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2694in" fo:margin-left="-0.0785in" table:align="left" style:writing-mode="lr-tb"/>
    </style:style>
    <style:style style:name="Table1.A" style:family="table-column">
      <style:table-column-properties style:column-width="1.825in"/>
    </style:style>
    <style:style style:name="Table1.B" style:family="table-column">
      <style:table-column-properties style:column-width="1.5021in"/>
    </style:style>
    <style:style style:name="Table1.C" style:family="table-column">
      <style:table-column-properties style:column-width="0.9424in"/>
    </style:style>
    <style:style style:name="Table1.1" style:family="table-row">
      <style:table-row-properties style:min-row-height="0.2028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2375in" fo:keep-together="auto"/>
    </style:style>
    <style:style style:name="Table1.3"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25in"/>
          <style:tab-stop style:position="0.3752in"/>
        </style:tab-stops>
      </style:paragraph-properties>
    </style:style>
    <style:style style:name="P3" style:family="paragraph" style:parent-style-name="Standard">
      <style:text-properties style:font-name="Mangal" fo:font-weight="bold" style:font-name-asian="Arial Unicode MS" style:font-weight-asian="bold" style:font-name-complex="Mangal"/>
    </style:style>
    <style:style style:name="P4" style:family="paragraph" style:parent-style-name="Standard">
      <style:paragraph-properties fo:text-align="justify" style:justify-single-word="false"/>
      <style:text-properties style:font-name="Mangal" fo:font-weight="bold" style:font-name-asian="Arial Unicode MS" style:font-weight-asian="bold" style:font-name-complex="Mangal"/>
    </style:style>
    <style:style style:name="P5" style:family="paragraph" style:parent-style-name="Standard">
      <style:text-properties style:font-name="Mangal" fo:font-weight="bold" style:font-name-asian="Arial Unicode MS" style:font-weight-asian="bold" style:font-name-complex="Mangal" style:font-weight-complex="bold"/>
    </style:style>
    <style:style style:name="P6" style:family="paragraph" style:parent-style-name="Standard">
      <style:paragraph-properties fo:text-align="justify" style:justify-single-word="false"/>
      <style:text-properties style:font-name="Mangal" fo:font-weight="bold" style:font-name-asian="Arial Unicode MS" style:font-weight-asian="bold" style:font-name-complex="Mangal" style:font-weight-complex="bold"/>
    </style:style>
    <style:style style:name="P7" style:family="paragraph" style:parent-style-name="Standard">
      <style:text-properties style:font-name="Mangal" style:font-name-asian="Arial Unicode MS" style:font-name-complex="Mangal"/>
    </style:style>
    <style:style style:name="P8" style:family="paragraph" style:parent-style-name="Standard">
      <style:paragraph-properties fo:text-align="justify" style:justify-single-word="false"/>
      <style:text-properties style:font-name="Mangal" style:font-name-asian="Arial Unicode MS" style:font-name-complex="Mangal"/>
    </style:style>
    <style:style style:name="P9" style:family="paragraph" style:parent-style-name="Standard">
      <style:paragraph-properties fo:text-align="justify" style:justify-single-word="false" style:snap-to-layout-grid="false"/>
      <style:text-properties style:font-name="Mangal" style:font-name-asian="Arial Unicode MS" style:font-name-complex="Mangal"/>
    </style:style>
    <style:style style:name="P10" style:family="paragraph" style:parent-style-name="Standard">
      <style:paragraph-properties fo:text-align="justify" style:justify-single-word="false"/>
      <style:text-properties style:font-name="Mangal" style:font-name-asian="Arial Unicode MS" style:font-name-complex="Mangal" style:font-weight-complex="bold"/>
    </style:style>
    <style:style style:name="P11" style:family="paragraph" style:parent-style-name="Standard">
      <style:text-properties style:font-name="Mangal" style:font-name-complex="Mangal"/>
    </style:style>
    <style:style style:name="P12" style:family="paragraph" style:parent-style-name="Standard">
      <style:paragraph-properties fo:text-align="justify" style:justify-single-word="false"/>
      <style:text-properties style:font-name="Mangal" fo:font-size="10pt" style:font-size-asian="10pt" style:font-name-complex="Mangal" style:font-size-complex="10pt"/>
    </style:style>
    <style:style style:name="P13" style:family="paragraph" style:parent-style-name="Standard">
      <style:text-properties style:font-name="Mangal" fo:font-size="10pt" style:font-name-asian="Arial Unicode MS" style:font-size-asian="10pt" style:font-name-complex="Mangal" style:font-size-complex="10pt"/>
    </style:style>
    <style:style style:name="P14" style:family="paragraph" style:parent-style-name="Standard">
      <style:paragraph-properties fo:text-align="justify" style:justify-single-word="false"/>
      <style:text-properties style:font-name="Mangal" fo:font-size="10pt" style:font-name-asian="Arial Unicode MS" style:font-size-asian="10pt" style:font-name-complex="Mangal" style:font-size-complex="10pt"/>
    </style:style>
    <style:style style:name="P15" style:family="paragraph" style:parent-style-name="Standard">
      <style:paragraph-properties fo:text-align="justify" style:justify-single-word="false"/>
      <style:text-properties style:font-name="Mangal" fo:font-size="10pt" fo:font-style="italic" style:font-name-asian="Arial Unicode MS" style:font-size-asian="10pt" style:font-style-asian="italic" style:font-name-complex="Mangal" style:font-size-complex="10pt"/>
    </style:style>
    <style:style style:name="P16" style:family="paragraph" style:parent-style-name="Standard">
      <style:paragraph-properties fo:text-align="justify" style:justify-single-word="false"/>
      <style:text-properties style:font-name="Mangal" style:text-underline-style="solid" style:text-underline-width="auto" style:text-underline-color="font-color" style:font-name-asian="Arial Unicode MS" style:font-name-complex="Mangal"/>
    </style:style>
    <style:style style:name="P17" style:family="paragraph" style:parent-style-name="Standard">
      <style:paragraph-properties fo:line-height="150%" fo:text-align="justify" style:justify-single-word="false"/>
      <style:text-properties style:font-name="Mangal" style:text-underline-style="solid" style:text-underline-width="auto" style:text-underline-color="font-color" style:font-name-asian="Arial Unicode MS" style:font-name-complex="Mangal"/>
    </style:style>
    <style:style style:name="P18" style:family="paragraph" style:parent-style-name="Standard">
      <style:paragraph-properties fo:text-align="justify" style:justify-single-word="false"/>
      <style:text-properties style:font-name="Mangal" fo:language="en" fo:country="GB" style:font-name-asian="Arial Unicode MS" style:font-name-complex="Mangal"/>
    </style:style>
    <style:style style:name="P19" style:family="paragraph" style:parent-style-name="Standard">
      <style:paragraph-properties fo:text-align="justify" style:justify-single-word="false"/>
      <style:text-properties style:font-name="Mangal" fo:language="en" fo:country="GB" fo:font-weight="bold" style:font-name-asian="Arial Unicode MS" style:font-weight-asian="bold" style:font-name-complex="Mangal"/>
    </style:style>
    <style:style style:name="P20" style:family="paragraph" style:parent-style-name="Standard">
      <style:paragraph-properties fo:text-align="justify" style:justify-single-word="false"/>
      <style:text-properties style:font-name="Mangal" style:font-name-asian="Mangal" style:font-name-complex="Mangal"/>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paragraph-properties fo:text-align="justify" style:justify-single-word="false"/>
      <style:text-properties style:text-underline-style="solid" style:text-underline-width="auto" style:text-underline-color="font-color"/>
    </style:style>
    <style:style style:name="P23" style:family="paragraph" style:parent-style-name="Standard">
      <style:paragraph-properties fo:text-align="justify" style:justify-single-word="false"/>
      <style:text-properties style:text-underline-style="solid" style:text-underline-width="auto" style:text-underline-color="font-color" style:font-weight-complex="bold"/>
    </style:style>
    <style:style style:name="P24" style:family="paragraph" style:parent-style-name="Standard">
      <style:paragraph-properties fo:text-align="justify" style:justify-single-word="false"/>
      <style:text-properties fo:font-size="11pt" style:font-size-asian="11pt" style:font-size-complex="11pt"/>
    </style:style>
    <style:style style:name="P25" style:family="paragraph" style:parent-style-name="Standard" style:master-page-name="Standard">
      <style:paragraph-properties fo:text-align="justify" style:justify-single-word="false" style:page-number="auto"/>
      <style:text-properties style:font-name="Mangal" fo:font-weight="bold" style:font-name-asian="Arial Unicode MS" style:font-weight-asian="bold" style:font-name-complex="Mangal"/>
    </style:style>
    <style:style style:name="P26" style:family="paragraph" style:parent-style-name="Footer">
      <style:paragraph-properties fo:margin-left="0in" fo:margin-right="0.25in" fo:text-indent="0in" style:auto-text-indent="false"/>
    </style:style>
    <style:style style:name="T1" style:family="text">
      <style:text-properties style:font-name="Wingdings"/>
    </style:style>
    <style:style style:name="T2" style:family="text">
      <style:text-properties style:font-name="Wingdings" fo:language="en" fo:country="GB"/>
    </style:style>
    <style:style style:name="T3" style:family="text">
      <style:text-properties style:font-name="Wingdings" style:text-underline-style="solid" style:text-underline-width="auto" style:text-underline-color="font-color"/>
    </style:style>
    <style:style style:name="T4" style:family="text">
      <style:text-properties style:font-name="Wingdings" style:text-underline-style="solid" style:text-underline-width="auto" style:text-underline-color="font-color" style:font-weight-complex="bold"/>
    </style:style>
    <style:style style:name="T5" style:family="text">
      <style:text-properties style:font-name="Wingdings" style:font-weight-complex="bold"/>
    </style:style>
    <style:style style:name="T6" style:family="text">
      <style:text-properties style:font-name="Wingdings" fo:font-style="italic" style:font-style-asian="italic" style:font-style-complex="italic"/>
    </style:style>
    <style:style style:name="T7" style:family="text">
      <style:text-properties fo:language="en" fo:country="GB"/>
    </style:style>
    <style:style style:name="T8" style:family="text">
      <style:text-properties style:font-name="Mangal" fo:language="en" fo:country="GB" style:font-name-asian="Mangal" style:font-name-complex="Mangal"/>
    </style:style>
    <style:style style:name="T9" style:family="text">
      <style:text-properties style:font-name="Mangal" fo:language="en" fo:country="GB" style:font-name-asian="Arial Unicode MS" style:font-name-complex="Mangal"/>
    </style:style>
    <style:style style:name="T10" style:family="text">
      <style:text-properties style:font-name="Mangal" fo:language="en" fo:country="GB" fo:font-style="italic" style:font-name-asian="Arial Unicode MS" style:font-style-asian="italic" style:font-name-complex="Mangal" style:font-style-complex="italic"/>
    </style:style>
    <style:style style:name="T11" style:family="text">
      <style:text-properties style:font-name="Mangal" style:font-name-asian="Arial Unicode MS" style:font-name-complex="Mangal"/>
    </style:style>
    <style:style style:name="T12" style:family="text">
      <style:text-properties style:font-name="Mangal" style:font-name-asian="Arial Unicode MS" style:font-name-complex="Mangal" style:font-weight-complex="bold"/>
    </style:style>
    <style:style style:name="T13" style:family="text">
      <style:text-properties style:font-name="Mangal" style:font-name-asian="Arial Unicode MS" style:font-name-complex="Mangal" style:font-style-complex="italic"/>
    </style:style>
    <style:style style:name="T14" style:family="text">
      <style:text-properties style:font-name="Mangal" fo:font-weight="bold" style:font-name-asian="Arial Unicode MS" style:font-weight-asian="bold" style:font-name-complex="Mangal"/>
    </style:style>
    <style:style style:name="T15" style:family="text">
      <style:text-properties style:font-name="Mangal" fo:font-weight="bold" style:font-name-asian="Arial Unicode MS" style:font-weight-asian="bold" style:font-name-complex="Mangal" style:font-weight-complex="bold"/>
    </style:style>
    <style:style style:name="T16" style:family="text">
      <style:text-properties style:font-name="Mangal" fo:font-weight="bold" style:font-name-asian="Mangal" style:font-weight-asian="bold" style:font-name-complex="Mangal" style:font-weight-complex="bold"/>
    </style:style>
    <style:style style:name="T17" style:family="text">
      <style:text-properties style:font-name="Mangal" style:font-name-asian="Mangal" style:font-name-complex="Mangal"/>
    </style:style>
    <style:style style:name="T18" style:family="text">
      <style:text-properties style:font-name="Mangal" style:font-name-asian="Mangal" style:font-name-complex="Mangal" style:font-weight-complex="bold"/>
    </style:style>
    <style:style style:name="T19" style:family="text">
      <style:text-properties style:font-name="Mangal" fo:font-style="italic" style:font-name-asian="Arial Unicode MS" style:font-style-asian="italic" style:font-name-complex="Mangal" style:font-style-complex="italic"/>
    </style:style>
    <style:style style:name="T20" style:family="text">
      <style:text-properties style:font-name="Mangal" fo:font-style="italic" style:font-name-asian="Mangal" style:font-style-asian="italic" style:font-name-complex="Mangal" style:font-style-complex="italic"/>
    </style:style>
    <style:style style:name="T21" style:family="text">
      <style:text-properties style:font-name="Mangal" style:text-underline-style="solid" style:text-underline-width="auto" style:text-underline-color="font-color" style:font-name-asian="Mangal" style:font-name-complex="Mangal"/>
    </style:style>
    <style:style style:name="T22" style:family="text">
      <style:text-properties style:font-name="Mangal" style:text-underline-style="solid" style:text-underline-width="auto" style:text-underline-color="font-color" style:font-name-asian="Mangal" style:font-name-complex="Mangal" style:font-weight-complex="bold"/>
    </style:style>
    <style:style style:name="T23" style:family="text">
      <style:text-properties style:font-name="Mangal" style:text-underline-style="solid" style:text-underline-width="auto" style:text-underline-color="font-color" style:font-name-asian="Arial Unicode MS" style:font-name-complex="Mangal"/>
    </style:style>
    <style:style style:name="T24" style:family="text">
      <style:text-properties style:font-name="Mangal" style:text-underline-style="solid" style:text-underline-width="auto" style:text-underline-color="font-color" style:font-name-asian="Arial Unicode MS" style:font-name-complex="Mangal" style:font-weight-complex="bold"/>
    </style:style>
    <style:style style:name="T25" style:family="text">
      <style:text-properties style:font-name-asian="Mangal"/>
    </style:style>
    <style:style style:name="T26" style:family="text">
      <style:text-properties style:font-name-asian="Arial Unicode MS"/>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style:font-name-asian="Mangal" style:font-weight-asian="bold"/>
    </style:style>
    <style:style style:name="T30" style:family="text">
      <style:text-properties fo:font-weight="bold" style:font-name-asian="Arial Unicode MS" style:font-weight-asian="bold"/>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1. PREDAVANJE</text:p>
      <text:p text:style-name="P8"/>
      <text:p text:style-name="P8"/>
      <text:p text:style-name="P3">Je religija danes sploh še relevantna tema?</text:p>
      <text:p text:style-name="Standard"><text:span text:style-name="T2"></text:span><text:span text:style-name="T8"> </text:span><text:span text:style-name="T9">Mircea Eliade</text:span><text:span text:style-name="T11">: </text:span><text:span text:style-name="T15">homo religiosus</text:span></text:p>
      <text:p text:style-name="Standard"><text:span text:style-name="T1"></text:span><text:span text:style-name="T17"> </text:span><text:span text:style-name="T11">Religija je v osnovi </text:span><text:span text:style-name="T15">družbeni pojav</text:span><text:span text:style-name="T11">. Zato se, kot ostali družbeni podsistemi, </text:span><text:span text:style-name="T15">spreminja</text:span><text:span text:style-name="T11">. </text:span></text:p>
      <text:p text:style-name="Standard"><text:span text:style-name="T1"></text:span><text:span text:style-name="T17"> </text:span><text:span text:style-name="T11">Marshall McLuhan: </text:span><text:span text:style-name="T15">globalna vas</text:span></text:p>
      <text:p text:style-name="P8"/>
      <text:p text:style-name="P1"><text:span text:style-name="T1"></text:span><text:span text:style-name="T17"> </text:span><text:span text:style-name="T11">Princip izbire</text:span></text:p>
      <text:p text:style-name="P1"><text:span text:style-name="T1"></text:span><text:span text:style-name="T17"> </text:span><text:span text:style-name="T11">Thomas Luckmann:</text:span><text:span text:style-name="T15"> nevidna religija</text:span></text:p>
      <text:p text:style-name="P1"><text:span text:style-name="T1"></text:span><text:span text:style-name="T17"> </text:span><text:span text:style-name="T11">Nove družbene oblike religije</text:span></text:p>
      <text:p text:style-name="P1"><text:span text:style-name="T1"></text:span><text:span text:style-name="T17"> </text:span><text:span text:style-name="T11">Religijski fundamentalizmi</text:span></text:p>
      <text:p text:style-name="P1"><text:span text:style-name="T1"></text:span><text:span text:style-name="T17"> </text:span><text:span text:style-name="T11">Nova doba (new age) in nova religijska gibanja (sekte)</text:span></text:p>
      <text:p text:style-name="P8"/>
      <text:p text:style-name="P8">Religija danes še kako relevantna in pomembna tema.</text:p>
      <text:p text:style-name="P8"/>
      <text:p text:style-name="P4">Religija &amp; kultura (študentski odgovori)</text:p>
      <text:p text:style-name="P1"><text:span text:style-name="T1"></text:span><text:span text:style-name="T17"> </text:span><text:span text:style-name="T11">Medsebojna povezanost</text:span></text:p>
      <text:p text:style-name="P1"><text:span text:style-name="T1"></text:span><text:span text:style-name="T17"> </text:span><text:span text:style-name="T11">Religija je del kulture</text:span></text:p>
      <text:p text:style-name="P21"><text:span text:style-name="T1"></text:span><text:span text:style-name="T17"> </text:span><text:span text:style-name="T11">Kulturno pogojevanje religije (različ. kult. različ. relig. – kaj pa ista religija v različnih kulturah?)</text:span></text:p>
      <text:p text:style-name="P21"><text:span text:style-name="T1"></text:span><text:span text:style-name="T17"> </text:span><text:span text:style-name="T11">Kultura - množinska oblika (kulture) – pri religiji podobno</text:span></text:p>
      <text:p text:style-name="P21"><text:span text:style-name="T1"></text:span><text:span text:style-name="T17"> </text:span><text:span text:style-name="T11">Krščanstvo je del zahodne kulture, ampak v njej sem tudi jaz, ampak s krščanstvom pa nimam nič.</text:span></text:p>
      <text:p text:style-name="P21"><text:span text:style-name="T1"></text:span><text:span text:style-name="T17"> </text:span><text:span text:style-name="T11">Cerkve vseh religij…</text:span></text:p>
      <text:p text:style-name="P21"><text:span text:style-name="T1"></text:span><text:span text:style-name="T17"> </text:span><text:span text:style-name="T11">Kultura ne more obstajati brez religije, je njen sestavni del, podsistem, kot tudi religije ni brez kulture… Religija je transcendentalni presežek kulture, njena vzvišena predstava ali odraz.</text:span></text:p>
      <text:p text:style-name="P21"><text:span text:style-name="T1"></text:span><text:span text:style-name="T17"> </text:span><text:span text:style-name="T11">Lahko bi rekli, da vsaka kultura sloni na neki večinski religiji. (</text:span><text:span text:style-name="T19">Kaj pa Japonska, Kitajska</text:span><text:span text:style-name="T11">?)</text:span></text:p>
      <text:p text:style-name="P21"><text:span text:style-name="T1"></text:span><text:span text:style-name="T17"> </text:span><text:span text:style-name="T11">Kultura je vidna navzven, skozi naš jezik, način oblačenja, umetnost …Religija pa je tisto, kar mi verjamemo, mislimo… je torej v naši notranjosti.</text:span></text:p>
      <text:p text:style-name="P21"><text:span text:style-name="T1"></text:span><text:span text:style-name="T17"> </text:span><text:span text:style-name="T11">Religija je, se mi zdi, drugačna od vere – tu gre za verovanje, pri religij pa gre bolj za elemente, ki vero spremljajo, obredi, verski predmeti, sama pripoved, ki je v ozadju. Religija ne more biti zgolj subjektivna, zgolj stvar posameznika, vera pa je mogoče lahko. </text:span></text:p>
      <text:p text:style-name="P8"/>
      <text:p text:style-name="P4">Kultura</text:p>
      <text:p text:style-name="P4"/>
      <text:p text:style-name="P1"><text:span text:style-name="T1"></text:span><text:span text:style-name="T17"> </text:span><text:span text:style-name="T11">Kultura: iz lat. colere, cultus, gr. tropos – gojenje, obdelovanje </text:span></text:p>
      <text:p text:style-name="P1"><text:span text:style-name="T1"></text:span><text:span text:style-name="T17"> </text:span><text:span text:style-name="T11">najzgodnejša raba besede vezana na obdelovanje zemlje (agrikultura). </text:span></text:p>
      <text:p text:style-name="P1"><text:span text:style-name="T1"></text:span><text:span text:style-name="T17"> </text:span><text:span text:style-name="T11">Od renesanse moderno pojmovanje kulture kot 'obdelovanje duha' </text:span></text:p>
      <text:p text:style-name="P8"/>
      <text:p text:style-name="P1"><text:span text:style-name="T1"></text:span><text:span text:style-name="T17"> </text:span><text:span text:style-name="T11">celovitost človekove materialne in duhovne (umetnost, filozofija, znanost, religija) proizvodnje, s katero skozi zgodovino zadovoljuje svoje potrebe, se s tem 'kultivira' </text:span></text:p>
      <text:p text:style-name="P1"><text:span text:style-name="T1"></text:span><text:span text:style-name="T17"> </text:span><text:span text:style-name="T11">celota intelektualnih, moralnih in materialnih dosežkov, celovit način življenja določenega zgodovinskega časa in prostora (civilizacija). </text:span></text:p>
      <text:p text:style-name="P1"><text:span text:style-name="T1"></text:span><text:span text:style-name="T17"> </text:span><text:span text:style-name="T11">Kultura kot človekova ‘druga narava’</text:span></text:p>
      <text:p text:style-name="P8"/>
      <text:p text:style-name="P22"><text:span text:style-name="T1"></text:span><text:span text:style-name="T17"> </text:span><text:span text:style-name="T11">SSKJ:</text:span></text:p>
      <text:p text:style-name="P1"><text:span text:style-name="T11">1. </text:span><text:span text:style-name="T1"></text:span><text:span text:style-name="T11"> skupek dosežkov, vrednot človeške družbe kot rezultat človekovega delovanja, ustvarjanja</text:span></text:p>
      <text:p text:style-name="P1"><text:soft-page-break/><text:span text:style-name="T17"><text:s text:c="4"/></text:span><text:span text:style-name="T1"></text:span><text:span text:style-name="T17"> <text:s/></text:span><text:span text:style-name="T11">človeško delovanje, ustvarjanje, katerega rezultat so ti dosežki, te vrednote </text:span></text:p>
      <text:p text:style-name="P8"/>
      <text:p text:style-name="P2"><text:span text:style-name="T11">2. </text:span><text:span text:style-name="T1"></text:span><text:span text:style-name="T11"> dejavnost, ki obsega področje človekovega umskega, zlasti umetniškega delovanja, ustvarjanja</text:span></text:p>
      <text:p text:style-name="P1"><text:span text:style-name="T17"><text:s text:c="4"/></text:span><text:span text:style-name="T1"></text:span><text:span text:style-name="T17"> </text:span><text:span text:style-name="T11">dosežki te dejavnosti </text:span></text:p>
      <text:p text:style-name="P8">3. Kultura = lastnost človeka glede na obvladanje, uporabljanje splošno veljavnih načel, norm, pravil pri vedenju, ravnanju </text:p>
      <text:p text:style-name="P8"/>
      <text:p text:style-name="P8">4. rastlina, ki se goji, prideluje za prehrano in (industrijsko) predelavo </text:p>
      <text:p text:style-name="P8">5. umetno razmnoženi mikrobi, celice </text:p>
      <text:p text:style-name="P8"/>
      <text:p text:style-name="P4">Družboslovno pojmovanje kulture je široko </text:p>
      <text:p text:style-name="P1"><text:span text:style-name="T1"></text:span><text:span text:style-name="T17"> </text:span><text:span text:style-name="T11">Sociološko: </text:span></text:p>
      <text:p text:style-name="P1"><text:span text:style-name="T1"></text:span><text:span text:style-name="T19">ideje</text:span><text:span text:style-name="T11">, vednost (pravilna, napačna, nepreverjena verjetja) in </text:span><text:span text:style-name="T19">recepti</text:span><text:span text:style-name="T11"> za delanje stvari </text:span><text:span text:style-name="T1"></text:span><text:span text:style-name="T11"> človeško proizvedena orodja (lopata, računalnik)</text:span></text:p>
      <text:p text:style-name="P1"><text:span text:style-name="T1"></text:span><text:span text:style-name="T17"> </text:span><text:span text:style-name="T19">produkti </text:span><text:span text:style-name="T11">družbene akcije, ki imajo lahko vpliv na prihodnji potek družbenega življenja (npr. televizija, kontracepcijska tabletka, avtocesta, internet).</text:span></text:p>
      <text:p text:style-name="P8"/>
      <text:p text:style-name="P1"><text:span text:style-name="T1"></text:span><text:span text:style-name="T17"> </text:span><text:span text:style-name="T11">Antropološko:</text:span></text:p>
      <text:p text:style-name="P8">Kultura = zgodovinsko prenesen sistem pomenov, utelešenih v simbolnih oblikah, s pomočjo katerih ljudje posredujejo, razširjajo in razvijajo vednost in odnos do življenja.</text:p>
      <text:p text:style-name="P8"/>
      <text:p text:style-name="P4">Religija = del kulture </text:p>
      <text:p text:style-name="P1"><text:span text:style-name="T1"></text:span><text:span text:style-name="T17"> </text:span><text:span text:style-name="T11">Clifford Geertz: </text:span></text:p>
      <text:p text:style-name="P1"><text:span text:style-name="T1"></text:span><text:span text:style-name="T17"> </text:span><text:span text:style-name="T11">Kulture so nizi simbolnih pomenov, ki si jih delijo različne skupine, so mreže pomenov, ki konstituirajo njihove načine življenja, še posebej skozi ustvarjanje pomena in vrednot. </text:span></text:p>
      <text:p text:style-name="P1"><text:span text:style-name="T1"></text:span><text:span text:style-name="T17"> </text:span><text:span text:style-name="T11">Religija = kulturni sistem – sistem simbolov, ki vzpostavljajo močna, obsežna in trajna razpoloženja in motivacije ter naturalizirajo pojmovanja splošne urejenosti existence </text:span></text:p>
      <text:p text:style-name="P8"/>
      <text:p text:style-name="P8"/>
      <text:p text:style-name="P3">Definiranje religije</text:p>
      <text:p text:style-name="P7">različni pristopi, problemi in posledice</text:p>
      <text:p text:style-name="P8"/>
      <text:p text:style-name="P21"><text:span text:style-name="T1"></text:span><text:span text:style-name="T17"> </text:span><text:span text:style-name="T11">Religija je verovanje v boga oz. bogove.</text:span></text:p>
      <text:p text:style-name="P21"><text:span text:style-name="T1"></text:span><text:span text:style-name="T17"> </text:span><text:span text:style-name="T11">Religija je verovanje v nekaj nadnaravnega, nekaj višjega od nas.</text:span></text:p>
      <text:p text:style-name="P21"><text:span text:style-name="T1"></text:span><text:span text:style-name="T17"> </text:span><text:span text:style-name="T11">Religija je človekova vez z duhovnostjo.</text:span></text:p>
      <text:p text:style-name="P21"><text:span text:style-name="T1"></text:span><text:span text:style-name="T17"> </text:span><text:span text:style-name="T11">Religija je vsakršno prepričanje in verovanje v nekaj.</text:span></text:p>
      <text:p text:style-name="P21"><text:span text:style-name="T1"></text:span><text:span text:style-name="T11">Religija je skupek verovanj in obredov, vendar pa vsako verovanje še ni religija. Menim, da mora imeti religija veliko število verujočih in mora biti relativno stabilna (ne sme prehitro spreminjati prepričanj, kot se pogosto dogaja v določenih <text:s/>sektah, ki se zgledujejo po politični klimi).</text:span></text:p>
      <text:p text:style-name="P8"/>
      <text:p text:style-name="P1"><text:span text:style-name="T1"></text:span><text:span text:style-name="T17"> </text:span><text:span text:style-name="T11">Religija = plod človekovih socialnih aktivnosti = družbeni konstrukt</text:span></text:p>
      <text:p text:style-name="P1"><text:span text:style-name="T2"></text:span><text:span text:style-name="T8"> “</text:span><text:span text:style-name="T10">Bogovi Etiopcev/Abesincev so toponosi in črni, bogovi Tračanov so svetlolasi in plavooki. Če bi imeli voli, konji in levi roke, bi bili bogovi volov volovski, bogovi konjev konjski in bogovi levov levji</text:span><text:span text:style-name="T9">.”</text:span><text:span text:style-name="T11"> (Ksenofanes, ok. 580-480 pr.n.št)</text:span></text:p>
      <text:p text:style-name="P8"/>
      <text:p text:style-name="P1"><text:span text:style-name="T1"></text:span><text:span text:style-name="T11">Religija kot tipična človekova proizvodnja se spreminja</text:span></text:p>
      <text:p text:style-name="P1"><text:soft-page-break/><text:span text:style-name="T1"></text:span><text:span text:style-name="T17"> </text:span><text:span text:style-name="T11">Ne moremo trditi, da religija iz sodobnih družb izginja – novi načini izražanja religioznosti (posledica družbenih sprememb)</text:span></text:p>
      <text:p text:style-name="P1"><text:span text:style-name="T1"></text:span><text:span text:style-name="T17"> </text:span><text:span text:style-name="T11">Religija ni več nekaj samumevnega</text:span></text:p>
      <text:p text:style-name="P1"><text:span text:style-name="T1"></text:span><text:span text:style-name="T17"> </text:span><text:span text:style-name="T11">ni več definirana izključno s prevladujočo, tradicionalno religijo danega okolja </text:span></text:p>
      <text:p text:style-name="P1"><text:span text:style-name="T1"></text:span><text:span text:style-name="T17"> </text:span><text:span text:style-name="T11">tudi religijsko dejavnost opredeljuje predvsem </text:span><text:span text:style-name="T15">princip izbire</text:span></text:p>
      <text:p text:style-name="P1"><text:span text:style-name="T1"></text:span><text:span text:style-name="T17"> </text:span><text:span text:style-name="T11">teorija religije kot </text:span><text:span text:style-name="T19">racionalne izbire</text:span><text:span text:style-name="T11"> (Rodney Stark in William S. Bainbridge). </text:span></text:p>
      <text:p text:style-name="P1"><text:span text:style-name="T1"></text:span><text:span text:style-name="T17"> </text:span><text:span text:style-name="T11">deinstitucionalizacija religije</text:span></text:p>
      <text:p text:style-name="P12"><text:span text:style-name="T25">“</text:span><text:span text:style-name="T26">Mislim, da si v religiji lahko ti Bog samemu sebi in ne potrebuješ nekoga drugega, pri katerem iščeš rešitev, saj so vsi odgovori skriti v nas samih.”</text:span></text:p>
      <text:p text:style-name="P1"><text:span text:style-name="T1"></text:span><text:span text:style-name="T17"> </text:span><text:span text:style-name="T11">množičen pojav novih, bolj individualističnih oblik religije (</text:span><text:span text:style-name="T19">nevidna religija,bricolage, mix-and-match, do-it-yourself religion, religion a la carte ...</text:span><text:span text:style-name="T11">)</text:span></text:p>
      <text:p text:style-name="P1"><text:span text:style-name="T1"></text:span><text:span text:style-name="T17"> </text:span><text:span text:style-name="T11">prevetriti načine definiranja religije </text:span></text:p>
      <text:p text:style-name="P8"/>
      <text:p text:style-name="P4">Dva osnovna pristopa:</text:p>
      <text:p text:style-name="P1"><text:span text:style-name="T4"></text:span><text:span text:style-name="T22"> </text:span><text:span text:style-name="T24">Vsebinske (substancial.) definicije</text:span><text:span text:style-name="T11"> </text:span></text:p>
      <text:p text:style-name="P8"><text:tab/>(Kaj je religija? Kateri so elementi, ki ločijo religijske od nereligijskih kategorij?) </text:p>
      <text:p text:style-name="P23"><text:span text:style-name="T1"></text:span><text:span text:style-name="T17"> </text:span><text:span text:style-name="T11">Funkcional. definicije</text:span></text:p>
      <text:p text:style-name="P8"><text:tab/>(glede na funkcijo, ki jo ima za posameznika in družbo)</text:p>
      <text:p text:style-name="P8"/>
      <text:p text:style-name="P4">Vsebinske definicije </text:p>
      <text:p text:style-name="P1"><text:span text:style-name="T1"></text:span><text:span text:style-name="T17"> </text:span><text:span text:style-name="T11">bolj specifične od funkcionalnih </text:span></text:p>
      <text:p text:style-name="P1"><text:span text:style-name="T1"></text:span><text:span text:style-name="T17"> </text:span><text:span text:style-name="T11">eksplicitne glede vsebine religije </text:span></text:p>
      <text:p text:style-name="P1"><text:span text:style-name="T1"></text:span><text:span text:style-name="T17"> </text:span><text:span text:style-name="T11">ožje, praviloma ekskluzivistične </text:span></text:p>
      <text:p text:style-name="P1"><text:span text:style-name="T1"></text:span><text:span text:style-name="T17"> </text:span><text:span text:style-name="T11">omogočajo jasnejše ločevanje religijskih od nereligijskih pojavov </text:span></text:p>
      <text:p text:style-name="P1"><text:span text:style-name="T1"></text:span><text:span text:style-name="T17"> </text:span><text:span text:style-name="T11">temeljijo na zahodnem, krščanskem pogledu na svet </text:span></text:p>
      <text:p text:style-name="P1"><text:span text:style-name="T1"></text:span><text:span text:style-name="T17"> </text:span><text:span text:style-name="T11">bližje "zdravorazumskim" definicijam religije </text:span></text:p>
      <text:p text:style-name="P8"/>
      <text:p text:style-name="P8">Klasična sociološka definicija:</text:p>
      <text:p text:style-name="P8"><text:span text:style-name="T32"><text:tab/>“Religija je celovit sistem verovanj in opravil (praks), ki se nanaša na (od drugih stvari ločene in prepovedane) svete objekte in ljudi združuje v moralno skupnost – cerkev.”</text:span> </text:p>
      <text:p text:style-name="P8"><text:tab/>(E. Durkheim: Elementarne oblike religioznega življenja, 1915: 47) <text:line-break/></text:p>
      <text:p text:style-name="P4">Funkcionalistične definicije</text:p>
      <text:p text:style-name="P1"><text:span text:style-name="T1"></text:span><text:span text:style-name="T17"> </text:span><text:span text:style-name="T11">Religija je vse tisto, kar opravlja funkcijo religije.</text:span></text:p>
      <text:p text:style-name="P1"><text:span text:style-name="T1"></text:span><text:span text:style-name="T17"> </text:span><text:span text:style-name="T11">Integracijska f. (Durkheim)</text:span></text:p>
      <text:p text:style-name="P1"><text:span text:style-name="T1"></text:span><text:span text:style-name="T17"> </text:span><text:span text:style-name="T11">Kompenzacij-ska f. (“Opij ljudstva”)</text:span></text:p>
      <text:p text:style-name="P1"><text:span text:style-name="T1"></text:span><text:span text:style-name="T17"> </text:span><text:span text:style-name="T11">Legitimizacijska funkcija</text:span></text:p>
      <text:p text:style-name="P1"><text:span text:style-name="T1"></text:span><text:span text:style-name="T17"> </text:span><text:span text:style-name="T11">Dosti širše od vsebinskih (med religije uvrščajo tudi nekatere pojave, ki jih vsebinske ne)</text:span></text:p>
      <text:p text:style-name="P8"/>
      <text:p text:style-name="P8">Primer funkcionalistične definicije religije</text:p>
      <text:p text:style-name="P8"><text:tab/>“<text:span text:style-name="T32">Religija je sistem verovanj in praks s pomočjo katerega se določena skupina ljudi sooča z ultimativnimi problemi človeškega življenja.</text:span>” </text:p>
      <text:p text:style-name="P8"><text:tab/>(J.M. Yinger: <text:span text:style-name="T32">The Scientific Study of Religion,</text:span> 1970: 12)</text:p>
      <text:p text:style-name="P8"/>
      <text:p text:style-name="P4">Prednosti in slabosti</text:p>
      <text:p text:style-name="P1"><text:soft-page-break/><text:span text:style-name="T1"></text:span><text:span text:style-name="T17"> </text:span><text:span text:style-name="T11">Vsebinske definicije – primerne v relativno stabilnih družbah, težave pa pri analizi religijskih sprememb </text:span></text:p>
      <text:p text:style-name="P1"><text:span text:style-name="T1"></text:span><text:span text:style-name="T17"> </text:span><text:span text:style-name="T11">Prednost je njihova specifičnost (zato uporabnost pri empiričnem preučevanju)</text:span></text:p>
      <text:p text:style-name="P1"><text:span text:style-name="T1"></text:span><text:span text:style-name="T17"> </text:span><text:span text:style-name="T11">Slabost: vezanost na zgodovinsko in kulturno okolje (religijske spremembe, nekrščanske religije)</text:span></text:p>
      <text:p text:style-name="P8"/>
      <text:p text:style-name="P1"><text:span text:style-name="T1"></text:span><text:span text:style-name="T17"> </text:span><text:span text:style-name="T11">Funkcionalnih definicije </text:span></text:p>
      <text:p text:style-name="P1"><text:span text:style-name="T1"></text:span><text:span text:style-name="T17"> </text:span><text:span text:style-name="T11">Prednost: uporabnost pri preučevanju medkulturnih, transzgodovinskih in spreminjajočih se elementov religije. </text:span></text:p>
      <text:p text:style-name="P1"><text:span text:style-name="T1"></text:span><text:span text:style-name="T17"> </text:span><text:span text:style-name="T11">Težje uporabljamo pri empiričnih raziskavah, ki zahtevajo čiste, kvantifikabilne definicije.</text:span></text:p>
      <text:p text:style-name="P8"/>
      <text:p text:style-name="P11"><text:span text:style-name="T29">“</text:span><text:span text:style-name="T30">Odprte definicije”<text:line-break/></text:span><text:span text:style-name="T26">L. Wittgenstein: Filozofska raziskovanja, 1958 </text:span></text:p>
      <text:p text:style-name="P8"><text:tab/>Družbeni pojavi, ki nosijo skupno ime, nimajo nujno tudi skupnega bistva, temveč so povezani s kompleksno mrežo “družinskih podobnosti” </text:p>
      <text:p text:style-name="P8"/>
      <text:p text:style-name="P1"><text:span text:style-name="T1"></text:span><text:span text:style-name="T17"> </text:span><text:span text:style-name="T11">Ni moč določiti bistva religije ali neke skupne značilnosti, ki bi bila lastna vsaki religiji. </text:span></text:p>
      <text:p text:style-name="P1"><text:span text:style-name="T1"></text:span><text:span text:style-name="T17"> </text:span><text:span text:style-name="T11">Za religijo je značilna mreža (družinskih) lastnosti</text:span></text:p>
      <text:p text:style-name="P1"><text:span text:style-name="T1"></text:span><text:span text:style-name="T17"> </text:span><text:span text:style-name="T11">Vendar pa nobena religija ne vsebuje vseh lastnosti religije, kakor tudi nobena specifična lastnost ni nujno vsebovana v vsaki religiji. </text:span></text:p>
      <text:p text:style-name="P8"/>
      <text:p text:style-name="P13">Primer lastnosti - Rem B. Edwards<text:line-break/>(Reason and Religion, 1972)</text:p>
      <text:p text:style-name="P21"><text:span text:style-name="T1"></text:span><text:span text:style-name="T17"> </text:span><text:span text:style-name="T11">Verovanje v nadnaravna bitja,</text:span></text:p>
      <text:p text:style-name="P21"><text:span text:style-name="T1"></text:span><text:span text:style-name="T17"> </text:span><text:span text:style-name="T11">Kompleksna razlaga sveta in smisla človekovega življenja,</text:span></text:p>
      <text:p text:style-name="P21"><text:span text:style-name="T1"></text:span><text:span text:style-name="T17"> </text:span><text:span text:style-name="T11">Vera v posmrtno življenje,</text:span></text:p>
      <text:p text:style-name="P21"><text:span text:style-name="T1"></text:span><text:span text:style-name="T17"> </text:span><text:span text:style-name="T11">Moralni kodeks,</text:span></text:p>
      <text:p text:style-name="P21"><text:span text:style-name="T1"></text:span><text:span text:style-name="T17"> </text:span><text:span text:style-name="T11">Razlage vprašanja zla v svetu,</text:span></text:p>
      <text:p text:style-name="P21"><text:span text:style-name="T1"></text:span><text:span text:style-name="T17"> </text:span><text:span text:style-name="T11">Teodiceja (smisel trpljenja),</text:span></text:p>
      <text:p text:style-name="P21"><text:span text:style-name="T1"></text:span><text:span text:style-name="T17"> </text:span><text:span text:style-name="T11">Molitev in rituali,</text:span></text:p>
      <text:p text:style-name="P21"><text:span text:style-name="T1"></text:span><text:span text:style-name="T17"> </text:span><text:span text:style-name="T11">Sveti objekti in sveta mesta,</text:span></text:p>
      <text:p text:style-name="P21"><text:span text:style-name="T1"></text:span><text:span text:style-name="T17"> </text:span><text:span text:style-name="T11">Razodete resnice,</text:span></text:p>
      <text:p text:style-name="P21"><text:span text:style-name="T1"></text:span><text:span text:style-name="T17"> </text:span><text:span text:style-name="T11">Religijska izkustva (strahospoštovanje, misticizem),</text:span></text:p>
      <text:p text:style-name="P21"><text:span text:style-name="T1"></text:span><text:span text:style-name="T17"> </text:span><text:span text:style-name="T11">Institucionalizirano družbeno deleženje nekaterih naštetih komponent,</text:span></text:p>
      <text:p text:style-name="P21"><text:span text:style-name="T1"></text:span><text:span text:style-name="T17"> </text:span><text:span text:style-name="T11">Itd.</text:span></text:p>
      <text:p text:style-name="P8"/>
      <text:p text:style-name="P4">B. Wilson </text:p>
      <text:p text:style-name="P4">Verovanje ...</text:p>
      <text:p text:style-name="P24"><text:span text:style-name="T1"></text:span><text:span text:style-name="T17"> </text:span><text:span text:style-name="T11">v sile, ki presegajo normalno čutno zaznavo,</text:span></text:p>
      <text:p text:style-name="P24"><text:span text:style-name="T1"></text:span><text:span text:style-name="T17"> </text:span><text:span text:style-name="T11">da te sile neposredno vplivajo na naravni in družbeni red, ki so ju tudi ustvarile,</text:span></text:p>
      <text:p text:style-name="P24"><text:span text:style-name="T1"></text:span><text:span text:style-name="T17"> </text:span><text:span text:style-name="T11">da so/bodo v nekem (preteklem, sedanjem ali prihodnjem) trenutku v človeške zadeve posegle nadnaravne sile,</text:span></text:p>
      <text:p text:style-name="P24"><text:span text:style-name="T1"></text:span><text:span text:style-name="T17"> </text:span><text:span text:style-name="T11">da nadnaravne sile nadzorujejo in upravljajo človeško zgodovino in usodo,</text:span></text:p>
      <text:p text:style-name="P24"><text:span text:style-name="T1"></text:span><text:span text:style-name="T17"> </text:span><text:span text:style-name="T11">da je človekova usoda v tem in naslednjem(-ih) življenju(-ih) odvisna od njegovega razmerja s temi silami,</text:span></text:p>
      <text:p text:style-name="P24"><text:span text:style-name="T1"></text:span><text:span text:style-name="T17"> </text:span><text:span text:style-name="T11">da ima posameznik kljub nadzoru nad njegovo usodo možnost vpliva (s predpisanim obnašanjem) na sedanje ali prihodnje(-a) življenje(-a),</text:span></text:p>
      <text:p text:style-name="P24"><text:span text:style-name="T1"></text:span><text:span text:style-name="T17"> </text:span><text:span text:style-name="T11">predpisani individualni in skupinski obredi,</text:span></text:p>
      <text:p text:style-name="P24"><text:span text:style-name="T1"></text:span><text:span text:style-name="T17"> </text:span><text:span text:style-name="T11">določeni postopki, s katerimi lahko posamezniki ali skupine te nadnaravne sile prosijo za pomoč,</text:span></text:p>
      <text:p text:style-name="P24"><text:soft-page-break/><text:span text:style-name="T1"></text:span><text:span text:style-name="T17"> </text:span><text:span text:style-name="T11">v določenih okoliščinah se (pogosto pred simboličnimi upodobitvami nadnaravnih sil) zahteva simbolno izražanje pokorščine, poslušnosti, hvaležnosti, spoštovanja ali vdanosti – čaščenje,</text:span></text:p>
      <text:p text:style-name="P24"><text:span text:style-name="T1"></text:span><text:span text:style-name="T17"> </text:span><text:span text:style-name="T11">jezik, določeni objekti, kraji, zgradbe in letni časi so še posebej povezani z nadnaravnimi silami in lahko sami postanejo objekt čaščenja,</text:span></text:p>
      <text:p text:style-name="P24"><text:span text:style-name="T1"></text:span><text:span text:style-name="T17"> </text:span><text:span text:style-name="T11">ob določenih priložnostih se s praznovanjem, romanjem, pokoro (post) ipd. obeleži spomin na dogodke iz tuzemskega življenja božanstev, prerokov ali pomembnih učiteljev,</text:span></text:p>
      <text:p text:style-name="P24"><text:span text:style-name="T1"></text:span><text:span text:style-name="T17"> </text:span><text:span text:style-name="T11">obredi čaščenja so razumljeni kot vzpodbuda občutja skupnosti, dobrohotnosti, tovarištva in skupinske identitete ter pomiritve med pripadniki (verniki),</text:span></text:p>
      <text:p text:style-name="P24"><text:span text:style-name="T1"></text:span><text:span text:style-name="T17"> </text:span><text:span text:style-name="T11">jasna moralna pravila,</text:span></text:p>
      <text:p text:style-name="P24"><text:span text:style-name="T1"></text:span><text:span text:style-name="T17"> </text:span><text:span text:style-name="T11">zahteva po trajni predanosti in vseživljenski vdanosti (pobožnosti),</text:span></text:p>
      <text:p text:style-name="P24"><text:span text:style-name="T1"></text:span><text:span text:style-name="T17"> </text:span><text:span text:style-name="T11">moralna ekonomija nagrad (za zasluge) in kazni (za storjene napake),</text:span></text:p>
      <text:p text:style-name="P24"><text:span text:style-name="T1"></text:span><text:span text:style-name="T17"> </text:span><text:span text:style-name="T11">priviligiran sloj religijskih specialistov, ki so (a) skrbniki svetih objektov, krajev ter spisov in/ali <text:s/>(b) učitelji doktrine ter obredov in/ali (c) moralni zgledi,</text:span></text:p>
      <text:p text:style-name="P24"><text:span text:style-name="T1"></text:span><text:span text:style-name="T17"> </text:span><text:span text:style-name="T11">religijski specialisti so za svoje dejavnosti nagrajeni z dajatvami, določenimi nagradami ali plačo,</text:span></text:p>
      <text:p text:style-name="P24"><text:span text:style-name="T1"></text:span><text:span text:style-name="T17"> </text:span><text:span text:style-name="T11">zahtevana verovanja in prakse, ki jih sistematizirajo in legitimizirajo pooblaščeni religijski specialisti, naj bi zagotavljala vse potrebno znanje za razumevanje izvora, delovanja, pomena in namena življenja ter sveta,</text:span></text:p>
      <text:p text:style-name="P24"><text:span text:style-name="T1"></text:span><text:span text:style-name="T17"> </text:span><text:span text:style-name="T11">verovanja, obredi in institucije se legitimizirajo s sklicevanjem na tradicijo in/ali razodetje, </text:span></text:p>
      <text:p text:style-name="P24"><text:span text:style-name="T1"></text:span><text:span text:style-name="T17"> </text:span><text:span text:style-name="T11">resničnost naukov in učinkovitost obredov so dogma, ki je sprejeta brez empiričnega preizkušanja; za dosego transcendentnih, nadnaravnih ciljev je potrebna vera. </text:span></text:p>
      <text:p text:style-name="P8"/>
      <text:p text:style-name="P8"/>
      <text:p text:style-name="P7"><text:span text:style-name="T27">Zahteve dobre definicije:<text:line-break/></text:span>F. FERRÉ (1967): <text:span text:style-name="T32">Basic Modern Philosophy of religion.</text:span> </text:p>
      <text:p text:style-name="P1"><text:span text:style-name="T1"></text:span><text:span text:style-name="T17"> </text:span><text:span text:style-name="T11">Definicija mora zaobjeti široko področje religije, da ne bi že vnaprej zoževala raziskovalnega področja.</text:span></text:p>
      <text:p text:style-name="P1"><text:span text:style-name="T1"></text:span><text:span text:style-name="T17"> </text:span><text:span text:style-name="T11">Ne sme pa biti preveč ohlapna in neprecizna (mora omogočiti razlikovanje med religijskimi in nereligijskimi fenomeni).</text:span></text:p>
      <text:p text:style-name="P1"><text:span text:style-name="T1"></text:span><text:span text:style-name="T17"> </text:span><text:span text:style-name="T11">Idejo o pomembnosti religije za človekovo življenje kot celoto mora pustiti ob strani.</text:span></text:p>
      <text:p text:style-name="P1"><text:span text:style-name="T1"></text:span><text:span text:style-name="T17"> </text:span><text:span text:style-name="T11">Ne sme se vezati na določena verovanja ali kulturne fenomene, ki se pogosto povezujejo s temi verovanji (npr. verovanje v boga). </text:span></text:p>
      <text:p text:style-name="P1"><text:span text:style-name="T1"></text:span><text:span text:style-name="T17"> </text:span><text:span text:style-name="T11">Vprašanje privatnosti oz. javnosti religije mora pustiti odprto.</text:span></text:p>
      <text:p text:style-name="P1"><text:span text:style-name="T1"></text:span><text:span text:style-name="T17"> </text:span><text:span text:style-name="T11">Ne sme že vnaprej presojati “resničnosti” oz. “zmotnosti” religije.</text:span></text:p>
      <text:p text:style-name="P1"><text:span text:style-name="T1"></text:span><text:span text:style-name="T17"> </text:span><text:span text:style-name="T11">Ne sme presojati, ali je religija za človeka in družbo škodljiva ali koristna (dobrodejna). </text:span></text:p>
      <text:p text:style-name="P8"/>
      <text:p text:style-name="P4">Različni družbeni akterji definiranja religije </text:p>
      <text:p text:style-name="P1"><text:span text:style-name="T1"></text:span><text:span text:style-name="T17"> </text:span><text:span text:style-name="T11">Politika </text:span></text:p>
      <text:p text:style-name="P1"><text:span text:style-name="T1"></text:span><text:span text:style-name="T17"> </text:span><text:span text:style-name="T11">Sodstvo </text:span></text:p>
      <text:p text:style-name="P1"><text:span text:style-name="T1"></text:span><text:span text:style-name="T17"> </text:span><text:span text:style-name="T11">Širša javnost</text:span></text:p>
      <text:p text:style-name="P1"><text:span text:style-name="T1"></text:span><text:span text:style-name="T17"> </text:span><text:span text:style-name="T11">Same verske skupnosti (tako NRG kot uveljavljene cerkve)</text:span></text:p>
      <text:p text:style-name="P8"/>
      <text:p text:style-name="P4">Različne definicije</text:p>
      <text:p text:style-name="P1"><text:span text:style-name="T3"></text:span><text:span text:style-name="T21"> </text:span><text:span text:style-name="T23">Strokovne definicije</text:span><text:span text:style-name="T11"> (široke, da bi z njimi v analizo zajeli čim več religijskih pojavov).</text:span></text:p>
      <text:p text:style-name="P1"><text:span text:style-name="T3"></text:span><text:span text:style-name="T21"> </text:span><text:span text:style-name="T23">Popularne definicije</text:span><text:span text:style-name="T11"> (kulturno pogojene, nenaklonjene novim oblikam, terminologija uveljav. relig.)</text:span></text:p>
      <text:p text:style-name="P1"><text:span text:style-name="T3"></text:span><text:span text:style-name="T21"> </text:span><text:span text:style-name="T23">Institucionalne definicije</text:span><text:span text:style-name="T11"> (nekje vmes)</text:span></text:p>
      <text:p text:style-name="P8"/>
      <text:p text:style-name="P4"><text:soft-page-break/>Sklepi</text:p>
      <text:p text:style-name="P1"><text:span text:style-name="T1"></text:span><text:span text:style-name="T17"> </text:span><text:span text:style-name="T11">Dva pristopa (funkc. danes primernejši, a oba pomanjkljivosti)</text:span></text:p>
      <text:p text:style-name="P1"><text:span text:style-name="T1"></text:span><text:span text:style-name="T17"> </text:span><text:span text:style-name="T11">Zato “odprte definicije”</text:span></text:p>
      <text:p text:style-name="P1"><text:span text:style-name="T1"></text:span><text:span text:style-name="T17"> </text:span><text:span text:style-name="T11">Različni akterji definiranja</text:span></text:p>
      <text:p text:style-name="P1"><text:span text:style-name="T1"></text:span><text:span text:style-name="T17"> </text:span><text:span text:style-name="T11">Koncepcija religije vedno odvisna od konteksta in od ciljev</text:span></text:p>
      <text:p text:style-name="P8"/>
      <text:p text:style-name="P1"><text:span text:style-name="T1"></text:span><text:span text:style-name="T17"> </text:span><text:span text:style-name="T11">Nerealno iskati univerzalno definicijo religije, ki bi veljala v vseh kulturah in vseh zgod. obdobjih</text:span></text:p>
      <text:p text:style-name="P8"/>
      <text:p text:style-name="P8"/>
      <text:p text:style-name="P8"/>
      <text:p text:style-name="P4">2. PREDAVANJE</text:p>
      <text:p text:style-name="P8"/>
      <text:p text:style-name="P8"/>
      <text:p text:style-name="P4">Teologija</text:p>
      <text:p text:style-name="P8"/>
      <text:p text:style-name="P1"><text:span text:style-name="T1"></text:span><text:span text:style-name="T17"> </text:span><text:span text:style-name="T11">Theos = bog; logos = veda (bogoslovje)</text:span></text:p>
      <text:p text:style-name="P1"><text:span text:style-name="T1"></text:span><text:span text:style-name="T17"> </text:span><text:span text:style-name="T11">Sistematizira religijske vsebine.</text:span></text:p>
      <text:p text:style-name="P1"><text:span text:style-name="T1"></text:span><text:span text:style-name="T17"> </text:span><text:span text:style-name="T11">Predstavlja eno od razsežnosti, dimenzij religije – </text:span><text:span text:style-name="T23">religijo reflektira od znotraj</text:span><text:span text:style-name="T11">.</text:span></text:p>
      <text:p text:style-name="P8"/>
      <text:p text:style-name="P1"><text:span text:style-name="T1"></text:span><text:span text:style-name="T17"> </text:span><text:span text:style-name="T11">V teologiji naj bi poleg racia in metode bilo dovolj prostora namenjenega tudi instinktivnosti (Potočnik).</text:span></text:p>
      <text:p text:style-name="P1"><text:span text:style-name="T1"></text:span><text:span text:style-name="T17"> </text:span><text:span text:style-name="T11">normativni, izkustveno nepreverljivi stavki; dogmatična struktura –'resnice', v katere je vernik dolžan verjeti</text:span></text:p>
      <text:p text:style-name="P1"><text:span text:style-name="T1"></text:span><text:span text:style-name="T17"> </text:span><text:span text:style-name="T11">Zato ni znanost v strogem pomenu!</text:span></text:p>
      <text:p text:style-name="P8"/>
      <text:p text:style-name="P4">Krščanska, še posebej katoliška teologija </text:p>
      <text:p text:style-name="P1"><text:span text:style-name="T1"></text:span><text:span text:style-name="T17"> </text:span><text:span text:style-name="T11">izhaja iz filozofije (Avguštin, Tomaž Akvinski)</text:span></text:p>
      <text:p text:style-name="P1"><text:span text:style-name="T1"></text:span><text:span text:style-name="T17"> </text:span><text:span text:style-name="T11">biblika </text:span></text:p>
      <text:p text:style-name="P1"><text:span text:style-name="T1"></text:span><text:span text:style-name="T17"> </text:span><text:span text:style-name="T11">cerkvena zgodovina </text:span></text:p>
      <text:p text:style-name="P1"><text:span text:style-name="T1"></text:span><text:span text:style-name="T17"> </text:span><text:span text:style-name="T11">dogmatika </text:span></text:p>
      <text:p text:style-name="P1"><text:span text:style-name="T1"></text:span><text:span text:style-name="T17"> </text:span><text:span text:style-name="T11">liturgika </text:span></text:p>
      <text:p text:style-name="P1"><text:span text:style-name="T1"></text:span><text:span text:style-name="T17"> </text:span><text:span text:style-name="T11">moralna teologija – etika </text:span></text:p>
      <text:p text:style-name="P1"><text:span text:style-name="T1"></text:span><text:span text:style-name="T17"> </text:span><text:span text:style-name="T11">pastoralna (praktična) teologija </text:span></text:p>
      <text:p text:style-name="P8"/>
      <text:p text:style-name="P4">Katoliška religija temelji na 4 stebrih:</text:p>
      <text:p text:style-name="P1"><text:span text:style-name="T1"></text:span><text:span text:style-name="T17"> </text:span><text:span text:style-name="T11">izpovedovanje vere (CREDO) – preučevanje verskih resnic</text:span></text:p>
      <text:p text:style-name="P1"><text:span text:style-name="T1"></text:span><text:span text:style-name="T17"> </text:span><text:span text:style-name="T11">slavljenje (praznovanje) vere – ZAKRAMENTI </text:span></text:p>
      <text:p text:style-name="P1"><text:span text:style-name="T1"></text:span><text:span text:style-name="T17"> </text:span><text:span text:style-name="T11">življenje vere (ZAPOVEDI)</text:span></text:p>
      <text:p text:style-name="P1"><text:span text:style-name="T1"></text:span><text:span text:style-name="T17"> </text:span><text:span text:style-name="T11">MOLITEV verujočega (centralnega pomena = oče naš)</text:span></text:p>
      <text:p text:style-name="P8"/>
      <text:p text:style-name="P6">Raziskovanje božje podobe:</text:p>
      <text:p text:style-name="P1"><text:span text:style-name="T1"></text:span><text:span text:style-name="T17"> </text:span><text:span text:style-name="T11">temelji na razodetju.</text:span></text:p>
      <text:p text:style-name="P1"><text:span text:style-name="T1"></text:span><text:span text:style-name="T17"> </text:span><text:span text:style-name="T11">transcendenca, skrivnostno, nedosegljivo</text:span></text:p>
      <text:p text:style-name="P1"><text:soft-page-break/><text:span text:style-name="T1"></text:span><text:span text:style-name="T17"> </text:span><text:span text:style-name="T11">človeku se razodane pod različnimi imeni: JAHVE (Sem ki sem), ADONAJ (gospod), ELOHIM (neizrečeni, neizgovorljivi) </text:span></text:p>
      <text:p text:style-name="P1"><text:span text:style-name="T1"></text:span><text:span text:style-name="T17"> </text:span><text:span text:style-name="T11">bog je stvarnik (izvor) sveta in človeka.</text:span></text:p>
      <text:p text:style-name="P1"><text:span text:style-name="T1"></text:span><text:span text:style-name="T17"> </text:span><text:span text:style-name="T11">bog je zakonodajalec (dekalog)</text:span></text:p>
      <text:p text:style-name="P8"/>
      <text:p text:style-name="P4">Pluralnost katoliških teologij</text:p>
      <text:p text:style-name="P1"><text:span text:style-name="T1"></text:span><text:span text:style-name="T17"> </text:span><text:span text:style-name="T11">rimska (uradna) teologija vs. akademska teologija </text:span></text:p>
      <text:p text:style-name="P1"><text:span text:style-name="T1"></text:span><text:span text:style-name="T17"> </text:span><text:span text:style-name="T11">politična teologija </text:span></text:p>
      <text:p text:style-name="P1"><text:span text:style-name="T1"></text:span><text:span text:style-name="T17"> </text:span><text:span text:style-name="T11">reinterpretacije teoloških (feministična teologija, črnska teologija...)</text:span></text:p>
      <text:p text:style-name="P1"><text:span text:style-name="T1"></text:span><text:span text:style-name="T17"> </text:span><text:span text:style-name="T11">teologija osvoboditve </text:span></text:p>
      <text:p text:style-name="P8"/>
      <text:p text:style-name="P4">Odnos med krščansko teologijo in družbenimi vedami </text:p>
      <text:p text:style-name="P1"><text:span text:style-name="T1"></text:span><text:span text:style-name="T17"> </text:span><text:span text:style-name="T11">dolga stoletja temeljila na filozofiji</text:span></text:p>
      <text:p text:style-name="P1"><text:span text:style-name="T1"></text:span><text:span text:style-name="T17"> </text:span><text:span text:style-name="T11">v zadnjih desetletjih tudi družbene vede </text:span></text:p>
      <text:p text:style-name="P1"><text:span text:style-name="T1"></text:span><text:span text:style-name="T17"> </text:span><text:span text:style-name="T11">sociologija v RKC dolgo veljala za nevarno sekularno in relativizacijsko vedo/silo </text:span></text:p>
      <text:p text:style-name="P1"><text:span text:style-name="T1"></text:span><text:span text:style-name="T17"> </text:span><text:span text:style-name="T11">II. vatikanski koncil (1962-65)</text:span></text:p>
      <text:p text:style-name="P8"/>
      <text:p text:style-name="P1"><text:span text:style-name="T1"></text:span><text:span text:style-name="T17"> </text:span><text:span text:style-name="T11">Obstajajo seveda tudi druge teologije, ki so lahko zelo drugačne: </text:span></text:p>
      <text:p text:style-name="P1"><text:span text:style-name="T1"></text:span><text:span text:style-name="T17"> </text:span><text:span text:style-name="T11">protestantske, pravoslavne ..., </text:span></text:p>
      <text:p text:style-name="P1"><text:span text:style-name="T1"></text:span><text:span text:style-name="T17"> </text:span><text:span text:style-name="T11">islamska teologija, </text:span></text:p>
      <text:p text:style-name="P1"><text:span text:style-name="T1"></text:span><text:span text:style-name="T17"> </text:span><text:span text:style-name="T11">hindujske teologije, ...</text:span></text:p>
      <text:p text:style-name="P8"/>
      <text:p text:style-name="P4">Filozofija religije</text:p>
      <text:p text:style-name="P8"/>
      <text:p text:style-name="P1"><text:span text:style-name="T1"></text:span><text:span text:style-name="T17"> </text:span><text:span text:style-name="T11">Najsplošnejša veda, ki se ukvarja z religijo. </text:span></text:p>
      <text:p text:style-name="P1"><text:span text:style-name="T1"></text:span><text:span text:style-name="T17"> </text:span><text:span text:style-name="T11">nanaša se predvsem na spoznavno plat religije</text:span></text:p>
      <text:p text:style-name="P1"><text:span text:style-name="T1"></text:span><text:span text:style-name="T17"> </text:span><text:span text:style-name="T11">'bog filozofov' ni tudi 'bog vernikov' </text:span></text:p>
      <text:p text:style-name="P1"><text:span text:style-name="T1"></text:span><text:span text:style-name="T17"> </text:span><text:span text:style-name="T11">filozofija je oblika mišljenja, religija pa oblika življenja </text:span></text:p>
      <text:p text:style-name="P8"/>
      <text:p text:style-name="P1"><text:span text:style-name="T1"></text:span><text:span text:style-name="T17"> </text:span><text:span text:style-name="T11">Glavni tok filozofije religije temelji na racionalni in logični obravnavi </text:span></text:p>
      <text:p text:style-name="P1"><text:span text:style-name="T1"></text:span><text:span text:style-name="T17"> </text:span><text:span text:style-name="T11">dokazovanje obstoja boga (sholastika):</text:span></text:p>
      <text:p text:style-name="P1"><text:span text:style-name="T1"></text:span><text:span text:style-name="T17"> </text:span><text:span text:style-name="T11">ontološki argument (Anselm Centerburijski, 11.st.); </text:span></text:p>
      <text:p text:style-name="P1"><text:span text:style-name="T1"></text:span><text:span text:style-name="T17"> </text:span><text:span text:style-name="T11">kozmološki argument (Tomaž Akvinski, 13.st.);</text:span></text:p>
      <text:p text:style-name="P1"><text:span text:style-name="T1"></text:span><text:span text:style-name="T17"> </text:span><text:span text:style-name="T11">teleološki argument (David Hume, 18.st.)</text:span></text:p>
      <text:p text:style-name="P8"/>
      <text:p text:style-name="P1"><text:span text:style-name="T1"></text:span><text:span text:style-name="T17"> </text:span><text:span text:style-name="T11">Po drugi strani kritika religije: </text:span></text:p>
      <text:p text:style-name="P1"><text:span text:style-name="T1"></text:span><text:span text:style-name="T17"> </text:span><text:span text:style-name="T11">npr. Ludwig Feuerbach (Bistvo krščanstva, 1841)</text:span></text:p>
      <text:p text:style-name="P8"/>
      <text:p text:style-name="P1"><text:span text:style-name="T1"></text:span><text:span text:style-name="T17"> </text:span><text:span text:style-name="T11">nek drugi tok znotraj filozofije religije, ki zanika potrebo po racionalni in kritični utemeljitvi religije </text:span></text:p>
      <text:p text:style-name="P1"><text:span text:style-name="T1"></text:span><text:span text:style-name="T17"> </text:span><text:span text:style-name="T11">religija = specifično doživetje</text:span></text:p>
      <text:p text:style-name="P1"><text:span text:style-name="T1"></text:span><text:span text:style-name="T17"> </text:span><text:span text:style-name="T11">nezvedljiva (ireduktibilno) </text:span></text:p>
      <text:p text:style-name="P1"><text:span text:style-name="T1"></text:span><text:span text:style-name="T17"> </text:span><text:span text:style-name="T11">temeljit opis in razlaga izkustva, jezika in prakse religije </text:span></text:p>
      <text:p text:style-name="P6"/>
      <text:p text:style-name="P8"><text:span text:style-name="T28">Fenomenologija religije</text:span> </text:p>
      <text:p text:style-name="P8"><text:soft-page-break/></text:p>
      <text:p text:style-name="P1"><text:span text:style-name="T1"></text:span><text:span text:style-name="T17"> </text:span><text:span text:style-name="T11">Rudolf Otto, Gerard van der Leeuw, Mircea Eliade </text:span></text:p>
      <text:p text:style-name="P1"><text:span text:style-name="T1"></text:span><text:span text:style-name="T17"> </text:span><text:span text:style-name="T11">Opisovanje svetega – 'numinozno', 'povsem drugo', 'mysterium traemendum et fascinans', 'končna realnost' </text:span></text:p>
      <text:p text:style-name="P1"><text:span text:style-name="T1"></text:span><text:span text:style-name="T17"> </text:span><text:span text:style-name="T11">uporaba metode razumevanja (tudi čustvenega razumevanja, introspekcije)</text:span></text:p>
      <text:p text:style-name="P1"><text:span text:style-name="T1"></text:span><text:span text:style-name="T17"> </text:span><text:span text:style-name="T11">kdor nima 'posluha' za religijo, je ne more razumeti </text:span></text:p>
      <text:p text:style-name="P1"><text:span text:style-name="T1"></text:span><text:span text:style-name="T17"> </text:span><text:span text:style-name="T11">sociološka fenomenologija religije (T. Luckmann, P. Berger)</text:span></text:p>
      <text:p text:style-name="P8"/>
      <text:p text:style-name="P4">Antropologija religije</text:p>
      <text:p text:style-name="P8"/>
      <text:p text:style-name="P1"><text:span text:style-name="T1"></text:span><text:span text:style-name="T17"> </text:span><text:span text:style-name="T11">Osrednja ideja = evolucija. </text:span></text:p>
      <text:p text:style-name="P1"><text:span text:style-name="T1"></text:span><text:span text:style-name="T17"> </text:span><text:span text:style-name="T11">Evolucionizem </text:span></text:p>
      <text:p text:style-name="P1"><text:span text:style-name="T1"></text:span><text:span text:style-name="T17"> </text:span><text:span text:style-name="T11">Iskanje izvorov religije – prvotne oblike religije </text:span></text:p>
      <text:p text:style-name="P8"/>
      <text:p text:style-name="P1"><text:span text:style-name="T1"></text:span><text:span text:style-name="T17"> </text:span><text:span text:style-name="T11">James Frazer: Zlata veja (Golden Bough), 1890</text:span></text:p>
      <text:p text:style-name="P1"><text:span text:style-name="T1"></text:span><text:span text:style-name="T17"> </text:span><text:span text:style-name="T11">Emile Durkheim: Elementarne oblike religijskega življenja (1912)</text:span></text:p>
      <text:p text:style-name="P8"/>
      <text:p text:style-name="P8"><text:span text:style-name="T27">Bronislaw Malinowski </text:span>(1884-1942)<text:span text:style-name="T27"> </text:span></text:p>
      <text:p text:style-name="P1"><text:span text:style-name="T1"></text:span><text:span text:style-name="T17"> </text:span><text:span text:style-name="T11">Funkcionalizem</text:span></text:p>
      <text:p text:style-name="P1"><text:span text:style-name="T1"></text:span><text:span text:style-name="T17"> </text:span><text:span text:style-name="T11">metabolizem, reprodukcija, telesno udobje, varnost, mobilnost, rast in zdravje</text:span></text:p>
      <text:p text:style-name="P1"><text:span text:style-name="T1"></text:span><text:span text:style-name="T17"> </text:span><text:span text:style-name="T11">Temeljna vloga/funkcija religije = nudi psihološko oporo pri soočanju s smrtjo </text:span></text:p>
      <text:p text:style-name="P1"><text:span text:style-name="T1"></text:span><text:span text:style-name="T17"> </text:span><text:span text:style-name="T11">Inovativen metodološki pristop - opazovanje z udeležbo!</text:span></text:p>
      <text:p text:style-name="P1"><text:span text:style-name="T1"></text:span><text:span text:style-name="T17"> </text:span><text:span text:style-name="T11">Holizem </text:span></text:p>
      <text:p text:style-name="P8"/>
      <text:p text:style-name="P8"><text:span text:style-name="T28">Radcliffe-Brown</text:span> (1881-1955)</text:p>
      <text:p text:style-name="P1"><text:span text:style-name="T1"></text:span><text:span text:style-name="T17"> </text:span><text:span text:style-name="T11">socialni funkcionalizem</text:span></text:p>
      <text:p text:style-name="P1"><text:span text:style-name="T1"></text:span><text:span text:style-name="T17"> </text:span><text:span text:style-name="T11">religija = vezivo, ki drži skupaj socialno strukturo družbe</text:span></text:p>
      <text:p text:style-name="P1"><text:span text:style-name="T1"></text:span><text:span text:style-name="T17"> </text:span><text:span text:style-name="T11">Kritike funkcionalistov:</text:span></text:p>
      <text:p text:style-name="P1"><text:span text:style-name="T1"></text:span><text:span text:style-name="T17"> </text:span><text:span text:style-name="T11">kolonializem</text:span></text:p>
      <text:p text:style-name="P1"><text:span text:style-name="T1"></text:span><text:span text:style-name="T17"> </text:span><text:span text:style-name="T11">konzervativen, moškocentričen, elitističen pristop</text:span></text:p>
      <text:p text:style-name="P8"/>
      <text:p text:style-name="P4">Strukturalizem </text:p>
      <text:p text:style-name="P16">Claude Levi-Strauss </text:p>
      <text:p text:style-name="P1"><text:span text:style-name="T1"></text:span><text:span text:style-name="T17"> </text:span><text:span text:style-name="T11">binarne opozicije, ki odražajo notranjo logikov mišljenjskih sistemov </text:span></text:p>
      <text:p text:style-name="P1"><text:span text:style-name="T1"></text:span><text:span text:style-name="T17"> </text:span><text:span text:style-name="T11">strukturalna lingvistika – odkriti strukture v mišljenjskih sistemih ljudi, ki se jih sami slabo ali sploh ne zavedajo </text:span></text:p>
      <text:p text:style-name="P16">Clifford Geertz </text:p>
      <text:p text:style-name="P1"><text:span text:style-name="T1"></text:span><text:span text:style-name="T17"> </text:span><text:span text:style-name="T11">Interpretacija kultur, 1973 </text:span></text:p>
      <text:p text:style-name="P1"><text:span text:style-name="T1"></text:span><text:span text:style-name="T11">premik od </text:span><text:span text:style-name="T23">etskih</text:span><text:span text:style-name="T11"> k </text:span><text:span text:style-name="T23">emskim</text:span><text:span text:style-name="T11"> pristopom –od opazovanja kultur od zunaj na temelju nekih univerzalističnih principov, k pogledu od znotraj na temelju opazovani kulturi lastnih kategorij </text:span></text:p>
      <text:p text:style-name="P8"/>
      <text:p text:style-name="P6">Sociologija religije</text:p>
      <text:p text:style-name="P10"/>
      <text:p text:style-name="P1"><text:span text:style-name="T1"></text:span><text:span text:style-name="T17"> </text:span><text:span text:style-name="T11">specifika – izmuzljivost religije</text:span></text:p>
      <text:p text:style-name="P1"><text:soft-page-break/><text:span text:style-name="T1"></text:span><text:span text:style-name="T17"> </text:span><text:span text:style-name="T11">Problem 'realnosti' religije </text:span></text:p>
      <text:p text:style-name="P1"><text:span text:style-name="T1"></text:span><text:span text:style-name="T17"> </text:span><text:span text:style-name="T11">vrednostna nevtralnost</text:span></text:p>
      <text:p text:style-name="P1"><text:span text:style-name="T1"></text:span><text:span text:style-name="T17"> </text:span><text:span text:style-name="T11">metodološki agnosticizem/ ateizem</text:span></text:p>
      <text:p text:style-name="P8"/>
      <text:p text:style-name="P16">Glavni temi</text:p>
      <text:p text:style-name="P1"><text:span text:style-name="T1"></text:span><text:span text:style-name="T17"> </text:span><text:span text:style-name="T11">zakaj so religijska verovanja in prakse tako pomemben del kulture in družbe?</text:span></text:p>
      <text:p text:style-name="P1"><text:span text:style-name="T1"></text:span><text:span text:style-name="T17"> </text:span><text:span text:style-name="T11">zakaj se izražajo v tako raznolikih oblikah?</text:span></text:p>
      <text:p text:style-name="P8"/>
      <text:p text:style-name="P16">Predmet sociologije religije </text:p>
      <text:p text:style-name="P1"><text:span text:style-name="T5"></text:span><text:span text:style-name="T16"> </text:span><text:span text:style-name="T15">sodobni </text:span><text:span text:style-name="T11">religijski pojavi</text:span></text:p>
      <text:p text:style-name="P1"><text:span text:style-name="T1"></text:span><text:span text:style-name="T17"> </text:span><text:span text:style-name="T11">družbeni zorni kot</text:span></text:p>
      <text:p text:style-name="P1"><text:span text:style-name="T1"></text:span><text:span text:style-name="T17"> </text:span><text:span text:style-name="T11">manifestni IN latentni procesi <text:s text:c="2"/></text:span></text:p>
      <text:p text:style-name="P8"/>
      <text:p text:style-name="P16">Različni vidiki religije </text:p>
      <text:p text:style-name="P1"><text:span text:style-name="T1"></text:span><text:span text:style-name="T17"> </text:span><text:span text:style-name="T11">Religijska verovanja,</text:span></text:p>
      <text:p text:style-name="P1"><text:span text:style-name="T1"></text:span><text:span text:style-name="T17"> </text:span><text:span text:style-name="T11">Religijski obredi,</text:span></text:p>
      <text:p text:style-name="P1"><text:span text:style-name="T1"></text:span><text:span text:style-name="T17"> </text:span><text:span text:style-name="T11">Religijsko izkustvo,</text:span></text:p>
      <text:p text:style-name="P1"><text:span text:style-name="T1"></text:span><text:span text:style-name="T17"> </text:span><text:span text:style-name="T11">Religijska skupnost.</text:span></text:p>
      <text:p text:style-name="P8"/>
      <text:p text:style-name="P16">Teoretski pristopi sociologije religije </text:p>
      <text:p text:style-name="P1"><text:span text:style-name="T1"></text:span><text:span text:style-name="T17"> </text:span><text:span text:style-name="T11">Trije klasični sociološki pristopi:</text:span><text:span text:style-name="T15"> </text:span><text:span text:style-name="T12">Karl Marx</text:span><text:span text:style-name="T11">, </text:span><text:span text:style-name="T12">Max Weber</text:span><text:span text:style-name="T11">, </text:span><text:span text:style-name="T12">Emile Durkheim</text:span><text:span text:style-name="T11"> </text:span></text:p>
      <text:p text:style-name="P1"><text:span text:style-name="T1"></text:span><text:span text:style-name="T17"> </text:span><text:span text:style-name="T11">evolucionizem</text:span></text:p>
      <text:p text:style-name="P1"><text:span text:style-name="T1"></text:span><text:span text:style-name="T17"> </text:span><text:span text:style-name="T11">racionalna izbira</text:span></text:p>
      <text:p text:style-name="P8"/>
      <text:p text:style-name="Standard"><text:span text:style-name="T14">Karl Marx </text:span><text:span text:style-name="T11">(1818-1883)</text:span><text:span text:style-name="T14"><text:line-break/></text:span><text:span text:style-name="T1"></text:span><text:span text:style-name="T14"> </text:span><text:span text:style-name="T11">Religijo v celoti zvede na družbene odnose </text:span></text:p>
      <text:p text:style-name="P1"><text:span text:style-name="T1"></text:span><text:span text:style-name="T17"> </text:span><text:span text:style-name="T11">Religija je družbena tvorba, v kateri se kaže človekova odtujitev in samoodtujitev </text:span></text:p>
      <text:p text:style-name="P8"/>
      <text:p text:style-name="P16">Marx razume religijo kot:</text:p>
      <text:p text:style-name="P1"><text:span text:style-name="T1"></text:span><text:span text:style-name="T17"> </text:span><text:span text:style-name="T11">kompenzacijo (tolažbo) zaradi nečloveških razmer, </text:span></text:p>
      <text:p text:style-name="P1"><text:span text:style-name="T1"></text:span><text:span text:style-name="T17"> </text:span><text:span text:style-name="T11">protest zoper nečloveške razmere in</text:span></text:p>
      <text:p text:style-name="P1"><text:span text:style-name="T1"></text:span><text:span text:style-name="T17"> </text:span><text:span text:style-name="T11">ideološko upravičevanje nečloveških razmer.</text:span></text:p>
      <text:p text:style-name="P8"/>
      <text:p text:style-name="P14">»... Človek ni nikakršno abstraktno, izven sveta ždeče bitje. Človek, to je svet človeka, država, družba. Ta država, ta družba, producirata religijo, sprevrnjeno zavest sveta zato, ker sta sprevrnjen svet. Religija je obča teorija sveta, je njegov enciklopedični kompendij, njegova spiritualistična <text:span text:style-name="T32">point d'nonneur </text:span>(vprašanje časti), njegov entuziazem, njegova moralna sankcija, njegova slavnostna dopolnitev, njegov obči razlog za tolažbo in opravičilo. ... Religija je vzdih ogrožene kreature, čustvo brezsrčnega sveta, kot je tudi duh brezdušnih razmer. Religija je opij ljudstva.«</text:p>
      <text:p text:style-name="P8"/>
      <text:p text:style-name="P8"><text:span text:style-name="T27">Max Weber</text:span> (1864-1920)</text:p>
      <text:p text:style-name="P1"><text:span text:style-name="T1"></text:span><text:span text:style-name="T17"> </text:span><text:span text:style-name="T11">Racionalizacija - odčaranje sveta</text:span></text:p>
      <text:p text:style-name="P1"><text:span text:style-name="T1"></text:span><text:span text:style-name="T17"> </text:span><text:span text:style-name="T11">Religija in družbena struktura </text:span></text:p>
      <text:p text:style-name="P1"><text:span text:style-name="T1"></text:span><text:span text:style-name="T11">Teodiceja </text:span></text:p>
      <text:p text:style-name="P1"><text:span text:style-name="T1"></text:span><text:span text:style-name="T17"> </text:span><text:span text:style-name="T11">Protestantska etika in duh kapitalizma <text:s/></text:span></text:p>
      <text:p text:style-name="P8"/>
      <text:p text:style-name="P8"><text:span text:style-name="T27">Emile Durkheim</text:span> (1858-1917)</text:p>
      <text:p text:style-name="P1"><text:soft-page-break/><text:span text:style-name="T1"></text:span><text:span text:style-name="T17"> </text:span><text:span text:style-name="T11">Z razvojem družbe upada pomen religije v družbi – razlog v delitvi dela.</text:span></text:p>
      <text:p text:style-name="P1"><text:span text:style-name="T1"></text:span><text:span text:style-name="T17"> </text:span><text:span text:style-name="T11">Elementarne oblike religijskega življenja (1913)</text:span></text:p>
      <text:p text:style-name="P1"><text:span text:style-name="T1"></text:span><text:span text:style-name="T17"> </text:span><text:span text:style-name="T11">Religijski pojavi so družbena dejstva, posamezniku vsiljena s socializacijo.</text:span></text:p>
      <text:p text:style-name="P8"/>
      <text:p text:style-name="P1"><text:span text:style-name="T1"></text:span><text:span text:style-name="T17"> </text:span><text:span text:style-name="T11">Sveto</text:span></text:p>
      <text:p text:style-name="P1"><text:span text:style-name="T1"></text:span><text:span text:style-name="T17"> </text:span><text:span text:style-name="T11">Religija = institucija</text:span></text:p>
      <text:p text:style-name="P1"><text:span text:style-name="T1"></text:span><text:span text:style-name="T17"> </text:span><text:span text:style-name="T11">integrativna funkcija religije </text:span></text:p>
      <text:p text:style-name="P1"><text:span text:style-name="T1"></text:span><text:span text:style-name="T17"> </text:span><text:span text:style-name="T11">Funkcionalizem </text:span></text:p>
      <text:p text:style-name="P1"><text:span text:style-name="T1"></text:span><text:span text:style-name="T17"> </text:span><text:span text:style-name="T11">Prihodnost religije vidi v posvetni, civilni religiji </text:span></text:p>
      <text:p text:style-name="P8"/>
      <text:p text:style-name="P4">Evolucionizem</text:p>
      <text:p text:style-name="P1"><text:span text:style-name="T1"></text:span><text:span text:style-name="T17"> </text:span><text:span text:style-name="T11">enotna psihična zgradba človeštva, enovit vzorec zgodovine, en tip religije na začetku človeštva </text:span></text:p>
      <text:p text:style-name="P1"><text:span text:style-name="T1"></text:span><text:span text:style-name="T17"> </text:span><text:span text:style-name="T11">Premočrten razvoj = napredek</text:span></text:p>
      <text:p text:style-name="P1"><text:span text:style-name="T1"></text:span><text:span text:style-name="T17"> </text:span><text:span text:style-name="T11">E. B. Tylor in J. Frazer </text:span></text:p>
      <text:p text:style-name="P1"><text:span text:style-name="T1"></text:span><text:span text:style-name="T17"> </text:span><text:span text:style-name="T11">vprašanje izvora religije in prvotnih oblik religije </text:span></text:p>
      <text:p text:style-name="P8"/>
      <text:p text:style-name="P1"><text:span text:style-name="T1"></text:span><text:span text:style-name="T17"> </text:span><text:span text:style-name="T11">Kritike: enostavnost in enosmernost, naivni optimizem o progresu človeštva, superiornost monoteističnih religij </text:span></text:p>
      <text:p text:style-name="P1"><text:span text:style-name="T1"></text:span><text:span text:style-name="T17"> </text:span><text:span text:style-name="T11">R.Bellah (1964): primitivna – arhaična – zgodovinska – zgodnje moderna – moderna religija</text:span></text:p>
      <text:p text:style-name="P8"/>
      <text:p text:style-name="P4">Racionalna izbira</text:p>
      <text:p text:style-name="P1"><text:span text:style-name="T1"></text:span><text:span text:style-name="T17"> </text:span><text:span text:style-name="T11">človek = racionalen egoist, preračunljivec</text:span></text:p>
      <text:p text:style-name="P1"><text:span text:style-name="T1"></text:span><text:span text:style-name="T17"> </text:span><text:span text:style-name="T11">3 predpostavke:</text:span></text:p>
      <text:p text:style-name="P1"><text:span text:style-name="T1"></text:span><text:span text:style-name="T17"> </text:span><text:span text:style-name="T11">posamezniki imajo stabilno in smiselno hierarhijo preferenc,</text:span></text:p>
      <text:p text:style-name="P1"><text:span text:style-name="T1"></text:span><text:span text:style-name="T17"> </text:span><text:span text:style-name="T11">nenehno računajo, kaj se jim splača (stroški in dobički),</text:span></text:p>
      <text:p text:style-name="P1"><text:span text:style-name="T1"></text:span><text:span text:style-name="T17"> </text:span><text:span text:style-name="T11">vedejo se racionalno glede na doseganje svojih ciljev. </text:span></text:p>
      <text:p text:style-name="P8"/>
      <text:p text:style-name="P4">Rodney Stark in William S. Bainbridge</text:p>
      <text:p text:style-name="P1"><text:span text:style-name="T1"></text:span><text:span text:style-name="T17"> </text:span><text:span text:style-name="T11">'kompenzatorji' </text:span></text:p>
      <text:p text:style-name="P1"><text:span text:style-name="T1"></text:span><text:span text:style-name="T11">»Religija je sistem splošnih kompenzatorjev, ki so utemeljeni na nadnaravnih predpostavkah« </text:span></text:p>
      <text:p text:style-name="P8"/>
      <text:p text:style-name="P1"><text:span text:style-name="T1"></text:span><text:span text:style-name="T17"> </text:span><text:span text:style-name="T11">Religijske organizacije so v bistvu podjetja</text:span></text:p>
      <text:p text:style-name="P1"><text:span text:style-name="T1"></text:span><text:span text:style-name="T17"> </text:span><text:span text:style-name="T11">Na teh religijskih trgih se pojavlja lastna dinamika </text:span></text:p>
      <text:p text:style-name="P1"><text:span text:style-name="T1"></text:span><text:span text:style-name="T17"> </text:span><text:span text:style-name="T11">Pojav sekularizacije v Evropi = posledica neustrezne ponudbe in ostankov monopolov nekdanjih uradnih cerkva </text:span></text:p>
      <text:p text:style-name="P8"/>
      <text:p text:style-name="P16">Religija v sodobni družbi</text:p>
      <text:p text:style-name="P1"><text:span text:style-name="T1"></text:span><text:span text:style-name="T17"> </text:span><text:span text:style-name="T11">sekularizacija</text:span></text:p>
      <text:p text:style-name="P1"><text:span text:style-name="T1"></text:span><text:span text:style-name="T17"> </text:span><text:span text:style-name="T11">religijski fundamentalizem</text:span></text:p>
      <text:p text:style-name="P1"><text:span text:style-name="T1"></text:span><text:span text:style-name="T17"> </text:span><text:span text:style-name="T11">Nova doba in NRG</text:span></text:p>
      <text:p text:style-name="P8"/>
      <text:p text:style-name="P6">Psihologija religije</text:p>
      <text:p text:style-name="P8"><text:soft-page-break/></text:p>
      <text:p text:style-name="P1"><text:span text:style-name="T1"></text:span><text:span text:style-name="T17"> </text:span><text:span text:style-name="T11">individualni psihološki pojav </text:span></text:p>
      <text:p text:style-name="P1"><text:span text:style-name="T1"></text:span><text:span text:style-name="T17"> </text:span><text:span text:style-name="T11">intersubjektivna preverljivost dognanj </text:span></text:p>
      <text:p text:style-name="P1"><text:span text:style-name="T1"></text:span><text:span text:style-name="T17"> </text:span><text:span text:style-name="T11">razlaga religijskih simbolov (prikrita čustva, občutki krivde ipd.; pojem boga pogosto razlaga kot simbol za pra/očetovsko podobo)</text:span></text:p>
      <text:p text:style-name="P1"><text:span text:style-name="T1"></text:span><text:span text:style-name="T17"> </text:span><text:span text:style-name="T11">povezava s sociologijo religije <text:s/></text:span></text:p>
      <text:p text:style-name="P1"><text:span text:style-name="T1"></text:span><text:span text:style-name="T17"> </text:span><text:span text:style-name="T11">William James: The Principles of Psychology, 1891; The Varieties of Religious Experience, 1902. </text:span></text:p>
      <text:p text:style-name="P8"/>
      <text:p text:style-name="P4">Sigmund Freud (1856-1939)</text:p>
      <text:p text:style-name="P1"><text:span text:style-name="T1"></text:span><text:span text:style-name="T17"> </text:span><text:span text:style-name="T11">Prihodnost neke iluzije, 1927 </text:span></text:p>
      <text:p text:style-name="P1"><text:span text:style-name="T1"></text:span><text:span text:style-name="T17"> </text:span><text:span text:style-name="T11">razvoj človeštva in razvoj posameznika (osebnosti) – isti vzorec</text:span></text:p>
      <text:p text:style-name="P1"><text:span text:style-name="T1"></text:span><text:span text:style-name="T17"> </text:span><text:span text:style-name="T11">oblikovanja religije v zgodnji fazi človeštva</text:span></text:p>
      <text:p text:style-name="P1"><text:span text:style-name="T1"></text:span><text:span text:style-name="T17"> </text:span><text:span text:style-name="T11">horde; patriarh-tiran</text:span></text:p>
      <text:p text:style-name="P1"><text:span text:style-name="T1"></text:span><text:span text:style-name="T17"> </text:span><text:span text:style-name="T11">sinovi očeta umorijo (in ga tudi pojejo)</text:span></text:p>
      <text:p text:style-name="P1"><text:span text:style-name="T1"></text:span><text:span text:style-name="T17"> </text:span><text:span text:style-name="T11">občutek krivde in kesanja; lajšajo občasni obredi </text:span></text:p>
      <text:p text:style-name="P1"><text:span text:style-name="T1"></text:span><text:span text:style-name="T17"> </text:span><text:span text:style-name="T11">totemizem</text:span></text:p>
      <text:p text:style-name="P8"/>
      <text:p text:style-name="P1"><text:span text:style-name="T1"></text:span><text:span text:style-name="T17"> </text:span><text:span text:style-name="T11">potlačitev čustev krivde in njihovo lajšanje s ponavljajočimi se obredi </text:span></text:p>
      <text:p text:style-name="P1"><text:span text:style-name="T1"></text:span><text:span text:style-name="T17"> </text:span><text:span text:style-name="T11">religijski nauki; predvsem tolažijo – iluzije</text:span></text:p>
      <text:p text:style-name="P1"><text:span text:style-name="T1"></text:span><text:span text:style-name="T17"> </text:span><text:span text:style-name="T11">religija in morala – predvsem funkcija brzdanja posameznika </text:span></text:p>
      <text:p text:style-name="P1"><text:span text:style-name="T1"></text:span><text:span text:style-name="T17"> </text:span><text:span text:style-name="T11">socializacija</text:span></text:p>
      <text:p text:style-name="P1"><text:span text:style-name="T1"></text:span><text:span text:style-name="T17"> </text:span><text:span text:style-name="T11">podoben proces na individualni ravni – Ojdipov kompleks</text:span></text:p>
      <text:p text:style-name="P1"><text:span text:style-name="T1"></text:span><text:span text:style-name="T17"> </text:span><text:span text:style-name="T11">Religija je “Ojdipov kompleks človeštva”</text:span></text:p>
      <text:p text:style-name="P1"><text:span text:style-name="T1"></text:span><text:span text:style-name="T17"> “</text:span><text:span text:style-name="T11">univerzalna obsesivna nevroza”</text:span></text:p>
      <text:p text:style-name="P8"/>
      <text:p text:style-name="P1"><text:span text:style-name="T1"></text:span><text:span text:style-name="T17"> </text:span><text:span text:style-name="T11">razvoj: <text:tab/></text:span></text:p>
      <text:p text:style-name="P1"><text:span text:style-name="T1"></text:span><text:span text:style-name="T17"> </text:span><text:span text:style-name="T11">animizem (totemizem) – politeizem – monoteizem</text:span></text:p>
      <text:p text:style-name="P1"><text:span text:style-name="T1"></text:span><text:span text:style-name="T17"> </text:span><text:span text:style-name="T11">magija – religija – znanost</text:span></text:p>
      <text:p text:style-name="P1"><text:span text:style-name="T1"></text:span><text:span text:style-name="T17"> </text:span><text:span text:style-name="T11">politeizem – avtoritarne podobe, ki zopet simbolizirajo očeta </text:span></text:p>
      <text:p text:style-name="P1"><text:span text:style-name="T1"></text:span><text:span text:style-name="T17"> </text:span><text:span text:style-name="T11">enako pri monoteizmu – priznanje krivde za izvirni greh (očetomor), posledična pokora, molitev</text:span></text:p>
      <text:p text:style-name="P1"><text:span text:style-name="T1"></text:span><text:span text:style-name="T17"> </text:span><text:span text:style-name="T11">evharastija – neposredni simbol umora in pojedine očeta</text:span></text:p>
      <text:p text:style-name="P1"><text:span text:style-name="T1"></text:span><text:span text:style-name="T17"> </text:span><text:span text:style-name="T11">drzna teorija, deležna silovitih kritik, nikoli zares znanstveno potrjena </text:span></text:p>
      <text:p text:style-name="P8"/>
      <text:p text:style-name="P8"><text:span text:style-name="T27">Carl Gustav Jung</text:span> (1875-1961) </text:p>
      <text:p text:style-name="P1"><text:span text:style-name="T1"></text:span><text:span text:style-name="T17"> </text:span><text:span text:style-name="T11">Psihoterapija</text:span></text:p>
      <text:p text:style-name="P1"><text:span text:style-name="T1"></text:span><text:span text:style-name="T17"> </text:span><text:span text:style-name="T11">Nasprotuje Freudu</text:span></text:p>
      <text:p text:style-name="P1"><text:span text:style-name="T1"></text:span><text:span text:style-name="T17"> </text:span><text:span text:style-name="T11">religija za človekovo psihično zdravje pozitivna </text:span></text:p>
      <text:p text:style-name="P1"><text:span text:style-name="T1"></text:span><text:span text:style-name="T17"> </text:span><text:span text:style-name="T11">kolektivno nezavedno in arhetipi </text:span></text:p>
      <text:p text:style-name="P8"/>
      <text:p text:style-name="P1"><text:span text:style-name="T1"></text:span><text:span text:style-name="T17"> </text:span><text:span text:style-name="T11">Človekov odnos do religije/boga naj bi potekal v treh fazah:</text:span></text:p>
      <text:p text:style-name="P1"><text:span text:style-name="T1"></text:span><text:span text:style-name="T17"> </text:span><text:span text:style-name="T11">vera očeta (nepremišljena, pasivna), </text:span></text:p>
      <text:p text:style-name="P1"><text:span text:style-name="T1"></text:span><text:span text:style-name="T17"> </text:span><text:span text:style-name="T11">vera sina (reflektirana), </text:span></text:p>
      <text:p text:style-name="P1"><text:span text:style-name="T1"></text:span><text:span text:style-name="T17"> </text:span><text:span text:style-name="T11">vera duha (posameznik se zave kolektivnega nezavednega).</text:span></text:p>
      <text:p text:style-name="P8"><text:soft-page-break/></text:p>
      <text:p text:style-name="P6">Abraham Maslow</text:p>
      <text:p text:style-name="P1"><text:span text:style-name="T1"></text:span><text:span text:style-name="T17"> </text:span><text:span text:style-name="T11">preučevanje »samoudejanjenih«ljudi (self-actualizers) </text:span></text:p>
      <text:p text:style-name="P1"><text:span text:style-name="T1"></text:span><text:span text:style-name="T17"> </text:span><text:span text:style-name="T11">K psihologiji bivanja (1968)</text:span></text:p>
      <text:p text:style-name="P1"><text:span text:style-name="T1"></text:span><text:span text:style-name="T17"> </text:span><text:span text:style-name="T11">Hiararhija potreb: </text:span></text:p>
      <text:p text:style-name="P1"><text:span text:style-name="T1"></text:span><text:span text:style-name="T17"> </text:span><text:span text:style-name="T11">nižje potrebe po hrani, pijači, spanju, oblačenju,</text:span></text:p>
      <text:p text:style-name="P1"><text:span text:style-name="T1"></text:span><text:span text:style-name="T17"> </text:span><text:span text:style-name="T11">potrebe po občutku pripadnosti, prijateljstvu, pozitivni samopodobi,</text:span></text:p>
      <text:p text:style-name="P1"><text:span text:style-name="T1"></text:span><text:span text:style-name="T17"> </text:span><text:span text:style-name="T11">višje potrebe po osebni izpolnitvi, celovitem sistemu vrednot, estetski razsežnosti življenja.</text:span></text:p>
      <text:p text:style-name="P8"/>
      <text:p text:style-name="P1"><text:span text:style-name="T1"></text:span><text:span text:style-name="T17"> </text:span><text:span text:style-name="T11">Osnovna človekova tendenca - rast proti srečni, moralni osebi </text:span></text:p>
      <text:p text:style-name="P1"><text:span text:style-name="T1"></text:span><text:span text:style-name="T17"> </text:span><text:span text:style-name="T11">Pravi pogoji</text:span></text:p>
      <text:p text:style-name="P1"><text:span text:style-name="T1"></text:span><text:span text:style-name="T17"> </text:span><text:span text:style-name="T11">Če ima človek zadovoljene nižje potrebe, se postopoma dviga proti višjim</text:span></text:p>
      <text:p text:style-name="P1"><text:span text:style-name="T1"></text:span><text:span text:style-name="T17"> </text:span><text:span text:style-name="T11">Blokade rasti</text:span></text:p>
      <text:p text:style-name="P1"><text:span text:style-name="T1"></text:span><text:span text:style-name="T17"> </text:span><text:span text:style-name="T11">Vzpodbude rasti - mejna izkustva, npr. tragedije, smrti, travme, spreobrnitve ... <text:s/></text:span></text:p>
      <text:p text:style-name="P8"/>
      <text:p text:style-name="P8"><text:span text:style-name="T28">Religiologija</text:span> </text:p>
      <text:p text:style-name="P8"/>
      <text:p text:style-name="P1"><text:span text:style-name="T1"></text:span><text:span text:style-name="T17"> </text:span><text:span text:style-name="T11">Religious Studies, Religionswissenschaft, Sciences religieuses </text:span></text:p>
      <text:p text:style-name="P1"><text:span text:style-name="T1"></text:span><text:span text:style-name="T17"> </text:span><text:span text:style-name="T11">celovita, multi- in interdisciplinarna veda </text:span></text:p>
      <text:p text:style-name="P1"><text:span text:style-name="T1"></text:span><text:span text:style-name="T17"> </text:span><text:span text:style-name="T11">Max Müller (1823-1900)</text:span></text:p>
      <text:p text:style-name="P1"><text:span text:style-name="T1"></text:span><text:span text:style-name="T17"> </text:span><text:span text:style-name="T11">fascinacija ljudi nad naravnimi pojavi (sonce), primerjalno-jezikoslovna raziskovanja – enotnost indoevropskih jezikov in mitologij</text:span></text:p>
      <text:p text:style-name="P1"><text:span text:style-name="T1"></text:span><text:span text:style-name="T17"> “</text:span><text:span text:style-name="T11">He, who knows one, knows none!”</text:span></text:p>
      <text:p text:style-name="P8"/>
      <text:p text:style-name="P8"/>
      <text:p text:style-name="P1"><text:span text:style-name="T1"></text:span><text:span text:style-name="T17"> </text:span><text:span text:style-name="T11">Mircea Eliade (1907-1986)</text:span></text:p>
      <text:p text:style-name="P1"><text:span text:style-name="T1"></text:span><text:span text:style-name="T17"> </text:span><text:span text:style-name="T11">zgodovina religij – glavna naloga odkriti temeljne, brezčasne religijske vzorce </text:span></text:p>
      <text:p text:style-name="P1"><text:span text:style-name="T1"></text:span><text:span text:style-name="T17"> </text:span><text:span text:style-name="T11">Homo religiosus </text:span></text:p>
      <text:p text:style-name="P1"><text:span text:style-name="T1"></text:span><text:span text:style-name="T17"> </text:span><text:span text:style-name="T11">Zgodovina religioznih verovanj in idej </text:span></text:p>
      <text:p text:style-name="P8"/>
      <text:p text:style-name="P8"/>
      <text:p text:style-name="P4">3. PREDAVANJE</text:p>
      <text:p text:style-name="P8"/>
      <text:p text:style-name="P8"/>
      <text:p text:style-name="P5">Nova religijska gibanja (sekte)</text:p>
      <text:p text:style-name="P8"/>
      <text:p text:style-name="P4">Termin sekta<text:span text:style-name="T7"> </text:span></text:p>
      <text:p text:style-name="P1"><text:span text:style-name="T1"></text:span><text:span text:style-name="T17"> </text:span><text:span text:style-name="T11">SSKJ: verska skupnost, ki se je odcepila od kake že utrjene verske skupnosti, cerkve, ločina</text:span></text:p>
      <text:p text:style-name="P8"/>
      <text:p text:style-name="P1"><text:span text:style-name="T1"></text:span><text:span text:style-name="T17"> </text:span><text:span text:style-name="T11">nemška sociologa:</text:span></text:p>
      <text:p text:style-name="P1"><text:span text:style-name="T1"></text:span><text:span text:style-name="T17"> </text:span><text:span text:style-name="T11">Max Weber (1864-1920)</text:span></text:p>
      <text:p text:style-name="P1"><text:span text:style-name="T1"></text:span><text:span text:style-name="T17"> </text:span><text:span text:style-name="T11">Ernst Troeltsch (1865-1923)</text:span><text:span text:style-name="T9"> </text:span></text:p>
      <text:p text:style-name="P8"/>
      <text:p text:style-name="P4">Cerkev<text:span text:style-name="T7"> </text:span></text:p>
      <text:p text:style-name="P1"><text:span text:style-name="T1"></text:span><text:span text:style-name="T17"> </text:span><text:span text:style-name="T11">dominantna oblika religijske organizacije</text:span></text:p>
      <text:p text:style-name="P1"><text:soft-page-break/><text:span text:style-name="T1"></text:span><text:span text:style-name="T17"> </text:span><text:span text:style-name="T11">odraža, utrjuje in določa obče vrednote in obstoječi družbeni sistem</text:span></text:p>
      <text:p text:style-name="P1"><text:span text:style-name="T1"></text:span><text:span text:style-name="T17"> </text:span><text:span text:style-name="T11">univerzalnost (namenjena vsem ljudem, svoj nauk bi razodela celemu svetu)</text:span></text:p>
      <text:p text:style-name="P1"><text:span text:style-name="T1"></text:span><text:span text:style-name="T17"> </text:span><text:span text:style-name="T11">inkluzivnost članstva (na temelju geografskega področja – z rojstvom)</text:span></text:p>
      <text:p text:style-name="P1"><text:span text:style-name="T1"></text:span><text:span text:style-name="T17"> </text:span><text:span text:style-name="T11">po svoji naravi konzervativna in pogosto tesno povezana z državo</text:span></text:p>
      <text:p text:style-name="P8"/>
      <text:p text:style-name="P4">Sekta<text:span text:style-name="T7"> </text:span></text:p>
      <text:p text:style-name="P1"><text:span text:style-name="T1"></text:span><text:span text:style-name="T17"> </text:span><text:span text:style-name="T11">majhna, koherentna religijska organizacija</text:span></text:p>
      <text:p text:style-name="P1"><text:span text:style-name="T1"></text:span><text:span text:style-name="T17"> </text:span><text:span text:style-name="T11">praviloma zavrača dominantno kulturo</text:span></text:p>
      <text:p text:style-name="P1"><text:span text:style-name="T1"></text:span><text:span text:style-name="T17"> </text:span><text:span text:style-name="T11">nasprotuje (aktivno ali pasivno) obstoječi družbeni ureditvi</text:span><text:span text:style-name="T9"> </text:span></text:p>
      <text:p text:style-name="P1"><text:span text:style-name="T1"></text:span><text:span text:style-name="T17"> </text:span><text:span text:style-name="T11">ekskluzivnost članstva (ni avtomatično, zavestna odločitev, pogoji in kriteriji)</text:span></text:p>
      <text:p text:style-name="P1"><text:span text:style-name="T1"></text:span><text:span text:style-name="T17"> </text:span><text:span text:style-name="T11">močna identifikacija s sekto, občutek drugačnosti in izjemnosti</text:span><text:span text:style-name="T9"> <text:s/></text:span></text:p>
      <text:p text:style-name="P8"/>
      <text:p text:style-name="P1"><text:span text:style-name="T1"></text:span><text:span text:style-name="T17"> </text:span><text:span text:style-name="T11">tipologija nastala na podlagi preučevanja evropskega krščanstva v 16. stoletju</text:span></text:p>
      <text:p text:style-name="P1"><text:span text:style-name="T1"></text:span><text:span text:style-name="T17"> </text:span><text:span text:style-name="T11">cerkve zajemale celotne nacionalne populacije, uživale široke privilegije, ki so jim jih podeljevale države</text:span><text:span text:style-name="T9"> </text:span></text:p>
      <text:p text:style-name="P1"><text:span text:style-name="T1"></text:span><text:span text:style-name="T17"> </text:span><text:span text:style-name="T11">Sodobna religijska situacija pa je precej drugačna</text:span><text:span text:style-name="T9"> </text:span></text:p>
      <text:p text:style-name="P1"><text:span text:style-name="T1"></text:span><text:span text:style-name="T17"> </text:span><text:span text:style-name="T11">Zato tipologija ni več uporabna za analizo sodobne religijske situacije</text:span><text:span text:style-name="T9"> </text:span></text:p>
      <text:p text:style-name="P8"/>
      <text:p text:style-name="P4">Roy Wallis </text:p>
      <text:p text:style-name="P16">Religijske organizacije razdelil na podlagi dveh razsežnosti<text:span text:style-name="T7"> </text:span></text:p>
      <text:p text:style-name="P1"><text:span text:style-name="T1"></text:span><text:span text:style-name="T17"> </text:span><text:span text:style-name="T11">zunanja predstava </text:span></text:p>
      <text:p text:style-name="P1"><text:span text:style-name="T1"></text:span><text:span text:style-name="T17"> </text:span><text:span text:style-name="T11">kako določeno religijsko skupino dojema širša družba (ali velja skupina za ugledno ali deviantno)</text:span><text:span text:style-name="T9"> </text:span></text:p>
      <text:p text:style-name="P1"><text:span text:style-name="T1"></text:span><text:span text:style-name="T17"> </text:span><text:span text:style-name="T11">notranja predstava </text:span></text:p>
      <text:p text:style-name="P1"><text:span text:style-name="T1"></text:span><text:span text:style-name="T17"> </text:span><text:span text:style-name="T11">kako se religijska skupina dojema sama (edinstveno legitimna: edina nosilka religijske resnice; ali pluralistično legitimna: priznava različne poti do religijske resnice)</text:span><text:span text:style-name="T9"> </text:span></text:p>
      <text:p text:style-name="P16"/>
      <text:p text:style-name="P17">Wallisova tipologija religijskih organizacij<text:span text:style-name="T7">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
          </table:table-cell>
          <table:table-cell table:style-name="Table1.A1" office:value-type="string">
            <text:p text:style-name="P8">ugledna</text:p>
          </table:table-cell>
          <table:table-cell table:style-name="Table1.C1" office:value-type="string">
            <text:p text:style-name="P8">deviantna</text:p>
          </table:table-cell>
        </table:table-row>
        <table:table-row table:style-name="Table1.2">
          <table:table-cell table:style-name="Table1.A1" office:value-type="string">
            <text:p text:style-name="P8">edinstveno legitimna</text:p>
          </table:table-cell>
          <table:table-cell table:style-name="Table1.A1" office:value-type="string">
            <text:p text:style-name="P8">CERKEV</text:p>
          </table:table-cell>
          <table:table-cell table:style-name="Table1.C1" office:value-type="string">
            <text:p text:style-name="P8">SEKTA</text:p>
          </table:table-cell>
        </table:table-row>
        <table:table-row table:style-name="Table1.3">
          <table:table-cell table:style-name="Table1.A1" office:value-type="string">
            <text:p text:style-name="P8">pluralistično legitimna</text:p>
          </table:table-cell>
          <table:table-cell table:style-name="Table1.A1" office:value-type="string">
            <text:p text:style-name="P8">DENOMINACIJA</text:p>
          </table:table-cell>
          <table:table-cell table:style-name="Table1.C1" office:value-type="string">
            <text:p text:style-name="P8">KULT</text:p>
          </table:table-cell>
        </table:table-row>
      </table:table>
      <text:p text:style-name="P8"/>
      <text:p text:style-name="P4"/>
      <text:p text:style-name="P4">Javna raba terminov sekta in kult<text:span text:style-name="T7"> </text:span></text:p>
      <text:p text:style-name="P1"><text:span text:style-name="T1"></text:span><text:span text:style-name="T17"> </text:span><text:span text:style-name="T11">SEKTA (najprej): označevanje vseh starejših religijskih skupin, ki so izšle iz krščanstva (mormoni, Jehovove priče)</text:span></text:p>
      <text:p text:style-name="P1"><text:span text:style-name="T1"></text:span><text:span text:style-name="T17"> </text:span><text:span text:style-name="T11">KULT: nove skupine, množično nastale predvsem konec šestdesetih let, doktrine in prakse pa so črpale tudi iz nekrščanskih, predvsem azijskih tradicij</text:span></text:p>
      <text:p text:style-name="P18"/>
      <text:p text:style-name="P1"><text:span text:style-name="T1"></text:span><text:span text:style-name="T17"> </text:span><text:span text:style-name="T11">Termina pridobila tudi čustven naboj in tako nista več vrednostno nevtralna, saj vsebujeta implicitno predpostavko o manjvrednosti sekt in kultov.</text:span></text:p>
      <text:p text:style-name="P18"/>
      <text:p text:style-name="P4">Jeffrey Pfeiffer</text:p>
      <text:p text:style-name="P1"><text:span text:style-name="T1"></text:span><text:span text:style-name="T17"> </text:span><text:span text:style-name="T11">Sto oseb, kratka zgodba</text:span></text:p>
      <text:p text:style-name="P1"><text:span text:style-name="T1"></text:span><text:span text:style-name="T17"> </text:span><text:span text:style-name="T11">nekdo se pridruži organizaciji - določen proces indoktrinacije</text:span></text:p>
      <text:p text:style-name="P1"><text:soft-page-break/><text:span text:style-name="T1"></text:span><text:span text:style-name="T17"> </text:span><text:span text:style-name="T11">»sekti« </text:span><text:span text:style-name="T19">munijev</text:span><text:span text:style-name="T11"> (Združitvena cerkev), Katoliški cerkvi, marincem</text:span><text:span text:style-name="T9"> </text:span></text:p>
      <text:p text:style-name="P1"><text:span text:style-name="T1"></text:span><text:span text:style-name="T17"> </text:span><text:span text:style-name="T11">posameznik, ki se je pridružil </text:span><text:span text:style-name="T19">munijem</text:span><text:span text:style-name="T11">: manj srečen, manj inteligenten in manj odgovoren od tistega, ki se je pridružil marincem</text:span><text:span text:style-name="T9"> </text:span></text:p>
      <text:p text:style-name="P1"><text:span text:style-name="T1"></text:span><text:span text:style-name="T17"> </text:span><text:span text:style-name="T11">v odločitev naj bi ga silili </text:span></text:p>
      <text:p text:style-name="P8"/>
      <text:p text:style-name="P16">Občutki do sekt: </text:p>
      <text:p text:style-name="P1"><text:span text:style-name="T1"></text:span><text:span text:style-name="T17"> </text:span><text:span text:style-name="T11">74% anketirancev izrazilo negativne občutke</text:span></text:p>
      <text:p text:style-name="P1"><text:span text:style-name="T1"></text:span><text:span text:style-name="T17"> </text:span><text:span text:style-name="T11">82% opisalo povprečnega pripadnika sekt z negativnimi izrazi</text:span></text:p>
      <text:p text:style-name="P1"><text:span text:style-name="T1"></text:span><text:span text:style-name="T17"> </text:span><text:span text:style-name="T11">78% poskusnih oseb izjavilo, da še nikoli niso srečali pripadnika kake sekte</text:span><text:span text:style-name="T9"> </text:span></text:p>
      <text:p text:style-name="P8"/>
      <text:p text:style-name="P1"><text:span text:style-name="T1"></text:span><text:span text:style-name="T17"> </text:span><text:span text:style-name="T11">Termina izgubila teoretsko vrednost</text:span></text:p>
      <text:p text:style-name="P1"><text:span text:style-name="T1"></text:span><text:span text:style-name="T17"> </text:span><text:span text:style-name="T11">postala »socialno orožje« </text:span></text:p>
      <text:p text:style-name="P1"><text:span text:style-name="T1"></text:span><text:span text:style-name="T17"> </text:span><text:span text:style-name="T11">»destruktivne sekte«</text:span></text:p>
      <text:p text:style-name="P1"><text:span text:style-name="T1"></text:span><text:span text:style-name="T17"> </text:span><text:span text:style-name="T11">ekonomsko izkoriščanje, finančne goljufije in politične spletke, trgovanje z orožjem in mamili, celo umori, duševna okrutnost, namerno odtujevanje pripadnikov od njihovih družin, goljufivo novačenje, škodljiva prehrana in življenjski stil, spolne zlorabe, obredne zlorabe otrok, pranje možganov</text:span><text:span text:style-name="T9"> </text:span></text:p>
      <text:p text:style-name="P1"><text:span text:style-name="T1"></text:span><text:span text:style-name="T17"> </text:span><text:span text:style-name="T11">javnost pogosto oporeka statusu »pravih religij«</text:span><text:span text:style-name="T9"> </text:span></text:p>
      <text:p text:style-name="P8"/>
      <text:p text:style-name="P1"><text:span text:style-name="T1"></text:span><text:span text:style-name="T17"> </text:span><text:span text:style-name="T11">Nove religije so bile skozi celotno človeško zgodovino pogosto preganjane. </text:span></text:p>
      <text:p text:style-name="P1"><text:span text:style-name="T1"></text:span><text:span text:style-name="T17"> </text:span><text:span text:style-name="T11">Kritiki preganjanih religijskih skupin pogosto izhajajo iz svojih apriornih, mitskih predstav. </text:span></text:p>
      <text:p text:style-name="P8"/>
      <text:p text:style-name="P4">Harvey Cox</text:p>
      <text:p text:style-name="P1"><text:span text:style-name="T1"></text:span><text:span text:style-name="T17"> </text:span><text:span text:style-name="T11">Harvardski teolog </text:span></text:p>
      <text:p text:style-name="P1"><text:span text:style-name="T1"></text:span><text:span text:style-name="T17"> </text:span><text:span text:style-name="T11">Navaja pet tipičnih mitov, na katerih običajno temelji preganjanje religijskih skupin:</text:span></text:p>
      <text:p text:style-name="P1"><text:span text:style-name="T1"></text:span><text:span text:style-name="T17"> </text:span><text:span text:style-name="T11">mit o prevratniškem, subverzivnem delovanju </text:span></text:p>
      <text:p text:style-name="P1"><text:span text:style-name="T1"></text:span><text:span text:style-name="T17"> </text:span><text:span text:style-name="T11">mit o orgijah </text:span></text:p>
      <text:p text:style-name="P1"><text:span text:style-name="T1"></text:span><text:span text:style-name="T17"> </text:span><text:span text:style-name="T11">mit o licemerstvu </text:span></text:p>
      <text:p text:style-name="P1"><text:span text:style-name="T1"></text:span><text:span text:style-name="T17"> </text:span><text:span text:style-name="T11">mit o zaklinjanju </text:span></text:p>
      <text:p text:style-name="P1"><text:span text:style-name="T1"></text:span><text:span text:style-name="T17"> </text:span><text:span text:style-name="T11">mit o dobrotljivem inkvizitorju </text:span></text:p>
      <text:p text:style-name="P8"/>
      <text:p text:style-name="P4">Negativen odnos javnosti</text:p>
      <text:p text:style-name="P1"><text:span text:style-name="T1"></text:span><text:span text:style-name="T17"> </text:span><text:span text:style-name="T11">Protisektantska gibanja</text:span></text:p>
      <text:p text:style-name="P1"><text:span text:style-name="T1"></text:span><text:span text:style-name="T17"> </text:span><text:span text:style-name="T11">Mediji</text:span></text:p>
      <text:p text:style-name="P8"/>
      <text:p text:style-name="P16">Protisektantska gibanja</text:p>
      <text:p text:style-name="P1"><text:span text:style-name="T1"></text:span><text:span text:style-name="T17"> </text:span><text:span text:style-name="T11">Protisektantska (Anticult)</text:span></text:p>
      <text:p text:style-name="P1"><text:span text:style-name="T1"></text:span><text:span text:style-name="T17"> </text:span><text:span text:style-name="T11">Kontrasektantska (Countercult)</text:span></text:p>
      <text:p text:style-name="P1"><text:span text:style-name="T1"></text:span><text:span text:style-name="T17"> </text:span><text:span text:style-name="T11">V začetku 70-ih v ZDA, kmalu po tem v Evropo</text:span></text:p>
      <text:p text:style-name="P1"><text:span text:style-name="T1"></text:span><text:span text:style-name="T17"> </text:span><text:span text:style-name="T11">Teza o pranju možganov</text:span></text:p>
      <text:p text:style-name="P1"><text:span text:style-name="T1"></text:span><text:span text:style-name="T17"> “</text:span><text:span text:style-name="T11">Deprogramiranje”</text:span></text:p>
      <text:p text:style-name="P8"/>
      <text:p text:style-name="P16">Mediji</text:p>
      <text:p text:style-name="P1"><text:span text:style-name="T1"></text:span><text:span text:style-name="T17"> </text:span><text:span text:style-name="T11">Potreba po ustvarjanju novic – senzacionalistično poročanje</text:span></text:p>
      <text:p text:style-name="P1"><text:span text:style-name="T1"></text:span><text:span text:style-name="T17"> </text:span><text:span text:style-name="T11">Pogosto povzemajo mnenja protisektantskih skupin</text:span></text:p>
      <text:p text:style-name="P1"><text:soft-page-break/><text:span text:style-name="T1"></text:span><text:span text:style-name="T17"> </text:span><text:span text:style-name="T11">Objektivnih poročil o NRG izjemno malo</text:span></text:p>
      <text:p text:style-name="P1"><text:span text:style-name="T1"></text:span><text:span text:style-name="T17"> </text:span><text:span text:style-name="T11">Neskladje med ‘medijsko sliko’ in rezultati raziskav</text:span></text:p>
      <text:p text:style-name="P8"/>
      <text:p text:style-name="P4">Nova religijska gibanja (NRG)</text:p>
      <text:p text:style-name="P19"/>
      <text:p text:style-name="P1"><text:span text:style-name="T1"></text:span><text:span text:style-name="T17"> </text:span><text:span text:style-name="T11">Termin ni popolnoma neproblematičen</text:span><text:span text:style-name="T9"> </text:span></text:p>
      <text:p text:style-name="P1"><text:span text:style-name="T1"></text:span><text:span text:style-name="T17"> </text:span><text:span text:style-name="T11">Označuje pestro množico izjemno heterogenih gibanj</text:span></text:p>
      <text:p text:style-name="P1"><text:span text:style-name="T2"></text:span><text:span text:style-name="T8"> </text:span><text:span text:style-name="T17">“</text:span><text:span text:style-name="T11">novost”</text:span></text:p>
      <text:p text:style-name="P18"/>
      <text:p text:style-name="P16">Različni izvori NRG</text:p>
      <text:p text:style-name="P1"><text:span text:style-name="T1"></text:span><text:span text:style-name="T17"> </text:span><text:span text:style-name="T11">Reinterpretacija idej dominantnih religij (protestantska, tudi katoliška NRG)</text:span></text:p>
      <text:p text:style-name="P1"><text:span text:style-name="T1"></text:span><text:span text:style-name="T17"> </text:span><text:span text:style-name="T11">Azijske (predvsem indijske)</text:span><text:span text:style-name="T9"> </text:span><text:span text:style-name="T11">religije</text:span></text:p>
      <text:p text:style-name="P1"><text:span text:style-name="T1"></text:span><text:span text:style-name="T17"> </text:span><text:span text:style-name="T11">Ponovno odkrivanje magičnih, mističnih, metafizičnih in okultnih idej lastne tradicije (od antike preko gnostičnih začetkov krščanstva do srednjeveških krščanskih mistikov) </text:span></text:p>
      <text:p text:style-name="P1"><text:span text:style-name="T1"></text:span><text:span text:style-name="T17"> </text:span><text:span text:style-name="T11">Poljubno mešanjem verovanj in idej, dostopnih v sodobnem globaliziranem svetu </text:span></text:p>
      <text:p text:style-name="P8"/>
      <text:p text:style-name="P16">Primeri NRG</text:p>
      <text:p text:style-name="P1"><text:span text:style-name="T1"></text:span><text:span text:style-name="T17"> </text:span><text:span text:style-name="T11">Mednarodna skupnost za zavest Krišne,</text:span></text:p>
      <text:p text:style-name="P1"><text:span text:style-name="T1"></text:span><text:span text:style-name="T17"> </text:span><text:span text:style-name="T11">Scientološka cerkev,</text:span></text:p>
      <text:p text:style-name="P1"><text:span text:style-name="T1"></text:span><text:span text:style-name="T17"> </text:span><text:span text:style-name="T11">Munova Združitvena cerkev, </text:span></text:p>
      <text:p text:style-name="P1"><text:span text:style-name="T1"></text:span><text:span text:style-name="T17"> </text:span><text:span text:style-name="T11">razne budistične skupine (tibetanski budizem, zen itd.), </text:span></text:p>
      <text:p text:style-name="P1"><text:span text:style-name="T1"></text:span><text:span text:style-name="T17"> </text:span><text:span text:style-name="T11">Radžniševo gibanje Bhagvan (Ošo), </text:span></text:p>
      <text:p text:style-name="P1"><text:span text:style-name="T1"></text:span><text:span text:style-name="T17"> </text:span><text:span text:style-name="T11">Transcendentalna meditacija, </text:span></text:p>
      <text:p text:style-name="P1"><text:span text:style-name="T1"></text:span><text:span text:style-name="T17"> </text:span><text:span text:style-name="T11">Raeljani, </text:span></text:p>
      <text:p text:style-name="P1"><text:span text:style-name="T1"></text:span><text:span text:style-name="T17"> </text:span><text:span text:style-name="T11">Misija božanske luči,</text:span></text:p>
      <text:p text:style-name="P1"><text:span text:style-name="T1"></text:span><text:span text:style-name="T17"> </text:span><text:span text:style-name="T11">Itd.</text:span></text:p>
      <text:p text:style-name="P18"/>
      <text:p text:style-name="P16">Primeri nasilnih NRG</text:p>
      <text:p text:style-name="P1"><text:span text:style-name="T1"></text:span><text:span text:style-name="T17"> </text:span><text:span text:style-name="T11">Tempelj ljudstev (Jim Jones, Jonestown, Gvajana, l. 1978, 913 ljudi storilo skupinski samomor)</text:span></text:p>
      <text:p text:style-name="P1"><text:span text:style-name="T1"></text:span><text:span text:style-name="T17"> </text:span><text:span text:style-name="T11">Davidovci (David Koresh, v teksaškem mestu Waco l. 1993 51-dnevno obleganje in napad, v ognju umrlo 80 ljudi)</text:span></text:p>
      <text:p text:style-name="P1"><text:span text:style-name="T1"></text:span><text:span text:style-name="T17"> </text:span><text:span text:style-name="T11">Vrhovna resnica (l. 1995 napad s sarinom na tokijsko podzemno železnico)</text:span></text:p>
      <text:p text:style-name="P1"><text:span text:style-name="T1"></text:span><text:span text:style-name="T17"> </text:span><text:span text:style-name="T11">Red sončnega templja (med l. 1994 in 1997 v Franciji, francosko govorečem delu Švice in Kanade, v posebnem obredu na »drugi svet prešlo« 74 ljudi) </text:span></text:p>
      <text:p text:style-name="P1"><text:span text:style-name="T1"></text:span><text:span text:style-name="T17"> </text:span><text:span text:style-name="T11">Nebeška vrata (l. 1995 ob prihodu Hell-Boppovega kometa 38 ljudi naredilo skupinski samomor)</text:span></text:p>
      <text:p text:style-name="P1"><text:span text:style-name="T1"></text:span><text:span text:style-name="T17"> </text:span><text:span text:style-name="T11">Gibanje za obnovo 10 božjih zapovedi (l. 2000 se v cerkvici v Ugandi zažge 530 ljudi, po preiskavi najdejo okoli 1000 trupel)</text:span></text:p>
      <text:p text:style-name="P8"/>
      <text:p text:style-name="P4">New Age – nova doba</text:p>
      <text:p text:style-name="P4"/>
      <text:p text:style-name="P1"><text:span text:style-name="T1"></text:span><text:span text:style-name="T17"> </text:span><text:span text:style-name="T11">Termin </text:span><text:span text:style-name="T19">new age</text:span><text:span text:style-name="T11"> (nova doba; novodobniško gibanje) je nastal v okviru teozofije (Alice Bailey)</text:span></text:p>
      <text:p text:style-name="P1"><text:span text:style-name="T1"></text:span><text:span text:style-name="T17"> </text:span><text:span text:style-name="T11">Do množične uporabe je prišlo v ZDA v sedemdesetih letih, tudi v Evropi. </text:span></text:p>
      <text:p text:style-name="P1"><text:soft-page-break/><text:span text:style-name="T1"></text:span><text:span text:style-name="T17"> </text:span><text:span text:style-name="T11">Danes je termin »udomačen« tudi v Sloveniji, kjer se enakovredno uporabljata slovenska in angleška različica. </text:span></text:p>
      <text:p text:style-name="P8"/>
      <text:p text:style-name="P1"><text:span text:style-name="T1"></text:span><text:span text:style-name="T17"> </text:span><text:span text:style-name="T11">eklektično in sinkretično gibanje</text:span></text:p>
      <text:p text:style-name="P8"/>
      <text:p text:style-name="P10"><text:span text:style-name="T27">Podobnosti </text:span>sicer zelo različnih skupin znotraj gibanja <text:span text:style-name="T31">new age</text:span>:</text:p>
      <text:p text:style-name="P1"><text:span text:style-name="T1"></text:span><text:span text:style-name="T17"> </text:span><text:span text:style-name="T11">skupno prepričanje, da se človeštvo nahaja v obdobju </text:span><text:span text:style-name="T15">velike spremembe</text:span><text:span text:style-name="T11">, na začetku nove dobe</text:span></text:p>
      <text:p text:style-name="P1"><text:span text:style-name="T1"></text:span><text:span text:style-name="T17"> </text:span><text:span text:style-name="T11">poudarjanje »</text:span><text:span text:style-name="T15">subjektivne duhovnosti</text:span><text:span text:style-name="T11">« (</text:span><text:span text:style-name="T19">self-spirituality - samoduhovnost</text:span><text:span text:style-name="T11">) in »</text:span><text:span text:style-name="T15">samouresničenja</text:span><text:span text:style-name="T11">« </text:span></text:p>
      <text:p text:style-name="P1"><text:span text:style-name="T1"></text:span><text:span text:style-name="T17"> </text:span><text:span text:style-name="T11">človek je v svojem bistvu duhovno in božansko bitje; ultimativni cilj je spoznanje posameznikove prave, avtentične narave</text:span></text:p>
      <text:p text:style-name="P8"/>
      <text:p text:style-name="P1"><text:span text:style-name="T1"></text:span><text:span text:style-name="T17"> </text:span><text:span text:style-name="T11">Ključna značilnost </text:span><text:span text:style-name="T19">=</text:span><text:span text:style-name="T11"> </text:span><text:span text:style-name="T15">mističen, spoznavni, izkustveni moment</text:span><text:span text:style-name="T11">. </text:span></text:p>
      <text:p text:style-name="P1"><text:span text:style-name="T1"></text:span><text:span text:style-name="T17"> </text:span><text:span text:style-name="T11">Radikalna razlika od religioznosti velikih svetovnih religij, prav tako tudi od religioznosti jasno strukturiranih sekt </text:span></text:p>
      <text:p text:style-name="P1"><text:span text:style-name="T1"></text:span><text:span text:style-name="T17"> </text:span><text:span text:style-name="T11">Poudarek na osebni duhovni izkušnji, ki je mnogo pomembnejša in legitimnejša od vsake oblike objektivno interpretiranega verovanja.</text:span></text:p>
      <text:p text:style-name="P8"/>
      <text:p text:style-name="P1"><text:span text:style-name="T1"></text:span><text:span text:style-name="T17"> </text:span><text:span text:style-name="T11">ameriška mladinska kontrakultura šestdesetih let </text:span></text:p>
      <text:p text:style-name="P1"><text:span text:style-name="T1"></text:span><text:span text:style-name="T17"> </text:span><text:span text:style-name="T11">psihadelično gibanje (Aldous Huxley, Timothy Leary)</text:span></text:p>
      <text:p text:style-name="P8"/>
      <text:p text:style-name="P1"><text:span text:style-name="T6"></text:span><text:span text:style-name="T20"> </text:span><text:span text:style-name="T13">doba vodnarja</text:span><text:span text:style-name="T11"> </text:span></text:p>
      <text:p text:style-name="P14">''When the moon is in the seventh house/ And Jupiter aligns with Mars/ Then peace will guide the planets/ And love will rule the stars./ This is the dawning of the Age of Aquarius...''</text:p>
      <text:p text:style-name="P15">Hair (1967)</text:p>
      <text:p text:style-name="P8"/>
      <text:p text:style-name="P4">Ne/ustreznost izraza new age</text:p>
      <text:p text:style-name="P1"><text:span text:style-name="T1"></text:span><text:span text:style-name="T17"> </text:span><text:span text:style-name="T11">Novodobniki ne uporabljajo več te kategorije (nekje od sredine 90-ih dalje)</text:span></text:p>
      <text:p text:style-name="P1"><text:span text:style-name="T1"></text:span><text:span text:style-name="T17"> </text:span><text:span text:style-name="T11">Nekateri akademiki v zadnjih letih opuščajo izraz; nadomeščajo ga z drugimi:</text:span></text:p>
      <text:p text:style-name="P1"><text:span text:style-name="T1"></text:span><text:span text:style-name="T11">Nova duhovnost (spiritualnost)</text:span></text:p>
      <text:p text:style-name="P1"><text:span text:style-name="T1"></text:span><text:span text:style-name="T17"> </text:span><text:span text:style-name="T11">Alternativna duhovnost</text:span></text:p>
      <text:p text:style-name="P1"><text:span text:style-name="T1"></text:span><text:span text:style-name="T17"> </text:span><text:span text:style-name="T11">Duhovno tržišče</text:span></text:p>
      <text:p text:style-name="P8"/>
      <text:p text:style-name="P8"/>
      <text:p text:style-name="P8"/>
      <text:p text:style-name="P4">4. PREDAVANJE</text:p>
      <text:p text:style-name="P8"/>
      <text:p text:style-name="P8"/>
      <text:p text:style-name="P4">Kristusov pasijon </text:p>
      <text:p text:style-name="P1"><text:span text:style-name="T1"></text:span><text:span text:style-name="T17"> </text:span><text:span text:style-name="T11">kontroverzne reakcije z različnih strani </text:span></text:p>
      <text:p text:style-name="P1"><text:span text:style-name="T1"></text:span><text:span text:style-name="T17"> </text:span><text:span text:style-name="T11">4-je problemi:</text:span></text:p>
      <text:p text:style-name="P1"><text:span text:style-name="T1"></text:span><text:span text:style-name="T17"> </text:span><text:span text:style-name="T11">antisemitizem,</text:span></text:p>
      <text:p text:style-name="P1"><text:span text:style-name="T1"></text:span><text:span text:style-name="T17"> </text:span><text:span text:style-name="T11">verodostojna predstavitev evangelijev,</text:span></text:p>
      <text:p text:style-name="P1"><text:span text:style-name="T1"></text:span><text:span text:style-name="T17"> </text:span><text:span text:style-name="T11">verodostojna predstavitev zgodovine,</text:span></text:p>
      <text:p text:style-name="P1"><text:span text:style-name="T1"></text:span><text:span text:style-name="T17"> </text:span><text:span text:style-name="T11">Gibsonova religijska orientacija.</text:span></text:p>
      <text:p text:style-name="P8"><text:soft-page-break/></text:p>
      <text:p text:style-name="P4">Da Vincijeva šifra</text:p>
      <text:p text:style-name="P1"><text:span text:style-name="T1"></text:span><text:span text:style-name="T17"> </text:span><text:span text:style-name="T11">Preko 40 milijonov izvodov v 44 jezikih </text:span></text:p>
      <text:p text:style-name="P1"><text:span text:style-name="T1"></text:span><text:span text:style-name="T17"> </text:span><text:span text:style-name="T11">Razlika v reakcijah med RKC in ameriškimi evangelijskimi cerkvami</text:span></text:p>
      <text:p text:style-name="P1"><text:span text:style-name="T1"></text:span><text:span text:style-name="T17"> </text:span><text:span text:style-name="T11">Ljudska religioznost / pop kultura</text:span></text:p>
      <text:p text:style-name="P8"/>
      <text:p text:style-name="P4">Religija in pop kultura</text:p>
      <text:p text:style-name="P8"/>
      <text:p text:style-name="P1"><text:span text:style-name="T1"></text:span><text:span text:style-name="T17"> </text:span><text:span text:style-name="T11">4 vrste razmerij med religijo in pop kulturo (uvod v knjigi Religion and Popular Cultur in America; B.D. Forbes in J.H. Mahan):</text:span></text:p>
      <text:p text:style-name="P1"><text:span text:style-name="T1"></text:span><text:span text:style-name="T17"> </text:span><text:span text:style-name="T11">religija v pop kulturi,</text:span></text:p>
      <text:p text:style-name="P1"><text:span text:style-name="T1"></text:span><text:span text:style-name="T17"> </text:span><text:span text:style-name="T11">pop kultura v religiji,</text:span></text:p>
      <text:p text:style-name="P1"><text:span text:style-name="T1"></text:span><text:span text:style-name="T17"> </text:span><text:span text:style-name="T11">pop kultura kot religija,</text:span></text:p>
      <text:p text:style-name="P1"><text:span text:style-name="T1"></text:span><text:span text:style-name="T17"> </text:span><text:span text:style-name="T11">dialog med religijo in pop kulturo.</text:span></text:p>
      <text:p text:style-name="P8"/>
      <text:p text:style-name="P4">1. Religija v pop kulturi</text:p>
      <text:p text:style-name="P1"><text:span text:style-name="T1"></text:span><text:span text:style-name="T17"> </text:span><text:span text:style-name="T11">eksplicitno religijske zgodbe (Kristusov pasijon, Mali Buda, Madonna)</text:span></text:p>
      <text:p text:style-name="P1"><text:span text:style-name="T1"></text:span><text:span text:style-name="T17"> </text:span><text:span text:style-name="T11">prikrita religijskost v sekularnih produktih</text:span></text:p>
      <text:p text:style-name="P8">(E.T., Superman, Harry Potter, X-files, Star Wars, Gospodar prstanov, Matrix) <text:s/></text:p>
      <text:p text:style-name="P8"/>
      <text:p text:style-name="P16">Satan, hudič</text:p>
      <text:p text:style-name="P1"><text:span text:style-name="T1"></text:span><text:span text:style-name="T17"> –</text:span><text:span text:style-name="T11">poosebljenje zla– ena najbolj pogosto uporabljenih tem v holivudskih filmih </text:span></text:p>
      <text:p text:style-name="P1"><text:span text:style-name="T5"></text:span><text:span text:style-name="T16"> </text:span><text:span text:style-name="T12">La Manoir Du Diable</text:span><text:span text:style-name="T11"> (Hudičevo posestvo) – francoski dveminutni nemi film iz leta 1896,</text:span></text:p>
      <text:p text:style-name="P1"><text:span text:style-name="T5"></text:span><text:span text:style-name="T18"> </text:span><text:span text:style-name="T12">Rosemary's baby</text:span><text:span text:style-name="T11"> (r. Roman Polanski, 1968, </text:span><text:span text:style-name="T9">Mia Farrow</text:span><text:span text:style-name="T11">,) </text:span></text:p>
      <text:p text:style-name="P1"><text:span text:style-name="T5"></text:span><text:span text:style-name="T18"> </text:span><text:span text:style-name="T12">The Excorcist</text:span><text:span text:style-name="T11"> (Izganjalec hudiča), 1973, </text:span><text:span text:style-name="T9">Max von Sydow</text:span><text:span text:style-name="T11">,</text:span></text:p>
      <text:p text:style-name="P1"><text:span text:style-name="T5"></text:span><text:span text:style-name="T18"> </text:span><text:span text:style-name="T12">The Omen</text:span><text:span text:style-name="T11">, 1976, </text:span><text:span text:style-name="T9">Gregory Peck, </text:span></text:p>
      <text:p text:style-name="P1"><text:span text:style-name="T5"></text:span><text:span text:style-name="T18"> </text:span><text:span text:style-name="T12">Čarovnice iz Eastwicka</text:span><text:span text:style-name="T11">, </text:span><text:span text:style-name="T9">1987, Jack Nicholson, Cher, Susan Sarandon, Michelle Pfeiffer, </text:span></text:p>
      <text:p text:style-name="P1"><text:span text:style-name="T5"></text:span><text:span text:style-name="T18"> </text:span><text:span text:style-name="T12">Hudičev advokat</text:span><text:span text:style-name="T11"> (Devil's Advocate), </text:span><text:span text:style-name="T9">1997, Keanu Reeves, Al Pacino, </text:span></text:p>
      <text:p text:style-name="P1"><text:span text:style-name="T5"></text:span><text:span text:style-name="T18"> </text:span><text:span text:style-name="T12">Deveta vrata</text:span><text:span text:style-name="T11"> (The Ninth Gate), 1999, r. Roman Polanski, i. Johnny Depp</text:span></text:p>
      <text:p text:style-name="P8"/>
      <text:p text:style-name="P16">Harry Potter</text:p>
      <text:p text:style-name="P1"><text:span text:style-name="T1"></text:span><text:span text:style-name="T17"> </text:span><text:span text:style-name="T11">Vrtoglava uspešnica, a tudi hude kontroverze</text:span></text:p>
      <text:p text:style-name="P1"><text:span text:style-name="T1"></text:span><text:span text:style-name="T17"> </text:span><text:span text:style-name="T11">Kontroverza zgrajena okoli treh dihotomij:</text:span></text:p>
      <text:p text:style-name="P1"><text:span text:style-name="T1"></text:span><text:span text:style-name="T17"> </text:span><text:span text:style-name="T11">domišljija vs. realnost</text:span></text:p>
      <text:p text:style-name="P1"><text:span text:style-name="T1"></text:span><text:span text:style-name="T17"> </text:span><text:span text:style-name="T11">dobro vs. zlo</text:span></text:p>
      <text:p text:style-name="P1"><text:span text:style-name="T1"></text:span><text:span text:style-name="T17"> </text:span><text:span text:style-name="T11">sekularno vs. religijsko</text:span></text:p>
      <text:p text:style-name="P8"/>
      <text:p text:style-name="P4">2. Pop kultura v religiji</text:p>
      <text:p text:style-name="P1"><text:span text:style-name="T1"></text:span><text:span text:style-name="T17"> </text:span><text:span text:style-name="T11">Kako religija uporablja pop kulturo ali kako pop kultura vpliva na religijo.</text:span></text:p>
      <text:p text:style-name="P1"><text:span text:style-name="T1"></text:span><text:span text:style-name="T17"> </text:span><text:span text:style-name="T11">Religija na TV postane zaradi narave medija zabava – Marshall McLuhan: »medij je sporočilo«. </text:span></text:p>
      <text:p text:style-name="P8"/>
      <text:p text:style-name="P4">3. Pop kultura kot religija</text:p>
      <text:p text:style-name="P1"><text:span text:style-name="T1"></text:span><text:span text:style-name="T17"> </text:span><text:span text:style-name="T11">v sodobni pop kulturi vrsta praks, ki so podobne religiji (odvisno od definicije religije)</text:span></text:p>
      <text:p text:style-name="P1"><text:soft-page-break/><text:span text:style-name="T1"></text:span><text:span text:style-name="T17"> </text:span><text:span text:style-name="T11">pop kultura proizvaja in prenaša svete zgodbe, obrede in etične zapovedi, ki v življenje vnašajo nek red in mu podeljujejo smisel. </text:span></text:p>
      <text:p text:style-name="P1"><text:span text:style-name="T1"></text:span><text:span text:style-name="T17"> </text:span><text:span text:style-name="T11">pop kultura je danes glavna proizvajalka sodobnih mitov. </text:span></text:p>
      <text:p text:style-name="P1"><text:span text:style-name="T1"></text:span><text:span text:style-name="T17"> </text:span><text:span text:style-name="T11">TV in šport proizvajata javne obrede, mitologije in simbolne sisteme, s pomočjo katerih ljudje interpretiramo realnost </text:span></text:p>
      <text:p text:style-name="P1"><text:span text:style-name="T1"></text:span><text:span text:style-name="T17"> </text:span><text:span text:style-name="T11">trije pristopi: </text:span></text:p>
      <text:p text:style-name="P1"><text:span text:style-name="T1"></text:span><text:span text:style-name="T17"> </text:span><text:span text:style-name="T11">religijska verovanja, </text:span></text:p>
      <text:p text:style-name="P1"><text:span text:style-name="T1"></text:span><text:span text:style-name="T17"> </text:span><text:span text:style-name="T11">religijske oblike, </text:span></text:p>
      <text:p text:style-name="P1"><text:span text:style-name="T1"></text:span><text:span text:style-name="T17"> </text:span><text:span text:style-name="T11">religijske funkcije </text:span></text:p>
      <text:p text:style-name="P8"/>
      <text:p text:style-name="P1"><text:span text:style-name="T1"></text:span><text:span text:style-name="T17"> </text:span><text:span text:style-name="T11">Elvis Preseley – Graceland </text:span></text:p>
      <text:p text:style-name="P1"><text:span text:style-name="T1"></text:span><text:span text:style-name="T17"> </text:span><text:span text:style-name="T11">Olimpiada </text:span></text:p>
      <text:p text:style-name="P1"><text:span text:style-name="T1"></text:span><text:span text:style-name="T17"> </text:span><text:span text:style-name="T11">Star Trek </text:span></text:p>
      <text:p text:style-name="P8"/>
      <text:p text:style-name="P4">4. Dialog med religijo in pop kulturo</text:p>
      <text:p text:style-name="P1"><text:span text:style-name="T1"></text:span><text:span text:style-name="T17"> </text:span><text:span text:style-name="T11">Vzajemna kritika</text:span></text:p>
      <text:p text:style-name="P1"><text:span text:style-name="T1"></text:span><text:span text:style-name="T17"> </text:span><text:span text:style-name="T11">Včasih sodelovanje in zavezništva</text:span></text:p>
      <text:p text:style-name="P1"><text:span text:style-name="T1"></text:span><text:span text:style-name="T17"> </text:span><text:span text:style-name="T11">Vzajemna inspiracija</text:span></text:p>
      <text:p text:style-name="P8"/>
      <text:p text:style-name="P8"/>
      <text:p text:style-name="P8"/>
      <text:p text:style-name="P8"/>
      <text:p text:style-name="P4">SEKULARIZACIJA &amp; DESEKULARIZACIJA RELIGIJE</text:p>
      <text:p text:style-name="P4"/>
      <text:p text:style-name="P8"/>
      <text:p text:style-name="P4">Sekularizacija</text:p>
      <text:p text:style-name="P8"/>
      <text:p text:style-name="P1"><text:span text:style-name="T1"></text:span><text:span text:style-name="T17"> </text:span><text:span text:style-name="T11">Prvotna uporaba – sekularizacija cerkvenega imetja v 17. in 18. st. </text:span></text:p>
      <text:p text:style-name="P1"><text:span text:style-name="T1"></text:span><text:span text:style-name="T17"> </text:span><text:span text:style-name="T11">Danes: celota procesov modernizacije na religijskem področju (razcerkvenjenje, laizacija, desakralizacija, dekristjanizacija).</text:span></text:p>
      <text:p text:style-name="P8"/>
      <text:p text:style-name="P1"><text:span text:style-name="T1"></text:span><text:span text:style-name="T17"> </text:span><text:span text:style-name="T11">Lat. saekulum – čas oz. svet: svet tega časa ali čas tega sveta; nasprotje času in svetu božjega kraljestva, </text:span></text:p>
      <text:p text:style-name="P1"><text:span text:style-name="T1"></text:span><text:span text:style-name="T17"> </text:span><text:span text:style-name="T11">sekularizacija = posvetovljenje. </text:span></text:p>
      <text:p text:style-name="P1"><text:span text:style-name="T1"></text:span><text:span text:style-name="T17"> </text:span><text:span text:style-name="T11">David Martin, Peter Berger, Bryan Wilson, Sabino Aquaviva, Karel Dobbelaere </text:span></text:p>
      <text:p text:style-name="P8"/>
      <text:p text:style-name="P1"><text:span text:style-name="T1"></text:span><text:span text:style-name="T17"> </text:span><text:span text:style-name="T11">V splošnem – zmanjševanje družbenega pomena religije (religioznega mišljenja, prakse in institucij) kot posledice modernizacije</text:span></text:p>
      <text:p text:style-name="P1"><text:span text:style-name="T1"></text:span><text:span text:style-name="T17"> </text:span><text:span text:style-name="T11">Podrobneje: <text:tab/></text:span></text:p>
      <text:p text:style-name="P1"><text:span text:style-name="T1"></text:span><text:span text:style-name="T17"> </text:span><text:span text:style-name="T11">zmanjševanje ali izginjanje vpliva religijskih institucij na različna družbena področja <text:s/></text:span></text:p>
      <text:p text:style-name="P1"><text:span text:style-name="T1"></text:span><text:span text:style-name="T17"> </text:span><text:span text:style-name="T11">upadanje navezanosti posameznika na verske skupnosti </text:span></text:p>
      <text:p text:style-name="P1"><text:span text:style-name="T1"></text:span><text:span text:style-name="T17"> </text:span><text:span text:style-name="T11">nesprejemanje (povezano z nepoznavanjem in nezainteresiranostjo) ali celo izrecno zavračanje tradicionalnih verskih naukov in predstav </text:span></text:p>
      <text:p text:style-name="P1"><text:span text:style-name="T1"></text:span><text:span text:style-name="T17"> </text:span><text:span text:style-name="T11">spreminjanje cerkva </text:span></text:p>
      <text:p text:style-name="P8"/>
      <text:p text:style-name="P1"><text:soft-page-break/><text:span text:style-name="T1"></text:span><text:span text:style-name="T17"> </text:span><text:span text:style-name="T11">različne teorije o sekularizaciji zgrajene okoli </text:span><text:span text:style-name="T15">dveh osrednjih točk</text:span><text:span text:style-name="T11">: </text:span></text:p>
      <text:p text:style-name="P1"><text:span text:style-name="T1"></text:span><text:span text:style-name="T17"> </text:span><text:span text:style-name="T11">diferenciacija in avtonomizacija družbenih sfer v moderni družbi,</text:span></text:p>
      <text:p text:style-name="P1"><text:span text:style-name="T1"></text:span><text:span text:style-name="T17"> </text:span><text:span text:style-name="T11">samozavest svobodnega, avtonomnega posameznika kot temeljnega nosilca modernih družb.</text:span></text:p>
      <text:p text:style-name="P8"/>
      <text:p text:style-name="P1"><text:span text:style-name="T1"></text:span><text:span text:style-name="T17"> </text:span><text:span text:style-name="T11">potrebna določena previdnost </text:span></text:p>
      <text:p text:style-name="P1"><text:span text:style-name="T1"></text:span><text:span text:style-name="T17"> </text:span><text:span text:style-name="T11">Luckmann: »V modernih družbah je sekularizirana družbena struktura, ne pa posameznik« </text:span></text:p>
      <text:p text:style-name="P1"><text:span text:style-name="T1"></text:span><text:span text:style-name="T17"> </text:span><text:span text:style-name="T11">teme o avtonomnem posamezniku in njegovem samouresničenju kot »nove religiozne teme« - glavne teme »nevidne religije« človeka moderne družbe </text:span></text:p>
      <text:p text:style-name="P8"/>
      <text:p text:style-name="P1"><text:span text:style-name="T1"></text:span><text:span text:style-name="T17"> </text:span><text:span text:style-name="T11">Izjemno pomemben socio-kulturno-zgodovinski kontekst </text:span></text:p>
      <text:p text:style-name="P1"><text:span text:style-name="T1"></text:span><text:span text:style-name="T17"> </text:span><text:span text:style-name="T11">Kritike in nasprotovanja</text:span></text:p>
      <text:p text:style-name="P1"><text:span text:style-name="T1"></text:span><text:span text:style-name="T17"> </text:span><text:span text:style-name="T11">psevdoznanstveni mit – sestavina mita o modernem človeku in njegovi radikalni različnosti od predmodernih časov in ljudi</text:span></text:p>
      <text:p text:style-name="P1"><text:span text:style-name="T1"></text:span><text:span text:style-name="T17"> </text:span><text:span text:style-name="T11">sekularizacija v neevropskih (nekrščanskih) družbah in kulturah???</text:span></text:p>
      <text:p text:style-name="P8"/>
      <text:p text:style-name="P4">Desekularizacija – revitalizacija religije </text:p>
      <text:p text:style-name="P8"/>
      <text:p text:style-name="P1"><text:span text:style-name="T1"></text:span><text:span text:style-name="T17"> </text:span><text:span text:style-name="T11">vztrajnost ljudske religioznosti,</text:span></text:p>
      <text:p text:style-name="P1"><text:span text:style-name="T1"></text:span><text:span text:style-name="T17"> </text:span><text:span text:style-name="T11">nova politizacija religije (civilna religija, religijski fundamentalizmi),</text:span></text:p>
      <text:p text:style-name="P1"><text:span text:style-name="T1"></text:span><text:span text:style-name="T17"> </text:span><text:span text:style-name="T11">pojav nove religioznosti (NRG in New Age).</text:span></text:p>
      <text:p text:style-name="P8"/>
      <text:p text:style-name="P4">Ljudska religioznost </text:p>
      <text:p text:style-name="P1"><text:span text:style-name="T1"></text:span><text:span text:style-name="T17"> </text:span><text:span text:style-name="T11">ljudska verovanja v tradicionalnih, ruralnih okoljih, s predkrščanskimi vsebinami in oblikami, ki živijo in jih prakticirajo mimo cerkve,</text:span></text:p>
      <text:p text:style-name="P1"><text:span text:style-name="T1"></text:span><text:span text:style-name="T17"> </text:span><text:span text:style-name="T11">ljudske pobožnosti, ki jih je uvedla RKC mimo uradne liturgije, da bi se približala preprostim vernikom (šmarnice, različne procesije, romanja, krajevni prazniki svetnikov-zaščitnikov ipd.).</text:span></text:p>
      <text:p text:style-name="P8"/>
      <text:p text:style-name="P1"><text:span text:style-name="T1"></text:span><text:span text:style-name="T17"> </text:span><text:span text:style-name="T11">gre za religijske vsebine in oblike, ki se razlikujejo od cerkvene religije, kot jo formulirajo, posredujejo in izvajajo cerkveni profesionalci (duhovniki, menihi...)</text:span></text:p>
      <text:p text:style-name="P1"><text:span text:style-name="T1"></text:span><text:span text:style-name="T17"> </text:span><text:span text:style-name="T11">razširjena tudi v modernih družbah </text:span></text:p>
      <text:p text:style-name="P1"><text:span text:style-name="T1"></text:span><text:span text:style-name="T17"> </text:span><text:span text:style-name="T11">množično razširjenost magičnih, okultnih, vedeževalskih in podobnih praks </text:span></text:p>
      <text:p text:style-name="P1"><text:span text:style-name="T1"></text:span><text:span text:style-name="T17"> </text:span><text:span text:style-name="T11">predstave in prakse iz drugih kulturno-religijskih prostorov </text:span></text:p>
      <text:p text:style-name="P8"/>
      <text:p text:style-name="P4">Civilna religija</text:p>
      <text:p text:style-name="P1"><text:span text:style-name="T1"></text:span><text:span text:style-name="T17"> </text:span><text:span text:style-name="T11">Rousseau v knjigi O družbeni pogodbi</text:span></text:p>
      <text:p text:style-name="P1"><text:span text:style-name="T1"></text:span><text:span text:style-name="T17"> </text:span><text:span text:style-name="T11">Robert Bellah – razprava o sodobni ameriški civilni religiji v 60-ih</text:span></text:p>
      <text:p text:style-name="P1"><text:span text:style-name="T1"></text:span><text:span text:style-name="T17"> </text:span><text:span text:style-name="T11">nov način obstoja religioznosti v modernih družbah, ki opravlja funkcije, ki so jih v predmodernih opravljale državne cerkve ali še prej narodne (plemenske) religije</text:span></text:p>
      <text:p text:style-name="P1"><text:span text:style-name="T1"></text:span><text:span text:style-name="T17"> </text:span><text:span text:style-name="T11">njeni nosilci so družbene in nacionalne institucije, naslovniki pa ljudje kot državljani in/ali pripadniki nacije </text:span></text:p>
      <text:p text:style-name="P8"/>
      <text:p text:style-name="P1"><text:span text:style-name="T1"></text:span><text:span text:style-name="T17"> </text:span><text:span text:style-name="T11">Empirično se kaže v različnih oblikah: </text:span></text:p>
      <text:p text:style-name="P1"><text:span text:style-name="T1"></text:span><text:span text:style-name="T17"> </text:span><text:span text:style-name="T11">absolutizacija določenih vrednot in norm,</text:span></text:p>
      <text:p text:style-name="P1"><text:soft-page-break/><text:span text:style-name="T1"></text:span><text:span text:style-name="T17"> </text:span><text:span text:style-name="T11">uporaba boga in religijskih simbolov v državno-nacionalnih ustanovah,</text:span></text:p>
      <text:p text:style-name="P1"><text:span text:style-name="T1"></text:span><text:span text:style-name="T17"> </text:span><text:span text:style-name="T11">učinkovanje družbenih (nacionalnih ali revolucionarnih) mitov, ritualov in simbolov, ki vzbujajo pri udeležencih (religiozna) občutja udeleženosti pri nečem vzvišenem, svetem,</text:span></text:p>
      <text:p text:style-name="P1"><text:span text:style-name="T1"></text:span><text:span text:style-name="T17"> </text:span><text:span text:style-name="T11">izrecni govor o svetem.</text:span></text:p>
      <text:p text:style-name="P8"/>
      <text:p text:style-name="P1"><text:span text:style-name="T1"></text:span><text:span text:style-name="T17"> </text:span><text:span text:style-name="T11">Posebno močna oblika je sakralizacija naroda </text:span></text:p>
      <text:p text:style-name="P8"/>
      <text:p text:style-name="P4">Religijski fundamentalizmi</text:p>
      <text:p text:style-name="P1"><text:span text:style-name="T1"></text:span><text:span text:style-name="T17"> </text:span><text:span text:style-name="T11">ponovna uveljavitev religije kot osnove/fundamenta celotnega družbenega in posameznikovega življenja </text:span></text:p>
      <text:p text:style-name="P1"><text:span text:style-name="T1"></text:span><text:span text:style-name="T17"> </text:span><text:span text:style-name="T11">odgovori v svetih tekstih </text:span></text:p>
      <text:p text:style-name="P1"><text:span text:style-name="T1"></text:span><text:span text:style-name="T17"> </text:span><text:span text:style-name="T11">danes najpogostejši v islamu – stereotip</text:span></text:p>
      <text:p text:style-name="P1"><text:span text:style-name="T1"></text:span><text:span text:style-name="T17"> </text:span><text:span text:style-name="T11">izraz nastane v začetku 20. stoletja znotraj ameriškega protestantskega krščanstva (baptisti in prezbiterijanci) – fundamentes 1910-1913 – verniki nezmotljivosti svetega pisma </text:span></text:p>
      <text:p text:style-name="P1"><text:span text:style-name="T1"></text:span><text:span text:style-name="T17"> </text:span><text:span text:style-name="T11">fundamentalizem v bistvu moderni antimodernizem </text:span></text:p>
      <text:p text:style-name="P8"/>
      <text:p text:style-name="P4">NRG in New Age </text:p>
      <text:p text:style-name="P1"><text:span text:style-name="T1"></text:span><text:span text:style-name="T17"> </text:span><text:span text:style-name="T11">str. 14</text:span></text:p>
      <text:p text:style-name="P8"/>
      <text:p text:style-name="P8"/>
      <text:p text:style-name="P8"/>
      <text:p text:style-name="P8"/>
      <text:p text:style-name="P4">METODOLOGIJA PREUČEVANJA &amp; RAZSEŽNOSTI RELIGIJ</text:p>
      <text:p text:style-name="P8"/>
      <text:p text:style-name="P8"/>
      <text:p text:style-name="P4">Metodologija preučevanja religij</text:p>
      <text:p text:style-name="P8"/>
      <text:p text:style-name="P8">Skripta: Eileen Barker (2001): Znanstveno proučevanje religije? Saj ne mislite resno! Teorija in praksa, 37(6), str. 984-1003. </text:p>
      <text:p text:style-name="P8"/>
      <text:p text:style-name="P1"><text:span text:style-name="T1"></text:span><text:span text:style-name="T17"> </text:span><text:span text:style-name="T11">Različne discipline različne metodologije</text:span></text:p>
      <text:p text:style-name="P1"><text:span text:style-name="T1"></text:span><text:span text:style-name="T17"> </text:span><text:span text:style-name="T11">Znanstveno preučevanje religije: </text:span></text:p>
      <text:p text:style-name="P1"><text:span text:style-name="T1"></text:span><text:span text:style-name="T17"> </text:span><text:span text:style-name="T11">kvantitativno (vzorčenje, ne/odvisne spremeljivke, statistike, empirične generalizacije) in </text:span></text:p>
      <text:p text:style-name="P1"><text:span text:style-name="T1"></text:span><text:span text:style-name="T17"> </text:span><text:span text:style-name="T11">kvalitativno (terensko delo: intervjuji, vprašalniki, opazovanje z udeležbo...; biografije, analiza pisnih virov, diskurzivna analiza in analiza teksta...) </text:span></text:p>
      <text:p text:style-name="P8"/>
      <text:p text:style-name="P1"><text:span text:style-name="T1"></text:span><text:span text:style-name="T17"> </text:span><text:span text:style-name="T11">zahteva po določeni </text:span><text:span text:style-name="T15">distanci</text:span><text:span text:style-name="T11">, ki naj zagotovi </text:span><text:span text:style-name="T15">objektivnost</text:span><text:span text:style-name="T11"> </text:span></text:p>
      <text:p text:style-name="P1"><text:span text:style-name="T1"></text:span><text:span text:style-name="T17"> </text:span><text:span text:style-name="T11">Metodološki agnosticizem/ateizem </text:span></text:p>
      <text:p text:style-name="P1"><text:span text:style-name="T1"></text:span><text:span text:style-name="T17"> </text:span><text:span text:style-name="T11">Popolna objektivnost ni mogoča (Berger in Luckmann: Družbena konstrukcija realnosti) –ideal, ki smo mu zavezani slediti </text:span></text:p>
      <text:p text:style-name="P8"/>
      <text:p text:style-name="P1"><text:span text:style-name="T1"></text:span><text:span text:style-name="T17"> </text:span><text:span text:style-name="T11">Primarne in sekundarne konstrukcije realnosti </text:span></text:p>
      <text:p text:style-name="P1"><text:span text:style-name="T1"></text:span><text:span text:style-name="T17"> </text:span><text:span text:style-name="T11">Na vse konstrukcije družbene realnosti bolj ali manj vplivata subjektivno razumevanje in družbeni položaj, s katerega zaznavamo družbeno realnost </text:span></text:p>
      <text:p text:style-name="P1"><text:span text:style-name="T1"></text:span><text:span text:style-name="T17"> </text:span><text:span text:style-name="T11">Barkerjeva: 6 idealnih tipov oblikovalcev sekundarnih konstrukcij realnosti: družboslovje, NRG, PSG, mediji, zakonodaja, terapevti</text:span></text:p>
      <text:p text:style-name="P1"><text:soft-page-break/><text:span text:style-name="T1"></text:span><text:span text:style-name="T17"> </text:span><text:span text:style-name="T11">Sklene: Družboslovje ni znanstveno na isti način kot naravoslovje, vendar pa je zagotovo neprimerno bolj znanstveno od tekmecev!</text:span></text:p>
      <text:p text:style-name="P8"/>
      <text:p text:style-name="P1"><text:span text:style-name="T1"></text:span><text:span text:style-name="T17"> </text:span><text:span text:style-name="T11">Etične zahteve in dileme:</text:span></text:p>
      <text:p text:style-name="P1"><text:span text:style-name="T1"></text:span><text:span text:style-name="T17"> </text:span><text:span text:style-name="T11">anonimnost informantov, s svojim raziskovanjem čim manj vplivat na življenje posameznikov, ki jih preučujemo...</text:span></text:p>
      <text:p text:style-name="P8"/>
      <text:p text:style-name="P4">Pojavnostne razsežnosti (dimenzije) religij</text:p>
      <text:p text:style-name="P8"/>
      <text:p text:style-name="P1"><text:span text:style-name="T1"></text:span><text:span text:style-name="T17"> </text:span><text:span text:style-name="T11">Dober temelj za primerjalno preučevanje religij</text:span></text:p>
      <text:p text:style-name="P1"><text:span text:style-name="T1"></text:span><text:span text:style-name="T17"> </text:span><text:span text:style-name="T11">Ninian Smart – začel že l. 1969, nadaljeval vse do devetdesetih let</text:span></text:p>
      <text:p text:style-name="P1"><text:span text:style-name="T1"></text:span><text:span text:style-name="T17"> </text:span><text:span text:style-name="T11">Praktična ali ritualna, Izkustvena ali emocionalna, Narativna ali mitska, Etična ali legalistična, Doktrinarna ali filozofska, Socialna ali institucionalna, materialna, Posledična, Politična, Ekonomska.</text:span></text:p>
      <text:p text:style-name="P1"><text:span text:style-name="T1"></text:span><text:span text:style-name="T17"> </text:span><text:span text:style-name="T11">Niso med seboj jasno razločene in razmejene – zlivajo se druga v drugo, so prepletene, sovpadajo in se pogojujejo.</text:span></text:p>
      <text:p text:style-name="P8"/>
      <text:p text:style-name="P4">Praktična ali ritualna razsežnost</text:p>
      <text:p text:style-name="P1"><text:span text:style-name="T1"></text:span><text:span text:style-name="T17"> </text:span><text:span text:style-name="T11">Z religijskim obredom pečat vzvišenega, izjemnega </text:span></text:p>
      <text:p text:style-name="P1"><text:span text:style-name="T1"></text:span><text:span text:style-name="T17"> </text:span><text:span text:style-name="T11">Ritalov ne gre enačiti z religijo</text:span></text:p>
      <text:p text:style-name="P1"><text:span text:style-name="T1"></text:span><text:span text:style-name="T17"> </text:span><text:span text:style-name="T11">Velika raznolikost</text:span></text:p>
      <text:p text:style-name="P8"/>
      <text:p text:style-name="P6">Izkustvena, doživljajska, ali emocionalna razsežnost</text:p>
      <text:p text:style-name="P1"><text:span text:style-name="T1"></text:span><text:span text:style-name="T17"> </text:span><text:span text:style-name="T11">Izkustva in čustva: hrana, od katere živijo druge religijske razsežnosti (Smart)</text:span></text:p>
      <text:p text:style-name="P1"><text:span text:style-name="T1"></text:span><text:span text:style-name="T17"> </text:span><text:span text:style-name="T11">Religiozni strah, ljubezen, veselje, vzhičenost, strahospoštovanje...</text:span></text:p>
      <text:p text:style-name="P1"><text:span text:style-name="T1"></text:span><text:span text:style-name="T17"> </text:span><text:span text:style-name="T11">Razna vzpodbujevalna sredstva, priprave...</text:span></text:p>
      <text:p text:style-name="P10"/>
      <text:p text:style-name="P6">Narativna ali mitska razsežnost</text:p>
      <text:p text:style-name="P1"><text:span text:style-name="T1"></text:span><text:span text:style-name="T17"> </text:span><text:span text:style-name="T11">praviloma jih ni mogoče empirično dokazati </text:span></text:p>
      <text:p text:style-name="P1"><text:span text:style-name="T1"></text:span><text:span text:style-name="T17"> </text:span><text:span text:style-name="T11">Etiološke in eshatološke pripovedi </text:span></text:p>
      <text:p text:style-name="P1"><text:span text:style-name="T1"></text:span><text:span text:style-name="T17"> </text:span><text:span text:style-name="T11">Temeljni religijski miti: </text:span></text:p>
      <text:p text:style-name="P1"><text:span text:style-name="T1"></text:span><text:span text:style-name="T17"> </text:span><text:span text:style-name="T11">miti o kozmogoniji, teogoniji, antropogoniji, sociogoniji, zoogoniji, kozmologiji, soteriološki miti, eshatološki miti.</text:span></text:p>
      <text:p text:style-name="P20"><text:s/></text:p>
      <text:p text:style-name="P6">Etična ali legalistična razsežnost</text:p>
      <text:p text:style-name="P1"><text:span text:style-name="T1"></text:span><text:span text:style-name="T17"> </text:span><text:span text:style-name="T11">Inter- in intrareligijske razlike </text:span></text:p>
      <text:p text:style-name="P1"><text:span text:style-name="T1"></text:span><text:span text:style-name="T17"> </text:span><text:span text:style-name="T11">vplivi na dejavnost verske skupine in družbe </text:span></text:p>
      <text:p text:style-name="P1"><text:span text:style-name="T1"></text:span><text:span text:style-name="T17"> </text:span><text:span text:style-name="T11">enačenje etike, moralnosti in religije </text:span></text:p>
      <text:p text:style-name="P1"><text:span text:style-name="T1"></text:span><text:span text:style-name="T17"> </text:span><text:span text:style-name="T11">V dejanskosti seveda obstaja mnoštvo religijskih in nereligijskih etik </text:span></text:p>
      <text:p text:style-name="P10"/>
      <text:p text:style-name="P6">Doktrinarna ali filozofska razsežnost</text:p>
      <text:p text:style-name="P1"><text:span text:style-name="T1"></text:span><text:span text:style-name="T17"> </text:span><text:span text:style-name="T11">Gre za intelektualno, filozofsko elaboracijo nauka in verovanj </text:span></text:p>
      <text:p text:style-name="P1"><text:span text:style-name="T1"></text:span><text:span text:style-name="T17"> </text:span><text:span text:style-name="T11">svete knjige </text:span></text:p>
      <text:p text:style-name="P1"><text:span text:style-name="T1"></text:span><text:span text:style-name="T17"> </text:span><text:span text:style-name="T11">vprašanje ortodoksije/herezije </text:span></text:p>
      <text:p text:style-name="P1"><text:span text:style-name="T1"></text:span><text:span text:style-name="T17"> </text:span><text:span text:style-name="T11">doktrinarni spori </text:span></text:p>
      <text:p text:style-name="P10"><text:soft-page-break/></text:p>
      <text:p text:style-name="P6">Socialna ali institucionalna razsežnost</text:p>
      <text:p text:style-name="P1"><text:span text:style-name="T1"></text:span><text:span text:style-name="T17"> </text:span><text:span text:style-name="T11">Religija se 'udejani' v skupini ljudi, ki je bolj ali manj strukturirana in se prepoznava kot posebna verska skupnost (cerkev, umma, sangha...)</text:span></text:p>
      <text:p text:style-name="P1"><text:span text:style-name="T1"></text:span><text:span text:style-name="T17"> </text:span><text:span text:style-name="T11">Zelo pomembna razsežnost z družboslovnega vidika, še zlasti odnosi:</text:span></text:p>
      <text:p text:style-name="P1"><text:span text:style-name="T1"></text:span><text:span text:style-name="T17"> </text:span><text:span text:style-name="T11">verska skupnost : družba</text:span></text:p>
      <text:p text:style-name="P1"><text:span text:style-name="T1"></text:span><text:span text:style-name="T17"> </text:span><text:span text:style-name="T11">verska skupnost : država</text:span></text:p>
      <text:p text:style-name="P1"><text:span text:style-name="T1"></text:span><text:span text:style-name="T17"> </text:span><text:span text:style-name="T11">odnosi med različnimi strukturnimi deli verske skupnosti</text:span></text:p>
      <text:p text:style-name="P8"/>
      <text:p text:style-name="P6">Materialna razsežnost</text:p>
      <text:p text:style-name="P1"><text:span text:style-name="T1"></text:span><text:span text:style-name="T17"> </text:span><text:span text:style-name="T11">Obredna mesta, objekti, razni pripomočki, posebna oblačila, materialni simboli ...</text:span></text:p>
      <text:p text:style-name="P1"><text:span text:style-name="T1"></text:span><text:span text:style-name="T17"> </text:span><text:span text:style-name="T11">Evociranje verskih doživetij oz. občutij</text:span></text:p>
      <text:p text:style-name="P1"><text:span text:style-name="T1"></text:span><text:span text:style-name="T17"> </text:span><text:span text:style-name="T11">Spori</text:span></text:p>
      <text:p text:style-name="P1"><text:span text:style-name="T1"></text:span><text:span text:style-name="T17"> </text:span><text:span text:style-name="T11">Osvajanja prostora oz. markiranja teritorija </text:span></text:p>
      <text:p text:style-name="P10"/>
      <text:p text:style-name="P6">Posledična razsežnost</text:p>
      <text:p text:style-name="P1"><text:span text:style-name="T1"></text:span><text:span text:style-name="T17"> </text:span><text:span text:style-name="T11">Različne eventualne posledice religijske prakse, izkušenj, etike, verovanj... v vsakdanjem življenju</text:span></text:p>
      <text:p text:style-name="P1"><text:span text:style-name="T1"></text:span><text:span text:style-name="T17"> </text:span><text:span text:style-name="T11">Džainistična etika – gospodarstvo, protestantska etika</text:span></text:p>
      <text:p text:style-name="P1"><text:span text:style-name="T1"></text:span><text:span text:style-name="T17"> </text:span><text:span text:style-name="T11">vplivi religijskih spremenljivk na: </text:span></text:p>
      <text:p text:style-name="P1"><text:span text:style-name="T1"></text:span><text:span text:style-name="T17"> </text:span><text:span text:style-name="T11">predsodke, </text:span></text:p>
      <text:p text:style-name="P1"><text:span text:style-name="T1"></text:span><text:span text:style-name="T17"> </text:span><text:span text:style-name="T11">deviantne družbene pojave, </text:span></text:p>
      <text:p text:style-name="P1"><text:span text:style-name="T1"></text:span><text:span text:style-name="T17"> </text:span><text:span text:style-name="T11">ne/moralnost, </text:span></text:p>
      <text:p text:style-name="P1"><text:span text:style-name="T1"></text:span><text:span text:style-name="T17"> </text:span><text:span text:style-name="T11">ekonomsko vedenje... </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sl" fo:country="SI"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St1z0" style:family="text">
      <style:text-properties style:font-name="Wingdings" fo:font-size="12pt" style:font-size-asian="12pt" style:font-name-complex="Wingdings"/>
    </style:style>
    <style:style style:name="WW8NumSt2z0" style:family="text">
      <style:text-properties style:font-name="Wingdings" fo:font-size="10.5pt" style:font-size-asian="10.5pt" style:font-name-complex="Wingdings"/>
    </style:style>
    <style:style style:name="WW8NumSt3z0" style:family="text">
      <style:text-properties style:font-name="Symbol" fo:font-size="12pt" style:font-size-asian="12pt" style:font-name-complex="Symbol"/>
    </style:style>
    <style:style style:name="WW8NumSt4z0" style:family="text">
      <style:text-properties style:font-name="Wingdings" fo:font-size="10.5pt" style:font-size-asian="10.5pt" style:font-name-complex="Wingdings"/>
    </style:style>
    <style:style style:name="WW8NumSt5z0" style:family="text">
      <style:text-properties style:font-name="Wingdings" fo:font-size="12pt" style:font-size-asian="12pt" style:font-name-complex="Wingdings"/>
    </style:style>
    <style:style style:name="WW8NumSt6z0" style:family="text">
      <style:text-properties style:font-name="Wingdings" fo:font-size="9pt" style:font-size-asian="9pt" style:font-name-complex="Wingdings"/>
    </style:style>
    <style:style style:name="Default_20_Paragraph_20_Font" style:display-name="Default Paragraph Font" style:family="text"/>
    <style:style style:name="Footer_20_Char" style:display-name="Footer Char" style:family="text">
      <style:text-properties style:font-name="Arial" fo:font-size="12pt" style:font-name-asian="Times New Roman" style:font-size-asian="12pt" style:font-name-complex="Times New Roman" style:font-size-complex="12pt"/>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1"><draw:text-box fo:min-height="0.1457in" fo:min-width="0in"><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meta:creation-date>2014-02-01T14:37:00</meta:creation-date>
    <dc:creator>Jaka</dc:creator>
    <dc:date>2014-02-01T14:37:00</dc:date>
    <meta:editing-cycles>2</meta:editing-cycles>
    <meta:editing-duration>P15824DT17H31M44S</meta:editing-duration>
    <meta:document-statistic meta:table-count="1" meta:image-count="0" meta:object-count="0" meta:page-count="22" meta:paragraph-count="676" meta:word-count="5518" meta:character-count="38947" meta:non-whitespace-character-count="33815"/>
    <meta:generator>LibreOffice/3.5$Linux_X86_64 LibreOffice_project/350m1$Build-2</meta:generator>
    <meta:user-defined meta:name="Info 1"/>
    <meta:user-defined meta:name="Info 2"/>
    <meta:user-defined meta:name="Info 3"/>
    <meta:user-defined meta:name="Info 4"/>
  </office:meta>
</office:document-meta>
</file>