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line-height="100%"/>
    </style:style>
    <style:style style:name="P3" style:family="paragraph" style:parent-style-name="Heading_20_1" style:master-page-name="Standard">
      <style:paragraph-properties style:page-number="auto"/>
    </style:style>
    <style:style style:name="T1" style:family="text">
      <style:text-properties fo:font-size="12pt" style:font-size-asian="12pt"/>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KLASIČNA SKUPNOST V GRČIJI</text:span></text:h>
      <text:p text:style-name="P1"><text:span text:style-name="T2">- </text:span>nastane po propadu<text:span text:style-name="T2"> </text:span>Mikenska/antična skupnosti<text:span text:style-name="T2"> </text:span>- aristokracija, dvor, duhovščina (bili so varuhi religije, dediščine, zapisanih dogm, resnic  <text:s/>gospodarji resnice so bili vladar, prerok, pesnik)</text:p>
      <text:p text:style-name="P1">- nastane <text:span text:style-name="T2">Polis</text:span>, kjer so vsi svobodni državljani odločali o javnih stvareh,oblikujejo moralne</text:p>
      <text:p text:style-name="P2">norme.</text:p>
      <text:p text:style-name="P2">- za razliko od arhaične, je klasična grška skupnost bolj kompleksna: <text:s/>poleg spola in starosti še razredna dimenzija + <text:s/>politična neenakost + status religije ( sprememba kriterija resnice ) + </text:p>
      <text:p text:style-name="P1">iniciacijski prehod v odraslost obstaja le še pogojno, ni več skrit, enoznačen proces, ni več nenaden, totalen obred <text:s/>in ne zajema ekstremnih fizičnih stanj. Poleg tega je vanj vključenih le del mladih (svobodni moški atenčani), ima le še simbolno funkcij, ni religiozno tematiziran, podaljšuje se skozi racionalen, javen, odprt proces izobraževanja (le pismeni lahko odločajo o zadevah polisa) in urjenja (s služenjem pokažeš, da si pripravljen braniti polis). </text:p>
      <text:p text:style-name="P1">1.<text:span text:style-name="T2">vojska</text:span> - Da postaneš državljan se moraš izuriti v vojaških veščinah – hoplitska vojska – posebne institucije za urjenje hoplitov – gimnazija ( institucija kamor so odrasli peljali svoje sinove na telesno urjenje, učili so jih tudi moralne vzgoje - odrasli atenčani so jim dvorili = moralna dimenzija, dokler jim ni pognala brada )</text:p>
      <text:p text:style-name="P1"/>
      <text:p text:style-name="P1">2. <text:span text:style-name="T2">šola </text:span>- Didaskaleona = šola v klasičnem pomenu ( branje, pisanje, računanje, igranje glasbil). Vzrok njenega nastanka je enostavna pisava. Obiskovali so jo svobodni moški, prostovoljno.</text:p>
      <text:p text:style-name="Standard">- da postaneš državljan moraš hoditi v šolo in opraviti vojaško služenje ( 1 leto urjenja in 1 leto straže ). Obred : predaja ščita in kopja - postane odrasel vojščak / hoplit, sčasoma pa ta obred izgublja pomen in postane vse bolj izobraževalen – gimnazije postanejo šolske institucije, manj usmerjen v vojaške veščine, poudarja se učenje sofizma (filozofska šola, ki poudarja miselne tehnike, učili so retoriko), filozofije, medicine itd. Ker <text:s/>gimnazija postane vse manj telesna, <text:s/>se pojavi generacijski konflikt. Pri mladih s skupnimi dolgoletnimi izkušnjami se izoblikuje posebna mladinska zavest, razumevanje položaja mladine med otroštvom in odraslostjo. Klasična grška skupnost je bližje modernim skupnostim kot antični grški skupnosti, saj je v KG <text:s/>mladost dolgotrajen proces, zaznamovan s šolanjem  podaljšan prehod, vzpostavitev mladinske zavesti, torej je šlo za manifestno doživljanje mlad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line-height="150%"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style:text-underline-style="solid" style:text-underline-width="auto" style:text-underline-color="font-color" fo:font-weight="bold" style:font-name-asian="Times New Roman1" style:font-size-asian="14pt" style:language-asian="sl" style:country-asian="SI" style:font-weight-asian="bold" style:font-name-complex="Times New Roman1" style:font-size-complex="12pt" style:font-weight-complex="bold"/>
    </style:style>
    <style:style style:name="Body_20_Text_20_Char" style:display-name="Body Text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4:08:00</meta:creation-date>
    <dc:date>2014-02-01T14:08:00</dc:date>
    <meta:editing-duration>P0D</meta:editing-duration>
    <meta:generator>LibreOffice/3.5$Linux_X86_64 LibreOffice_project/350m1$Build-2</meta:generator>
    <meta:document-statistic meta:table-count="0" meta:image-count="0" meta:object-count="0" meta:page-count="1" meta:paragraph-count="9" meta:word-count="355" meta:character-count="2400" meta:non-whitespace-character-count="20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