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Heading_20_2">
      <style:paragraph-properties fo:line-height="100%"/>
    </style:style>
    <style:style style:name="P3" style:family="paragraph" style:parent-style-name="Heading_20_2" style:master-page-name="Standard">
      <style:paragraph-properties fo:line-height="100%"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SOCIOLOGIJA MLADINSKE KULTURE – BRAKE</text:h>
      <text:p text:style-name="Standard"/>
      <text:p text:style-name="Standard"/>
      <text:h text:style-name="P2" text:outline-level="2">Mlade opredeljujejo kot družbeni problem, zlasti od 2. svetovne vojne naprej, odkar posebno moškega mladostnika delavskega razreda prikazujejo kot ''bavbava za javnost''. </text:h>
      <text:p text:style-name="Body_20_Text_20_2">Pomembna prvina posledic strukturnih protislovij (širši strukturni problemi: p. družbenega razreda, medgeneracijska trenja, družbena mobilnost, izobrazbene možnosti) je učinek, ki ga imajo na posameznega akterja. Vsi ljudje se soočamo s problemom diferencialne skladnosti, med tem kar kdo čuti, da je (v osnovi ontološki problem) in tem kako kdo čuti, da ga dojema zunanji svet (metapercepcija pomembnih drugih).</text:p>
      <text:p text:style-name="P1">POMEMBNI DRUGI - to pomeni, da imajo določeni drugi s katerimi pride posameznik v stik pomembnejše perspektive, kot družbeni akterji obrobni za njegov razvoj; to so lahko posamezniki (starši), skupine (vrstniki), zgledniške skupine.</text:p>
      <text:p text:style-name="P1">Kjer pomembni drugi gledajo na akterja z odobravanjem, se lahko družbena akcija udobno razvija. Če pa akter dojame ali izkusi zaničevanje s strani pomembnih drugih, je potrebno najti rešitev tega paradoksa. Rešitev ima lahko individualno ali kolektivno obliko.</text:p>
      <text:p text:style-name="P1"/>
      <text:p text:style-name="P1"><text:span text:style-name="T1">Individualne</text:span></text:p>
      <text:p text:style-name="P1">1.Nezadovoljstvo - akter zavrača dr.zaznamovanost in želi potrditi svojo neodvisnost od njenega izvora</text:p>
      <text:p text:style-name="P1">2.individualna disociacija - akter zaznamovanosti odreka vrednost in se skuša ogradit od družbe, ki ga zaznamuje</text:p>
      <text:p text:style-name="P1">3.sovraštvo do samega sebe - sprejme priznano hegemonijo kot nesporno,problem nastopi kjer doživlja predstavo o samem sebi kot nespremenljivo (rasa,homosex.)</text:p>
      <text:p text:style-name="P1">4.psihološka poškodba -je manj strategija in bolj posledica skrajne zaznamovanosti, osebnost je tako prizadeta, da se zdi njena akcija nemogoča</text:p>
      <text:p text:style-name="P1"/>
      <text:p text:style-name="P1"><text:span text:style-name="T1">Kolektivne</text:span> (so po definiciji subkulturne, vendar oblike subkult. so lahko različne)</text:p>
      <text:p text:style-name="P1">1.prestopniške subkulture - po dr. reakciji sodeč najbolj ogrožajo javnost; razvite predvsem med mladino del.razreda</text:p>
      <text:p text:style-name="P1">2.kulturniško uporništvo - uporabljajo kulturo proti prevladujoči hegemoniji</text:p>
      <text:p text:style-name="P1">3.reformistična gibanja - skupine, ki izvajajo pritisk na javno mnenje</text:p>
      <text:p text:style-name="P1">4.politična militantnost - izzivajo hegemonistični aparat, predlagajo radikalne rešit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text-align="justify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Body_20_Text_20_2_20_Char" style:display-name="Body Text 2 Char" style:family="text" style:parent-style-name="Default_20_Paragraph_20_Fon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2-01T14:08:00</meta:creation-date>
    <dc:date>2014-02-01T14:08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" meta:paragraph-count="15" meta:word-count="278" meta:character-count="2070" meta:non-whitespace-character-count="18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