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Text_20_body">
      <style:paragraph-properties fo:line-height="100%"/>
      <style:text-properties fo:font-weight="bold" style:font-weight-asian="bold" style:font-weight-complex="bold"/>
    </style:style>
    <style:style style:name="P4" style:family="paragraph" style:parent-style-name="Text_20_body">
      <style:paragraph-properties fo:line-height="100%"/>
    </style:style>
    <style:style style:name="P5" style:family="paragraph" style:parent-style-name="Heading_20_1">
      <style:text-properties fo:font-size="12pt" style:font-size-asian="12pt"/>
    </style:style>
    <style:style style:name="T1" style:family="text">
      <style:text-properties fo:font-size="12pt" style:font-size-asian="12pt"/>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BKULTURALIZACIJA (vstop v subkulturo) je za akterja zelo pomembna saj mu pomaga na novo opredeliti pojmovanje jaza in problematično situacijo ter razviti občutek za legitimnost glede na odnos med subkulturo in osebnostjo.</text:p>
      <text:h text:style-name="P5" text:outline-level="1"/>
      <text:h text:style-name="Heading_20_1" text:outline-level="1"><text:span text:style-name="T1">Koncept subkulture</text:span></text:h>
      <text:p text:style-name="P1">Obstaja nek dominantni sistem vrednot, vendar le-ta ni nikoli homogen. Dominantne ideje in vrednote se neprestano preoblikujejo in prilagajajo. Je pa v vsaki <text:s/>kompleksni stratificirani družbi tudi več kultur. Njihove glavne oblike so razredne kulture, subkulture lahko pojmujemo kot podvrste teh širših razrednih konfiguracij. S širšo razredno kulturo imajo skupne elemente, vendar se od nje tudi razlikujejo – lahko je njen podaljšek ali pa ji nasprotuje. Lahko se spoji z dominantno kulturo ali pa ustanovi svoj lastni miniaturni svet. Torej so osnovna tvorna sila subkulture strukturni pogoji, še posebej neprestano strukturno protislovje, ki je pogosto izkušeno kot problem.</text:p>
      <text:p text:style-name="P1">Downes – Subkulture se razvijejo, da rešijo kolektivno izkušene probleme: Subkulture se pojavijo kjer v učinkoviti medsebojni interakciji obstajajo akterji s podobnimi problemi prilagajanja, zanje pa zaenkrat še ne obstaja učinkovita rešitev splošnega, njim skupnega problema.-treba razlikovati subkulture, ki se razvijejo znotraj družbe in tiste, ki se razvijejo izven nje (priseljenci)/- razviti mora neke nove skupinske standarde, bistvo njenega obstoja pa je oblikovanje spleta obnašanja in vrednot, ki imajo za akterje pomenski simbolizem/- že samo z svojim obstojem daje slutiti obstoj alternativnih oblik kulturnega izražanja, ki odsevajo kulturno <text:s/>pluralnost v družbi/- ima 2 komplementarna vidika, ki se ju pogosto meša: 1. empirični dokaz iz česa sestoji pripadništvo subkul.; 2. hermenevtični vidik kulturne analize oz. kaj subkultura »pomeni«.</text:p>
      <text:p text:style-name="P1">- pojavi se tam kjer obstajajo akterji s podobnimi problemi prilagajanja, zanje pa za enkrat še ne obstaja učinkovita rešitev splošnega, njim skupnega problema.</text:p>
      <text:p text:style-name="P1">- če subkulture uspevajo, se dogodi dvoje: razširjenje informacij od ust do ust rekrutira v subkulturo autsajderje z drugih območij, kar vpliva na meje subkulture; druga posledica pa razpršenost subkulture v prevladujoči kulturi</text:p>
      <text:p text:style-name="P1">- subkulturo označimo kot »kontrakulturo« kadar so razvite subkulturne norme, ki so v resnici kontravrednote in so subkulturi osrednje in jo pripeljejo do konflikta s širšo družbo. Subkultura, ki je v neposrednem konfliktu s prevladujočo družbo pa ne more dolgo preživeti.</text:p>
      <text:p text:style-name="P1">- subkultura kot koncept veliko nudi sociološkemu razumevanju človeške interakcije na kulturnem in simboličnem ozadju. Vzame igranje vlog in ga obnovi kot aktivno sestavino dialektičnega odnosa med strukturo in akterjem. Subkultura na:</text:p>
      <text:p text:style-name="P1">STRUKTURNI ravni kaže, kako je kultura posredovana skupnosti družbenih akterjev in kako jo ti proizvajajo </text:p>
      <text:p text:style-name="P1">EKSISTENCIALNI ravni pa kako so pomeni vzeti iz subkulture in uporabljeni za projiciranje imidža in od tod identitete. </text:p>
      <text:p text:style-name="P1"/>
      <text:p text:style-name="P1"/>
      <text:p text:style-name="P1"/>
      <text:p text:style-name="P1"/>
      <text:p text:style-name="P1"/>
      <text:h text:style-name="Heading_20_1" text:outline-level="1"><text:span text:style-name="T1">Subkulture in stil</text:span></text:h>
      <text:p text:style-name="P1">Ena subkulturnih skupnih kulturnih oblik je njen stil. Izraža stopnjo predanosti subkulturi, tako da s samo zunanjostjo ne upošteva dominantnih vrednot ali pa jih napada. Sestavljajo ga trije glavni elementi:1.imidž – videz, sestavljen iz kostuma, dodatkov – frizura, nakit, 2.način obnašanja – izraz, drža, poza, 3.argot – specifičen besednjak in način kako je podan</text:p>
      <text:p text:style-name="P1"><text:soft-page-break/>- posameznik vloži dragocene pridobitve delovnega življenja – denar in prosti čas – v dramaturške izjave o lastni predstavi o samem sebi, čimer skuša opredeliti identiteto, ki ni predpisana z razredom, izobrazbo in poklicno vlogo. </text:p>
      <text:p text:style-name="P1">- nakazuje kateri simbolični skupini kdo pripada, jo razmeji od prevladujočega toka in se zateče k identiteti, ki ni predpisana z razredom. </text:p>
      <text:p text:style-name="P1">- stila se naučimo <text:s/>v interakciji s pomembnimi subkulturnimi drugimi</text:p>
      <text:p text:style-name="P1">- kaže tudi na življenjski stil in se kot tak sklicuje na podtalne vrednote, ki se združujejo na strukturni in eksistencialni ravni, da bi vizualno izzivale</text:p>
      <text:p text:style-name="P1"><text:s/>- kadar se subkulturni stili sestavljajo iz že obstoječih stilov, sestavljanka ne sme dajati vtisa, da nosi isto sporočilo kot tista, ki je obstajala pred njo</text:p>
      <text:h text:style-name="P5" text:outline-level="1"/>
      <text:h text:style-name="Heading_20_1" text:outline-level="1"><text:span text:style-name="T1">Subkulture, družbena resničnost in identiteta</text:span></text:h>
      <text:p text:style-name="P1">Povezanost subkultur in starosti <text:s/>je pomembna, ker sta mladostništvo in obdobje prehoda med šolo in zaposlitvijo ter med zaposlitvijo in poroko pomembna za sekundarno socializacijo. Subkultura v tem primeru predstavlja vrednote zunaj sveta šole in dela. </text:p>
      <text:p text:style-name="P1">''Simbolični univerzum'' (Luckman in Berger) ni samo konkretna oblika družbene resničnosti, ampak tudi moralna paradigma. Družba nudi kandidatu za socializacijo v naprej opredeljen niz pomembnih drugih, ki jih mora sprejeti brez možnosti odločanja za kaj drugega, zato v primarni socializacijo identifikacija ni problematična. Ena od funkcij kulture je, da simbolični univerzum razvrsti v javno razpoznavne vzorce – standardizirane vrednote skupnosti. Predvsem pa ima avtoriteto, da vsakogar pripravi do strinjanja zaradi strinjanja drugih. Subkulture sicer sprejemjo njegovo opredelitev resničnosti, vendar so navadno deviantne nepravilnosti znotraj le-tega. Subkultura lahko v tem primeru sproži vprašanje moči, kajti vsak simbolični univerzum se mora sedaj ukvarjati s problemom, čigava opredelitev resničnosti se bo obdržala. </text:p>
      <text:p text:style-name="P1"/>
      <text:p text:style-name="P1"/>
      <text:h text:style-name="P5" text:outline-level="1"/>
      <text:h text:style-name="P5" text:outline-level="1"/>
      <text:p text:style-name="Standard"/>
      <text:p text:style-name="Standard"/>
      <text:p text:style-name="Standard"/>
      <text:p text:style-name="Standard"/>
      <text:p text:style-name="Standard"/>
      <text:h text:style-name="Heading_20_1" text:outline-level="1"><text:span text:style-name="T1">Razvoj analitičnega okvira za proučevanje subkultur</text:span></text:h>
      <text:p text:style-name="P1">Vsak teoretični okvir mora proučiti proces, kako posameznik postane pripadnik subkulture, kot tudi odnos, ki ga ima subkultura so družbe ter njune zapletene družbene in kulturne odnose. </text:p>
      <text:p text:style-name="P1">Brake predlaga naslednjo analizo za preučevanje subkultur:</text:p>
      <text:p text:style-name="P1">1. Narava subkulture: potrebno analizirati zgodovinski razvoj subkultur in njen odnos do strukturnih problemov širše družbe; treba je proučiti pomen subk.za potencialne novince.</text:p>
      <text:p text:style-name="P1">2. Družbena reakcija na subkulturo: kako množična sredstva obveščanja posredujejo naravo subkulture</text:p>
      <text:p text:style-name="Body_20_Text_20_2">3. Treba je zgraditi zgodovino razvoja moralne kariere pripadnika subkultur in posvetiti pozornost »statusnemu prehodu« (stopnja povezanosti in identifikacije akterjev s subkulturo je pomembna).</text:p>
      <text:p text:style-name="P1">4. Socialna organizacija subkultur: odnos subkultur do strukture in posledice, ki jih ima ta za socialno interakcijo znotraj subkulture</text:p>
      <text:p text:style-name="P1">5. Persistenca ali diskontinuiteta subkulture: proučiti njene spreminjajoče meje in njeno spreminjajočo obliko.</text:p>
      <text:p text:style-name="P3"><text:soft-page-break/></text:p>
      <text:p text:style-name="P4"><text:span text:style-name="T3">GENERACIJSKE razlage analize mladinskih kultur in subkultur se ukvarjajo s dis/kontinuiteto medgeneracijskih vrednot – strarost kot specifični dejavnik</text:span></text:p>
      <text:p text:style-name="P3"/>
      <text:p text:style-name="P4"><text:span text:style-name="T3">STRUKTURNE pa z odnosom mladine do družbenega razreda, načina proizvodnje in njenih posledičnih družbenih odnosov</text:span></text:p>
      <text:p text:style-name="P4"/>
      <text:p text:style-name="P4">Mladina postane družbeni problem – razvoj subkultur kot koncepta v prestopništvu in rojevanje mladinske kulture</text:p>
      <text:p text:style-name="P1">Eden od problemov, pred katerim stojijo kompleksne industrijske družbe, je, kako lahko soobstajajo različne oblike kulturne pluralnosti. Pluralnost kultur še ne pomeni, da imajo različne kulturne skupine enako možnost pridobiti si politično moč ali vsiliti svoje kulturne vzorce družbi. Subkulture postavljajo pod vprašaj ustreznost dominantne kulturne ideologije. </text:p>
      <text:p text:style-name="P1">Mladi so podvrženi močnim vplivom poklicnih, izobraževalnih in gospodarskih sprememb v določenih zgodovinskih obdobjih. Te spremembe ne izkusijo samo razredno, ampak tudi generacijsko. Zaradi tega je imela večina mladinskih subkultur delavskega razreda izrazito deviantno naravo – ta skupina je namreč najbolj občutljiva za gospodarske spremembe. Kar je v resnici lahko tradicionalni razredni problem, nova generacija izkusi drugače.</text:p>
      <text:p text:style-name="P1"/>
      <text:p text:style-name="P1">Subklultura ponuja rešitev, pa čeprav je ta rešitev izključno imaginarna. Je ideološki poskus, da magično razreši resnične odnose, ki so drugače nerešljivi. V določenem obdobju mlade osebe je tako mogoče opaziti močan subkulturni vpliv. Pojavi se v obdobju med šolanjem ali proti njegovemu koncu, navadno, ko začne šolanje dojemati kot nepomembno glede možnosti zaposlitve, in traja do poroke (delavski razred), za srednji razrede lahko subkulturna pripadnost traja dlje.</text:p>
      <text:p text:style-name="P1"/>
      <text:p text:style-name="P1">Proučevanje mladine je lahko razdeljeno na 4 glavna področja:</text:p>
      <text:p text:style-name="P1"><text:span text:style-name="T2">Spodobna mladina</text:span> (mladostno uporništvo je relativno vendar večina mladostnikov uspe ta čas preživeti brez vpletenosti v kakšno najstniško kulturo oz. vsaj ne v njene deviantne vidike)</text:p>
      <text:p text:style-name="P1"><text:span text:style-name="T2">Prestopniška mladina</text:span>(največkrat subkultura delavskega razreda)</text:p>
      <text:p text:style-name="P1"><text:span text:style-name="T2">Kulturniški uporniki </text:span>(vpleteni v subkulturo na obrobju boemskega izročila)</text:p>
      <text:p text:style-name="P1"><text:span text:style-name="T2">Politično militarna mladina </text:span>( sodi v radikalno tradicijo politike)</text:p>
      <text:p text:style-name="P1">Proučevanje subkultur je uporabno na področju kolektivne deviacije, ker subkulture mladim nudijo sledeče: beri tekst.</text:p>
      <text:p text:style-name="P1">Mladostništvo je zgodnja polnoletnost, je obdobje preoblikovanja vrednot in idej ter odkrivanje lastnega odnosa do sveta, predstavlja torej pomemben izvor sekund.socializ.</text:p>
      <text:p text:style-name="P1">Analize mladinskih kultur in subkul.lahko povzamemo tako, da jih ločimo v generacijske in strukturne razlage. Generacijske se ukvarjajo z dis/kontinuiteto medgeneracijskih vrednot, strukturne pa z odnosom mladine do družbenega razreda, načina proizvodnje in njenih posledičnih dr.odnos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Body_20_Text_20_2" style:display-name="Body Text 2" style:family="paragraph" style:parent-style-name="Standard" style:default-outline-level="">
      <style:paragraph-properties fo:text-align="justify" style:justify-single-word="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style:text-underline-style="solid" style:text-underline-width="auto" style:text-underline-color="font-color" fo:font-weight="bold" style:font-name-asian="Times New Roman1" style:font-size-asian="14pt" style:language-asian="sl" style:country-asian="SI" style:font-weight-asian="bold" style:font-name-complex="Times New Roman1" style:font-size-complex="12pt" style:font-weight-complex="bold"/>
    </style:style>
    <style:style style:name="Body_20_Text_20_Char" style:display-name="Body Text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style:style style:name="Body_20_Text_20_2_20_Char" style:display-name="Body Text 2 Char" style:family="text" style:parent-style-name="Default_20_Paragraph_20_Font">
      <style:text-properties style:font-name="Times New Roman" fo:font-size="12pt" style:font-name-asian="Times New Roman1" style:font-size-asian="12pt" style:language-asian="sl" style:country-asian="SI"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4:06:00</meta:creation-date>
    <dc:date>2014-02-01T14:06:00</dc:date>
    <meta:editing-duration>P0D</meta:editing-duration>
    <meta:generator>LibreOffice/3.5$Linux_X86_64 LibreOffice_project/350m1$Build-2</meta:generator>
    <meta:document-statistic meta:table-count="0" meta:image-count="0" meta:object-count="0" meta:page-count="3" meta:paragraph-count="42" meta:word-count="1219" meta:character-count="8839" meta:non-whitespace-character-count="76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