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 style:master-page-name="Standard">
      <style:paragraph-properties fo:line-height="100%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RUGA SLOVENIJA</text:span></text:p>
      <text:p text:style-name="P1"><text:span text:style-name="T1">Trije tipi mladinskih gibanj</text:span>:</text:p>
      <text:p text:style-name="P1">1. mladinske SUBKULTURE – tista gibanja mladih, ki oblikujejo predvsem lastne oblike <text:span text:style-name="T2">ustvarjanja</text:span> in <text:span text:style-name="T2">življenjskega stila</text:span> v odnosu do dominantnega sveta, zato so časovno bolj obstojne in bolj odporne proti asimilativnim težnjam okolja. V Jugoslaviji se pojavljajo v celotnem povojnem obdobju (jazzarji – 50., <text:s/>rocknrollerji – 60, punkerji – 70.)</text:p>
      <text:p text:style-name="P1"/>
      <text:p text:style-name="P1">2. mladinske SUBPOLITIKE – gibanja mladih, ki razvijejo lastne oblike <text:span text:style-name="T2">političnega prepričanja</text:span> in <text:span text:style-name="T2">delovanja</text:span>. Doma se počuti v dominantnem svetu, ne strinja pa se predvsem s sredstvi, ki so na voljo za uresničitev sicer legitimno priznanih ciljev. Primer:Preporodovci – Slovenci se lahko emancipirajo le z združitvijo Južnih Slovanov v okviru Jugoslavije (Avstro-Ogrska monarhija); ljudska in elitna glasba. Bili so bolj radikalni, konkretni in politični; spontano gibanje</text:p>
      <text:p text:style-name="P1">študentsko gibanje na koncu 60. in na začetku 70. – zavzemali so se za pravi socializem v nasprotju z izkrivljenim, ki so ga udejanili odrasli, problematizirali so izdajo vrednot revolucije (jazz in elitna glasba).</text:p>
      <text:p text:style-name="P1">Nimajo lastne glasbene govorice; ujete so v glasbeno govorico in tej pripadajoče vzorce sveta odraslih. Zaradi tega jim ne uspe razviti konsistentnih in trajnih oblik posebnega življenjskega stila in so podvržene močnim asimilativnim težnjam dominantnega okolja. <text:s/></text:p>
      <text:p text:style-name="P1"/>
      <text:p text:style-name="P1">3. Mladinske KONTRAKULTURE – skušajo subkulturni in subpolitični vidik združiti v enotno držo. Primer: predvojna in povojna skojevska mladina; pred 2. svet. vojno: gibanje pod nadzorom opozicijske politične organizacije, po 2. svet. vojni pa državno gibanje</text:p>
      <text:p text:style-name="P1">na mikrodružbenem področju - komune v 7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fo:line-height="150%" fo:text-align="justify" style:justify-single-word="false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2-01T14:07:00</meta:creation-date>
    <dc:date>2014-02-01T14:0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8" meta:word-count="235" meta:character-count="1633" meta:non-whitespace-character-count="14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