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C0000001D8AF8373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9063in" fo:margin-left="-0.0986in" table:align="left" style:writing-mode="lr-tb"/>
    </style:style>
    <style:style style:name="Table1.A" style:family="table-column">
      <style:table-column-properties style:column-width="1.5715in"/>
    </style:style>
    <style:style style:name="Table1.B" style:family="table-column">
      <style:table-column-properties style:column-width="1.584in"/>
    </style:style>
    <style:style style:name="Table1.E" style:family="table-column">
      <style:table-column-properties style:column-width="1.5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833in" fo:border-left="0.75pt double #000000" fo:border-right="none" fo:border-top="0.75pt double #000000" fo:border-bottom="0.75pt double #000000" style:writing-mode="lr-tb"/>
    </style:style>
    <style:style style:name="Table1.E1" style:family="table-cell">
      <style:table-cell-properties style:vertical-align="top" style:border-line-width="0.0208in 0.0139in 0.0104in" fo:padding="0.0833in" fo:border="0.75pt double #000000" style:writing-mode="lr-tb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3" style:family="paragraph" style:parent-style-name="Standard" style:list-style-name="WW8Num84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4" style:family="paragraph" style:parent-style-name="Standard" style:list-style-name="WW8Num14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5" style:family="paragraph" style:parent-style-name="Standard" style:list-style-name="WW8Num53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6" style:family="paragraph" style:parent-style-name="Standard" style:list-style-name="WW8Num95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7" style:family="paragraph" style:parent-style-name="Standard" style:list-style-name="WW8Num52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8" style:family="paragraph" style:parent-style-name="Standard" style:list-style-name="WW8Num11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9" style:family="paragraph" style:parent-style-name="Standard" style:list-style-name="WW8Num94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10" style:family="paragraph" style:parent-style-name="Standard" style:list-style-name="WW8Num20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11" style:family="paragraph" style:parent-style-name="Standard" style:list-style-name="WW8Num51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12" style:family="paragraph" style:parent-style-name="Standard" style:list-style-name="WW8Num88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13" style:family="paragraph" style:parent-style-name="Standard" style:list-style-name="WW8Num69">
      <style:paragraph-properties fo:margin-top="0in" fo:margin-bottom="0in" fo:line-height="100%"/>
      <style:text-properties fo:font-size="10pt" style:font-size-asian="10pt" style:language-asian="sl" style:country-asian="SI" style:font-size-complex="10pt"/>
    </style:style>
    <style:style style:name="P14" style:family="paragraph" style:parent-style-name="Standard">
      <style:paragraph-properties fo:margin-top="0in" fo:margin-bottom="0in" fo:line-height="100%"/>
      <style:text-properties style:font-name="Times New Roman" fo:font-size="10pt" fo:font-style="italic" style:text-underline-style="solid" style:text-underline-width="auto" style:text-underline-color="font-color" fo:font-weight="bold" style:font-size-asian="10pt" style:language-asian="sl" style:country-asian="SI" style:font-style-asian="italic" style:font-weight-asian="bold" style:font-name-complex="Times New Roman" style:font-size-complex="10pt" style:font-style-complex="italic" style:font-weight-complex="bold"/>
    </style:style>
    <style:style style:name="P15" style:family="paragraph" style:parent-style-name="Standard">
      <style:paragraph-properties fo:margin-top="0in" fo:margin-bottom="0in" fo:line-height="100%"/>
      <style:text-properties style:font-name="Times New Roman" fo:font-size="10pt" fo:font-style="italic" style:text-underline-style="solid" style:text-underline-width="auto" style:text-underline-color="font-color" style:font-size-asian="10pt" style:language-asian="sl" style:country-asian="SI" style:font-style-asian="italic" style:font-name-complex="Times New Roman" style:font-size-complex="10pt" style:font-style-complex="italic"/>
    </style:style>
    <style:style style:name="P16" style:family="paragraph" style:parent-style-name="Standard">
      <style:paragraph-properties fo:margin-top="0in" fo:margin-bottom="0in" fo:line-height="100%"/>
      <style:text-properties style:font-name="Times New Roman" fo:font-size="10pt" fo:font-style="italic" fo:font-weight="bold" style:font-size-asian="10pt" style:language-asian="sl" style:country-asian="SI" style:font-style-asian="italic" style:font-weight-asian="bold" style:font-name-complex="Times New Roman" style:font-size-complex="10pt" style:font-style-complex="italic" style:font-weight-complex="bold"/>
    </style:style>
    <style:style style:name="P17" style:family="paragraph" style:parent-style-name="Standard" style:list-style-name="WW8Num34">
      <style:paragraph-properties fo:margin-top="0in" fo:margin-bottom="0in" fo:line-height="100%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9" style:family="paragraph" style:parent-style-name="Standard" style:list-style-name="WW8Num10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20" style:family="paragraph" style:parent-style-name="Standard" style:list-style-name="WW8Num6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21" style:family="paragraph" style:parent-style-name="Standard" style:list-style-name="WW8Num13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22" style:family="paragraph" style:parent-style-name="Standard" style:list-style-name="WW8Num6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23" style:family="paragraph" style:parent-style-name="Standard" style:list-style-name="WW8Num3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24" style:family="paragraph" style:parent-style-name="Standard" style:list-style-name="WW8Num7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25" style:family="paragraph" style:parent-style-name="Standard" style:list-style-name="WW8Num2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26" style:family="paragraph" style:parent-style-name="Standard" style:list-style-name="WW8Num9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27" style:family="paragraph" style:parent-style-name="Standard" style:list-style-name="WW8Num4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28" style:family="paragraph" style:parent-style-name="Standard" style:list-style-name="WW8Num10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29" style:family="paragraph" style:parent-style-name="Standard" style:list-style-name="WW8Num4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30" style:family="paragraph" style:parent-style-name="Standard" style:list-style-name="WW8Num7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31" style:family="paragraph" style:parent-style-name="Standard" style:list-style-name="WW8Num7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32" style:family="paragraph" style:parent-style-name="Standard" style:list-style-name="WW8Num5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33" style:family="paragraph" style:parent-style-name="Standard" style:list-style-name="WW8Num3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34" style:family="paragraph" style:parent-style-name="Standard" style:list-style-name="WW8Num10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35" style:family="paragraph" style:parent-style-name="Standard" style:list-style-name="WW8Num12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36" style:family="paragraph" style:parent-style-name="Standard" style:list-style-name="WW8Num14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37" style:family="paragraph" style:parent-style-name="Standard" style:list-style-name="WW8Num4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38" style:family="paragraph" style:parent-style-name="Standard" style:list-style-name="WW8Num3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39" style:family="paragraph" style:parent-style-name="Standard" style:list-style-name="WW8Num8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40" style:family="paragraph" style:parent-style-name="Standard" style:list-style-name="WW8Num8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41" style:family="paragraph" style:parent-style-name="Standard" style:list-style-name="WW8Num13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42" style:family="paragraph" style:parent-style-name="Standard" style:list-style-name="WW8Num12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43" style:family="paragraph" style:parent-style-name="Standard" style:list-style-name="WW8Num4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44" style:family="paragraph" style:parent-style-name="Standard" style:list-style-name="WW8Num2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45" style:family="paragraph" style:parent-style-name="Standard" style:list-style-name="WW8Num9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46" style:family="paragraph" style:parent-style-name="Standard" style:list-style-name="WW8Num12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47" style:family="paragraph" style:parent-style-name="Standard" style:list-style-name="WW8Num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48" style:family="paragraph" style:parent-style-name="Standard" style:list-style-name="WW8Num9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49" style:family="paragraph" style:parent-style-name="Standard" style:list-style-name="WW8Num13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50" style:family="paragraph" style:parent-style-name="Standard" style:list-style-name="WW8Num1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51" style:family="paragraph" style:parent-style-name="Standard" style:list-style-name="WW8Num6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52" style:family="paragraph" style:parent-style-name="Standard" style:list-style-name="WW8Num11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53" style:family="paragraph" style:parent-style-name="Standard" style:list-style-name="WW8Num3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54" style:family="paragraph" style:parent-style-name="Standard" style:list-style-name="WW8Num14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55" style:family="paragraph" style:parent-style-name="Standard" style:list-style-name="WW8Num1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56" style:family="paragraph" style:parent-style-name="Standard" style:list-style-name="WW8Num7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57" style:family="paragraph" style:parent-style-name="Standard" style:list-style-name="WW8Num3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58" style:family="paragraph" style:parent-style-name="Standard" style:list-style-name="WW8Num3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59" style:family="paragraph" style:parent-style-name="Standard" style:list-style-name="WW8Num5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60" style:family="paragraph" style:parent-style-name="Standard" style:list-style-name="WW8Num1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61" style:family="paragraph" style:parent-style-name="Standard" style:list-style-name="WW8Num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62" style:family="paragraph" style:parent-style-name="Standard" style:list-style-name="WW8Num5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63" style:family="paragraph" style:parent-style-name="Standard" style:list-style-name="WW8Num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64" style:family="paragraph" style:parent-style-name="Standard" style:list-style-name="WW8Num14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65" style:family="paragraph" style:parent-style-name="Standard" style:list-style-name="WW8Num11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66" style:family="paragraph" style:parent-style-name="Standard" style:list-style-name="WW8Num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67" style:family="paragraph" style:parent-style-name="Standard" style:list-style-name="WW8Num2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68" style:family="paragraph" style:parent-style-name="Standard" style:list-style-name="WW8Num10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69" style:family="paragraph" style:parent-style-name="Standard" style:list-style-name="WW8Num6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70" style:family="paragraph" style:parent-style-name="Standard" style:list-style-name="WW8Num5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71" style:family="paragraph" style:parent-style-name="Standard" style:list-style-name="WW8Num7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72" style:family="paragraph" style:parent-style-name="Standard" style:list-style-name="WW8Num14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73" style:family="paragraph" style:parent-style-name="Standard" style:list-style-name="WW8Num7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74" style:family="paragraph" style:parent-style-name="Standard" style:list-style-name="WW8Num9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75" style:family="paragraph" style:parent-style-name="Standard" style:list-style-name="WW8Num14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76" style:family="paragraph" style:parent-style-name="Standard" style:list-style-name="WW8Num7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77" style:family="paragraph" style:parent-style-name="Standard" style:list-style-name="WW8Num7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78" style:family="paragraph" style:parent-style-name="Standard" style:list-style-name="WW8Num1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79" style:family="paragraph" style:parent-style-name="Standard" style:list-style-name="WW8Num3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80" style:family="paragraph" style:parent-style-name="Standard" style:list-style-name="WW8Num4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81" style:family="paragraph" style:parent-style-name="Standard" style:list-style-name="WW8Num1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82" style:family="paragraph" style:parent-style-name="Standard" style:list-style-name="WW8Num13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83" style:family="paragraph" style:parent-style-name="Standard" style:list-style-name="WW8Num2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84" style:family="paragraph" style:parent-style-name="Standard" style:list-style-name="WW8Num13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85" style:family="paragraph" style:parent-style-name="Standard" style:list-style-name="WW8Num10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86" style:family="paragraph" style:parent-style-name="Standard" style:list-style-name="WW8Num4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87" style:family="paragraph" style:parent-style-name="Standard" style:list-style-name="WW8Num6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88" style:family="paragraph" style:parent-style-name="Standard" style:list-style-name="WW8Num8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89" style:family="paragraph" style:parent-style-name="Standard" style:list-style-name="WW8Num12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90" style:family="paragraph" style:parent-style-name="Standard" style:list-style-name="WW8Num8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91" style:family="paragraph" style:parent-style-name="Standard" style:list-style-name="WW8Num3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92" style:family="paragraph" style:parent-style-name="Standard" style:list-style-name="WW8Num10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93" style:family="paragraph" style:parent-style-name="Standard" style:list-style-name="WW8Num6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94" style:family="paragraph" style:parent-style-name="Standard" style:list-style-name="WW8Num4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95" style:family="paragraph" style:parent-style-name="Standard" style:list-style-name="WW8Num3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96" style:family="paragraph" style:parent-style-name="Standard" style:list-style-name="WW8Num10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97" style:family="paragraph" style:parent-style-name="Standard" style:list-style-name="WW8Num12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98" style:family="paragraph" style:parent-style-name="Standard" style:list-style-name="WW8Num8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99" style:family="paragraph" style:parent-style-name="Standard" style:list-style-name="WW8Num12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00" style:family="paragraph" style:parent-style-name="Standard" style:list-style-name="WW8Num2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01" style:family="paragraph" style:parent-style-name="Standard" style:list-style-name="WW8Num5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02" style:family="paragraph" style:parent-style-name="Standard" style:list-style-name="WW8Num9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03" style:family="paragraph" style:parent-style-name="Standard" style:list-style-name="WW8Num6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04" style:family="paragraph" style:parent-style-name="Standard" style:list-style-name="WW8Num8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05" style:family="paragraph" style:parent-style-name="Standard" style:list-style-name="WW8Num9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06" style:family="paragraph" style:parent-style-name="Standard" style:list-style-name="WW8Num8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07" style:family="paragraph" style:parent-style-name="Standard" style:list-style-name="WW8Num8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08" style:family="paragraph" style:parent-style-name="Standard" style:list-style-name="WW8Num2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09" style:family="paragraph" style:parent-style-name="Standard" style:list-style-name="WW8Num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10" style:family="paragraph" style:parent-style-name="Standard" style:list-style-name="WW8Num2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11" style:family="paragraph" style:parent-style-name="Standard" style:list-style-name="WW8Num11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12" style:family="paragraph" style:parent-style-name="Standard" style:list-style-name="WW8Num4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13" style:family="paragraph" style:parent-style-name="Standard" style:list-style-name="WW8Num1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14" style:family="paragraph" style:parent-style-name="Standard" style:list-style-name="WW8Num5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15" style:family="paragraph" style:parent-style-name="Standard" style:list-style-name="WW8Num12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16" style:family="paragraph" style:parent-style-name="Standard" style:list-style-name="WW8Num6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17" style:family="paragraph" style:parent-style-name="Standard" style:list-style-name="WW8Num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18" style:family="paragraph" style:parent-style-name="Standard" style:list-style-name="WW8Num1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19" style:family="paragraph" style:parent-style-name="Standard" style:list-style-name="WW8Num10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20" style:family="paragraph" style:parent-style-name="Standard" style:list-style-name="WW8Num11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21" style:family="paragraph" style:parent-style-name="Standard" style:list-style-name="WW8Num11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22" style:family="paragraph" style:parent-style-name="Standard" style:list-style-name="WW8Num10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23" style:family="paragraph" style:parent-style-name="Standard" style:list-style-name="WW8Num7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24" style:family="paragraph" style:parent-style-name="Standard" style:list-style-name="WW8Num9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25" style:family="paragraph" style:parent-style-name="Standard" style:list-style-name="WW8Num11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26" style:family="paragraph" style:parent-style-name="Standard" style:list-style-name="WW8Num8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27" style:family="paragraph" style:parent-style-name="Standard" style:list-style-name="WW8Num9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28" style:family="paragraph" style:parent-style-name="Standard" style:list-style-name="WW8Num9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29" style:family="paragraph" style:parent-style-name="Standard" style:list-style-name="WW8Num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30" style:family="paragraph" style:parent-style-name="Standard" style:list-style-name="WW8Num13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31" style:family="paragraph" style:parent-style-name="Standard" style:list-style-name="WW8Num11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32" style:family="paragraph" style:parent-style-name="Standard" style:list-style-name="WW8Num13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33" style:family="paragraph" style:parent-style-name="Standard" style:list-style-name="WW8Num13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34" style:family="paragraph" style:parent-style-name="Standard" style:list-style-name="WW8Num113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35" style:family="paragraph" style:parent-style-name="Standard" style:list-style-name="WW8Num13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36" style:family="paragraph" style:parent-style-name="Standard" style:list-style-name="WW8Num5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37" style:family="paragraph" style:parent-style-name="Standard" style:list-style-name="WW8Num5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38" style:family="paragraph" style:parent-style-name="Standard" style:list-style-name="WW8Num1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39" style:family="paragraph" style:parent-style-name="Standard" style:list-style-name="WW8Num7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40" style:family="paragraph" style:parent-style-name="Standard" style:list-style-name="WW8Num1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41" style:family="paragraph" style:parent-style-name="Standard" style:list-style-name="WW8Num5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42" style:family="paragraph" style:parent-style-name="Standard" style:list-style-name="WW8Num12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43" style:family="paragraph" style:parent-style-name="Standard" style:list-style-name="WW8Num13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44" style:family="paragraph" style:parent-style-name="Standard" style:list-style-name="WW8Num6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45" style:family="paragraph" style:parent-style-name="Standard" style:list-style-name="WW8Num9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46" style:family="paragraph" style:parent-style-name="Standard" style:list-style-name="WW8Num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47" style:family="paragraph" style:parent-style-name="Standard" style:list-style-name="WW8Num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48" style:family="paragraph" style:parent-style-name="Standard" style:list-style-name="WW8Num20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49" style:family="paragraph" style:parent-style-name="Standard" style:list-style-name="WW8Num11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50" style:family="paragraph" style:parent-style-name="Standard" style:list-style-name="WW8Num4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51" style:family="paragraph" style:parent-style-name="Standard" style:list-style-name="WW8Num1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52" style:family="paragraph" style:parent-style-name="Standard" style:list-style-name="WW8Num27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53" style:family="paragraph" style:parent-style-name="Standard" style:list-style-name="WW8Num122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54" style:family="paragraph" style:parent-style-name="Standard" style:list-style-name="WW8Num5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55" style:family="paragraph" style:parent-style-name="Standard" style:list-style-name="WW8Num8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56" style:family="paragraph" style:parent-style-name="Standard" style:list-style-name="WW8Num121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57" style:family="paragraph" style:parent-style-name="Standard" style:list-style-name="WW8Num48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58" style:family="paragraph" style:parent-style-name="Standard" style:list-style-name="WW8Num114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59" style:family="paragraph" style:parent-style-name="Standard" style:list-style-name="WW8Num2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60" style:family="paragraph" style:parent-style-name="Standard" style:list-style-name="WW8Num3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61" style:family="paragraph" style:parent-style-name="Standard" style:list-style-name="WW8Num145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62" style:family="paragraph" style:parent-style-name="Standard" style:list-style-name="WW8Num106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63" style:family="paragraph" style:parent-style-name="Standard" style:list-style-name="WW8Num69">
      <style:paragraph-properties fo:margin-top="0in" fo:margin-bottom="0in" fo:line-height="100%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64" style:family="paragraph" style:parent-style-name="Standard">
      <style:paragraph-properties fo:margin-top="0in" fo:margin-bottom="0in" fo:line-height="100%"/>
      <style:text-properties style:font-name="Times New Roman" fo:font-size="10pt" fo:font-weight="bold" style:font-size-asian="10pt" style:language-asian="sl" style:country-asian="SI" style:font-weight-asian="bold" style:font-name-complex="Times New Roman" style:font-size-complex="10pt" style:font-weight-complex="bold"/>
    </style:style>
    <style:style style:name="P165" style:family="paragraph" style:parent-style-name="Standard">
      <style:paragraph-properties fo:margin-top="0in" fo:margin-bottom="0in" fo:line-height="100%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66" style:family="paragraph" style:parent-style-name="Standard">
      <style:paragraph-properties fo:margin-top="0in" fo:margin-bottom="0in" fo:line-height="100%"/>
      <style:text-properties style:font-name="Times New Roman" fo:font-size="10pt" style:text-underline-style="solid" style:text-underline-width="auto" style:text-underline-color="font-color" style:font-size-asian="10pt" style:language-asian="sl" style:country-asian="SI" style:font-name-complex="Times New Roman" style:font-size-complex="10pt"/>
    </style:style>
    <style:style style:name="P167" style:family="paragraph" style:parent-style-name="Standard">
      <style:paragraph-properties fo:margin-top="0in" fo:margin-bottom="0in" fo:line-height="100%"/>
      <style:text-properties style:font-name="Times New Roman" fo:font-size="10pt" style:text-underline-style="solid" style:text-underline-width="auto" style:text-underline-color="font-color" fo:font-weight="bold" style:font-size-asian="10pt" style:language-asian="sl" style:country-asian="SI" style:font-weight-asian="bold" style:font-name-complex="Times New Roman" style:font-size-complex="10pt" style:font-weight-complex="bold"/>
    </style:style>
    <style:style style:name="P168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language-asian="sl" style:country-asian="SI" style:font-name-complex="Times New Roman" style:font-size-complex="12pt"/>
    </style:style>
    <style:style style:name="P169" style:family="paragraph" style:parent-style-name="Standard" style:list-style-name="WW8Num37">
      <style:paragraph-properties fo:margin-top="0in" fo:margin-bottom="0in" fo:line-height="100%"/>
      <style:text-properties style:font-name="Times New Roman" fo:font-size="12pt" style:font-size-asian="12pt" style:language-asian="sl" style:country-asian="SI" style:font-name-complex="Times New Roman" style:font-size-complex="12pt"/>
    </style:style>
    <style:style style:name="P170" style:family="paragraph" style:parent-style-name="Standard">
      <style:paragraph-properties fo:margin-top="0in" fo:margin-bottom="0in" fo:line-height="100%"/>
      <style:text-properties style:language-asian="sl" style:country-asian="SI"/>
    </style:style>
    <style:style style:name="P171" style:family="paragraph" style:parent-style-name="Standard" style:master-page-name="Standard">
      <style:paragraph-properties fo:margin-top="0in" fo:margin-bottom="0in" fo:line-height="100%" style:page-number="auto"/>
      <style:text-properties style:font-name="Times New Roman" fo:font-size="10pt" fo:font-style="italic" style:text-underline-style="solid" style:text-underline-width="auto" style:text-underline-color="font-color" fo:font-weight="bold" style:font-size-asian="10pt" style:language-asian="sl" style:country-asian="SI" style:font-style-asian="italic" style:font-weight-asian="bold" style:font-name-complex="Times New Roman" style:font-size-complex="10pt" style:font-style-complex="italic" style:font-weight-complex="bold"/>
    </style:style>
    <style:style style:name="P172" style:family="paragraph" style:parent-style-name="Standard">
      <style:paragraph-properties fo:margin-left="0.0799in" fo:margin-right="0in" fo:margin-top="0in" fo:margin-bottom="0in" fo:line-height="100%" fo:text-indent="0in" style:auto-text-indent="false"/>
      <style:text-properties style:font-name="Times New Roman" fo:font-size="12pt" style:font-size-asian="12pt" style:language-asian="sl" style:country-asian="SI" style:font-name-complex="Times New Roman" style:font-size-complex="12pt"/>
    </style:style>
    <style:style style:name="P173" style:family="paragraph" style:parent-style-name="Standard">
      <style:paragraph-properties fo:margin-left="0.75in" fo:margin-right="0in" fo:margin-top="0in" fo:margin-bottom="0in" fo:line-height="100%" fo:text-indent="0in" style:auto-text-indent="false"/>
      <style:text-properties style:font-name="Times New Roman" fo:font-size="12pt" style:font-size-asian="12pt" style:language-asian="sl" style:country-asian="SI" style:font-name-complex="Times New Roman" style:font-size-complex="12pt"/>
    </style:style>
    <style:style style:name="P174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Times New Roman" fo:font-size="12pt" style:font-size-asian="12pt" style:language-asian="sl" style:country-asian="SI" style:font-name-complex="Times New Roman" style:font-size-complex="12pt"/>
    </style:style>
    <style:style style:name="P175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fo:font-size="10pt" style:font-size-asian="10pt" style:language-asian="sl" style:country-asian="SI" style:font-size-complex="10pt"/>
    </style:style>
    <style:style style:name="P176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style:font-name="Times New Roman" fo:font-size="12pt" style:font-size-asian="12pt" style:language-asian="sl" style:country-asian="SI" style:font-name-complex="Times New Roman" style:font-size-complex="12pt"/>
    </style:style>
    <style:style style:name="P177" style:family="paragraph" style:parent-style-name="Standard">
      <style:paragraph-properties fo:margin-left="0.1701in" fo:margin-right="0in" fo:margin-top="0in" fo:margin-bottom="0in" fo:line-height="100%" fo:text-indent="0in" style:auto-text-indent="false"/>
      <style:text-properties style:font-name="Times New Roman" fo:font-size="10pt" style:font-size-asian="10pt" style:language-asian="sl" style:country-asian="SI" style:font-name-complex="Times New Roman" style:font-size-complex="10pt"/>
    </style:style>
    <style:style style:name="P178" style:family="paragraph" style:parent-style-name="Standard">
      <style:paragraph-properties fo:margin-left="0.1701in" fo:margin-right="0in" fo:margin-top="0in" fo:margin-bottom="0in" fo:line-height="100%" fo:text-indent="0in" style:auto-text-indent="false"/>
      <style:text-properties style:font-name="Times New Roman" fo:font-size="12pt" style:font-size-asian="12pt" style:language-asian="sl" style:country-asian="SI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Symbol"/>
    </style:style>
    <style:style style:name="T3" style:family="text">
      <style:text-properties style:font-name="Symbol" fo:font-size="12pt" style:font-size-asian="12pt" style:font-size-complex="12pt"/>
    </style:style>
    <style:style style:name="T4" style:family="text">
      <style:text-properties style:font-name="Times New Roman" fo:font-size="12pt" style:font-size-asian="12pt" style:language-asian="sl" style:country-asian="SI" style:font-name-complex="Times New Roman" style:font-size-complex="12pt" text:display="none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language-asian="sl" style:country-asian="SI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112abb" style:font-name="Arial" fo:font-size="8.5pt" style:text-underline-style="solid" style:text-underline-width="auto" style:text-underline-color="font-color" style:font-size-asian="8.5pt" style:language-asian="sl" style:country-asian="SI" style:font-name-complex="Arial" text:display="none"/>
    </style:style>
    <style:style style:name="fr1" style:family="graphic" style:parent-style-name="Graphics">
      <style:graphic-properties fo:margin-left="0in" fo:margin-right="0.1354in" style:wrap="parallel" style:number-wrapped-paragraphs="no-limit" style:wrap-contour="false" style:vertical-pos="from-top" style:vertical-rel="line" style:horizontal-pos="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ZAPISKI S PREDAVANJ POL. SEM. 2007</text:p>
      <text:p text:style-name="P168"/>
      <text:p text:style-name="P14">SOCIOLOGIJA MLADINE</text:p>
      <text:p text:style-name="P168"/>
      <text:p text:style-name="P18">POJAV MLADOSTI</text:p>
      <text:p text:style-name="P164">Durkheim </text:p>
      <text:p text:style-name="P170"><text:span text:style-name="T3"></text:span><text:span text:style-name="T5"> </text:span><text:span text:style-name="T7">družbeni, socialni pojav:</text:span></text:p>
      <text:list xml:id="list909299862" text:style-name="WW8Num101">
        <text:list-item>
          <text:p text:style-name="P19">objekt (npr. modni trend)</text:p>
        </text:list-item>
        <text:list-item>
          <text:p text:style-name="P19">interpretativen (obstaja šele, ko ga ponotranjimo - npr. družina je odvisna od subjektivnih delovanj)</text:p>
        </text:list-item>
      </text:list>
      <text:p text:style-name="P170"><text:span text:style-name="T3"></text:span><text:span text:style-name="T5"> </text:span><text:span text:style-name="T7">mladina: dejstvo; objekt, ki obstaja</text:span></text:p>
      <text:list xml:id="list1772293995" text:style-name="WW8Num63">
        <text:list-item>
          <text:p text:style-name="P20">interpretativen pojav (mladost nekaj, kar obstaja samo v moderni dobi; razpon 15-25 let; ni nič če vanj ne investiramo)</text:p>
        </text:list-item>
      </text:list>
      <text:p text:style-name="P168"/>
      <text:p text:style-name="P18"><text:span text:style-name="T10">MLADOST</text:span>: je celovit pojav, ki zajema tako biološke kot kulturne značilnosti</text:p>
      <text:list xml:id="list2104237437" text:style-name="WW8Num136">
        <text:list-item>
          <text:p text:style-name="P21">biološke karakteristike:puberteta, hormonske in nevronske specifike = predpogoj za mladost</text:p>
        </text:list-item>
        <text:list-item>
          <text:p text:style-name="P21">kulturno prisvajanje biologije (interpretiranje)</text:p>
        </text:list-item>
      </text:list>
      <text:p text:style-name="P168"/>
      <text:p text:style-name="P166">Utelešenost:</text:p>
      <text:list xml:id="list1200150764" text:style-name="WW8Num67">
        <text:list-item>
          <text:p text:style-name="P22">vsi socialni pojavi so utelešeni</text:p>
        </text:list-item>
        <text:list-item>
          <text:p text:style-name="P22">družba = abstrakten, metaforičen pojav; družba ne obstaja (Weber)</text:p>
        </text:list-item>
        <text:list-item>
          <text:p text:style-name="P22">nastanek družbe v 19. stoletju</text:p>
        </text:list-item>
      </text:list>
      <text:p text:style-name="P168"/>
      <text:p text:style-name="P166">Gnezdenje:</text:p>
      <text:list xml:id="list137368832" text:style-name="WW8Num30">
        <text:list-item>
          <text:p text:style-name="P23">vsak pojav je sestavljeni iz hierarhičnih ravni → v višji ravni (mladost) gnezdi nižja raven (kulturno prisvajanje)</text:p>
        </text:list-item>
      </text:list>
      <text:p text:style-name="P168"/>
      <text:p text:style-name="P166">Emergenca:</text:p>
      <text:list xml:id="list323844992" text:style-name="WW8Num73">
        <text:list-item>
          <text:p text:style-name="P24">vsaka raven je nova kvaliteta</text:p>
        </text:list-item>
      </text:list>
      <text:p text:style-name="P168"/>
      <text:p text:style-name="P2"><text:span text:style-name="T8">BIOLOŠKE SPECIFIKE MLADOSTI (</text:span><text:span text:style-name="T6">biografija mladosti) </text:span><text:span text:style-name="T2"></text:span><text:span text:style-name="T6"> faze/cikli:</text:span></text:p>
      <text:list xml:id="list1538814144" text:style-name="WW8Num28">
        <text:list-item>
          <text:p text:style-name="P25">embria</text:p>
        </text:list-item>
        <text:list-item>
          <text:p text:style-name="P25">dojenčka</text:p>
        </text:list-item>
        <text:list-item>
          <text:p text:style-name="P25">adolescence</text:p>
        </text:list-item>
        <text:list-item>
          <text:p text:style-name="P25">odraslosti</text:p>
        </text:list-item>
        <text:list-item>
          <text:p text:style-name="P25">starosti</text:p>
        </text:list-item>
      </text:list>
      <text:p text:style-name="P168"/>
      <text:p text:style-name="P166">Adolescenca:</text:p>
      <text:list xml:id="list1760052247" text:style-name="WW8Num97">
        <text:list-item>
          <text:p text:style-name="P26">ok. 15 leta</text:p>
        </text:list-item>
        <text:list-item>
          <text:p text:style-name="P26">biološke spremembe: hormonske, nevronske (mladi se odzivajo na dražljaje drugače kot odrasli)</text:p>
        </text:list-item>
      </text:list>
      <text:p text:style-name="P168"/>
      <text:p text:style-name="P164">PIAGET</text:p>
      <text:p text:style-name="P166">Faze življenjskega cikla:</text:p>
      <text:list xml:id="list1066324640" text:style-name="WW8Num47">
        <text:list-item>
          <text:p text:style-name="P27">sensorimotorna (do 2 leta, dojenček z vsemi čuti zaznava enakopravno, ugotovi relativno stabilne lastnosti okolja)</text:p>
        </text:list-item>
        <text:list-item>
          <text:p text:style-name="P27">predoperacionalna (2-4 let, nauči se ključne veščine - jezika, predpostavlja da je njegov pogled enak pogledu drugih)</text:p>
        </text:list-item>
        <text:list-item>
          <text:p text:style-name="P27">konkretno-operacionalna (4-12 let, otrok obvlada določeno raven abstraktnega mišljenja &gt;vzročno-posledične povezave, namen abstrakcije = lažje razmišljanje o nečem, kar si ne moremo predstavljati, kar ne moremo čutno zaznavati - npr. čas)</text:p>
        </text:list-item>
        <text:list-item>
          <text:p text:style-name="P27">formalno-operacionalna (adolescenti oblikujejo bogat metaforičen jezik, adolescenca po Piagetu je 4 faza v razvoju ljudi)</text:p>
        </text:list-item>
      </text:list>
      <text:p text:style-name="P172"/>
      <text:p text:style-name="P18">Mladi so vse bolj v družbi vrstnikov, se združujejo v organizacijah, kjer so pretežno mladi, v obdobju adolescence se izolirajo od staršev.</text:p>
      <text:p text:style-name="P172"><text:soft-page-break/></text:p>
      <text:p text:style-name="P18">Mladostnika ne moremo reducirati ne na biološke specifike, ne na kulturno prisvajanje vrednot. </text:p>
      <text:p text:style-name="P172"/>
      <text:p text:style-name="P18"><text:span text:style-name="T10">MLADOST</text:span> = ideološki konstrukt, ni nekaj specifičnega, je pojem dežnik - nanaša se na specifike fizičnega in duševnega odraščanja, tudi kulturni dejavniki vplivajo na adolescentovo doživljanje sveta.</text:p>
      <text:p text:style-name="P172"/>
      <text:p text:style-name="P164">BRAKE</text:p>
      <text:list xml:id="list1532557737" text:style-name="WW8Num109">
        <text:list-item>
          <text:p text:style-name="P28">mladi <text:span text:style-name="T10">srednjega</text:span> sloja imajo svoj moratorij v študentskem življenju, njihova identifikacija s subkulturo je manjša</text:p>
        </text:list-item>
        <text:list-item>
          <text:p text:style-name="P28">mladi <text:span text:style-name="T10">delavskega</text:span> razreda pa se bolj identificirajo s subkulturo, ki jim pomeni pobeg iz vsakdanjega življenja</text:p>
        </text:list-item>
      </text:list>
      <text:p text:style-name="P168"/>
      <text:p text:style-name="P164">NAJSTNIK</text:p>
      <text:list xml:id="list1884177601" text:style-name="WW8Num49">
        <text:list-item>
          <text:p text:style-name="P29">pojem nastal v ZDA po 2. sv. vojni</text:p>
        </text:list-item>
        <text:list-item>
          <text:p text:style-name="P29">oblikovanje vrstniških skupnosti (npr. uporniki brez razloga - čas najstniških filmov in rock'n rolla)</text:p>
        </text:list-item>
        <text:list-item>
          <text:p text:style-name="P29">najstnik je mladostnik, ki ima drugačne kulturne vrednote; ima določen imidž, sleng, kraje druženja …</text:p>
        </text:list-item>
      </text:list>
      <text:p text:style-name="P168"/>
      <text:p text:style-name="P164">MLADOSTNIK</text:p>
      <text:list xml:id="list1894799876" text:style-name="WW8Num78">
        <text:list-item>
          <text:p text:style-name="P30">tisti, ki je zaradi svojega najstniškega življenja obravnavan drugače</text:p>
        </text:list-item>
      </text:list>
      <text:p text:style-name="P168"/>
      <text:p text:style-name="P164">PUBERTETA</text:p>
      <text:list xml:id="list1380708335" text:style-name="WW8Num79">
        <text:list-item>
          <text:p text:style-name="P31">označuje biološke specifike mladosti</text:p>
        </text:list-item>
      </text:list>
      <text:p text:style-name="P168"/>
      <text:p text:style-name="P168"/>
      <text:p text:style-name="P164">GENERACIJA</text:p>
      <text:list xml:id="list1202017243" text:style-name="WW8Num55">
        <text:list-item>
          <text:p text:style-name="P32">vrsta, ki se reproducira (otroci istih staršev = gen.) - biološki vidik</text:p>
        </text:list-item>
        <text:list-item>
          <text:p text:style-name="P32">skupnosti ljudi, ki se počutijo duhovno sorodni (npr. romantiki, hipiji); je skupina ljudi, ki doživlja neko sorodnost - kulturni vidik</text:p>
        </text:list-item>
      </text:list>
      <text:p text:style-name="P168"/>
      <text:p text:style-name="P18"><text:span text:style-name="T10">KULTURNI DEJAVNIKI</text:span> specifični za moderno doživljanje mladosti:</text:p>
      <text:list xml:id="list1291296383" text:style-name="WW8Num34">
        <text:list-item>
          <text:p text:style-name="P33">nastanek MM (brez njih ne bi mogli govoriti o mladinskih skupnostih; mimo nadzora odraslih stik z vrednotnim vplivom)</text:p>
        </text:list-item>
        <text:list-item>
          <text:p text:style-name="P17"><text:span text:style-name="T11">š</text:span><draw:frame draw:style-name="fr1" draw:name="Picture 2" text:anchor-type="char" svg:y="0in" svg:width="0.1252in" svg:height="0.302in" draw:z-index="0"><draw:image xlink:href="Pictures/100000000000000C0000001D8AF83734.png" xlink:type="simple" xlink:show="embed" xlink:actuate="onLoad"/></draw:frame><text:span text:style-name="T11">olski sistem je univerzalen</text:span></text:p>
        </text:list-item>
        <text:list-item>
          <text:p text:style-name="P33">urbanizacija fizično druženje mladih</text:p>
        </text:list-item>
        <text:list-item>
          <text:p text:style-name="P33">dvig materialnega standarda</text:p>
        </text:list-item>
        <text:list-item>
          <text:p text:style-name="P33">več prostega časa</text:p>
        </text:list-item>
        <text:list-item>
          <text:p text:style-name="P33">odmik od odraslih</text:p>
        </text:list-item>
        <text:list-item>
          <text:p text:style-name="P33">razvoj kulturne industrije</text:p>
        </text:list-item>
      </text:list>
      <text:p text:style-name="P168"/>
      <text:p text:style-name="P164">SUBKULTURA</text:p>
      <text:list xml:id="list990472178" text:style-name="WW8Num103">
        <text:list-item>
          <text:p text:style-name="P34">ni družbeni objekt, temveč neprestani referendum članov; ko ni konsenza razpade</text:p>
        </text:list-item>
      </text:list>
      <text:p text:style-name="P168"/>
      <text:p text:style-name="P164">SODOBNE INDUSTRIJSKE DRUŽBE</text:p>
      <text:list xml:id="list701241599" text:style-name="WW8Num126">
        <text:list-item>
          <text:p text:style-name="P35">mladost je vse bolj pomembna</text:p>
        </text:list-item>
        <text:list-item>
          <text:p text:style-name="P35">kult mladosti</text:p>
        </text:list-item>
        <text:list-item>
          <text:p text:style-name="P35">starost se vse bolj doživlja kot konservativna</text:p>
        </text:list-item>
        <text:list-item>
          <text:p text:style-name="P35">mladost je tista faza, ko si najbolj vitalen in inovativen</text:p>
        </text:list-item>
        <text:list-item>
          <text:p text:style-name="P35">eden ključnih problemov je medgeneracijsko neravnovesje</text:p>
        </text:list-item>
      </text:list>
      <text:p text:style-name="P168"/>
      <text:p text:style-name="P164">NAČINI LOČEVANJA SUBKULTUR</text:p>
      <text:list xml:id="list509564281" text:style-name="WW8Num144">
        <text:list-item>
          <text:p text:style-name="P36">distinkcija na mladinske scene (manj zavezujoča mladinska participacija) in subkulture</text:p>
        </text:list-item>
        <text:list-item>
          <text:p text:style-name="P36">subkulture:</text:p>
          <text:list>
            <text:list-item>
              <text:p text:style-name="P36">lahko predpostavljajo starševske vrednote</text:p>
            </text:list-item>
            <text:list-item>
              <text:p text:style-name="P36">lahko predpostavljajo… (nostalgične - danes pankerji, aktualne - pank v 80')</text:p>
            </text:list-item>
          </text:list>
        </text:list-item>
      </text:list>
      <text:p text:style-name="P173"><text:soft-page-break/></text:p>
      <text:list xml:id="list1333202961" text:style-name="WW8Num40">
        <text:list-item>
          <text:list>
            <text:list-item>
              <text:p text:style-name="P37">v ožjem pomenu besede (v prostor vnašajo kulturne inovacije - npr. bajkerska, glasbene)</text:p>
            </text:list-item>
          </text:list>
        </text:list-item>
      </text:list>
      <text:p text:style-name="P173"/>
      <text:list xml:id="list140148067" text:style-name="WW8Num33">
        <text:list-item>
          <text:list>
            <text:list-item>
              <text:p text:style-name="P38">subpolitike (npr. študentsko gibanje v 60')</text:p>
            </text:list-item>
            <text:list-item>
              <text:p text:style-name="P38">kontrakulture (z radikalnimi političnimi vrednotami - npr. komuna)</text:p>
            </text:list-item>
          </text:list>
        </text:list-item>
      </text:list>
      <text:p text:style-name="P168"/>
      <text:p text:style-name="P18"><text:span text:style-name="T10">OBRED PREHODA</text:span> (statusne spremembe v življenjskem ciklusu)</text:p>
      <text:list xml:id="list1617167317" text:style-name="WW8Num84">
        <text:list-item>
          <text:p text:style-name="P39">funkcija: opozarja druge na statusno spremembo, posamezniku olajša statusni prestop</text:p>
        </text:list-item>
        <text:list-item>
          <text:p text:style-name="P39">INICIACIJA: sprejem nekoga v nov status (npr. iniciacija v prostozidarsko ložo)</text:p>
        </text:list-item>
        <text:list-item>
          <text:p text:style-name="P39">2 nalogi iniciacije: </text:p>
          <text:list>
            <text:list-item>
              <text:p text:style-name="P3"><text:span text:style-name="T6">med vlogama ni povezave </text:span><text:span text:style-name="T2"></text:span><text:span text:style-name="T6"> prehod otrok-odrasel</text:span></text:p>
            </text:list-item>
            <text:list-item>
              <text:p text:style-name="P39">dopolnjevanje, otrokova socializacija se dopolnjuje z novimi spoznanji</text:p>
            </text:list-item>
          </text:list>
        </text:list-item>
      </text:list>
      <text:p text:style-name="P168"/>
      <text:p text:style-name="P2"><text:span text:style-name="T8">Berger, Luckmann</text:span><text:span text:style-name="T6"> </text:span><text:span text:style-name="T2"></text:span><text:span text:style-name="T6"> vsaka faza življenjskega cikla je umeščena v totaliteto človeškega pomena </text:span></text:p>
      <text:list xml:id="list797860766" text:style-name="WW8Num89">
        <text:list-item>
          <text:p text:style-name="P40">totaliteta v arhaičnih skupnostih (religija)</text:p>
        </text:list-item>
        <text:list-item>
          <text:p text:style-name="P40">totaliteta nudi varnost, smisel življenja</text:p>
        </text:list-item>
      </text:list>
      <text:p text:style-name="P174"/>
      <text:list xml:id="list391132882" text:style-name="WW8Num137">
        <text:list-item>
          <text:p text:style-name="P41">totalne institucije - npr. samostan: prestop v samostan pomeni totalen preobrat</text:p>
        </text:list-item>
      </text:list>
      <text:p text:style-name="P168"/>
      <text:p text:style-name="P15">PRIMERI PREHODOV</text:p>
      <text:p text:style-name="P164">ARHAIČNE SKUPNOSTI</text:p>
      <text:p text:style-name="P18">Skupne značilnosti prehoda:</text:p>
      <text:list xml:id="list473095978" text:style-name="WW8Num124">
        <text:list-item>
          <text:p text:style-name="P42">mladost je potlačena (v kulturi ni jasno izražena, potek tranzicije poteka iz otroštva v odraslost, mladost nima posebnega izraza)</text:p>
        </text:list-item>
        <text:list-item>
          <text:p text:style-name="P42">univerzalnost (skozi obred prehoda gredo vsi)</text:p>
        </text:list-item>
        <text:list-item>
          <text:p text:style-name="P42">obred je totalen (celovit, nenaden)</text:p>
        </text:list-item>
        <text:list-item>
          <text:p text:style-name="P42">pomembna sta starost in spol (obred je drugačen za fante kot za punce)</text:p>
        </text:list-item>
        <text:list-item>
          <text:p text:style-name="P42">obred je povezan z ekstremnimi telesnimi stanji (duševni pretresi - droge, izolacija, post, kaznovanje lastnega telesa, meditacija)</text:p>
        </text:list-item>
        <text:list-item>
          <text:p text:style-name="P42">religijska indoktrinacija</text:p>
        </text:list-item>
      </text:list>
      <text:p text:style-name="P168"/>
      <text:p text:style-name="P18">Primeri:</text:p>
      <text:p text:style-name="P18">Pleme ARUNTA (Avstralija):</text:p>
      <text:list xml:id="list626065529" text:style-name="WW8Num43">
        <text:list-item>
          <text:p text:style-name="P43">tipičen obred prehoda</text:p>
        </text:list-item>
        <text:list-item>
          <text:p text:style-name="P43">uporaba halucinacijskih rastlin</text:p>
        </text:list-item>
        <text:list-item>
          <text:p text:style-name="P43">operacija</text:p>
        </text:list-item>
        <text:list-item>
          <text:p text:style-name="P43">rituali</text:p>
        </text:list-item>
      </text:list>
      <text:p text:style-name="P18">Pleme BORA (Avstralija):</text:p>
      <text:list xml:id="list886769521" text:style-name="WW8Num23">
        <text:list-item>
          <text:p text:style-name="P44">ločitev ženskega okolja- fantje ločeni (v obredu) od ženskega dela okolja</text:p>
        </text:list-item>
        <text:list-item>
          <text:p text:style-name="P44">operacija</text:p>
        </text:list-item>
        <text:list-item>
          <text:p text:style-name="P44">uživanje halucinacijskih rastlin</text:p>
        </text:list-item>
      </text:list>
      <text:p text:style-name="P18">Pleme KUMAŠ (Indijanci):</text:p>
      <text:list xml:id="list455304177" text:style-name="WW8Num98">
        <text:list-item>
          <text:p text:style-name="P45">uživanje halucinacijskih rastlin (kristavec)</text:p>
        </text:list-item>
        <text:list-item>
          <text:p text:style-name="P45">droge</text:p>
        </text:list-item>
        <text:list-item>
          <text:p text:style-name="P45">tudi mučenje, meditacija</text:p>
        </text:list-item>
      </text:list>
      <text:p text:style-name="P18">BANTU črnci v Afriki:</text:p>
      <text:list xml:id="list1122839871" text:style-name="WW8Num129">
        <text:list-item>
          <text:p text:style-name="P46">dekleta (obred prehoda)</text:p>
        </text:list-item>
        <text:list-item>
          <text:p text:style-name="P46">droga, glasba</text:p>
        </text:list-item>
        <text:list-item>
          <text:p text:style-name="P46">indoktrinacija</text:p>
        </text:list-item>
      </text:list>
      <text:p text:style-name="P18">Pleme BININ KUS KUSBIN:</text:p>
      <text:list xml:id="list1077610402" text:style-name="WW8Num9">
        <text:list-item>
          <text:p text:style-name="P47">12 faz</text:p>
        </text:list-item>
        <text:list-item>
          <text:p text:style-name="P47">v vsaki fazi uživajo neke svete rastline (ingver, tobak, gobe)</text:p>
        </text:list-item>
        <text:list-item>
          <text:p text:style-name="P47">post, izolacija, kratenje spanja</text:p>
        </text:list-item>
        <text:list-item>
          <text:p text:style-name="P47">1. faza (mladostniki): mučenje, ločitev od mater, izolacija, pridobitev moškega imena</text:p>
        </text:list-item>
      </text:list>
      <text:p text:style-name="P168"><text:soft-page-break/></text:p>
      <text:p text:style-name="P164">STARA GRČIJA</text:p>
      <text:list xml:id="list1558203349" text:style-name="WW8Num96">
        <text:list-item>
          <text:p text:style-name="P48">klasična skupnost (polis) - nihče nima moči</text:p>
        </text:list-item>
        <text:list-item>
          <text:p text:style-name="P48">arhaična skupnost (dvor, svečeništvo) - moč vladarjev, prerokov, pesnikov</text:p>
        </text:list-item>
      </text:list>
      <text:p text:style-name="P168"/>
      <text:p text:style-name="P18">ATENE</text:p>
      <text:list xml:id="list1944092395" text:style-name="WW8Num131">
        <text:list-item>
          <text:p text:style-name="P49">obred prehoda je tematiziran za fante</text:p>
        </text:list-item>
        <text:list-item>
          <text:p text:style-name="P49">da je fant lahko postal moški je moral biti svoboden in Atenčan</text:p>
        </text:list-item>
        <text:list-item>
          <text:p text:style-name="P49">pomen vojaškega usposabljanja in družine</text:p>
        </text:list-item>
        <text:list-item>
          <text:p text:style-name="P49">od vsakega se je pričakovalo, da si kupi vojaško opremo</text:p>
        </text:list-item>
        <text:list-item>
          <text:p text:style-name="P49">razvoj gimnazij, v katerih so se urili telesnih veščin - telesna spretnost (bojevanje ipd.) in moralne vrednote zelo pomembne</text:p>
        </text:list-item>
        <text:list-item>
          <text:p text:style-name="P49">DIDASKALEION - v njih so se izobraževali o temeljnih veščinah - univerzalno opismenjevanje (pisanje, branje, računanje, glasbeni pouk), urjenje spomina</text:p>
        </text:list-item>
        <text:list-item>
          <text:p text:style-name="P49">ok. 18. leta oče sina registrira in zanj nastopi vojaški rok, ki traja 1 leto</text:p>
        </text:list-item>
        <text:list-item>
          <text:p text:style-name="P49">med vojaškim urjenjem fant priseže lojalnost mestu in v 2 letu opravlja stražarsko delo</text:p>
        </text:list-item>
        <text:list-item>
          <text:p text:style-name="P49">hedonizem - učenje retorike, čas sofizma</text:p>
        </text:list-item>
      </text:list>
      <text:p text:style-name="P168"/>
      <text:p text:style-name="P18">Prehod ni nenaden in celovit - postopna preobrazba statusa; ni univerzalen (samo fantje), ni posebnih telesnih stanj in religijske indoktrinacije (vsak Grk ima svoje predstave, stališče) in ni duhovniškega stanu.</text:p>
      <text:p text:style-name="P168"/>
      <text:p text:style-name="P164">RIMSKA SKUPNOST</text:p>
      <text:list xml:id="list377619419" text:style-name="WW8Num19">
        <text:list-item>
          <text:p text:style-name="P50">nadzorovali življenjske cikle otroka</text:p>
        </text:list-item>
        <text:list-item>
          <text:p text:style-name="P50">mladostnik = juventes / adolescentia</text:p>
        </text:list-item>
        <text:list-item>
          <text:p text:style-name="P50">otroštvo, mladost in starost obdobja v katerih človek slabo presoja</text:p>
        </text:list-item>
        <text:list-item>
          <text:p text:style-name="P50">idealna je odraslost</text:p>
        </text:list-item>
        <text:list-item>
          <text:p text:style-name="P50">v predstavi starorimskega človeka so na eni strani odvisni ljudje (otroci, stari, bolni) in na drugi odrasli ljudje, ki so na ključnih položajih v skupnosti</text:p>
        </text:list-item>
      </text:list>
      <text:p text:style-name="P166">otrok:</text:p>
      <text:list xml:id="list406168086" text:style-name="WW8Num64">
        <text:list-item>
          <text:p text:style-name="P51">obdobje, ko je nadzor odraslih popoln</text:p>
        </text:list-item>
        <text:list-item>
          <text:p text:style-name="P51">otroci enačeni z duševnimi bolniki</text:p>
        </text:list-item>
        <text:list-item>
          <text:p text:style-name="P51">prepričani, da dekleta odraščajo hitreje</text:p>
        </text:list-item>
        <text:list-item>
          <text:p text:style-name="P51">popolno pokoravanje očetu do smrti</text:p>
        </text:list-item>
        <text:list-item>
          <text:p text:style-name="P51">otrok = infans - negovoreč (oznaka za otroke do 7 leta), liberi (otroci svobodnih staršev), pueri (pubertetniki), fantje nato vstopijo v šolsko izobraževanje</text:p>
        </text:list-item>
        <text:list-item>
          <text:p text:style-name="P51">za otroke do 7 leta skrbeli sužnji, po tej starosti so fantje odšli v šolo, dekleta pa ostala v gospodinjstvu</text:p>
        </text:list-item>
        <text:list-item>
          <text:p text:style-name="P51">v šolah so jih učili pisanja, računanja, glasbe, urili spomina in samoobvladovanja sebe in želja (= askeza)</text:p>
        </text:list-item>
      </text:list>
      <text:p text:style-name="P174"/>
      <text:p text:style-name="P166">mladost:</text:p>
      <text:p text:style-name="P18">DEKLETA:</text:p>
      <text:list xml:id="list1763957893" text:style-name="WW8Num111">
        <text:list-item>
          <text:p text:style-name="P52">nenaden prehod</text:p>
        </text:list-item>
        <text:list-item>
          <text:p text:style-name="P52">zgodnja zaroka in poroka - dekle pade v odvisnost moža</text:p>
        </text:list-item>
        <text:list-item>
          <text:p text:style-name="P52">do poroke so morale ostati doma</text:p>
        </text:list-item>
        <text:list-item>
          <text:p text:style-name="P52">ključna vrlina, ki so jo mogle prinesti v zakon je bila nedolžnost</text:p>
        </text:list-item>
        <text:list-item>
          <text:p text:style-name="P52">značilne: gardedame, diete, telovadba, nič alkohola, nadzor obiskov doma, učenje - slovnice, literature, grščine, glasbe …</text:p>
        </text:list-item>
      </text:list>
      <text:p text:style-name="P174"/>
      <text:list xml:id="list1783365205" text:style-name="WW8Num32">
        <text:list-item>
          <text:p text:style-name="P53">zakon naj bi temeljil na slogi, naklonjenosti (konkordia)</text:p>
        </text:list-item>
        <text:list-item>
          <text:p text:style-name="P53">partner je moral ustrezati statusu, premoženju</text:p>
        </text:list-item>
        <text:list-item>
          <text:p text:style-name="P53">poroka kot združitev dveh družin - korist</text:p>
        </text:list-item>
        <text:list-item>
          <text:p text:style-name="P53">otroci so bili lahko obljubljeni za poroko že ob rojstvu</text:p>
        </text:list-item>
      </text:list>
      <text:p text:style-name="P168"/>
      <text:p text:style-name="P18">poročni obred:</text:p>
      <text:list xml:id="list1745396737" text:style-name="WW8Num142">
        <text:list-item>
          <text:p text:style-name="P54"><text:soft-page-break/>žrtvovanje živali, predaja ženinu, pogodba o doti, spremljanje z baklami, ženin nevesto moral nesti čez prag, obred sklenjen s poročno nočjo</text:p>
        </text:list-item>
      </text:list>
      <text:p text:style-name="P18">FANTJE:</text:p>
      <text:list xml:id="list1727140316" text:style-name="WW8Num15">
        <text:list-item>
          <text:p text:style-name="P55">prehod ni nenaden</text:p>
        </text:list-item>
        <text:list-item>
          <text:p text:style-name="P55">odraščanje od 15 do 25 leta</text:p>
        </text:list-item>
        <text:list-item>
          <text:p text:style-name="P55">obvladovanje čustev</text:p>
        </text:list-item>
        <text:list-item>
          <text:p text:style-name="P55">proces iz fanta v odgovornega državljana</text:p>
        </text:list-item>
        <text:list-item>
          <text:p text:style-name="P55">oče tisti, ki oceni, kdaj je dovolj zrel </text:p>
        </text:list-item>
        <text:list-item>
          <text:p text:style-name="P55">zrelostni dejavniki: priznanje avtoritete očetu, zvestobe republiki/skupnosti in prednikom</text:p>
        </text:list-item>
        <text:list-item>
          <text:p text:style-name="P55">ko oče oceni, da je sin dovolj zrel, pride do obreda s pojedino</text:p>
        </text:list-item>
        <text:list-item>
          <text:p text:style-name="P55">mladi fantje v obdobju od 15 do 20 leta nihajo med potjo greha in potjo vrline</text:p>
        </text:list-item>
        <text:list-item>
          <text:p text:style-name="P55">po 20 letu se začne obdobje, ko služijo vojaški rok </text:p>
        </text:list-item>
        <text:list-item>
          <text:p text:style-name="P55">v rimskem cesarstvu služenje vojaškega roka ni več pričakovano - kandidate iskali</text:p>
        </text:list-item>
      </text:list>
      <text:p text:style-name="P168"/>
      <text:p text:style-name="P18">Mladost se je v rimskih skupnostih povezovala z impulzivnostjo in iracionalnostjo.</text:p>
      <text:p text:style-name="P168"/>
      <text:p text:style-name="P165"><text:span text:style-name="T11">O</text:span><draw:frame draw:style-name="fr1" draw:name="Picture 3" text:anchor-type="char" svg:y="0in" svg:width="0.1252in" svg:height="0.302in" draw:z-index="1"><draw:image xlink:href="Pictures/100000000000000C0000001D8AF83734.png" xlink:type="simple" xlink:show="embed" xlink:actuate="onLoad"/></draw:frame><text:span text:style-name="T11">drasli vs. mladi:</text:span></text:p>
      <text:list xml:id="list392542223" text:style-name="WW8Num76">
        <text:list-item>
          <text:p text:style-name="P56">vzgoja/socializacija</text:p>
        </text:list-item>
        <text:list-item>
          <text:p text:style-name="P56">nadzorovanje odnosi</text:p>
        </text:list-item>
      </text:list>
      <text:p text:style-name="P18">Prevzemanje vrednot:</text:p>
      <text:list xml:id="list1085442057" text:style-name="WW8Num31">
        <text:list-item>
          <text:p text:style-name="P57">starševske kulture</text:p>
        </text:list-item>
        <text:list-item>
          <text:p text:style-name="P57">dominantne kulture</text:p>
        </text:list-item>
      </text:list>
      <text:p text:style-name="P168"/>
      <text:p text:style-name="P166">2 vrsti skupnosti:</text:p>
      <text:list xml:id="list289298464" text:style-name="WW8Num37">
        <text:list-item>
          <text:p text:style-name="P58">mladinocentrične (poudarja pomen, vrednote mladosti, potlačenost mladosti)</text:p>
        </text:list-item>
        <text:list-item>
          <text:p text:style-name="P169"/>
        </text:list-item>
      </text:list>
      <text:p text:style-name="P168"/>
      <text:p text:style-name="P18"><text:span text:style-name="T12">Glavninska sociologija</text:span> - Aries, mladost izumljena v 18. stol.</text:p>
      <text:list xml:id="list196062997" text:style-name="WW8Num58">
        <text:list-item>
          <text:p text:style-name="P59">objektivni in subjektivni statusi</text:p>
        </text:list-item>
      </text:list>
      <text:p text:style-name="P168"/>
      <text:p text:style-name="P164">MLADOST V PREDINDUSTRIJSKI DRUŽBI</text:p>
      <text:list xml:id="list266259734" text:style-name="WW8Num14">
        <text:list-item>
          <text:p text:style-name="P60">mladost in otroštvo odsotna, ker se je mladost enačila s socialno podrejenostjo (Aries)</text:p>
        </text:list-item>
        <text:list-item>
          <text:p text:style-name="P4"><text:span text:style-name="T6">faze življenjskega cikla razumljene nekoliko drugače </text:span><text:span text:style-name="T2"></text:span><text:span text:style-name="T6"> Dante: adolescenca kot 1. faza življenja, ki traja do 25. leta; odlikuje jo podrejenost, prijetnost, telesna lepota, sramežljivost …</text:span></text:p>
        </text:list-item>
      </text:list>
      <text:p text:style-name="P18">Mladost definirana z 2. kriterijema:</text:p>
      <text:list xml:id="list572444319" text:style-name="WW8Num4">
        <text:list-item>
          <text:p text:style-name="P61">vstop v sfero dela (manj pomemben, ker veliko otrok vstopi v to fazo že zelo zgodaj)</text:p>
        </text:list-item>
        <text:list-item>
          <text:p text:style-name="P61">položaj v reprodukciji (vzpostavitev družine, ki je kazalec neodvisnosti)</text:p>
        </text:list-item>
      </text:list>
      <text:p text:style-name="P168"/>
      <text:p text:style-name="P18">Mladost se razume kot podskupina odraslosti (primerjava z moderno skupnostjo - mladost podskupina otroštva).</text:p>
      <text:p text:style-name="P168"/>
      <text:p text:style-name="P18">Razlike v doživljanju mladosti - tipične mladostne kariere (predvsem moški - plemiči, študentje, obrtniki, kmetje).</text:p>
      <text:p text:style-name="P168"/>
      <text:p text:style-name="P18">Plemska mladost:</text:p>
      <text:list xml:id="list527024745" text:style-name="WW8Num53">
        <text:list-item>
          <text:p text:style-name="P62">hegemonska (predstavljala prevladujoča kulturno normo)</text:p>
        </text:list-item>
        <text:list-item>
          <text:p text:style-name="P62">2 predpogoja za vstop v odraslost: viteški stan in lastna družina</text:p>
        </text:list-item>
        <text:list-item>
          <text:p text:style-name="P62">borilne veščine vs. dvorjenje</text:p>
        </text:list-item>
        <text:list-item>
          <text:p text:style-name="P5"><text:span text:style-name="T6">trubadurska lirika - izvor čustva ljubezni </text:span><text:span text:style-name="T2"></text:span><text:span text:style-name="T6"> * vitez Le Lange - izurjen v borilnih veščinah hodi od gradu do gradu in izziva dvoboje</text:span></text:p>
        </text:list-item>
        <text:list-item>
          <text:p text:style-name="P62">nomadski način življenja, nasilno vedenje, razkazovanje statusa, srednjeveška moda, dvorjenje</text:p>
        </text:list-item>
      </text:list>
      <text:p text:style-name="P168"/>
      <text:p text:style-name="P18">Študenti:</text:p>
      <text:list xml:id="list2016065757" text:style-name="WW8Num7">
        <text:list-item>
          <text:p text:style-name="P63">v manjšini</text:p>
        </text:list-item>
        <text:list-item>
          <text:p text:style-name="P63">samo moški, ne vsi mladi (15-30 leta starosti)</text:p>
        </text:list-item>
        <text:list-item>
          <text:p text:style-name="P63"><text:soft-page-break/>plačljiv študij, predznanje latinščine, stroški bivanja, knjig</text:p>
        </text:list-item>
        <text:list-item>
          <text:p text:style-name="P63">plemiči ali ljudje iz poklicnih stanov, nekaterim študij sofinancirala cerkev</text:p>
        </text:list-item>
        <text:list-item>
          <text:p text:style-name="P63">univerza Heideberg: 57% plačevali sami, 6,7% plemiči, 16% cerkev</text:p>
        </text:list-item>
        <text:list-item>
          <text:p text:style-name="P63">prebivalstvo gledalo na študente nelagodno</text:p>
        </text:list-item>
        <text:list-item>
          <text:p text:style-name="P63">študentska subkultura je bila agresivna: agresivno obnašanje obvezno zaradi hegemonske mladosti, vzgled po plemičih; brez nadzora, veliko pijančevanja</text:p>
        </text:list-item>
        <text:list-item>
          <text:p text:style-name="P63">bratovščine z iniciacijskimi obredi (prisega, pojedina, plačilo članstva)</text:p>
        </text:list-item>
      </text:list>
      <text:p text:style-name="P168"/>
      <text:p text:style-name="P18">Obrtniki:</text:p>
      <text:list xml:id="list184011823" text:style-name="WW8Num143">
        <text:list-item>
          <text:p text:style-name="P64">učenje pri mojstru - v odnosu odvisnosti</text:p>
        </text:list-item>
        <text:list-item>
          <text:p text:style-name="P64">upornost, nasilje - dejavnika: plemska hegemonija, popolnoma ambivalenten status</text:p>
        </text:list-item>
        <text:list-item>
          <text:p text:style-name="P64">poroka v času vajeništva ni možna</text:p>
        </text:list-item>
        <text:list-item>
          <text:p text:style-name="P64">ustanavljanje tolp</text:p>
        </text:list-item>
        <text:list-item>
          <text:p text:style-name="P64">nomadsko življenje - iz mesta v mesto kot priložnostni delavci</text:p>
        </text:list-item>
      </text:list>
      <text:p text:style-name="P168"/>
      <text:p text:style-name="P18">Kmetje:</text:p>
      <text:list xml:id="list828490649" text:style-name="WW8Num119">
        <text:list-item>
          <text:p text:style-name="P65">kulturno najbolj marginaliziran del skupnosti </text:p>
        </text:list-item>
        <text:list-item>
          <text:p text:style-name="P65">veljali za drhal, neuke ljudi</text:p>
        </text:list-item>
        <text:list-item>
          <text:p text:style-name="P65">večina nepismenih</text:p>
        </text:list-item>
        <text:list-item>
          <text:p text:style-name="P65">ključno za vstop v odraslost je bilo dedovanje (ne nujno po smrti) in posledično vzpostavitev družine</text:p>
        </text:list-item>
        <text:list-item>
          <text:p text:style-name="P65">dedoval je najstarejši sin</text:p>
        </text:list-item>
        <text:list-item>
          <text:p text:style-name="P65">odvisnost od družine tudi v odraslosti</text:p>
        </text:list-item>
        <text:list-item>
          <text:p text:style-name="P65">mladinsko druženje ob sezonskih delih (pozimi, ob košnji, po maši, podokničarstvo)</text:p>
        </text:list-item>
      </text:list>
      <text:p text:style-name="P168"/>
      <text:p text:style-name="P18">Duhovščina:</text:p>
      <text:list xml:id="list36485140" text:style-name="WW8Num2">
        <text:list-item>
          <text:p text:style-name="P66">zelo značilna za srednji vek</text:p>
        </text:list-item>
        <text:list-item>
          <text:p text:style-name="P66">prototipska bratovščina, zgled</text:p>
        </text:list-item>
        <text:list-item>
          <text:p text:style-name="P66">vstop v duhovniški stan v poznem otroštvu (ok. 10 leta), velik vpliv staršev</text:p>
        </text:list-item>
        <text:list-item>
          <text:p text:style-name="P66">izolacija iz skupnosti, celibat</text:p>
        </text:list-item>
        <text:list-item>
          <text:p text:style-name="P66">odnos permanentne odvisnosti od opata, samostana …</text:p>
        </text:list-item>
        <text:list-item>
          <text:p text:style-name="P66">opat = oče - permanentni odnos neodraslosti</text:p>
        </text:list-item>
      </text:list>
      <text:p text:style-name="P168"/>
      <text:p text:style-name="P18">Temeljna determinanta za vstop v odraslost je družina; mladost je podskupina odraslosti, simplifikacija mladosti - mladost ni zavestno tematizirana.</text:p>
      <text:p text:style-name="P168"/>
      <text:p text:style-name="P164">ZGODNJA MODERNOST</text:p>
      <text:list xml:id="list1292908194" text:style-name="WW8Num24">
        <text:list-item>
          <text:p text:style-name="P67">pomembna vojaška služba in šolski sistem</text:p>
        </text:list-item>
        <text:list-item>
          <text:p text:style-name="P67">množične družbe, velik teritorij - integracija v isto skupnost - tisk, ki iz enega centra poroča receptorjem = integracijska funkcija - potreba po pismenosti</text:p>
        </text:list-item>
        <text:list-item>
          <text:p text:style-name="P67">industrializacija, nastanek mest - urbanizacija</text:p>
        </text:list-item>
        <text:list-item>
          <text:p text:style-name="P67">mladost še vedno v veliki meri ambivalentna:</text:p>
          <text:list>
            <text:list-item>
              <text:p text:style-name="P67">delo in šola nista ključno vezana na starost - ni zbiranj homogenih enot ljudi</text:p>
            </text:list-item>
            <text:list-item>
              <text:p text:style-name="P67">telesna zrelost in družbena vloga drugačna kot danes; družbene vloge se je sprejemalo prej, puberteta nastopila kasneje; manj pozornosti posvečalo spremembam odraščanja</text:p>
            </text:list-item>
            <text:list-item>
              <text:p text:style-name="P67">generacijski konflikt je manj izražen - razlogi: zgoden odhod otrok iz družine na delo/študij, odvisnost na delu in v šoli drugačna - večja, izrazito patriarhalna - slepo uboganje in spoštovanje, visoka umrljivost otrok</text:p>
            </text:list-item>
          </text:list>
        </text:list-item>
        <text:list-item>
          <text:p text:style-name="P67">socialne vezi med starši in otroci razrahljane</text:p>
        </text:list-item>
        <text:list-item>
          <text:p text:style-name="P67">bratovščine: družbe moških, ki obvladujejo nek del mesta / študentskega življenja / …; vstop z rituali; deviantno obnašanje</text:p>
        </text:list-item>
      </text:list>
      <text:p text:style-name="P168"/>
      <text:p text:style-name="P164">MODERNE DRUŽBE </text:p>
      <text:p text:style-name="P168"/>
      <text:p text:style-name="P164">1/2 19. STOLETJA</text:p>
      <text:list xml:id="list1199438949" text:style-name="WW8Num104">
        <text:list-item>
          <text:p text:style-name="P68">industrializacija in urbanizacija pospešeni</text:p>
        </text:list-item>
        <text:list-item>
          <text:p text:style-name="P68"><text:soft-page-break/>izrazita demografska rast</text:p>
        </text:list-item>
        <text:list-item>
          <text:p text:style-name="P68">dokončna uveljavitev tovarniškega dela, kmetijska revolucija</text:p>
        </text:list-item>
        <text:list-item>
          <text:p text:style-name="P68">v 30' in 40' letih 80% mladih naselilo v mesta</text:p>
        </text:list-item>
        <text:list-item>
          <text:p text:style-name="P68">spremembe v družinski strukturi</text:p>
        </text:list-item>
        <text:list-item>
          <text:p text:style-name="P68">delavska družina:</text:p>
        </text:list-item>
      </text:list>
      <text:list xml:id="list2119895466" text:style-name="WW8Num68">
        <text:list-item>
          <text:p text:style-name="P69">3generacijsko gospodinjstvo</text:p>
        </text:list-item>
        <text:list-item>
          <text:p text:style-name="P69">mladi vse dlje pri starših (do 16-17 leta), oblikovanje odnosa med starši in otroci</text:p>
        </text:list-item>
        <text:list-item>
          <text:p text:style-name="P69">vrstništvo, odpor do šole</text:p>
        </text:list-item>
      </text:list>
      <text:list xml:id="list1410238154" text:style-name="WW8Num50">
        <text:list-item>
          <text:p text:style-name="P70">srednjeslojna družina:</text:p>
        </text:list-item>
      </text:list>
      <text:list xml:id="list1271908874" text:style-name="WW8Num71">
        <text:list-item>
          <text:p text:style-name="P71">posredna gratifikacija: šola, nato zadovoljevanje višjih potreb</text:p>
        </text:list-item>
        <text:list-item>
          <text:p text:style-name="P71">več izobraževanja</text:p>
        </text:list-item>
        <text:list-item>
          <text:p text:style-name="P71">bogatejši, velike družine (mortaliteta upada)</text:p>
        </text:list-item>
        <text:list-item>
          <text:p text:style-name="P71">šolski sistem</text:p>
        </text:list-item>
      </text:list>
      <text:list xml:id="list1889984714" text:style-name="WW8Num140">
        <text:list-item>
          <text:p text:style-name="P72">vrstništvo (delavska skupnost); v srednjeslojni mladini ga ni</text:p>
        </text:list-item>
      </text:list>
      <text:list xml:id="list862181141" text:style-name="WW8Num75">
        <text:list-item>
          <text:p text:style-name="P73">sami na cesti</text:p>
        </text:list-item>
        <text:list-item>
          <text:p text:style-name="P73">obvladovali neko četrt</text:p>
        </text:list-item>
      </text:list>
      <text:list xml:id="list1302083470" text:style-name="WW8Num90">
        <text:list-item>
          <text:p text:style-name="P74">obrtniške tolpe</text:p>
        </text:list-item>
        <text:list-item>
          <text:p text:style-name="P74">potepuštvo</text:p>
        </text:list-item>
        <text:list-item>
          <text:p text:style-name="P74">romantična gibanja - posvetna religija, razočaranje nad svetom (Goethe, Chiller; pri nas Prešeren)</text:p>
        </text:list-item>
        <text:list-item>
          <text:p text:style-name="P74">prostozidarji (cehovske združbe)</text:p>
        </text:list-item>
        <text:list-item>
          <text:p text:style-name="P74">verska združenja</text:p>
        </text:list-item>
        <text:list-item>
          <text:p text:style-name="P74">francoska revolucija - izrazito poudarjanje mladosti, prvič določena odraslost z 21. letom</text:p>
        </text:list-item>
        <text:list-item>
          <text:p text:style-name="P74">mladinska gibanja</text:p>
        </text:list-item>
      </text:list>
      <text:list xml:id="list1117857082" text:style-name="WW8Num141">
        <text:list-item>
          <text:p text:style-name="P75">bohemska gibanja (prvo v Parizu, odklapljanje od prevladujočih vrednot, pijančevanje, oblikovanje subkulture - življenjskega stila [barvanje las, odstopajoč imidž, odklanjanje nekaterih vrednot, oblikovanje ideologij - satanizem, orientalizem; droge])</text:p>
        </text:list-item>
      </text:list>
      <text:p text:style-name="P168"/>
      <text:p text:style-name="P164">2/2 19. STOLETJA</text:p>
      <text:list xml:id="list487701590" text:style-name="WW8Num70">
        <text:list-item>
          <text:p text:style-name="P76">konservativna klima</text:p>
        </text:list-item>
        <text:list-item>
          <text:p text:style-name="P76">mladinska gibanja nadzorovana, konservativna</text:p>
        </text:list-item>
        <text:list-item>
          <text:p text:style-name="P76">gibanja odraslih za mlade</text:p>
        </text:list-item>
        <text:list-item>
          <text:p text:style-name="P76">upad rodnosti</text:p>
        </text:list-item>
        <text:list-item>
          <text:p text:style-name="P76">odnosi otrok-starši bolj intenzivni</text:p>
        </text:list-item>
        <text:list-item>
          <text:p text:style-name="P76">šolstvo se razvija; internati (Anglija)</text:p>
        </text:list-item>
        <text:list-item>
          <text:p text:style-name="P76">6% mladine zajete v srednješolski sistem</text:p>
        </text:list-item>
        <text:list-item>
          <text:p text:style-name="P76">šolski sistem postane ključen</text:p>
        </text:list-item>
        <text:list-item>
          <text:p text:style-name="P76">delavski in srednji razred</text:p>
        </text:list-item>
      </text:list>
      <text:p text:style-name="P168"/>
      <text:p text:style-name="P18">primer šolanja v Angliji: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64">starost</text:p>
          </table:table-cell>
          <table:table-cell table:style-name="Table1.A1" office:value-type="string">
            <text:p text:style-name="P164">leta 1890</text:p>
          </table:table-cell>
          <table:table-cell table:style-name="Table1.A1" office:value-type="string">
            <text:p text:style-name="P164">leta 1902</text:p>
          </table:table-cell>
          <table:table-cell table:style-name="Table1.A1" office:value-type="string">
            <text:p text:style-name="P164">leta 1938</text:p>
          </table:table-cell>
          <table:table-cell table:style-name="Table1.E1" office:value-type="string">
            <text:p text:style-name="P164">leta 1962</text:p>
          </table:table-cell>
        </table:table-row>
        <table:table-row table:style-name="Table1.1">
          <table:table-cell table:style-name="Table1.A1" office:value-type="string">
            <text:p text:style-name="P164">10 letniki</text:p>
          </table:table-cell>
          <table:table-cell table:style-name="Table1.A1" office:value-type="string">
            <text:p text:style-name="P18">40%</text:p>
          </table:table-cell>
          <table:table-cell table:style-name="Table1.A1" office:value-type="string">
            <text:p text:style-name="P18">100%</text:p>
          </table:table-cell>
          <table:table-cell table:style-name="Table1.A1" office:value-type="string">
            <text:p text:style-name="P18">100%</text:p>
          </table:table-cell>
          <table:table-cell table:style-name="Table1.E1" office:value-type="string">
            <text:p text:style-name="P18">100%</text:p>
          </table:table-cell>
        </table:table-row>
        <table:table-row table:style-name="Table1.1">
          <table:table-cell table:style-name="Table1.A1" office:value-type="string">
            <text:p text:style-name="P164">14 letniki</text:p>
          </table:table-cell>
          <table:table-cell table:style-name="Table1.A1" office:value-type="string">
            <text:p text:style-name="P18">2%</text:p>
          </table:table-cell>
          <table:table-cell table:style-name="Table1.A1" office:value-type="string">
            <text:p text:style-name="P18">9%</text:p>
          </table:table-cell>
          <table:table-cell table:style-name="Table1.A1" office:value-type="string">
            <text:p text:style-name="P18">38%</text:p>
          </table:table-cell>
          <table:table-cell table:style-name="Table1.E1" office:value-type="string">
            <text:p text:style-name="P18">100%</text:p>
          </table:table-cell>
        </table:table-row>
        <table:table-row table:style-name="Table1.1">
          <table:table-cell table:style-name="Table1.A1" office:value-type="string">
            <text:p text:style-name="P164">17 letniki</text:p>
          </table:table-cell>
          <table:table-cell table:style-name="Table1.A1" office:value-type="string">
            <text:p text:style-name="P18">1%</text:p>
          </table:table-cell>
          <table:table-cell table:style-name="Table1.A1" office:value-type="string">
            <text:p text:style-name="P18">2%</text:p>
          </table:table-cell>
          <table:table-cell table:style-name="Table1.A1" office:value-type="string">
            <text:p text:style-name="P18">4%</text:p>
          </table:table-cell>
          <table:table-cell table:style-name="Table1.E1" office:value-type="string">
            <text:p text:style-name="P18">15%</text:p>
          </table:table-cell>
        </table:table-row>
        <table:table-row table:style-name="Table1.1">
          <table:table-cell table:style-name="Table1.A1" office:value-type="string">
            <text:p text:style-name="P164">19 letniki</text:p>
          </table:table-cell>
          <table:table-cell table:style-name="Table1.A1" office:value-type="string">
            <text:p text:style-name="P18">1%</text:p>
          </table:table-cell>
          <table:table-cell table:style-name="Table1.A1" office:value-type="string">
            <text:p text:style-name="P18">1%</text:p>
          </table:table-cell>
          <table:table-cell table:style-name="Table1.A1" office:value-type="string">
            <text:p text:style-name="P18">2%</text:p>
          </table:table-cell>
          <table:table-cell table:style-name="Table1.E1" office:value-type="string">
            <text:p text:style-name="P18">7%</text:p>
          </table:table-cell>
        </table:table-row>
      </table:table>
      <text:p text:style-name="P168"/>
      <text:p text:style-name="P18">1938: kulturna orientacija:</text:p>
      <text:list xml:id="list2002578886" text:style-name="WW8Num77">
        <text:list-item>
          <text:p text:style-name="P77">40% srednji razred - posredna</text:p>
        </text:list-item>
        <text:list-item>
          <text:p text:style-name="P77">10% delavski razred - neposredna</text:p>
        </text:list-item>
      </text:list>
      <text:p text:style-name="P18"><text:soft-page-break/>razredna kultura</text:p>
      <text:p text:style-name="P168"/>
      <text:p text:style-name="P18">Vse več mladih doživlja mladost skozi šolski sistem.</text:p>
      <text:p text:style-name="P168"/>
      <text:p text:style-name="P164">BRAKE</text:p>
      <text:p text:style-name="P166">2 načina doživljanja mladosti:</text:p>
      <text:list xml:id="list1524767619" text:style-name="WW8Num13">
        <text:list-item>
          <text:p text:style-name="P78">srednjeslojna mladina: moratorij = univerza</text:p>
        </text:list-item>
        <text:list-item>
          <text:p text:style-name="P78">delavska mladina: moratorij = subkulture, vrstništvo (blues, jazz, music hall kultura)</text:p>
        </text:list-item>
      </text:list>
      <text:p text:style-name="P168"/>
      <text:p text:style-name="P164">ZGODNJA MODERNOST</text:p>
      <text:list xml:id="list2156979824" text:style-name="WW8Num38">
        <text:list-item>
          <text:p text:style-name="P79">kmetje - selitve v mesta</text:p>
        </text:list-item>
        <text:list-item>
          <text:p text:style-name="P79">podeželski delavci</text:p>
        </text:list-item>
        <text:list-item>
          <text:p text:style-name="P79">obrtniki</text:p>
        </text:list-item>
        <text:list-item>
          <text:p text:style-name="P79">meščani</text:p>
        </text:list-item>
        <text:list-item>
          <text:p text:style-name="P79">delavski razred</text:p>
        </text:list-item>
      </text:list>
      <text:p text:style-name="P168"/>
      <text:p text:style-name="P18">KMETJE:</text:p>
      <text:list xml:id="list1995991924" text:style-name="WW8Num41">
        <text:list-item>
          <text:p text:style-name="P80">pomanjkanje empatije med starši in mladostniki</text:p>
        </text:list-item>
        <text:list-item>
          <text:p text:style-name="P80">kapitalistični razvoj - razpad obstoječih socialnih mrež</text:p>
        </text:list-item>
        <text:list-item>
          <text:p text:style-name="P80">empatija ni univerzalna kategorija - se spreminja; je kulturno relativna</text:p>
        </text:list-item>
        <text:list-item>
          <text:p text:style-name="P80">ni zavarovane otroške sfere; nimajo zasebnega prostora</text:p>
        </text:list-item>
        <text:list-item>
          <text:p text:style-name="P80">ko je delo se otroke pušča doma</text:p>
        </text:list-item>
        <text:list-item>
          <text:p text:style-name="P80">odnos do otrok odvisen od letnih časov (več časa so jim posvečali pozimi)</text:p>
        </text:list-item>
        <text:list-item>
          <text:p text:style-name="P80">fatalističen odnos do otrok (»če bo preživel, bo preživel«)</text:p>
        </text:list-item>
        <text:list-item>
          <text:p text:style-name="P80">odnos ni individualiziran (ritualiziran - odvisen od obredov - npr. krst)</text:p>
        </text:list-item>
        <text:list-item>
          <text:p text:style-name="P80">odnos je hierarhičen in pogojen z dedovanjem, spolom, starostjo</text:p>
        </text:list-item>
        <text:list-item>
          <text:p text:style-name="P80">odnos do šolskega sistema je nenaklonjen oz. tuj; učenje je empirično - na temelju izkustva (opravila)</text:p>
        </text:list-item>
        <text:list-item>
          <text:p text:style-name="P80">vrstniške skupnosti so pomembne in zajemajo vse (bogati in revni) - bolj moški; dekleta bolj predmet nadzora</text:p>
        </text:list-item>
      </text:list>
      <text:p text:style-name="P168"/>
      <text:p text:style-name="P18">PODEŽELSKI DELAVCI:</text:p>
      <text:list xml:id="list1474052121" text:style-name="WW8Num12">
        <text:list-item>
          <text:p text:style-name="P81">vzgojeni za delo na domu</text:p>
        </text:list-item>
        <text:list-item>
          <text:p text:style-name="P81">z 10 letom vstopijo v produkcijski proces</text:p>
        </text:list-item>
        <text:list-item>
          <text:p text:style-name="P81">veliko otrok</text:p>
        </text:list-item>
        <text:list-item>
          <text:p text:style-name="P81">številni konflikti med fanti in starši</text:p>
        </text:list-item>
        <text:list-item>
          <text:p text:style-name="P81">starši nimajo več tako pomembne vloge kot pri kmetih</text:p>
        </text:list-item>
      </text:list>
      <text:p text:style-name="P168"/>
      <text:p text:style-name="P18">OBRTNIKI:</text:p>
      <text:list xml:id="list753375020" text:style-name="WW8Num134">
        <text:list-item>
          <text:p text:style-name="P82">ključna cehovska pravila</text:p>
        </text:list-item>
        <text:list-item>
          <text:p text:style-name="P82">fantje pri 10 letih v učenje k mojstru</text:p>
        </text:list-item>
        <text:list-item>
          <text:p text:style-name="P82">dekleta doma</text:p>
        </text:list-item>
        <text:list-item>
          <text:p text:style-name="P82">poroke pozne</text:p>
        </text:list-item>
        <text:list-item>
          <text:p text:style-name="P82">fantje učijo za poklic, dekleta pa življenjskih funkcij</text:p>
        </text:list-item>
        <text:list-item>
          <text:p text:style-name="P82">pomanjkanje empatije med otroci in starši</text:p>
        </text:list-item>
      </text:list>
      <text:p text:style-name="P168"/>
      <text:p text:style-name="P18">MEŠČANI:</text:p>
      <text:list xml:id="list892090331" text:style-name="WW8Num29">
        <text:list-item>
          <text:p text:style-name="P83">razdvojenost med delom in družino</text:p>
        </text:list-item>
        <text:list-item>
          <text:p text:style-name="P83">delo rezervirano za moškega, žena = gospodinja in mati</text:p>
        </text:list-item>
        <text:list-item>
          <text:p text:style-name="P83">družina = zavetje pred javno sfero = zasebna sfera</text:p>
        </text:list-item>
        <text:list-item>
          <text:p text:style-name="P83">individualizacija odnosov v družini (produkcija, politika se umaknejo iz družine)</text:p>
        </text:list-item>
        <text:list-item>
          <text:p text:style-name="P83">zakonske zveze se sklepajo pozno (ok. 30 leta)</text:p>
        </text:list-item>
        <text:list-item>
          <text:p text:style-name="P83">vzgoja otrok; ni več zadržane vzgoje, manj kaznovanja, bolj čustveni odnosi</text:p>
        </text:list-item>
        <text:list-item>
          <text:p text:style-name="P83">nadzor otrok; malo prostega časa - nadzorovano odraščanje</text:p>
        </text:list-item>
        <text:list-item>
          <text:p text:style-name="P83">ni več kolektivne avtoritete; starši odločajo sami</text:p>
        </text:list-item>
        <text:list-item>
          <text:p text:style-name="P83"><text:soft-page-break/>vrstništva ni veliko (boemi, romantiki)</text:p>
        </text:list-item>
        <text:list-item>
          <text:p text:style-name="P83">strah pred proletarizacijo</text:p>
        </text:list-item>
        <text:list-item>
          <text:p text:style-name="P83">ločitev dela od družine in odsotnost vrstništva</text:p>
        </text:list-item>
      </text:list>
      <text:p text:style-name="P168"/>
      <text:p text:style-name="P18">DELAVSKI RAZRED:</text:p>
      <text:list xml:id="list1998433828" text:style-name="WW8Num132">
        <text:list-item>
          <text:p text:style-name="P84">revščina, brezposelnost, pomanjkanje stanovanj onemogočajo družinsko življenje</text:p>
        </text:list-item>
        <text:list-item>
          <text:p text:style-name="P84">2. pol. 19. stol. - stabilizacija razreda; pojavijo se družine - 3 generacijske; vrstništvo; stik s starši redek</text:p>
        </text:list-item>
        <text:list-item>
          <text:p text:style-name="P84">fantje odrastejo med vrstniki, prijatelji - spolno življenje; dvojna morala (pričakovana večja previdnost deklet)</text:p>
        </text:list-item>
        <text:list-item>
          <text:p text:style-name="P84">tolpe - četrtne; stroga hierarhija po zgledu na vaško vrstništvo</text:p>
        </text:list-item>
        <text:list-item>
          <text:p text:style-name="P84">spoj tradicionalnega in modernega v vrstništvu</text:p>
        </text:list-item>
        <text:list-item>
          <text:p text:style-name="P84">music hall kultura - folk glasba, mediji, zvezdništvo </text:p>
        </text:list-item>
      </text:list>
      <text:p text:style-name="P168"/>
      <text:p text:style-name="P164">PREHODNE DRUŽBE</text:p>
      <text:p text:style-name="P18">tradicionalne + moderne = obmodernost</text:p>
      <text:p text:style-name="P168"/>
      <text:p text:style-name="P164">Totalitarna politična gibanja</text:p>
      <text:list xml:id="list1558275267" text:style-name="WW8Num107">
        <text:list-item>
          <text:p text:style-name="P85">moderne: načrtovanje; mladost je problem</text:p>
        </text:list-item>
        <text:list-item>
          <text:p text:style-name="P85">tradicionalne: nedemokratične, romantične; mladost je prednost</text:p>
        </text:list-item>
      </text:list>
      <text:p text:style-name="P18">Komunizem</text:p>
      <text:list xml:id="list102403136" text:style-name="WW8Num45">
        <text:list-item>
          <text:p text:style-name="P86">delavski sindikalizem</text:p>
        </text:list-item>
        <text:list-item>
          <text:p text:style-name="P86">Marx, Engels</text:p>
        </text:list-item>
      </text:list>
      <text:p text:style-name="P174"/>
      <text:list xml:id="list1864302907" text:style-name="WW8Num65">
        <text:list-item>
          <text:p text:style-name="P87">mladost je v modernih družbah izrazito ambivalenten ciklus</text:p>
        </text:list-item>
        <text:list-item>
          <text:p text:style-name="P87">članstvo v totalitarnem gibanju pomeni statusno promocijo</text:p>
        </text:list-item>
        <text:list-item>
          <text:p text:style-name="P87">skrajna radikalna gibanja</text:p>
        </text:list-item>
        <text:list-item>
          <text:p text:style-name="P87">mladost je čas zbeganosti, eksperimentiranja</text:p>
        </text:list-item>
        <text:list-item>
          <text:p text:style-name="P87">veliko totalitarnih gibanj, ki imajo skupne lastnosti:</text:p>
        </text:list-item>
      </text:list>
      <text:list xml:id="list1123848477" text:style-name="WW8Num81">
        <text:list-item>
          <text:p text:style-name="P88">ideologija</text:p>
        </text:list-item>
        <text:list-item>
          <text:p text:style-name="P88">popoln nadzor civilne družbe</text:p>
        </text:list-item>
        <text:list-item>
          <text:p text:style-name="P88">voditelj, ki razlaga ideologijo</text:p>
        </text:list-item>
      </text:list>
      <text:p text:style-name="P168"/>
      <text:p text:style-name="P166">Totalitarna gibanja v mladosti</text:p>
      <text:p text:style-name="P18">v FAŠIZMU:</text:p>
      <text:list xml:id="list1446088186" text:style-name="WW8Num123">
        <text:list-item>
          <text:p text:style-name="P89">mladost opredeljena kot prednost</text:p>
        </text:list-item>
        <text:list-item>
          <text:p text:style-name="P89">pripadnik fašizma je lahko le mlad človek, ki je napreden in sledi fašističnemu nauku</text:p>
        </text:list-item>
        <text:list-item>
          <text:p text:style-name="P89">nadzorovanje mladosti; sprejemanje nauka</text:p>
        </text:list-item>
        <text:list-item>
          <text:p text:style-name="P89">kult mladosti (mladi, lepi, močni)</text:p>
        </text:list-item>
        <text:list-item>
          <text:p text:style-name="P89">tisk pod nadzorom; promoviranje za čim več otrok</text:p>
        </text:list-item>
        <text:list-item>
          <text:p text:style-name="P89">samo tisti, ki sledijo ideologiji so mladi - mladost metaforično in dejansko; več kot polovica mladih na visokih političnih pozicijah</text:p>
        </text:list-item>
      </text:list>
      <text:p text:style-name="P18">v NACIZMU:</text:p>
      <text:list xml:id="list1169972496" text:style-name="WW8Num85">
        <text:list-item>
          <text:p text:style-name="P90">zgleduje po fašizmu</text:p>
        </text:list-item>
        <text:list-item>
          <text:p text:style-name="P90">rasna prednost</text:p>
        </text:list-item>
        <text:list-item>
          <text:p text:style-name="P90">»večno mladi«</text:p>
        </text:list-item>
        <text:list-item>
          <text:p text:style-name="P90">nadzor; Hitlerjugend: l. 32 100.000 članov, 33: 2 mio 300, 34: 2 mio 500, 35: 5 mio 400 - članstvo postane obvezno - pod nadzorom odraslih (SS)</text:p>
        </text:list-item>
        <text:list-item>
          <text:p text:style-name="P90">statusna promocija s pripadništvom - patriarhalni vzor</text:p>
        </text:list-item>
      </text:list>
      <text:p text:style-name="P18">v KOMUNIZMU:</text:p>
      <text:list xml:id="list1468740379" text:style-name="WW8Num39">
        <text:list-item>
          <text:p text:style-name="P91">komunizem na začetku izrazito mladinsko gibanje</text:p>
        </text:list-item>
        <text:list-item>
          <text:p text:style-name="P91">v KPS l. 46: 61% mladih</text:p>
        </text:list-item>
        <text:list-item>
          <text:p text:style-name="P91">politične funkcije 72% mladih</text:p>
        </text:list-item>
        <text:list-item>
          <text:p text:style-name="P91">delavska/šolajoča mladina</text:p>
        </text:list-item>
        <text:list-item>
          <text:p text:style-name="P91">nadzorovana mladost</text:p>
        </text:list-item>
        <text:list-item>
          <text:p text:style-name="P91"><text:soft-page-break/>večja spolna enakopravnost, ne več tako patriarhalni vzor</text:p>
        </text:list-item>
      </text:list>
      <text:p text:style-name="P168"/>
      <text:p text:style-name="P166">Posledice totalitarnih gibanj za mladinsko druženje</text:p>
      <text:p text:style-name="P164">NACIZEM:</text:p>
      <text:list xml:id="list587628584" text:style-name="WW8Num102">
        <text:list-item>
          <text:p text:style-name="P92">širjenje jazz glasbe in swinga</text:p>
        </text:list-item>
        <text:list-item>
          <text:p text:style-name="P92">oblast 1933-45</text:p>
        </text:list-item>
        <text:list-item>
          <text:p text:style-name="P92">mladinska subkultura (swing subkultura) s poudarkom na zabavi, prostem času; proti nacističnem gibanju: disciplina, delo</text:p>
        </text:list-item>
        <text:list-item>
          <text:p text:style-name="P92">primer Hamburške swing scene: neorganizirana, apolitična, gimnazijska scena = srednji sloj in premožni sloj, gojili svoj imidž, zgledovanje po bohemskih umetnikih, upor skozi rituale, starost med 15 in 19 let</text:p>
        </text:list-item>
        <text:list-item>
          <text:p text:style-name="P92">poveličevanje nemške kulture</text:p>
        </text:list-item>
        <text:list-item>
          <text:p text:style-name="P92">1942 prvo preganjanje; hamburška scena kot nevarna za nacistični režim</text:p>
        </text:list-item>
        <text:list-item>
          <text:p text:style-name="P92">taborišča za mladino brez vrednot - prevzgajanje</text:p>
        </text:list-item>
        <text:list-item>
          <text:p text:style-name="P92">swing subkultura kot konkurenca Hitlerjeve jugend</text:p>
        </text:list-item>
        <text:list-item>
          <text:p text:style-name="P92">nekateri so menili, da je šlo pri swingu za upor - ali res, če pa so starši to podpirali?; drugi menijo, da je šlo za gibanje velikih anonimnih mest; tretji pa, da je swing sprejemljiva glasba, ki ne oblikuje radikalnih praks; četrti, da je nacizem obmoderno politično gibanje, ki odklanja vse oblike urbanega gibanja</text:p>
        </text:list-item>
        <text:list-item>
          <text:p text:style-name="P92">mnenje, da je nacizem izrazito moderni sistem, ki vključuje mlade</text:p>
        </text:list-item>
        <text:list-item>
          <text:p text:style-name="P92">zadnji trdijo, da gre za razredni spor med gimnazijci (pripadniki višjih slojev) in nacisti (iz nižjih slojev)</text:p>
        </text:list-item>
      </text:list>
      <text:p text:style-name="P164">JAZZ V SLOVENIJI</text:p>
      <text:list xml:id="list1913208062" text:style-name="WW8Num66">
        <text:list-item>
          <text:p text:style-name="P93">tradicionalne pesmi in elitne glasbe</text:p>
        </text:list-item>
        <text:list-item>
          <text:p text:style-name="P93">po letu 45 razvila subkultura povezana z jazzom</text:p>
        </text:list-item>
        <text:list-item>
          <text:p text:style-name="P93">kontrakultura na oblasti (radikalna vizija; komunistična partija : subkultura - jazz)</text:p>
        </text:list-item>
        <text:list-item>
          <text:p text:style-name="P93">Drsnica: združenje mladih 15-20 let na Cankarjevi ulici; pogovori o jazzu, modno oblačenje, niso bili v sporu s kontrakulturo, starejši so jih imenovali promenadni levi (pričanja, vohuni - tajna policija nadzorovala); frizerska policija - mladi skoj-evci so jih nadzirali, preganjali in pošiljali na brigadirsko delo</text:p>
        </text:list-item>
        <text:list-item>
          <text:p text:style-name="P93">kontrakultura temeljila na delu, žrtvovanju, politanizem</text:p>
        </text:list-item>
        <text:list-item>
          <text:p text:style-name="P93">subkultura temeljila na prostem času, sedanjosti, zabavi</text:p>
        </text:list-item>
        <text:list-item>
          <text:p text:style-name="P93">B. Adamič: jazzovski ustvarjalec v tem času; ustanovil jazz ansambel, ki so mu ga prepovedali, ker naj ne bi bil primeren za socializem - polemika v Slovenskem poročevalcu; apel k spodobni glasbi</text:p>
        </text:list-item>
        <text:list-item>
          <text:p text:style-name="P93">sredi 50 let jazzovski ansambli začnejo ponovno igrati</text:p>
        </text:list-item>
        <text:list-item>
          <text:p text:style-name="P93">2 odnosa do jazza: jazz do določene meje sprejemljiv in jazz je dekadenca</text:p>
        </text:list-item>
      </text:list>
      <text:p text:style-name="P168"/>
      <text:p text:style-name="P164">ŽIVLJENJSKI CIKLI</text:p>
      <text:list xml:id="list2017332955" text:style-name="WW8Num42">
        <text:list-item>
          <text:p text:style-name="P94">različni pomeni pojma cikel:</text:p>
        </text:list-item>
      </text:list>
      <text:list xml:id="list174619972" text:style-name="WW8Num35">
        <text:list-item>
          <text:p text:style-name="P95">regenerativni proces v naravi (ekologija)</text:p>
        </text:list-item>
        <text:list-item>
          <text:p text:style-name="P95">v biologiji: rast organizma</text:p>
        </text:list-item>
        <text:list-item>
          <text:p text:style-name="P95">v psihologiji: sekvenca stopenj skozi katero gre vsak </text:p>
        </text:list-item>
        <text:list-item>
          <text:p text:style-name="P95">v družboslovju: faze v razvoju družb, v manj radikalnih = razvoj človeka v skupnosti</text:p>
        </text:list-item>
      </text:list>
      <text:list xml:id="list270707530" text:style-name="WW8Num105">
        <text:list-item>
          <text:p text:style-name="P96">človeka razumemo kot:</text:p>
        </text:list-item>
      </text:list>
      <text:list xml:id="list509937272" text:style-name="WW8Num128">
        <text:list-item>
          <text:p text:style-name="P97">biološko bitje</text:p>
        </text:list-item>
        <text:list-item>
          <text:p text:style-name="P97">kulturno specifične oblike prisvajanja telesa</text:p>
        </text:list-item>
      </text:list>
      <text:p text:style-name="P168"/>
      <text:p text:style-name="P164">ORGANICISIČNI PRISTOP</text:p>
      <text:list xml:id="list635503674" text:style-name="WW8Num86">
        <text:list-item>
          <text:p text:style-name="P98">interakcija med dozorevanjem organizma in izkustvi v življenju</text:p>
        </text:list-item>
        <text:list-item>
          <text:p text:style-name="P98">ta pristop zagovarjala Freud in Piaget</text:p>
        </text:list-item>
        <text:list-item>
          <text:p text:style-name="P98">Piaget - temeljne faze: dojenček - predšolski - šolski otrok - adolescent</text:p>
        </text:list-item>
      </text:list>
      <text:p text:style-name="P164">HUMANICISTIČEN PRISTOP (BEHAVIORISTIČEN)</text:p>
      <text:list xml:id="list931074578" text:style-name="WW8Num125">
        <text:list-item>
          <text:p text:style-name="P99">človek je pretežno pasiven; se zgolj odziva na dražljaje iz okolja (v skladu z navadami, sposobnostmi)</text:p>
        </text:list-item>
        <text:list-item>
          <text:p text:style-name="P99">učenje, socializacija vsem enaka - z dražljajem pa se vsak odzove v skladu z navadami, sposobnostmi</text:p>
        </text:list-item>
      </text:list>
      <text:p text:style-name="P164">PERSPEKTIVNA PRIROJENOST</text:p>
      <text:list xml:id="list990570027" text:style-name="WW8Num26">
        <text:list-item>
          <text:p text:style-name="P100">sposobnosti so prirojene (jezik, orientacija v prostoru, socialna interakcija …)</text:p>
        </text:list-item>
        <text:list-item>
          <text:p text:style-name="P100"><text:soft-page-break/>evolucijski psihologi - jezikovni modul se vzpostavi avtomatsko, ko se možgani razvijejo dovolj</text:p>
        </text:list-item>
      </text:list>
      <text:p text:style-name="P164">DRUŽBOSLOVNI MODEL</text:p>
      <text:list xml:id="list197351686" text:style-name="WW8Num56">
        <text:list-item>
          <text:p text:style-name="P101">človek je produkt socialnega okolja</text:p>
        </text:list-item>
        <text:list-item>
          <text:p text:style-name="P101">skupnost narekuje razvoj sposobnosti</text:p>
        </text:list-item>
      </text:list>
      <text:p text:style-name="P18">2 problema:</text:p>
      <text:list xml:id="list1496909263" text:style-name="WW8Num99">
        <text:list-item>
          <text:p text:style-name="P102">postopnost: faznost (problem se kaže na ravni posameznika)</text:p>
        </text:list-item>
        <text:list-item>
          <text:p text:style-name="P102">biologija: kultura (kultura je utelešena v biologiji)</text:p>
        </text:list-item>
      </text:list>
      <text:p text:style-name="P18">kognitivne specifike</text:p>
      <text:p text:style-name="P18">meje med cikli niso jasne</text:p>
      <text:p text:style-name="P168"/>
      <text:p text:style-name="P164">FAZE:</text:p>
      <text:list xml:id="list299725924" text:style-name="WW8Num61">
        <text:list-item>
          <text:p text:style-name="P103">PREDNATALNA (faza razvoja človeka v maternici)</text:p>
        </text:list-item>
        <text:list-item>
          <text:p text:style-name="P103">DOJENČKA (1 leto)</text:p>
        </text:list-item>
        <text:list-item>
          <text:p text:style-name="P103">OTROŠTVO (predšolska faza - šolska; 2-13 leta)</text:p>
        </text:list-item>
        <text:list-item>
          <text:p text:style-name="P103">MLADOST (13-20 leta; 20-25 leta)</text:p>
        </text:list-item>
        <text:list-item>
          <text:p text:style-name="P103">ODRASLOST (25-60 leta, obdobje zrelosti, ko človek obvladuje čustva z razumom)</text:p>
        </text:list-item>
        <text:list-item>
          <text:p text:style-name="P103">STAROST (od 60 leta naprej)</text:p>
        </text:list-item>
      </text:list>
      <text:p text:style-name="P168"/>
      <text:p text:style-name="P18">PREDNATALNA FAZA:</text:p>
      <text:list xml:id="list1705566934" text:style-name="WW8Num80">
        <text:list-item>
          <text:p text:style-name="P104">po 3eh tednih embrij velik že kot zrno riža</text:p>
        </text:list-item>
        <text:list-item>
          <text:p text:style-name="P104">oblikovanje možganskih delov</text:p>
        </text:list-item>
        <text:list-item>
          <text:p text:style-name="P104">7 teden: povečanje prednjega dela možganov</text:p>
        </text:list-item>
        <text:list-item>
          <text:p text:style-name="P104">11 teden: oblikovanje leve in desne polovice</text:p>
        </text:list-item>
        <text:list-item>
          <text:p text:style-name="P104">7 mesec: možgani imajo že polno obliko</text:p>
        </text:list-item>
        <text:list-item>
          <text:p text:style-name="P104">ob rojstvu: 0,5kg in predstavljajo že kompleksno tvorbo</text:p>
        </text:list-item>
        <text:list-item>
          <text:p text:style-name="P104">oblikovanje možganov na 2 načina: genski in ______</text:p>
        </text:list-item>
        <text:list-item>
          <text:p text:style-name="P104">okolje </text:p>
        </text:list-item>
      </text:list>
      <text:list xml:id="list289445648" text:style-name="WW8Num91">
        <text:list-item>
          <text:p text:style-name="P105">kemijsko okolje (pomembno; npr. tobačni dim vpliva negativno)</text:p>
        </text:list-item>
        <text:list-item>
          <text:p text:style-name="P105">kleščenje (možgani imajo presežek nevronov; na temelju izkustva jih uporabljajo sicer izumrejo)</text:p>
        </text:list-item>
      </text:list>
      <text:list xml:id="list1614675983" text:style-name="WW8Num83">
        <text:list-item>
          <text:p text:style-name="P106">presežek nevronov - različna izkustva - z usmerjanjem pozornosti ustvarjamo specifične nevronske mreže (kar smo izklestili oblikuje mrežo) - npr. človek, ki igra kitaro ima drugačne možgane kot nekdo, ki se uči solo petja</text:p>
        </text:list-item>
        <text:list-item>
          <text:p text:style-name="P106">dražljaj aktivira zaporedje nevronov</text:p>
        </text:list-item>
        <text:list-item>
          <text:p text:style-name="P106">proces poteka že v prednatalni fazi</text:p>
        </text:list-item>
      </text:list>
      <text:p text:style-name="P168"/>
      <text:p text:style-name="P18">FAZA DOJENČKA:</text:p>
      <text:list xml:id="list848808607" text:style-name="WW8Num82">
        <text:list-item>
          <text:p text:style-name="P107">dojenčkov »poklic« je gradnja telesa (čim manj gibanja) - do 9 tedna</text:p>
        </text:list-item>
        <text:list-item>
          <text:p text:style-name="P107">10-24 teden: popis premoženja = skladiščenje drugih v spomin - ključnih objektov in dogodkov </text:p>
        </text:list-item>
        <text:list-item>
          <text:p text:style-name="P107">nasmeh je posledica imitacijskih nevronov</text:p>
        </text:list-item>
        <text:list-item>
          <text:p text:style-name="P107">25-40 teden: izdelovanje zemljevidov: oblikovanje odnosov med prostori in predmeti v njih</text:p>
        </text:list-item>
        <text:list-item>
          <text:p text:style-name="P107">41 teden naprej: delna jezikovna kompetentnost, nadaljnje oblikovanje zemljevidov</text:p>
        </text:list-item>
      </text:list>
      <text:p text:style-name="P168"/>
      <text:p text:style-name="P18">FAZA OTROŠTVA:</text:p>
      <text:list xml:id="list1297976144" text:style-name="WW8Num22">
        <text:list-item>
          <text:p text:style-name="P108">obvlada jezik, zven, ritem jezika</text:p>
        </text:list-item>
        <text:list-item>
          <text:p text:style-name="P108">več energije posveti gibanju, je mobilen</text:p>
        </text:list-item>
        <text:list-item>
          <text:p text:style-name="P108">njegov ključni poklic je izpostavljanje izkustvu, informacijam, novim prezentacijam - skladiščenje v spomin</text:p>
        </text:list-item>
        <text:list-item>
          <text:p text:style-name="P108">je »stroj« za zaznavanje</text:p>
        </text:list-item>
        <text:list-item>
          <text:p text:style-name="P108">zaveda se da je enkratno bitje z duševnostjo</text:p>
        </text:list-item>
        <text:list-item>
          <text:p text:style-name="P108">učenje jezika: 1. faza: fonemov; 2. faza: semiotike in sintakse</text:p>
        </text:list-item>
        <text:list-item>
          <text:p text:style-name="P108">predstava o sebstvu: »jaz sem«</text:p>
        </text:list-item>
        <text:list-item>
          <text:p text:style-name="P108">nauči se branja in pisanja</text:p>
        </text:list-item>
        <text:list-item>
          <text:p text:style-name="P108">računanja, glasba</text:p>
        </text:list-item>
      </text:list>
      <text:p text:style-name="P168"/>
      <text:p text:style-name="P18"><text:soft-page-break/>FAZA MLADOSTI:</text:p>
      <text:list xml:id="list1179191634" text:style-name="WW8Num6">
        <text:list-item>
          <text:p text:style-name="P109">čas eksperimentiranja, učenja vlog, razumevanja sveta</text:p>
        </text:list-item>
        <text:list-item>
          <text:p text:style-name="P109">že obvladamo abstraktno mišljenje (metaforično mišljenje, razumevanje stvari, ki jih čutno ne zaznavamo)</text:p>
        </text:list-item>
        <text:list-item>
          <text:p text:style-name="P109">šolsko izobraževanje</text:p>
        </text:list-item>
        <text:list-item>
          <text:p text:style-name="P109">med 16-20 letom se v možganih vzpostavijo nove povezave: nadzor primarnih čustev</text:p>
        </text:list-item>
      </text:list>
      <text:p text:style-name="P168"/>
      <text:p text:style-name="P18">FAZA ODRASLOSTI:</text:p>
      <text:list xml:id="list239826906" text:style-name="WW8Num21">
        <text:list-item>
          <text:p text:style-name="P110">faza v kateri človek doseže ravnotežje</text:p>
        </text:list-item>
      </text:list>
      <text:p text:style-name="P168"/>
      <text:p text:style-name="P18">FAZA STAROSTI</text:p>
      <text:list xml:id="list561679695" text:style-name="WW8Num116">
        <text:list-item>
          <text:p text:style-name="P111">načelo kleščenja vpliva na odmiranje v starosti (bolj kot uporabljamo možgane, počasneje odmirajo)</text:p>
        </text:list-item>
      </text:list>
      <text:p text:style-name="P168"/>
      <text:p text:style-name="P18">PARADOKS:</text:p>
      <text:list xml:id="list1339569990" text:style-name="WW8Num44">
        <text:list-item>
          <text:p text:style-name="P112">poudarjanje mladosti (mladost kot vrednota)</text:p>
        </text:list-item>
        <text:list-item>
          <text:p text:style-name="P112">v sodobnih družbah vse več starih ljudi</text:p>
        </text:list-item>
      </text:list>
      <text:p text:style-name="P168"/>
      <text:p text:style-name="P164">TEMELJNI PRISTOPI</text:p>
      <text:p text:style-name="P166">biologija:</text:p>
      <text:list xml:id="list953174786" text:style-name="WW8Num17">
        <text:list-item>
          <text:p text:style-name="P113">začetnik Hall: individualni razvoj človeka, opredelil biološke univerzalije mladosti, danes so metode raziskovanja drugačne</text:p>
        </text:list-item>
      </text:list>
      <text:p text:style-name="P166">antropologija:</text:p>
      <text:list xml:id="list1311733916" text:style-name="WW8Num57">
        <text:list-item>
          <text:p text:style-name="P114">vse je kulturno relevantno</text:p>
        </text:list-item>
        <text:list-item>
          <text:p text:style-name="P114">ni univerzalij</text:p>
        </text:list-item>
        <text:list-item>
          <text:p text:style-name="P114">mladi se odzivajo različno (M. Mead - Samoa: mladost na zahodu je drugačna kot v tradicionalnih družbah - drugačne vloge, drugačno emp. učenje; razlaga kulturnih razlik mladosti; R. Benedict: učenje v šolskem sistemu</text:p>
        </text:list-item>
      </text:list>
      <text:p text:style-name="P166">psihoanaliza:</text:p>
      <text:list xml:id="list1997593422" text:style-name="WW8Num127">
        <text:list-item>
          <text:p text:style-name="P115">Freud: id, jaz, nadjaz; z odraščanjem se spreminja razmerje med 3 deli osebnosti: dojenček je čisti id ugodja (oralna faza), analna - id že obvladuje, falična faza: ojdipov kompleks; genitalna faza: puberteta</text:p>
        </text:list-item>
      </text:list>
      <text:p text:style-name="P166">psihosocialni pristopi:</text:p>
      <text:list xml:id="list606712429" text:style-name="WW8Num62">
        <text:list-item>
          <text:p text:style-name="P116">Erikson: posameznik se oblikuje v korelaciji? z okoljem, vsaka faza je premagovanje problemov,</text:p>
        </text:list-item>
        <text:list-item>
          <text:p text:style-name="P116">dojenček - zaupanje vase in v svet</text:p>
        </text:list-item>
      </text:list>
      <text:list xml:id="list721246421" text:style-name="WW8Num5">
        <text:list-item>
          <text:p text:style-name="P117">2 faza: problem kompetence</text:p>
        </text:list-item>
        <text:list-item>
          <text:p text:style-name="P117">3 faza: samoiniciativno obnašanje</text:p>
        </text:list-item>
        <text:list-item>
          <text:p text:style-name="P117">4 faza: šola, suverenost</text:p>
        </text:list-item>
        <text:list-item>
          <text:p text:style-name="P117">5 faza: adolescenca, oblikovanje stabilne osebne identitete</text:p>
        </text:list-item>
        <text:list-item>
          <text:p text:style-name="P117">6 faza: zgodnja odraslost, oblikovanje trajnih vez</text:p>
        </text:list-item>
        <text:list-item>
          <text:p text:style-name="P117">7 faza: oblikovanje družinske skupnosti</text:p>
        </text:list-item>
        <text:list-item>
          <text:p text:style-name="P117">8 faza: starost</text:p>
        </text:list-item>
      </text:list>
      <text:list xml:id="list1745867213" text:style-name="WW8Num18">
        <text:list-item>
          <text:p text:style-name="P118">kritika: adolescenca relativno stabilno obdobje po Eriksonu, ampak osebnost ni nekaj stabilnega, vpliv okolja</text:p>
        </text:list-item>
      </text:list>
      <text:p text:style-name="P18">Jim Murcia: </text:p>
      <text:list xml:id="list92096864" text:style-name="WW8Num108">
        <text:list-item>
          <text:p text:style-name="P119">izhaja iz Eriksona:</text:p>
        </text:list-item>
      </text:list>
      <text:list xml:id="list2058678073" text:style-name="WW8Num115">
        <text:list-item>
          <text:p text:style-name="P120"><text:span text:style-name="T10">dosegovalci</text:span> identitete - imajo jasno oblikovane cilje, način realizacije teh ciljev, imajo svoje specifične vrednote </text:p>
        </text:list-item>
        <text:list-item>
          <text:p text:style-name="P120"><text:span text:style-name="T10">odlagovalci</text:span> identitete - nimajo teh ciljev in načinov realizacije, a vejo, da je to problem </text:p>
        </text:list-item>
        <text:list-item>
          <text:p text:style-name="P120"><text:span text:style-name="T10">preprečevalci</text:span> - ne oblikujejo svojih ciljev in načinov, ampak jih prevzamejo od staršev ali drugih odraslih </text:p>
        </text:list-item>
        <text:list-item>
          <text:p text:style-name="P120"><text:span text:style-name="T10">razprševalci</text:span> - nimajo ambicije, se pasivno odzivajo na okoliščine</text:p>
        </text:list-item>
      </text:list>
      <text:p text:style-name="P176"/>
      <text:list xml:id="list475216661" text:style-name="WW8Num112">
        <text:list-item>
          <text:p text:style-name="P121">Glede šolskega uspeha pa se razvrščajo takole: <text:line-break/>--&gt; dosegovalci so na 1. mestu <text:line-break/>--&gt; odlagovalci na 2. - 3. <text:line-break/><text:soft-page-break/>--&gt; preprečevalci na 2. - 3. <text:line-break/>--&gt; razprševalci na 4.</text:p>
        </text:list-item>
      </text:list>
      <text:p text:style-name="P166">kognitivni pristopi:</text:p>
      <text:list xml:id="list1467861027" text:style-name="WW8Num100">
        <text:list-item>
          <text:p text:style-name="P122">Piaget: shema univerzalnih kognitivnih faz</text:p>
        </text:list-item>
      </text:list>
      <text:list xml:id="list1864268499" text:style-name="WW8Num74">
        <text:list-item>
          <text:p text:style-name="P123">sensorimotorna faza: stabilen, strukturiran svet</text:p>
        </text:list-item>
        <text:list-item>
          <text:p text:style-name="P123">proporcionalna faza: kompleksne duševne operacije - jezik</text:p>
        </text:list-item>
        <text:list-item>
          <text:p text:style-name="P123">operacionalna faza</text:p>
        </text:list-item>
        <text:list-item>
          <text:p text:style-name="P123">formalno operacionalna faza: abstraktno mišljenje</text:p>
        </text:list-item>
      </text:list>
      <text:p text:style-name="P166">sociologija:</text:p>
      <text:list xml:id="list1875089995" text:style-name="WW8Num93">
        <text:list-item>
          <text:p text:style-name="P124">Van Gennep: mladost je ritual prehoda iz otroštva v odraslost</text:p>
        </text:list-item>
        <text:list-item>
          <text:p text:style-name="P124">iniciacija: loči 3 faze:</text:p>
        </text:list-item>
      </text:list>
      <text:list xml:id="list1658301618" text:style-name="WW8Num118">
        <text:list-item>
          <text:p text:style-name="P125">ločitev</text:p>
        </text:list-item>
        <text:list-item>
          <text:p text:style-name="P125">tranzicija</text:p>
        </text:list-item>
        <text:list-item>
          <text:p text:style-name="P125">reinkorporacija</text:p>
        </text:list-item>
      </text:list>
      <text:list xml:id="list1780813098" text:style-name="WW8Num87">
        <text:list-item>
          <text:p text:style-name="P126">otroštvo: primarni odnosi - družinsko okolje, družinska sfera</text:p>
        </text:list-item>
        <text:list-item>
          <text:p text:style-name="P126">mladost je prehajanje iz primarnih v sekundarne odnose</text:p>
        </text:list-item>
        <text:list-item>
          <text:p text:style-name="P126">odraslost: družina, politika, kultura - javna sfera</text:p>
        </text:list-item>
        <text:list-item>
          <text:p text:style-name="P126">kritika - Turner: mladost razume zgolj kot tranzicijo, ne tudi kot socialno kvaliteto</text:p>
        </text:list-item>
        <text:list-item>
          <text:p text:style-name="P126">Turner: mladost kot skupnost in ne zgolj kot prehod</text:p>
        </text:list-item>
      </text:list>
      <text:p text:style-name="P164">Eisenstadt:</text:p>
      <text:list xml:id="list1436342966" text:style-name="WW8Num95">
        <text:list-item>
          <text:p text:style-name="P127">fenomen vrstništva</text:p>
        </text:list-item>
        <text:list-item>
          <text:p text:style-name="P127">iniciacija v tradicionalnih družbah - vrstništvo v modernih</text:p>
        </text:list-item>
        <text:list-item>
          <text:p text:style-name="P6"><text:span text:style-name="T6">opre se na Personsovo razumevanje vzročnih variabel </text:span><text:span text:style-name="T2"></text:span><text:span text:style-name="T6"> idealno tipska dihotomija odnosov: </text:span></text:p>
        </text:list-item>
      </text:list>
      <text:list xml:id="list1063880785" text:style-name="WW8Num92">
        <text:list-item>
          <text:p text:style-name="P128">afektivna vpletenost vs. nevtralnost (neposredna - takoj / posredna čustvena zadovoljitev - kasneje)</text:p>
        </text:list-item>
        <text:list-item>
          <text:p text:style-name="P128">askripcija vs. doseganje (prirojen status - razred / dosežen - izobrazba)</text:p>
        </text:list-item>
        <text:list-item>
          <text:p text:style-name="P128">partikularizem vs. univerzalizem (specifične vrednote ozke skupnosti - mafija / splošne, skupne vrednote - zakon)</text:p>
        </text:list-item>
        <text:list-item>
          <text:p text:style-name="P128">difuznost vs. specifičnost (ne točno določene vloge - mati/otrok / točno določene vloge - profesor/študent)</text:p>
        </text:list-item>
      </text:list>
      <text:list xml:id="list239560231" text:style-name="WW8Num3">
        <text:list-item>
          <text:p text:style-name="P129">v primarnih skupinah (družina) se pričakuje da se odzivamo afektivno vpleteno, askriptivno, partikularno</text:p>
        </text:list-item>
        <text:list-item>
          <text:p text:style-name="P129">v drugih situacijah pa obratno - sekundarni odnosi v javnosti (afektivno nevtralno, doseganje, univerzalnost, specifičnost)</text:p>
        </text:list-item>
        <text:list-item>
          <text:p text:style-name="P129">instrumentalnost (širša družba) - vmes so vrstniške skupnosti - ekspresivnost (družina)</text:p>
        </text:list-item>
        <text:list-item>
          <text:p text:style-name="P129">ko smo otroci se gibamo predvsem na ravni družine (afektivna vpletenost, partikularnost, askriptivnost, difuznost vlog)</text:p>
        </text:list-item>
        <text:list-item>
          <text:p text:style-name="P129">v vrstniških skupnostih se že razvije afektivna nevtralnost, sposobnost razumeti univerzalne vloge, niso pa še sposobni razumeti doseganja, specifičnosti - to v odraslosti</text:p>
        </text:list-item>
        <text:list-item>
          <text:p text:style-name="P129">vrstništvo je temeljna kategorija s katero razumemo mladost; priprava na vstop v odraslost (vrstništvo = iniciacija)</text:p>
        </text:list-item>
        <text:list-item>
          <text:p text:style-name="P129">poleg vrstništva so pomembne še institucije v prehodu:</text:p>
        </text:list-item>
      </text:list>
      <text:list xml:id="list1867235812" text:style-name="WW8Num133">
        <text:list-item>
          <text:p text:style-name="P130">šolski sistem - specifičnost, univerzalnost</text:p>
        </text:list-item>
        <text:list-item>
          <text:p text:style-name="P130">poklic </text:p>
        </text:list-item>
        <text:list-item>
          <text:p text:style-name="P130">izobrazba </text:p>
        </text:list-item>
        <text:list-item>
          <text:p text:style-name="P130">individualna sposobnost</text:p>
        </text:list-item>
        <text:list-item>
          <text:p text:style-name="P130">danes dodajajo še sosesko, kulturno družbo</text:p>
        </text:list-item>
      </text:list>
      <text:p text:style-name="P166">bioekološki modeli:</text:p>
      <text:list xml:id="list757794049" text:style-name="WW8Num110">
        <text:list-item>
          <text:p text:style-name="P131">kombinacija psihologije in sociologije</text:p>
        </text:list-item>
        <text:list-item>
          <text:p text:style-name="P131">oseba je stalno v interakciji z okoljem; eden na drugega vplivata</text:p>
        </text:list-item>
        <text:list-item>
          <text:p text:style-name="P131">posameznik z določenimi os. lastnostmi, kognicija (hormoni, nevroni)</text:p>
        </text:list-item>
        <text:list-item>
          <text:p text:style-name="P131">okolje:</text:p>
        </text:list-item>
      </text:list>
      <text:list xml:id="list1016683224" text:style-name="WW8Num135">
        <text:list-item>
          <text:p text:style-name="P132">mikrookolje (prijatelji, družina)</text:p>
        </text:list-item>
        <text:list-item>
          <text:p text:style-name="P132">mezzookolje (vrstniki, šola, soseska)</text:p>
        </text:list-item>
        <text:list-item>
          <text:p text:style-name="P132">makrookolje (subkultura, MM)</text:p>
        </text:list-item>
      </text:list>
      <text:list xml:id="list393768938" text:style-name="WW8Num138">
        <text:list-item>
          <text:p text:style-name="P133">interakcije:</text:p>
        </text:list-item>
      </text:list>
      <text:list xml:id="list1572896752" text:style-name="WW8Num113">
        <text:list-item>
          <text:p text:style-name="P134"><text:soft-page-break/>gnezdenje</text:p>
        </text:list-item>
        <text:list-item>
          <text:p text:style-name="P134">interakcija</text:p>
        </text:list-item>
      </text:list>
      <text:list xml:id="list1313313132" text:style-name="WW8Num130">
        <text:list-item>
          <text:p text:style-name="P135">avtonomnost mladega človeka narašča, emocionalna neodvisnost je manjša od staršev a večja od vrstnikov; vključenost v delovno okolje manjša, večja v šolsko okolje, pomemben prosti čas in mikroraven</text:p>
        </text:list-item>
      </text:list>
      <text:p text:style-name="P166">kulturologija:</text:p>
      <text:list xml:id="list1702459925" text:style-name="WW8Num59">
        <text:list-item>
          <text:p text:style-name="P136">VB - najprej prevladuje nerazredni pristop</text:p>
        </text:list-item>
      </text:list>
      <text:p text:style-name="P18">pojavi se <text:span text:style-name="T10">BIRMINGHAMSKA ŠOLA:</text:span></text:p>
      <text:list xml:id="list2090298602" text:style-name="WW8Num52">
        <text:list-item>
          <text:p text:style-name="P137">razredni pristop</text:p>
        </text:list-item>
        <text:list-item>
          <text:p text:style-name="P137">pomembna je kultura staršev in družbe (kombinacija obeh je kultura mladih)</text:p>
        </text:list-item>
        <text:list-item>
          <text:p text:style-name="P137">hegemonija: razlaga kako neka kultura postane prevladujoča</text:p>
        </text:list-item>
        <text:list-item>
          <text:p text:style-name="P137">mladino začelo raziskovati drugače</text:p>
        </text:list-item>
        <text:list-item>
          <text:p text:style-name="P137">Čikaška šola - A. Cohen - neutilitarna dilikvenca - rešuje problem neenakosti</text:p>
        </text:list-item>
        <text:list-item>
          <text:p text:style-name="P137">mladina postavi na glavo ustaljene vrednote srednjega razreda in vzpostavi delikventne vrednote (hegemonske vrednote, stigmatizacija)</text:p>
        </text:list-item>
        <text:list-item>
          <text:p text:style-name="P137">delikventne skupine pogosto povezane z glasbo (rock)</text:p>
        </text:list-item>
        <text:list-item>
          <text:p text:style-name="P7"><text:span text:style-name="T6">R. Marton - anomija - izvor pri mladih v nedostopnosti sredstev - nižji sloji, majhna mobilnost, velika diskriminacija, malo izobraževanja </text:span><text:span text:style-name="T2"></text:span><text:span text:style-name="T6"> konvencionalne norme (ohranjanje) = tradicionalne vrednote srednjega razreda (poštenost, trdo delo …)</text:span></text:p>
        </text:list-item>
        <text:list-item>
          <text:p text:style-name="P7"><text:span text:style-name="T6">revščina </text:span><text:span text:style-name="T2"></text:span><text:span text:style-name="T6"> ohranjanje konvencionalnih norm </text:span><text:span text:style-name="T2"></text:span><text:span text:style-name="T6"> napetost, frustracija </text:span><text:span text:style-name="T2"></text:span><text:span text:style-name="T6"> oblikovanje mladinskih band = kršitev norm in zakonov </text:span><text:span text:style-name="T2"></text:span><text:span text:style-name="T6"> delikvenca in kriminal za uspeh </text:span><text:span text:style-name="T2"></text:span><text:span text:style-name="T6"> kriminalna kariera</text:span></text:p>
        </text:list-item>
      </text:list>
      <text:p text:style-name="P167">razredne teorije:</text:p>
      <text:list xml:id="list2020201653" text:style-name="WW8Num10">
        <text:list-item>
          <text:p text:style-name="P138">marksistične teorije:</text:p>
        </text:list-item>
      </text:list>
      <text:list xml:id="list1703800704" text:style-name="WW8Num72">
        <text:list-item>
          <text:p text:style-name="P139">Adorno in Frankfurtska šola - množična kultura (potrošna) - kulturna industrija kot zlo</text:p>
        </text:list-item>
        <text:list-item>
          <text:p text:style-name="P139">Markuse - negativen odnos do množične kulture</text:p>
        </text:list-item>
        <text:list-item>
          <text:p text:style-name="P139">Gramchi - pojem hegemonije - manjšinske ideje privedejo do vladavine</text:p>
        </text:list-item>
        <text:list-item>
          <text:p text:style-name="P139">množična kultura kot manipulacija</text:p>
        </text:list-item>
      </text:list>
      <text:p text:style-name="P176"/>
      <text:list xml:id="list582298481" text:style-name="WW8Num11">
        <text:list-item>
          <text:p text:style-name="P8"><text:span text:style-name="T6">semiotika - Barthes - kulturne kode - spopad za prevlado kulturnih znakov </text:span><text:span text:style-name="T2"></text:span><text:span text:style-name="T6"> brikolaž = postopek v katerem nek objekt postavimo v drugo okolje, kjer dobi drugačen pomen - to počnejo mladinske subkulture - npr. zastava spremeni pomen v hipijevski subkulturi</text:span></text:p>
        </text:list-item>
        <text:list-item>
          <text:p text:style-name="P140">razlikovanje med starševsko in dominantno kulturo (nacionalna skupnost)</text:p>
        </text:list-item>
        <text:list-item>
          <text:p text:style-name="P140">hegemonija - v kolikšni meri sodijo predmeti v celoto, ki pomeni subkulturno pripadnost ali se prekrivajo vrednote, življenjski stili in artefakti</text:p>
        </text:list-item>
        <text:list-item>
          <text:p text:style-name="P140">subkultura (preučevala Birminghamska šola)</text:p>
        </text:list-item>
      </text:list>
      <text:list xml:id="list354869793" text:style-name="WW8Num54">
        <text:list-item>
          <text:p text:style-name="P141">delavska mladina - pesimistični sklepi, odločilno vlogo ima hegemonska kultura</text:p>
        </text:list-item>
        <text:list-item>
          <text:p text:style-name="P141">rekontekstualizacija - umik iz delavskega življenja je zgolj namišljen - eskapizem mladinskih subkultur (namišljena rešitev problema)</text:p>
        </text:list-item>
      </text:list>
      <text:list xml:id="list415913306" text:style-name="WW8Num120">
        <text:list-item>
          <text:p text:style-name="P142">P. Willis - analiza bajkerske subkulture; Firth - rokovska subkultura</text:p>
        </text:list-item>
      </text:list>
      <text:p text:style-name="P168"/>
      <text:p text:style-name="P166">Kritike na račun Birminghamske šole:</text:p>
      <text:list xml:id="list2162628396" text:style-name="WW8Num139">
        <text:list-item>
          <text:p text:style-name="P143">premalo empiričnega raziskovanja</text:p>
        </text:list-item>
        <text:list-item>
          <text:p text:style-name="P143">premalo ukvarjanja z razvojem mladinskih subkultur</text:p>
        </text:list-item>
        <text:list-item>
          <text:p text:style-name="P143">podcenjuje se povraten vpliv - kakšen vpliv os imele mladinske subkulture na mainstream kulturo</text:p>
        </text:list-item>
      </text:list>
      <text:p text:style-name="P174"/>
      <text:list xml:id="list2170118342" text:style-name="WW8Num60">
        <text:list-item>
          <text:p text:style-name="P144">postmoderna teorija:</text:p>
        </text:list-item>
      </text:list>
      <text:list xml:id="list2028033738" text:style-name="WW8Num94">
        <text:list-item>
          <text:p text:style-name="P145">naraščanje nezaposlenosti v razvitih družbah</text:p>
        </text:list-item>
        <text:list-item>
          <text:p text:style-name="P9"><text:span text:style-name="T6">spremembe v sociološki teoriji - nastanek posebne modernosti - pozna/visoka modernost </text:span><text:span text:style-name="T2"></text:span><text:span text:style-name="T6"> postmodernost</text:span></text:p>
        </text:list-item>
        <text:list-item>
          <text:p text:style-name="P145">razred ni več pomemben</text:p>
        </text:list-item>
        <text:list-item>
          <text:p text:style-name="P145">v ospredju vse bolj posameznik, te dobe se ne da več razlagati kot kolektivitete</text:p>
        </text:list-item>
        <text:list-item>
          <text:p text:style-name="P145">značilne so osebne entitete</text:p>
        </text:list-item>
        <text:list-item>
          <text:p text:style-name="P9"><text:span text:style-name="T6">nove oblike mladinske kulture: rave, klubska scena </text:span><text:span text:style-name="T2"></text:span><text:span text:style-name="T6"> mladi, ki se vključujejo so socialno zelo raznoliki, socialna nekompatibilnost - različni življenjski stili, ženske so aktivne udeleženke, nezaposleni </text:span><text:span text:style-name="T2"></text:span><text:span text:style-name="T6"> neotribalizem - kvazi plemenske skupnosti - razpad množične kulture na segmente; </text:span><text:soft-page-break/><text:span text:style-name="T6">življenjska izkušnja se fragmentira, potrošnja, nestabilna osebna entiteta, življenjski stili so bežni in prehodni</text:span></text:p>
        </text:list-item>
        <text:list-item>
          <text:p text:style-name="P145">v ospredju potrošnja, individualizacija, nestabilne mladinske entitete</text:p>
        </text:list-item>
        <text:list-item>
          <text:p text:style-name="P145">S. Redhead; S: Thornton - subkulturni kapital nastaja v interakciji med underground sceno in mainstreamom</text:p>
        </text:list-item>
        <text:list-item>
          <text:p text:style-name="P145">mediji niso več sovražni do underground scene temveč jih oblikujejo</text:p>
        </text:list-item>
        <text:list-item>
          <text:p text:style-name="P145">heterogena mladinska scena vs. homogena mainstream kultura</text:p>
        </text:list-item>
      </text:list>
      <text:p text:style-name="P168"/>
      <text:p text:style-name="P18">Kritike teh pristopov:</text:p>
      <text:list xml:id="list674757701" text:style-name="WW8Num8">
        <text:list-item>
          <text:p text:style-name="P146">ekstremi; pretiravanje</text:p>
        </text:list-item>
        <text:list-item>
          <text:p text:style-name="P146">W. Hatton - 30% neprivilegirani; 30% negotovi; 40% privilegirani</text:p>
        </text:list-item>
        <text:list-item>
          <text:p text:style-name="P146">teoretiki se naslanjajo samo na določen segment mladinske kulture</text:p>
        </text:list-item>
        <text:list-item>
          <text:p text:style-name="P146">pretiravanje z inovativnostjo subkultur</text:p>
        </text:list-item>
      </text:list>
      <text:p text:style-name="P168"/>
      <text:p text:style-name="P164">PRIMER POSTMODERNE ANALIZE</text:p>
      <text:list xml:id="list9249807791" text:style-name="WW8Num1">
        <text:list-item>
          <text:p text:style-name="P147">Bast in Kellner:</text:p>
        </text:list-item>
      </text:list>
      <text:list xml:id="list661123712" text:style-name="WW8Num20">
        <text:list-item>
          <text:p text:style-name="P148">vloga medijev in življenjski stil mladih ljudi</text:p>
        </text:list-item>
        <text:list-item>
          <text:p text:style-name="P148">ocenjujeta videospote</text:p>
        </text:list-item>
        <text:list-item>
          <text:p text:style-name="P10"><text:span text:style-name="T6">ocenila risanko </text:span><text:span text:style-name="T2"></text:span><text:span text:style-name="T6"> starševska kultura nima vloge, simulacija; fanta v risanki se zoperstavljata mainstream kulturi, sta upornika in priznavata samo belske bande, ki igrajo trdi rock; ilustrirata stanje duha v sodobni ZDA družbi; sta predstavnika mladine izgubljene v medijskem svetu </text:span><text:span text:style-name="T2"></text:span><text:span text:style-name="T6"> problem, ki ga analizirata = mladi odraščajo zgolj ob medijih, mladi, ki ne berejo so pol pismeni</text:span></text:p>
        </text:list-item>
        <text:list-item>
          <text:p text:style-name="P148">vse več mladih je slabše izobraženih</text:p>
        </text:list-item>
        <text:list-item>
          <text:p text:style-name="P148">manjvrednost množičnih medijev - poneumljanje</text:p>
        </text:list-item>
      </text:list>
      <text:p text:style-name="P168"/>
      <text:p text:style-name="P164">PRIMER DVEH SLOVENSKIH SUBKULTUR</text:p>
      <text:p text:style-name="P166">hipiji</text:p>
      <text:list xml:id="list1799242093" text:style-name="WW8Num117">
        <text:list-item>
          <text:p text:style-name="P149">60' in 70' leta</text:p>
        </text:list-item>
        <text:list-item>
          <text:p text:style-name="P149">materialni standard v slo. narašča</text:p>
        </text:list-item>
        <text:list-item>
          <text:p text:style-name="P149">potrošništvo je vrednoteno negativno</text:p>
        </text:list-item>
        <text:list-item>
          <text:p text:style-name="P149">samoupravni ideološki sistem</text:p>
        </text:list-item>
        <text:list-item>
          <text:p text:style-name="P149">meje so odprte (subkulturno izposojanje)</text:p>
        </text:list-item>
      </text:list>
      <text:p text:style-name="P175"><text:span text:style-name="T2"></text:span><text:span text:style-name="T9"> </text:span><text:span text:style-name="T6">societalna raven</text:span></text:p>
      <text:list xml:id="list172016292" text:style-name="WW8Num46">
        <text:list-item>
          <text:p text:style-name="P150">vzgoja se liberalizira</text:p>
        </text:list-item>
        <text:list-item>
          <text:p text:style-name="P150">protestna gibanja</text:p>
        </text:list-item>
        <text:list-item>
          <text:p text:style-name="P150">meje so odprte - potovanja</text:p>
        </text:list-item>
      </text:list>
      <text:p text:style-name="P175"><text:span text:style-name="T2"></text:span><text:span text:style-name="T9"> </text:span><text:span text:style-name="T6">socialna raven</text:span></text:p>
      <text:p text:style-name="P18">hipijevska kultura se oblikuje na societalni ravni</text:p>
      <text:list xml:id="list1907944203" text:style-name="WW8Num16">
        <text:list-item>
          <text:p text:style-name="P151">hedonizem</text:p>
        </text:list-item>
        <text:list-item>
          <text:p text:style-name="P151">disociacija - odklop od večinske družbe (z uživanjem drog)</text:p>
        </text:list-item>
        <text:list-item>
          <text:p text:style-name="P151">eksotični misticizem - orientalske religije, filozofije</text:p>
        </text:list-item>
        <text:list-item>
          <text:p text:style-name="P151">avtentičnost - za vsako ceno izražanje sebe ne glede na zahteve kulture (npr. Buldožerji)</text:p>
        </text:list-item>
        <text:list-item>
          <text:p text:style-name="P151">sprejem ideologije na kognitivnem nivoju</text:p>
        </text:list-item>
      </text:list>
      <text:p text:style-name="P168"/>
      <text:p text:style-name="P166">pankerji</text:p>
      <text:list xml:id="list1175235306" text:style-name="WW8Num27">
        <text:list-item>
          <text:p text:style-name="P152">70' leta</text:p>
        </text:list-item>
        <text:list-item>
          <text:p text:style-name="P152">obdobje ekonomske krize, kompleksnega samoupravnega sistema</text:p>
        </text:list-item>
        <text:list-item>
          <text:p text:style-name="P152">na socialni ravni - kulturna industrija še vedno državna, toda tudi nekaj neodvisnih medijev</text:p>
        </text:list-item>
        <text:list-item>
          <text:p text:style-name="P152">značilno razvrednotenje, vsaka politika je korupcija</text:p>
        </text:list-item>
        <text:list-item>
          <text:p text:style-name="P152">individualizem</text:p>
        </text:list-item>
        <text:list-item>
          <text:p text:style-name="P152">odklanjanje javnega; zavzemanje za »stvari«</text:p>
        </text:list-item>
        <text:list-item>
          <text:p text:style-name="P152">anarhičnost</text:p>
        </text:list-item>
        <text:list-item>
          <text:p text:style-name="P152">realizem - orientacija na ta svet, življenje tukaj in zdaj; fatalizem v usodo (ni prihodnosti)</text:p>
        </text:list-item>
        <text:list-item>
          <text:p text:style-name="P152">avtentičnost, entuziazem</text:p>
        </text:list-item>
        <text:list-item>
          <text:p text:style-name="P152"><text:soft-page-break/>npr. Pankrti, Kuzle, Lublanski psi</text:p>
        </text:list-item>
        <text:list-item>
          <text:p text:style-name="P152">kulturno izposojanje - lokalni ustvarjalni presežek</text:p>
        </text:list-item>
      </text:list>
      <text:p text:style-name="P168"/>
      <text:p text:style-name="P168"/>
      <text:list xml:id="list1084230392" text:style-name="WW8Num122">
        <text:list-item>
          <text:p text:style-name="P153">Markuse: represivna toleranca - nekateri elementi ideologije se v slo. izrazijo na bolj blag način, manj politično angažiran</text:p>
        </text:list-item>
        <text:list-item>
          <text:p text:style-name="P153">v slo. manj razvita kulturna industrija</text:p>
        </text:list-item>
        <text:list-item>
          <text:p text:style-name="P153">večji pritisk alternativne politike (študentska gibanja)</text:p>
        </text:list-item>
      </text:list>
      <text:p text:style-name="P168"/>
      <text:p text:style-name="P14">POVZETEK IZ KNJIGE</text:p>
      <text:p text:style-name="P168"/>
      <text:p text:style-name="P16">Mitja Velikonja</text:p>
      <text:p text:style-name="P14">SUBKULTURE IN SUBKULTURNE SCENE V DEVETDESETIH</text:p>
      <text:p text:style-name="P168"/>
      <text:p text:style-name="P164">1. KULTURA MED KULTURAMI</text:p>
      <text:list xml:id="list1649289825" text:style-name="WW8Num51">
        <text:list-item>
          <text:p text:style-name="P11"><text:span text:style-name="T6">subkultura </text:span><text:span text:style-name="T2"></text:span><text:span text:style-name="T6"> podkultura</text:span></text:p>
        </text:list-item>
        <text:list-item>
          <text:p text:style-name="P154">kultura = kvaliteta; vsaka kultura je ena in edinstvena med drugimi ne glede na njeno množičnost, sprejetost …; gre za polje različnosti</text:p>
        </text:list-item>
        <text:list-item>
          <text:p text:style-name="P154">pojem kulture je konstitutivno pluralen (ni monokulturnih / kulturno homogenih družb)</text:p>
        </text:list-item>
        <text:list-item>
          <text:p text:style-name="P154">kultura = pojem dežnik (pokriva in povezuje različne kulture)</text:p>
        </text:list-item>
        <text:list-item>
          <text:p text:style-name="P154">subkultura: označevanje specifičnih kulturnih praks, pogleda na svet, obnašanja, mišljenja in videza …</text:p>
        </text:list-item>
        <text:list-item>
          <text:p text:style-name="P154">subkulture so v opozicijskih odnosih (Clarke: posredovanje, odpor, spopad) z glavnimi tokovi v družbi</text:p>
        </text:list-item>
      </text:list>
      <text:p text:style-name="P168"/>
      <text:p text:style-name="P164">2. SUBKULTURNE PRAKSE DEVETDESETIH</text:p>
      <text:list xml:id="list300516859" text:style-name="WW8Num88">
        <text:list-item>
          <text:p text:style-name="P155">subkulturnih fenomenov se moramo lotiti drugače kot tistih v 60. ali 70. letih, in sicer zaradi 4. povezanih vrst sprememb:</text:p>
          <text:list>
            <text:list-item>
              <text:p text:style-name="P155">subkulture so tesno povezane s spremembami v širšem okolju (razvoj, višja raven izobrazbe, globalizacija, potrošništvo …)</text:p>
            </text:list-item>
            <text:list-item>
              <text:p text:style-name="P155">spremembe znotraj skupine mladih (Ule: svet mladine - odpor, fascinacija, resignacija; Redhead: mladina kategorija discipliniranja in obvladovanja)</text:p>
            </text:list-item>
            <text:list-item>
              <text:p text:style-name="P155">spremembe znotraj subkultur (spremenjene vrednote, nove zvrsti glasbe …)</text:p>
            </text:list-item>
            <text:list-item>
              <text:p text:style-name="P155">nove subkulturne prakse (semiološka polifonija in alternative na področju estetskega ustvarjanja in življenjskega stila)</text:p>
            </text:list-item>
          </text:list>
        </text:list-item>
        <text:list-item>
          <text:p text:style-name="P12"><text:span text:style-name="T6">subkulture v 90. letih </text:span><text:span text:style-name="T2"></text:span><text:span text:style-name="T6"> romantiziran predsodek, pripisovanja statusa »dežurnih upornikov« : subkulture o »krasnem novem svetu« v katerem veljajo enake možnosti za vse</text:span></text:p>
        </text:list-item>
        <text:list-item>
          <text:p text:style-name="P155">prestavljanje subkulturnega diskurza v dominantnega; prave subkulture naj bi bile stvar preteklosti; spontanost, upornost in kreativnost naj bi zamenjala vsestranska manipulacija in plehki narcizem</text:p>
        </text:list-item>
      </text:list>
      <text:p text:style-name="P168"/>
      <text:p text:style-name="P164">3. SUBKULTURA IN SUBKULTURNA SCENA</text:p>
      <text:list xml:id="list779195536" text:style-name="WW8Num121">
        <text:list-item>
          <text:p text:style-name="P156">subkulturne prakse 90. let so tako uporniške in subverzivne kot apologetske, opredeljene z družbeno-ekonomskimi in kulturnimi determinantami kot tudi stvar izbire, alternativne in mainstream hkrati, napadajo in ohranjajo vladajoče kulture</text:p>
        </text:list-item>
        <text:list-item>
          <text:p text:style-name="P156">D. Hebdige: subkulture se nahajajo v prostoru med nadzorom in izogibanjem nadzora; izpostavljenost preiskovanju spremenijo v užitek, da so opazovane</text:p>
        </text:list-item>
        <text:list-item>
          <text:p text:style-name="P156">razlike med subkulturami in subkulturnimi scenami na 3. ravneh:</text:p>
          <text:list>
            <text:list-item>
              <text:p text:style-name="P156">znotraj subkulturne prakse, ki ni nikoli enotna</text:p>
            </text:list-item>
            <text:list-item>
              <text:p text:style-name="P156">med različnimi subkulturnimi praksami</text:p>
            </text:list-item>
            <text:list-item>
              <text:p text:style-name="P156">med subkulturnimi praksami in dominantnimi kulturami</text:p>
            </text:list-item>
          </text:list>
        </text:list-item>
        <text:list-item>
          <text:p text:style-name="P156">subkultura in subkulturna scena (v nadaljevanju scena) nista dva ločena načina (sub)kulturnega bivanja in ustvarjanja, dve kulturni celoti, entiteti</text:p>
        </text:list-item>
        <text:list-item>
          <text:p text:style-name="P156">subkultura in scena sta dva vidika znotraj iste subkulturne prakse</text:p>
        </text:list-item>
        <text:list-item>
          <text:p text:style-name="P156">skupne značilnosti subkulture in scene:</text:p>
          <text:list>
            <text:list-item>
              <text:p text:style-name="P156">scene izhajajo iz subkultur, a delujejo v bolj družbeno sprejemljivi obliki</text:p>
            </text:list-item>
            <text:list-item>
              <text:p text:style-name="P156">povezuje ju osredno zanimanje, skupni imenovalec - subkulturni fokus:</text:p>
            </text:list-item>
          </text:list>
        </text:list-item>
      </text:list>
      <text:list xml:id="list1021872017" text:style-name="WW8Num48">
        <text:list-item>
          <text:list>
            <text:list-item>
              <text:list>
                <text:list-item>
                  <text:p text:style-name="P157">nostalgične (zazrte nazaj)</text:p>
                </text:list-item>
                <text:list-item>
                  <text:p text:style-name="P157"><text:soft-page-break/>progresivne (zazrte naprej)</text:p>
                </text:list-item>
                <text:list-item>
                  <text:p text:style-name="P157">vezane na določeno glasbeno zvrst, etnično poreklo, spolno usmerjenost, življenjski stil …</text:p>
                </text:list-item>
              </text:list>
            </text:list-item>
          </text:list>
        </text:list-item>
      </text:list>
      <text:list xml:id="list1197444324" text:style-name="WW8Num114">
        <text:list-item>
          <text:list>
            <text:list-item>
              <text:p text:style-name="P158">skupen jima je način nastajanja</text:p>
            </text:list-item>
            <text:list-item>
              <text:p text:style-name="P158">sta vzajemno delovanje dveh različnih procesov</text:p>
            </text:list-item>
          </text:list>
        </text:list-item>
      </text:list>
      <text:list xml:id="list1851516494" text:style-name="WW8Num25">
        <text:list-item>
          <text:list>
            <text:list-item>
              <text:list>
                <text:list-item>
                  <text:p text:style-name="P159">D. Hebdige: »brkljanje« - zbiranje iz različnih kulturnih zakladnic in sprotno prevajanje v nek nov, lasten diskurz = razporejanje množice že obstoječih znakov, katerih prejšnji pomen se z novo umestitvijo in novim pomenom razlasti (L. Strauss - bricolage)</text:p>
                </text:list-item>
              </text:list>
            </text:list-item>
          </text:list>
        </text:list-item>
      </text:list>
      <text:list xml:id="list827688583" text:style-name="WW8Num36">
        <text:list-item>
          <text:list>
            <text:list-item>
              <text:p text:style-name="P160">bistvena značilnost obeh je sintetičnost, rekonstrukcija skozi dekonstrukcijo</text:p>
            </text:list-item>
            <text:list-item>
              <text:p text:style-name="P160">pomemben koncept skladnosti (Willis - hegemonije) znakov (urejevanje na nov način, združevanje, usklajevanje v novo celoto; posamezni elementi središčijo okoli (sub)kulturnega fokusa)</text:p>
            </text:list-item>
            <text:list-item>
              <text:p text:style-name="P160">njun skupni imenovalec je nižja stopnja determinacije z različnimi zunaj- in znotrajkulturnimi dejavniki (pripadnost, vezanost)</text:p>
            </text:list-item>
          </text:list>
        </text:list-item>
      </text:list>
      <text:p text:style-name="P168"/>
      <text:p text:style-name="P164">4. RAZLIKE MED SUBKULTURO IN SUBKULTURNO SCENO</text:p>
      <text:p text:style-name="P177">SUBKULTURA</text:p>
      <text:list xml:id="list761651508" text:style-name="WW8Num145">
        <text:list-item>
          <text:p text:style-name="P161">bolj zaznamovana v starem smislu: z razredno, slojevsko, politično-ideološko ali etnično pripadnostjo</text:p>
        </text:list-item>
        <text:list-item>
          <text:p text:style-name="P161">* generacijska pripadnost ni več odločilna</text:p>
        </text:list-item>
        <text:list-item>
          <text:p text:style-name="P161">je vedno v opoziciji do vladajočih, dominantnih kultur in je zato pogosto obsojana in celo preganjana</text:p>
        </text:list-item>
        <text:list-item>
          <text:p text:style-name="P161">ne pristaja na komercializacijo</text:p>
        </text:list-item>
        <text:list-item>
          <text:p text:style-name="P161">je vedno tudi antikultura</text:p>
        </text:list-item>
        <text:list-item>
          <text:p text:style-name="P161">je vedno politična: eksplicitno ali implicitno teži k uresničitvi določenih ciljev - 2 načina:</text:p>
          <text:list>
            <text:list-item>
              <text:p text:style-name="P161">z revoltom, željo spremeniti svet (s sredstvi in načini, ki so »manj običajni« - letaki, prireditvami…)</text:p>
            </text:list-item>
            <text:list-item>
              <text:p text:style-name="P161">s svojo prostovoljno izoliranostjo (zaprtost v svoj svet, nezainteresiranost za zunanji svet, »odklopljenost«)</text:p>
            </text:list-item>
          </text:list>
        </text:list-item>
        <text:list-item>
          <text:p text:style-name="P161">odnos dominantnih kultur do subkulturnega undergrounda je antagonističen: so nevarnost za javni red, za pohujšanje kulturnih vrednot</text:p>
        </text:list-item>
        <text:list-item>
          <text:p text:style-name="P161">dominantnim pomeni izziv, opozicijo njihovi hegemoniji</text:p>
        </text:list-item>
        <text:list-item>
          <text:p text:style-name="P161">pripadniki v izrednih okoliščinah postanejo odpadniki, medijsko ali celo policijsko preganjani folk devils</text:p>
        </text:list-item>
        <text:list-item>
          <text:p text:style-name="P161">je pogosto izpostavljena institucionaliziranim ali neformalnim nasprotovanjem in pritiskom</text:p>
        </text:list-item>
        <text:list-item>
          <text:p text:style-name="P161">pripadnost opredeljujeta dve povezani dimenziji:</text:p>
          <text:list>
            <text:list-item>
              <text:p text:style-name="P161">podobnost navznoter (skupna identiteta pripadnikov)</text:p>
            </text:list-item>
            <text:list-item>
              <text:p text:style-name="P161">razlika navzven (stroga ločenost od dominantnih kultur in drugih subkultur)</text:p>
            </text:list-item>
          </text:list>
        </text:list-item>
        <text:list-item>
          <text:p text:style-name="P161">značilna popolna predanost pripadnikov</text:p>
        </text:list-item>
        <text:list-item>
          <text:p text:style-name="P161">nekatere subkulture so hierarhično organizirane</text:p>
        </text:list-item>
        <text:list-item>
          <text:p text:style-name="P161">Poštrak: »vseobsežnost subkulture« = način življenja, določa odnos do sveta, je alternativa družbeni konstrukciji realnosti</text:p>
        </text:list-item>
        <text:list-item>
          <text:p text:style-name="P161">vključuje širok spekter doživljanja sveta in pogleda nanj, načinov življenja, specifično držo do drugih …</text:p>
        </text:list-item>
        <text:list-item>
          <text:p text:style-name="P161">ima natančno profiliran kulturni fokus: zaprt, fetišiziran krog bistvenih skupnih značilnosti, znakov prepoznavanja, specifičnega vedenja …</text:p>
        </text:list-item>
        <text:list-item>
          <text:p text:style-name="P161">stil (outfit) je izdelan doma</text:p>
        </text:list-item>
        <text:list-item>
          <text:p text:style-name="P161">velja načelo kulturne ekskluzivnosti</text:p>
        </text:list-item>
        <text:list-item>
          <text:p text:style-name="P161">značilna sektaškost, angažiranost, kritičnost, doslednost in discipliniranost</text:p>
        </text:list-item>
        <text:list-item>
          <text:p text:style-name="P161">jeza in protest</text:p>
        </text:list-item>
      </text:list>
      <text:p text:style-name="P178"/>
      <text:p text:style-name="P177">SUBKULTURNA SCENA</text:p>
      <text:list xml:id="list1818947414" text:style-name="WW8Num106">
        <text:list-item>
          <text:p text:style-name="P162">je mehka, družbeno sprejemljiva, popularna, posplošena, dostopna in pristopna različica subkulture</text:p>
        </text:list-item>
        <text:list-item>
          <text:p text:style-name="P162">je stičišče med dominantnimi kulturami in subkulturami (prehod, blažilec med njimi)</text:p>
        </text:list-item>
        <text:list-item>
          <text:p text:style-name="P162">nastaja in se ohranja v pogojih popuščanja rigidnih, razrednih, slojevskih … pregrad in je veliko manj determinirana z njimi </text:p>
        </text:list-item>
        <text:list-item>
          <text:p text:style-name="P162">vlada večja prepustnost in fleksibilnost</text:p>
        </text:list-item>
        <text:list-item>
          <text:p text:style-name="P162"><text:soft-page-break/>kulturna identiteta je pridobljena</text:p>
        </text:list-item>
        <text:list-item>
          <text:p text:style-name="P162">prevladuje postmodernistično poigravanje z znaki brez nanašanja na zunanjo determinirajočo referenco (izgublja se občutek subkulturne avtentičnosti, stare oznake pripadnosti pridobijo nove vsebine)</text:p>
        </text:list-item>
        <text:list-item>
          <text:p text:style-name="P162">značilna vpletenost v logiko delovanja dominantnih kultur in trga</text:p>
        </text:list-item>
        <text:list-item>
          <text:p text:style-name="P162">konstrukcija s potrošništvom</text:p>
        </text:list-item>
        <text:list-item>
          <text:p text:style-name="P162">sama se želi vsrkati v vladajoči in pridobitniški diskurz in se v njem razpršiti na svoj način</text:p>
        </text:list-item>
        <text:list-item>
          <text:p text:style-name="P162">je prilagojena dominantnim kulturam in jih ne napada oziroma ogroža</text:p>
        </text:list-item>
        <text:list-item>
          <text:p text:style-name="P162">ni politizirana niti ideologizirana: pristaja na stanje v družbi in ga ne problematizira</text:p>
        </text:list-item>
        <text:list-item>
          <text:p text:style-name="P162">estetske in socialne inovatorje zamenjajo epigoni (posnemovalci) - predvidljivost in standardizacija</text:p>
        </text:list-item>
        <text:list-item>
          <text:p text:style-name="P162">razsajanje namesto upora, avtizem namesto cinizma</text:p>
        </text:list-item>
        <text:list-item>
          <text:p text:style-name="P162">prevladuje vase zagledani individualizem in politična indiferentnost, celo konservativnost</text:p>
        </text:list-item>
        <text:list-item>
          <text:p text:style-name="P162">pripadniki so obravnavani kot neškodljivi, preskrbljeni drugačneži, vir inspiracije za produkcijo ali kot objestna mularija</text:p>
        </text:list-item>
        <text:list-item>
          <text:p text:style-name="P162">je dopolnitev dominantnim kulturam</text:p>
        </text:list-item>
        <text:list-item>
          <text:p text:style-name="P162">je spodbujana</text:p>
        </text:list-item>
        <text:list-item>
          <text:p text:style-name="P162">je sredstvo sproščanja, vikendaštvo, kontrolirani eskapizem, saj svojim pripadnikom naslednje jutro omogoča vrnitev v »normalni« življenjski ritem</text:p>
        </text:list-item>
        <text:list-item>
          <text:p text:style-name="P162">pripadniki so manj problematični za okolje, njihova ločenost navzven ni tako izpostavljena</text:p>
        </text:list-item>
        <text:list-item>
          <text:p text:style-name="P162">ni trajnih, povezujočih ali mobilizirajočih ciljev</text:p>
        </text:list-item>
        <text:list-item>
          <text:p text:style-name="P162">skupinska identiteta je šibkejša, kratkotrajna in hitro zamenljiva </text:p>
        </text:list-item>
        <text:list-item>
          <text:p text:style-name="P162">pripadnost se pogosto začne in konča na klubski sceni</text:p>
        </text:list-item>
        <text:list-item>
          <text:p text:style-name="P162">velja načelo kulturne integriranosti in komunikativnosti</text:p>
        </text:list-item>
        <text:list-item>
          <text:p text:style-name="P162">večja množičnost in fluidnost</text:p>
        </text:list-item>
        <text:list-item>
          <text:p text:style-name="P162">pripadniki so manj družabni - bolj zaprti vase, intimistični</text:p>
        </text:list-item>
        <text:list-item>
          <text:p text:style-name="P162">stil oz. videz je bistven</text:p>
        </text:list-item>
        <text:list-item>
          <text:p text:style-name="P162">pomemben vidik zabave in igre</text:p>
        </text:list-item>
        <text:list-item>
          <text:p text:style-name="P162">značilna odprtost, frivolnost, sproščenost, hedonizem, brezskrbnost</text:p>
        </text:list-item>
        <text:list-item>
          <text:p text:style-name="P162">harlekinstvo in veseljaštvo</text:p>
        </text:list-item>
        <text:list-item>
          <text:p text:style-name="P162">značilne množične odprte prireditve</text:p>
        </text:list-item>
        <text:list-item>
          <text:p text:style-name="P162">pluralizem je nadgrajen z vsestranskim relativizmom</text:p>
        </text:list-item>
        <text:list-item>
          <text:p text:style-name="P162">groteskno križanje in sintetizirajoče mešanje elementov stila</text:p>
        </text:list-item>
        <text:list-item>
          <text:p text:style-name="P162">supermarket stila</text:p>
        </text:list-item>
        <text:list-item>
          <text:p text:style-name="P162">anything goes: ni več konsenza glede temeljnega subkulturnega fokusa</text:p>
        </text:list-item>
        <text:list-item>
          <text:p text:style-name="P162">oblačila običajno kupljena v specializiranih trgovinah</text:p>
        </text:list-item>
      </text:list>
      <text:p text:style-name="P168"/>
      <text:p text:style-name="P164">5. (SUB)KULTURA NI VSA</text:p>
      <text:list xml:id="list1888998333" text:style-name="WW8Num69">
        <text:list-item>
          <text:p text:style-name="P163">subkulturne prakse devetdesetih - subkulture in subkulturne scene - izražajo družbene in kulturne spremembe, po drugi strani pa jih tudi same povzročajo ali sooblikujejo</text:p>
        </text:list-item>
        <text:list-item>
          <text:p text:style-name="P163">subkulturne scene so legitimen odgovor in hkrati posledica tako subkultur kot dominantnih kultur na strukturne pogoje družbe, ki deluje anomično, razstavljeno, kot mreža brez poenotenega središča - horizontalna dimenzija</text:p>
        </text:list-item>
        <text:list-item>
          <text:p text:style-name="P163">po drugi strani pa obstaja tudi monopoliziranje kultur in s tem delitev na vladajoče kulturne produkcije in subkulture - hierarhična dimenzija</text:p>
        </text:list-item>
        <text:list-item>
          <text:p text:style-name="P163">drugačnost, nenormalnost in celo izolacija postajajo nekaj običajnega - sodobne družbe se integrirajo skozi drugačnost, nenormalnost …</text:p>
        </text:list-item>
        <text:list-item>
          <text:p text:style-name="P13"><text:span text:style-name="T6">če subkulturne scene brišejo razlike med dominantnim in subkulturnim diskurzom, ga subkulture vedno znova vzpostavljajo </text:span><text:span text:style-name="T2"></text:span><text:span text:style-name="T6"> subkulturne prakse tudi v devetdesetih pomikajo mejo inovativnega, svežega, domiselnega čedalje globje v dveh smereh:</text:span></text:p>
          <text:list>
            <text:list-item>
              <text:p text:style-name="P163">predstavljajo subverzivno oddaljevanje od togosti in zadrtosti dominantnih kultur</text:p>
            </text:list-item>
            <text:list-item>
              <text:p text:style-name="P163">s približevanjem dominantnim kulturam in pristajanjem nanje pa subkulturne scene krepijo raznoterost, pestrost in toleriranost</text:p>
            </text:list-item>
          </text:list>
        </text:list-item>
        <text:list-item>
          <text:p text:style-name="P163">nobena kultura ni celota - vedno obstaja tudi neki manko, ki povzroča neko nedovršenost</text:p>
        </text:list-item>
        <text:list-item>
          <text:p text:style-name="P163">poskusi kulturne globalizacije sveta - po mnenju Velikonje, zavajajoč izraz za poskuse kulturnega unificiranja</text:p>
        </text:list-item>
      </text:list>
      <text:p text:style-name="P18">subkulture predstavljajo manko dominantnih kultur, subkulturne scene pa njihov presežek</text:p>
      <text:p text:style-name="P168"><text:soft-page-break/><text:line-break/></text:p>
      <text:p text:style-name="P1"><text:a xlink:type="simple" xlink:href="http://docs.google.com/Edit?tab=edit&amp;dr=true&amp;docid=dhddp6rd_19f4d6hvg5"><text:span text:style-name="T13">Uredite stran (imate dovoljenje)</text:span></text:a><text:span text:style-name="T4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fo:line-height="100%"/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fo:line-height="100%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fo:line-height="100%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945in" fo:margin-bottom="0.1945in" fo:line-height="100%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945in" fo:margin-bottom="0.1945in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HTML_20_Address" style:display-name="HTML Address" style:family="paragraph" style:parent-style-name="Standard">
      <style:paragraph-properties fo:margin-top="0in" fo:margin-bottom="0in" fo:line-height="100%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b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ritely-toc-decimal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ritely-toc-upper-alpha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ritely-toc-lower-alpha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ritely-toc-upper-roman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ritely-toc-lower-roman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ritely-toc-disc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isspell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ritely-comment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isspell1" style:family="paragraph" style:parent-style-name="Standard">
      <style:paragraph-properties fo:margin-top="0in" fo:margin-bottom="0in" fo:line-height="100%" fo:background-color="#ffff00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b1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ritely-comment1" style:family="paragraph" style:parent-style-name="Standard">
      <style:paragraph-properties fo:margin-top="0in" fo:margin-bottom="0in" fo:line-height="100%"/>
      <style:text-properties style:font-name="Times New Roman" fo:font-size="9pt" style:font-name-asian="Times New Roman" style:font-size-asian="9pt" style:font-name-complex="Times New Roman" style:font-size-complex="9pt"/>
    </style:style>
    <style:style style:name="misspell2" style:family="paragraph" style:parent-style-name="Standard">
      <style:paragraph-properties fo:margin-top="0in" fo:margin-bottom="0in" fo:line-height="100%" fo:background-color="#ffff00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b2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ritely-comment2" style:family="paragraph" style:parent-style-name="Standard">
      <style:paragraph-properties fo:margin-top="0in" fo:margin-bottom="0in" fo:line-height="100%"/>
      <style:text-properties style:font-name="Times New Roman" fo:font-size="9pt" style:font-name-asian="Times New Roman" style:font-size-asian="9pt" style:font-name-complex="Times New Roman" style:font-size-complex="9pt"/>
    </style:style>
    <style:style style:name="western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fo:font-size="10pt" style:font-size-asian="10pt" style:font-name-complex="Symbol"/>
    </style:style>
    <style:style style:name="WW8Num42z1" style:family="text">
      <style:text-properties style:font-name="Courier New" fo:font-size="10pt" style:font-size-asian="10pt" style:font-name-complex="Courier New"/>
    </style:style>
    <style:style style:name="WW8Num42z2" style:family="text">
      <style:text-properties style:font-name="Wingdings" fo:font-size="10pt" style:font-size-asian="10pt" style:font-name-complex="Wingdings"/>
    </style:style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" fo:font-size="10pt" style:font-size-asian="10pt" style:font-name-complex="Courier New"/>
    </style:style>
    <style:style style:name="WW8Num43z2" style:family="text">
      <style:text-properties style:font-name="Wingdings" fo:font-size="10pt" style:font-size-asian="10pt" style:font-name-complex="Wingdings"/>
    </style:style>
    <style:style style:name="WW8Num44z0" style:family="text">
      <style:text-properties style:font-name="Symbol" fo:font-size="10pt" style:font-size-asian="10pt" style:font-name-complex="Symbol"/>
    </style:style>
    <style:style style:name="WW8Num44z1" style:family="text">
      <style:text-properties style:font-name="Courier New" fo:font-size="10pt" style:font-size-asian="10pt" style:font-name-complex="Courier New"/>
    </style:style>
    <style:style style:name="WW8Num44z2" style:family="text">
      <style:text-properties style:font-name="Wingdings" fo:font-size="10pt" style:font-size-asian="10pt" style:font-name-complex="Wingdings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="Symbol" fo:font-size="10pt" style:font-size-asian="10pt" style:font-name-complex="Symbol"/>
    </style:style>
    <style:style style:name="WW8Num46z1" style:family="text">
      <style:text-properties style:font-name="Courier New" fo:font-size="10pt" style:font-size-asian="10pt" style:font-name-complex="Courier New"/>
    </style:style>
    <style:style style:name="WW8Num46z2" style:family="text">
      <style:text-properties style:font-name="Wingdings" fo:font-size="10pt" style:font-size-asian="10pt" style:font-name-complex="Wingdings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WW8Num48z0" style:family="text">
      <style:text-properties style:font-name="Symbol" fo:font-size="10pt" style:font-size-asian="10pt" style:font-name-complex="Symbol"/>
    </style:style>
    <style:style style:name="WW8Num48z1" style:family="text">
      <style:text-properties style:font-name="Courier New" fo:font-size="10pt" style:font-size-asian="10pt" style:font-name-complex="Courier New"/>
    </style:style>
    <style:style style:name="WW8Num48z2" style:family="text">
      <style:text-properties style:font-name="Wingdings" fo:font-size="10pt" style:font-size-asian="10pt" style:font-name-complex="Wingdings"/>
    </style:style>
    <style:style style:name="WW8Num49z0" style:family="text">
      <style:text-properties style:font-name="Symbol" fo:font-size="10pt" style:font-size-asian="10pt" style:font-name-complex="Symbol"/>
    </style:style>
    <style:style style:name="WW8Num49z1" style:family="text">
      <style:text-properties style:font-name="Courier New" fo:font-size="10pt" style:font-size-asian="10pt" style:font-name-complex="Courier New"/>
    </style:style>
    <style:style style:name="WW8Num49z2" style:family="text">
      <style:text-properties style:font-name="Wingdings" fo:font-size="10pt" style:font-size-asian="10pt" style:font-name-complex="Wingdings"/>
    </style:style>
    <style:style style:name="WW8Num50z0" style:family="text">
      <style:text-properties style:font-name="Symbol" fo:font-size="10pt" style:font-size-asian="10pt" style:font-name-complex="Symbol"/>
    </style:style>
    <style:style style:name="WW8Num50z1" style:family="text">
      <style:text-properties style:font-name="Courier New" fo:font-size="10pt" style:font-size-asian="10pt" style:font-name-complex="Courier New"/>
    </style:style>
    <style:style style:name="WW8Num50z2" style:family="text">
      <style:text-properties style:font-name="Wingdings" fo:font-size="10pt" style:font-size-asian="10pt" style:font-name-complex="Wingdings"/>
    </style:style>
    <style:style style:name="WW8Num51z0" style:family="text">
      <style:text-properties style:font-name="Symbol" fo:font-size="10pt" style:font-size-asian="10pt" style:font-name-complex="Symbol"/>
    </style:style>
    <style:style style:name="WW8Num51z1" style:family="text">
      <style:text-properties style:font-name="Courier New" fo:font-size="10pt" style:font-size-asian="10pt" style:font-name-complex="Courier New"/>
    </style:style>
    <style:style style:name="WW8Num51z2" style:family="text">
      <style:text-properties style:font-name="Wingdings" fo:font-size="10pt" style:font-size-asian="10pt" style:font-name-complex="Wingdings"/>
    </style:style>
    <style:style style:name="WW8Num52z0" style:family="text">
      <style:text-properties style:font-name="Symbol" fo:font-size="10pt" style:font-size-asian="10pt" style:font-name-complex="Symbol"/>
    </style:style>
    <style:style style:name="WW8Num52z1" style:family="text">
      <style:text-properties style:font-name="Courier New" fo:font-size="10pt" style:font-size-asian="10pt" style:font-name-complex="Courier New"/>
    </style:style>
    <style:style style:name="WW8Num52z2" style:family="text">
      <style:text-properties style:font-name="Wingdings" fo:font-size="10pt" style:font-size-asian="10pt" style:font-name-complex="Wingdings"/>
    </style:style>
    <style:style style:name="WW8Num53z0" style:family="text">
      <style:text-properties style:font-name="Symbol" fo:font-size="10pt" style:font-size-asian="10pt" style:font-name-complex="Symbol"/>
    </style:style>
    <style:style style:name="WW8Num53z1" style:family="text">
      <style:text-properties style:font-name="Courier New" fo:font-size="10pt" style:font-size-asian="10pt" style:font-name-complex="Courier New"/>
    </style:style>
    <style:style style:name="WW8Num53z2" style:family="text">
      <style:text-properties style:font-name="Wingdings" fo:font-size="10pt" style:font-size-asian="10pt" style:font-name-complex="Wingdings"/>
    </style:style>
    <style:style style:name="WW8Num54z0" style:family="text">
      <style:text-properties style:font-name="Symbol" fo:font-size="10pt" style:font-size-asian="10pt" style:font-name-complex="Symbol"/>
    </style:style>
    <style:style style:name="WW8Num54z1" style:family="text">
      <style:text-properties style:font-name="Courier New" fo:font-size="10pt" style:font-size-asian="10pt" style:font-name-complex="Courier New"/>
    </style:style>
    <style:style style:name="WW8Num54z2" style:family="text">
      <style:text-properties style:font-name="Wingdings" fo:font-size="10pt" style:font-size-asian="10pt" style:font-name-complex="Wingdings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6z0" style:family="text">
      <style:text-properties style:font-name="Symbol" fo:font-size="10pt" style:font-size-asian="10pt" style:font-name-complex="Symbol"/>
    </style:style>
    <style:style style:name="WW8Num56z1" style:family="text">
      <style:text-properties style:font-name="Courier New" fo:font-size="10pt" style:font-size-asian="10pt" style:font-name-complex="Courier New"/>
    </style:style>
    <style:style style:name="WW8Num56z2" style:family="text">
      <style:text-properties style:font-name="Wingdings" fo:font-size="10pt" style:font-size-asian="10pt" style:font-name-complex="Wingdings"/>
    </style:style>
    <style:style style:name="WW8Num57z0" style:family="text">
      <style:text-properties style:font-name="Symbol" fo:font-size="10pt" style:font-size-asian="10pt" style:font-name-complex="Symbol"/>
    </style:style>
    <style:style style:name="WW8Num57z1" style:family="text">
      <style:text-properties style:font-name="Courier New" fo:font-size="10pt" style:font-size-asian="10pt" style:font-name-complex="Courier New"/>
    </style:style>
    <style:style style:name="WW8Num57z2" style:family="text">
      <style:text-properties style:font-name="Wingdings" fo:font-size="10pt" style:font-size-asian="10pt" style:font-name-complex="Wingdings"/>
    </style:style>
    <style:style style:name="WW8Num58z0" style:family="text">
      <style:text-properties style:font-name="Symbol" fo:font-size="10pt" style:font-size-asian="10pt" style:font-name-complex="Symbol"/>
    </style:style>
    <style:style style:name="WW8Num58z1" style:family="text">
      <style:text-properties style:font-name="Courier New" fo:font-size="10pt" style:font-size-asian="10pt" style:font-name-complex="Courier New"/>
    </style:style>
    <style:style style:name="WW8Num58z2" style:family="text">
      <style:text-properties style:font-name="Wingdings" fo:font-size="10pt" style:font-size-asian="10pt" style:font-name-complex="Wingdings"/>
    </style:style>
    <style:style style:name="WW8Num59z0" style:family="text">
      <style:text-properties style:font-name="Symbol" fo:font-size="10pt" style:font-size-asian="10pt" style:font-name-complex="Symbol"/>
    </style:style>
    <style:style style:name="WW8Num59z1" style:family="text">
      <style:text-properties style:font-name="Courier New" fo:font-size="10pt" style:font-size-asian="10pt" style:font-name-complex="Courier New"/>
    </style:style>
    <style:style style:name="WW8Num59z2" style:family="text">
      <style:text-properties style:font-name="Wingdings" fo:font-size="10pt" style:font-size-asian="10pt" style:font-name-complex="Wingdings"/>
    </style:style>
    <style:style style:name="WW8Num60z0" style:family="text">
      <style:text-properties style:font-name="Symbol" fo:font-size="10pt" style:font-size-asian="10pt" style:font-name-complex="Symbol"/>
    </style:style>
    <style:style style:name="WW8Num60z1" style:family="text">
      <style:text-properties style:font-name="Courier New" fo:font-size="10pt" style:font-size-asian="10pt" style:font-name-complex="Courier New"/>
    </style:style>
    <style:style style:name="WW8Num60z2" style:family="text">
      <style:text-properties style:font-name="Wingdings" fo:font-size="10pt" style:font-size-asian="10pt" style:font-name-complex="Wingdings"/>
    </style:style>
    <style:style style:name="WW8Num61z0" style:family="text">
      <style:text-properties style:font-name="Symbol" fo:font-size="10pt" style:font-size-asian="10pt" style:font-name-complex="Symbol"/>
    </style:style>
    <style:style style:name="WW8Num61z1" style:family="text">
      <style:text-properties style:font-name="Courier New" fo:font-size="10pt" style:font-size-asian="10pt" style:font-name-complex="Courier New"/>
    </style:style>
    <style:style style:name="WW8Num61z2" style:family="text">
      <style:text-properties style:font-name="Wingdings" fo:font-size="10pt" style:font-size-asian="10pt" style:font-name-complex="Wingdings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3z0" style:family="text">
      <style:text-properties style:font-name="Symbol" fo:font-size="10pt" style:font-size-asian="10pt" style:font-name-complex="Symbol"/>
    </style:style>
    <style:style style:name="WW8Num63z1" style:family="text">
      <style:text-properties style:font-name="Courier New" fo:font-size="10pt" style:font-size-asian="10pt" style:font-name-complex="Courier New"/>
    </style:style>
    <style:style style:name="WW8Num63z2" style:family="text">
      <style:text-properties style:font-name="Wingdings" fo:font-size="10pt" style:font-size-asian="10pt" style:font-name-complex="Wingdings"/>
    </style:style>
    <style:style style:name="WW8Num64z0" style:family="text">
      <style:text-properties style:font-name="Symbol" fo:font-size="10pt" style:font-size-asian="10pt" style:font-name-complex="Symbol"/>
    </style:style>
    <style:style style:name="WW8Num64z1" style:family="text">
      <style:text-properties style:font-name="Courier New" fo:font-size="10pt" style:font-size-asian="10pt" style:font-name-complex="Courier New"/>
    </style:style>
    <style:style style:name="WW8Num64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Symbol" fo:font-size="10pt" style:font-size-asian="10pt" style:font-name-complex="Symbol"/>
    </style:style>
    <style:style style:name="WW8Num65z1" style:family="text">
      <style:text-properties style:font-name="Courier New" fo:font-size="10pt" style:font-size-asian="10pt" style:font-name-complex="Courier New"/>
    </style:style>
    <style:style style:name="WW8Num65z2" style:family="text">
      <style:text-properties style:font-name="Wingdings" fo:font-size="10pt" style:font-size-asian="10pt" style:font-name-complex="Wingdings"/>
    </style:style>
    <style:style style:name="WW8Num66z0" style:family="text">
      <style:text-properties style:font-name="Symbol" fo:font-size="10pt" style:font-size-asian="10pt" style:font-name-complex="Symbol"/>
    </style:style>
    <style:style style:name="WW8Num66z1" style:family="text">
      <style:text-properties style:font-name="Courier New" fo:font-size="10pt" style:font-size-asian="10pt" style:font-name-complex="Courier New"/>
    </style:style>
    <style:style style:name="WW8Num66z2" style:family="text">
      <style:text-properties style:font-name="Wingdings" fo:font-size="10pt" style:font-size-asian="10pt" style:font-name-complex="Wingdings"/>
    </style:style>
    <style:style style:name="WW8Num67z0" style:family="text">
      <style:text-properties style:font-name="Symbol" fo:font-size="10pt" style:font-size-asian="10pt" style:font-name-complex="Symbol"/>
    </style:style>
    <style:style style:name="WW8Num67z1" style:family="text">
      <style:text-properties style:font-name="Courier New" fo:font-size="10pt" style:font-size-asian="10pt" style:font-name-complex="Courier New"/>
    </style:style>
    <style:style style:name="WW8Num67z2" style:family="text">
      <style:text-properties style:font-name="Wingdings" fo:font-size="10pt" style:font-size-asian="10pt" style:font-name-complex="Wingdings"/>
    </style:style>
    <style:style style:name="WW8Num68z0" style:family="text">
      <style:text-properties style:font-name="Symbol" fo:font-size="10pt" style:font-size-asian="10pt" style:font-name-complex="Symbol"/>
    </style:style>
    <style:style style:name="WW8Num68z1" style:family="text">
      <style:text-properties style:font-name="Courier New" fo:font-size="10pt" style:font-size-asian="10pt" style:font-name-complex="Courier New"/>
    </style:style>
    <style:style style:name="WW8Num68z2" style:family="text">
      <style:text-properties style:font-name="Wingdings" fo:font-size="10pt" style:font-size-asian="10pt" style:font-name-complex="Wingdings"/>
    </style:style>
    <style:style style:name="WW8Num69z0" style:family="text">
      <style:text-properties style:font-name="Symbol" fo:font-size="10pt" style:font-size-asian="10pt" style:font-name-complex="Symbol"/>
    </style:style>
    <style:style style:name="WW8Num69z1" style:family="text">
      <style:text-properties style:font-name="Courier New" fo:font-size="10pt" style:font-size-asian="10pt" style:font-name-complex="Courier New"/>
    </style:style>
    <style:style style:name="WW8Num69z2" style:family="text">
      <style:text-properties style:font-name="Wingdings" fo:font-size="10pt" style:font-size-asian="10pt" style:font-name-complex="Wingdings"/>
    </style:style>
    <style:style style:name="WW8Num70z0" style:family="text">
      <style:text-properties style:font-name="Symbol" fo:font-size="10pt" style:font-size-asian="10pt" style:font-name-complex="Symbol"/>
    </style:style>
    <style:style style:name="WW8Num70z1" style:family="text">
      <style:text-properties style:font-name="Courier New" fo:font-size="10pt" style:font-size-asian="10pt" style:font-name-complex="Courier New"/>
    </style:style>
    <style:style style:name="WW8Num70z2" style:family="text">
      <style:text-properties style:font-name="Wingdings" fo:font-size="10pt" style:font-size-asian="10pt" style:font-name-complex="Wingdings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style:font-name="Symbol" fo:font-size="10pt" style:font-size-asian="10pt" style:font-name-complex="Symbol"/>
    </style:style>
    <style:style style:name="WW8Num72z1" style:family="text">
      <style:text-properties style:font-name="Courier New" fo:font-size="10pt" style:font-size-asian="10pt" style:font-name-complex="Courier New"/>
    </style:style>
    <style:style style:name="WW8Num72z2" style:family="text">
      <style:text-properties style:font-name="Wingdings" fo:font-size="10pt" style:font-size-asian="10pt" style:font-name-complex="Wingdings"/>
    </style:style>
    <style:style style:name="WW8Num73z0" style:family="text">
      <style:text-properties style:font-name="Symbol" fo:font-size="10pt" style:font-size-asian="10pt" style:font-name-complex="Symbol"/>
    </style:style>
    <style:style style:name="WW8Num73z1" style:family="text">
      <style:text-properties style:font-name="Courier New" fo:font-size="10pt" style:font-size-asian="10pt" style:font-name-complex="Courier New"/>
    </style:style>
    <style:style style:name="WW8Num73z2" style:family="text">
      <style:text-properties style:font-name="Wingdings" fo:font-size="10pt" style:font-size-asian="10pt" style:font-name-complex="Wingdings"/>
    </style:style>
    <style:style style:name="WW8Num74z0" style:family="text">
      <style:text-properties style:font-name="Symbol" fo:font-size="10pt" style:font-size-asian="10pt" style:font-name-complex="Symbol"/>
    </style:style>
    <style:style style:name="WW8Num74z1" style:family="text">
      <style:text-properties style:font-name="Courier New" fo:font-size="10pt" style:font-size-asian="10pt" style:font-name-complex="Courier New"/>
    </style:style>
    <style:style style:name="WW8Num74z2" style:family="text">
      <style:text-properties style:font-name="Wingdings" fo:font-size="10pt" style:font-size-asian="10pt" style:font-name-complex="Wingdings"/>
    </style:style>
    <style:style style:name="WW8Num75z0" style:family="text">
      <style:text-properties style:font-name="Symbol" fo:font-size="10pt" style:font-size-asian="10pt" style:font-name-complex="Symbol"/>
    </style:style>
    <style:style style:name="WW8Num75z1" style:family="text">
      <style:text-properties style:font-name="Courier New" fo:font-size="10pt" style:font-size-asian="10pt" style:font-name-complex="Courier New"/>
    </style:style>
    <style:style style:name="WW8Num75z2" style:family="text">
      <style:text-properties style:font-name="Wingdings" fo:font-size="10pt" style:font-size-asian="10pt" style:font-name-complex="Wingdings"/>
    </style:style>
    <style:style style:name="WW8Num76z0" style:family="text">
      <style:text-properties style:font-name="Symbol" fo:font-size="10pt" style:font-size-asian="10pt" style:font-name-complex="Symbol"/>
    </style:style>
    <style:style style:name="WW8Num76z1" style:family="text">
      <style:text-properties style:font-name="Courier New" fo:font-size="10pt" style:font-size-asian="10pt" style:font-name-complex="Courier New"/>
    </style:style>
    <style:style style:name="WW8Num76z2" style:family="text">
      <style:text-properties style:font-name="Wingdings" fo:font-size="10pt" style:font-size-asian="10pt" style:font-name-complex="Wingdings"/>
    </style:style>
    <style:style style:name="WW8Num77z0" style:family="text">
      <style:text-properties style:font-name="Symbol" fo:font-size="10pt" style:font-size-asian="10pt" style:font-name-complex="Symbol"/>
    </style:style>
    <style:style style:name="WW8Num77z1" style:family="text">
      <style:text-properties style:font-name="Courier New" fo:font-size="10pt" style:font-size-asian="10pt" style:font-name-complex="Courier New"/>
    </style:style>
    <style:style style:name="WW8Num77z2" style:family="text">
      <style:text-properties style:font-name="Wingdings" fo:font-size="10pt" style:font-size-asian="10pt" style:font-name-complex="Wingdings"/>
    </style:style>
    <style:style style:name="WW8Num78z0" style:family="text">
      <style:text-properties style:font-name="Symbol" fo:font-size="10pt" style:font-size-asian="10pt" style:font-name-complex="Symbol"/>
    </style:style>
    <style:style style:name="WW8Num78z1" style:family="text">
      <style:text-properties style:font-name="Courier New" fo:font-size="10pt" style:font-size-asian="10pt" style:font-name-complex="Courier New"/>
    </style:style>
    <style:style style:name="WW8Num78z2" style:family="text">
      <style:text-properties style:font-name="Wingdings" fo:font-size="10pt" style:font-size-asian="10pt" style:font-name-complex="Wingdings"/>
    </style:style>
    <style:style style:name="WW8Num79z0" style:family="text">
      <style:text-properties style:font-name="Symbol" fo:font-size="10pt" style:font-size-asian="10pt" style:font-name-complex="Symbol"/>
    </style:style>
    <style:style style:name="WW8Num79z1" style:family="text">
      <style:text-properties style:font-name="Courier New" fo:font-size="10pt" style:font-size-asian="10pt" style:font-name-complex="Courier New"/>
    </style:style>
    <style:style style:name="WW8Num79z2" style:family="text">
      <style:text-properties style:font-name="Wingdings" fo:font-size="10pt" style:font-size-asian="10pt" style:font-name-complex="Wingdings"/>
    </style:style>
    <style:style style:name="WW8Num80z0" style:family="text">
      <style:text-properties style:font-name="Symbol" fo:font-size="10pt" style:font-size-asian="10pt" style:font-name-complex="Symbol"/>
    </style:style>
    <style:style style:name="WW8Num80z1" style:family="text">
      <style:text-properties style:font-name="Courier New" fo:font-size="10pt" style:font-size-asian="10pt" style:font-name-complex="Courier New"/>
    </style:style>
    <style:style style:name="WW8Num80z2" style:family="text">
      <style:text-properties style:font-name="Wingdings" fo:font-size="10pt" style:font-size-asian="10pt" style:font-name-complex="Wingdings"/>
    </style:style>
    <style:style style:name="WW8Num81z0" style:family="text">
      <style:text-properties style:font-name="Symbol" fo:font-size="10pt" style:font-size-asian="10pt" style:font-name-complex="Symbol"/>
    </style:style>
    <style:style style:name="WW8Num81z1" style:family="text">
      <style:text-properties style:font-name="Courier New" fo:font-size="10pt" style:font-size-asian="10pt" style:font-name-complex="Courier New"/>
    </style:style>
    <style:style style:name="WW8Num81z2" style:family="text">
      <style:text-properties style:font-name="Wingdings" fo:font-size="10pt" style:font-size-asian="10pt" style:font-name-complex="Wingdings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3z0" style:family="text">
      <style:text-properties style:font-name="Symbol" fo:font-size="10pt" style:font-size-asian="10pt" style:font-name-complex="Symbol"/>
    </style:style>
    <style:style style:name="WW8Num83z1" style:family="text">
      <style:text-properties style:font-name="Courier New" fo:font-size="10pt" style:font-size-asian="10pt" style:font-name-complex="Courier New"/>
    </style:style>
    <style:style style:name="WW8Num83z2" style:family="text">
      <style:text-properties style:font-name="Wingdings" fo:font-size="10pt" style:font-size-asian="10pt" style:font-name-complex="Wingdings"/>
    </style:style>
    <style:style style:name="WW8Num84z0" style:family="text">
      <style:text-properties style:font-name="Symbol" fo:font-size="10pt" style:font-size-asian="10pt" style:font-name-complex="Symbol"/>
    </style:style>
    <style:style style:name="WW8Num84z1" style:family="text">
      <style:text-properties style:font-name="Courier New" fo:font-size="10pt" style:font-size-asian="10pt" style:font-name-complex="Courier New"/>
    </style:style>
    <style:style style:name="WW8Num84z2" style:family="text">
      <style:text-properties style:font-name="Wingdings" fo:font-size="10pt" style:font-size-asian="10pt" style:font-name-complex="Wingdings"/>
    </style:style>
    <style:style style:name="WW8Num85z0" style:family="text">
      <style:text-properties style:font-name="Symbol" fo:font-size="10pt" style:font-size-asian="10pt" style:font-name-complex="Symbol"/>
    </style:style>
    <style:style style:name="WW8Num85z1" style:family="text">
      <style:text-properties style:font-name="Courier New" fo:font-size="10pt" style:font-size-asian="10pt" style:font-name-complex="Courier New"/>
    </style:style>
    <style:style style:name="WW8Num85z2" style:family="text">
      <style:text-properties style:font-name="Wingdings" fo:font-size="10pt" style:font-size-asian="10pt" style:font-name-complex="Wingdings"/>
    </style:style>
    <style:style style:name="WW8Num86z0" style:family="text">
      <style:text-properties style:font-name="Symbol" fo:font-size="10pt" style:font-size-asian="10pt" style:font-name-complex="Symbol"/>
    </style:style>
    <style:style style:name="WW8Num86z1" style:family="text">
      <style:text-properties style:font-name="Courier New" fo:font-size="10pt" style:font-size-asian="10pt" style:font-name-complex="Courier New"/>
    </style:style>
    <style:style style:name="WW8Num86z2" style:family="text">
      <style:text-properties style:font-name="Wingdings" fo:font-size="10pt" style:font-size-asian="10pt" style:font-name-complex="Wingdings"/>
    </style:style>
    <style:style style:name="WW8Num87z0" style:family="text">
      <style:text-properties style:font-name="Symbol" fo:font-size="10pt" style:font-size-asian="10pt" style:font-name-complex="Symbol"/>
    </style:style>
    <style:style style:name="WW8Num87z1" style:family="text">
      <style:text-properties style:font-name="Courier New" fo:font-size="10pt" style:font-size-asian="10pt" style:font-name-complex="Courier New"/>
    </style:style>
    <style:style style:name="WW8Num87z2" style:family="text">
      <style:text-properties style:font-name="Wingdings" fo:font-size="10pt" style:font-size-asian="10pt" style:font-name-complex="Wingdings"/>
    </style:style>
    <style:style style:name="WW8Num88z0" style:family="text">
      <style:text-properties style:font-name="Symbol" fo:font-size="10pt" style:font-size-asian="10pt" style:font-name-complex="Symbol"/>
    </style:style>
    <style:style style:name="WW8Num88z1" style:family="text">
      <style:text-properties style:font-name="Courier New" fo:font-size="10pt" style:font-size-asian="10pt" style:font-name-complex="Courier New"/>
    </style:style>
    <style:style style:name="WW8Num88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fo:font-size="10pt" style:font-size-asian="10pt" style:font-name-complex="Symbol"/>
    </style:style>
    <style:style style:name="WW8Num89z1" style:family="text">
      <style:text-properties style:font-name="Courier New" fo:font-size="10pt" style:font-size-asian="10pt" style:font-name-complex="Courier New"/>
    </style:style>
    <style:style style:name="WW8Num89z2" style:family="text">
      <style:text-properties style:font-name="Wingdings" fo:font-size="10pt" style:font-size-asian="10pt" style:font-name-complex="Wingdings"/>
    </style:style>
    <style:style style:name="WW8Num90z0" style:family="text">
      <style:text-properties style:font-name="Symbol" fo:font-size="10pt" style:font-size-asian="10pt" style:font-name-complex="Symbol"/>
    </style:style>
    <style:style style:name="WW8Num90z1" style:family="text">
      <style:text-properties style:font-name="Courier New" fo:font-size="10pt" style:font-size-asian="10pt" style:font-name-complex="Courier New"/>
    </style:style>
    <style:style style:name="WW8Num90z2" style:family="text">
      <style:text-properties style:font-name="Wingdings" fo:font-size="10pt" style:font-size-asian="10pt" style:font-name-complex="Wingdings"/>
    </style:style>
    <style:style style:name="WW8Num91z0" style:family="text">
      <style:text-properties style:font-name="Symbol" fo:font-size="10pt" style:font-size-asian="10pt" style:font-name-complex="Symbol"/>
    </style:style>
    <style:style style:name="WW8Num91z1" style:family="text">
      <style:text-properties style:font-name="Courier New" fo:font-size="10pt" style:font-size-asian="10pt" style:font-name-complex="Courier New"/>
    </style:style>
    <style:style style:name="WW8Num91z2" style:family="text">
      <style:text-properties style:font-name="Wingdings" fo:font-size="10pt" style:font-size-asian="10pt" style:font-name-complex="Wingdings"/>
    </style:style>
    <style:style style:name="WW8Num92z0" style:family="text">
      <style:text-properties style:font-name="Symbol" fo:font-size="10pt" style:font-size-asian="10pt" style:font-name-complex="Symbol"/>
    </style:style>
    <style:style style:name="WW8Num92z1" style:family="text">
      <style:text-properties style:font-name="Courier New" fo:font-size="10pt" style:font-size-asian="10pt" style:font-name-complex="Courier New"/>
    </style:style>
    <style:style style:name="WW8Num92z2" style:family="text">
      <style:text-properties style:font-name="Wingdings" fo:font-size="10pt" style:font-size-asian="10pt" style:font-name-complex="Wingdings"/>
    </style:style>
    <style:style style:name="WW8Num93z0" style:family="text">
      <style:text-properties style:font-name="Symbol" fo:font-size="10pt" style:font-size-asian="10pt" style:font-name-complex="Symbol"/>
    </style:style>
    <style:style style:name="WW8Num93z1" style:family="text">
      <style:text-properties style:font-name="Courier New" fo:font-size="10pt" style:font-size-asian="10pt" style:font-name-complex="Courier New"/>
    </style:style>
    <style:style style:name="WW8Num93z2" style:family="text">
      <style:text-properties style:font-name="Wingdings" fo:font-size="10pt" style:font-size-asian="10pt" style:font-name-complex="Wingdings"/>
    </style:style>
    <style:style style:name="WW8Num94z0" style:family="text">
      <style:text-properties style:font-name="Symbol" fo:font-size="10pt" style:font-size-asian="10pt" style:font-name-complex="Symbol"/>
    </style:style>
    <style:style style:name="WW8Num94z1" style:family="text">
      <style:text-properties style:font-name="Courier New" fo:font-size="10pt" style:font-size-asian="10pt" style:font-name-complex="Courier New"/>
    </style:style>
    <style:style style:name="WW8Num94z2" style:family="text">
      <style:text-properties style:font-name="Wingdings" fo:font-size="10pt" style:font-size-asian="10pt" style:font-name-complex="Wingdings"/>
    </style:style>
    <style:style style:name="WW8Num95z0" style:family="text">
      <style:text-properties style:font-name="Symbol" fo:font-size="10pt" style:font-size-asian="10pt" style:font-name-complex="Symbol"/>
    </style:style>
    <style:style style:name="WW8Num95z1" style:family="text">
      <style:text-properties style:font-name="Courier New" fo:font-size="10pt" style:font-size-asian="10pt" style:font-name-complex="Courier New"/>
    </style:style>
    <style:style style:name="WW8Num95z2" style:family="text">
      <style:text-properties style:font-name="Wingdings" fo:font-size="10pt" style:font-size-asian="10pt" style:font-name-complex="Wingdings"/>
    </style:style>
    <style:style style:name="WW8Num96z0" style:family="text">
      <style:text-properties style:font-name="Symbol" fo:font-size="10pt" style:font-size-asian="10pt" style:font-name-complex="Symbol"/>
    </style:style>
    <style:style style:name="WW8Num96z1" style:family="text">
      <style:text-properties style:font-name="Courier New" fo:font-size="10pt" style:font-size-asian="10pt" style:font-name-complex="Courier New"/>
    </style:style>
    <style:style style:name="WW8Num96z2" style:family="text">
      <style:text-properties style:font-name="Wingdings" fo:font-size="10pt" style:font-size-asian="10pt" style:font-name-complex="Wingdings"/>
    </style:style>
    <style:style style:name="WW8Num97z0" style:family="text">
      <style:text-properties style:font-name="Symbol" fo:font-size="10pt" style:font-size-asian="10pt" style:font-name-complex="Symbol"/>
    </style:style>
    <style:style style:name="WW8Num97z1" style:family="text">
      <style:text-properties style:font-name="Courier New" fo:font-size="10pt" style:font-size-asian="10pt" style:font-name-complex="Courier New"/>
    </style:style>
    <style:style style:name="WW8Num97z2" style:family="text">
      <style:text-properties style:font-name="Wingdings" fo:font-size="10pt" style:font-size-asian="10pt" style:font-name-complex="Wingdings"/>
    </style:style>
    <style:style style:name="WW8Num98z0" style:family="text">
      <style:text-properties style:font-name="Symbol" fo:font-size="10pt" style:font-size-asian="10pt" style:font-name-complex="Symbol"/>
    </style:style>
    <style:style style:name="WW8Num98z1" style:family="text">
      <style:text-properties style:font-name="Courier New" fo:font-size="10pt" style:font-size-asian="10pt" style:font-name-complex="Courier New"/>
    </style:style>
    <style:style style:name="WW8Num98z2" style:family="text">
      <style:text-properties style:font-name="Wingdings" fo:font-size="10pt" style:font-size-asian="10pt" style:font-name-complex="Wingdings"/>
    </style:style>
    <style:style style:name="WW8Num99z0" style:family="text">
      <style:text-properties style:font-name="Symbol" fo:font-size="10pt" style:font-size-asian="10pt" style:font-name-complex="Symbol"/>
    </style:style>
    <style:style style:name="WW8Num99z1" style:family="text">
      <style:text-properties style:font-name="Courier New" fo:font-size="10pt" style:font-size-asian="10pt" style:font-name-complex="Courier New"/>
    </style:style>
    <style:style style:name="WW8Num99z2" style:family="text">
      <style:text-properties style:font-name="Wingdings" fo:font-size="10pt" style:font-size-asian="10pt" style:font-name-complex="Wingdings"/>
    </style:style>
    <style:style style:name="WW8Num100z0" style:family="text">
      <style:text-properties style:font-name="Symbol" fo:font-size="10pt" style:font-size-asian="10pt" style:font-name-complex="Symbol"/>
    </style:style>
    <style:style style:name="WW8Num100z1" style:family="text">
      <style:text-properties style:font-name="Courier New" fo:font-size="10pt" style:font-size-asian="10pt" style:font-name-complex="Courier New"/>
    </style:style>
    <style:style style:name="WW8Num100z2" style:family="text">
      <style:text-properties style:font-name="Wingdings" fo:font-size="10pt" style:font-size-asian="10pt" style:font-name-complex="Wingdings"/>
    </style:style>
    <style:style style:name="WW8Num101z0" style:family="text">
      <style:text-properties style:font-name="Symbol" fo:font-size="10pt" style:font-size-asian="10pt" style:font-name-complex="Symbol"/>
    </style:style>
    <style:style style:name="WW8Num101z1" style:family="text">
      <style:text-properties style:font-name="Courier New" fo:font-size="10pt" style:font-size-asian="10pt" style:font-name-complex="Courier New"/>
    </style:style>
    <style:style style:name="WW8Num101z2" style:family="text">
      <style:text-properties style:font-name="Wingdings" fo:font-size="10pt" style:font-size-asian="10pt" style:font-name-complex="Wingdings"/>
    </style:style>
    <style:style style:name="WW8Num102z0" style:family="text">
      <style:text-properties style:font-name="Symbol" fo:font-size="10pt" style:font-size-asian="10pt" style:font-name-complex="Symbol"/>
    </style:style>
    <style:style style:name="WW8Num102z1" style:family="text">
      <style:text-properties style:font-name="Courier New" fo:font-size="10pt" style:font-size-asian="10pt" style:font-name-complex="Courier New"/>
    </style:style>
    <style:style style:name="WW8Num102z2" style:family="text">
      <style:text-properties style:font-name="Wingdings" fo:font-size="10pt" style:font-size-asian="10pt" style:font-name-complex="Wingdings"/>
    </style:style>
    <style:style style:name="WW8Num103z0" style:family="text">
      <style:text-properties style:font-name="Symbol" fo:font-size="10pt" style:font-size-asian="10pt" style:font-name-complex="Symbol"/>
    </style:style>
    <style:style style:name="WW8Num103z1" style:family="text">
      <style:text-properties style:font-name="Courier New" fo:font-size="10pt" style:font-size-asian="10pt" style:font-name-complex="Courier New"/>
    </style:style>
    <style:style style:name="WW8Num103z2" style:family="text">
      <style:text-properties style:font-name="Wingdings" fo:font-size="10pt" style:font-size-asian="10pt" style:font-name-complex="Wingdings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5z0" style:family="text">
      <style:text-properties style:font-name="Symbol" fo:font-size="10pt" style:font-size-asian="10pt" style:font-name-complex="Symbol"/>
    </style:style>
    <style:style style:name="WW8Num105z1" style:family="text">
      <style:text-properties style:font-name="Courier New" fo:font-size="10pt" style:font-size-asian="10pt" style:font-name-complex="Courier New"/>
    </style:style>
    <style:style style:name="WW8Num105z2" style:family="text">
      <style:text-properties style:font-name="Wingdings" fo:font-size="10pt" style:font-size-asian="10pt" style:font-name-complex="Wingdings"/>
    </style:style>
    <style:style style:name="WW8Num106z0" style:family="text">
      <style:text-properties style:font-name="Symbol" fo:font-size="10pt" style:font-size-asian="10pt" style:font-name-complex="Symbol"/>
    </style:style>
    <style:style style:name="WW8Num106z1" style:family="text">
      <style:text-properties style:font-name="Courier New" fo:font-size="10pt" style:font-size-asian="10pt" style:font-name-complex="Courier New"/>
    </style:style>
    <style:style style:name="WW8Num106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fo:font-size="10pt" style:font-size-asian="10pt" style:font-name-complex="Symbol"/>
    </style:style>
    <style:style style:name="WW8Num107z1" style:family="text">
      <style:text-properties style:font-name="Courier New" fo:font-size="10pt" style:font-size-asian="10pt" style:font-name-complex="Courier New"/>
    </style:style>
    <style:style style:name="WW8Num107z2" style:family="text">
      <style:text-properties style:font-name="Wingdings" fo:font-size="10pt" style:font-size-asian="10pt" style:font-name-complex="Wingdings"/>
    </style:style>
    <style:style style:name="WW8Num108z0" style:family="text">
      <style:text-properties style:font-name="Symbol" fo:font-size="10pt" style:font-size-asian="10pt" style:font-name-complex="Symbol"/>
    </style:style>
    <style:style style:name="WW8Num108z1" style:family="text">
      <style:text-properties style:font-name="Courier New" fo:font-size="10pt" style:font-size-asian="10pt" style:font-name-complex="Courier New"/>
    </style:style>
    <style:style style:name="WW8Num108z2" style:family="text">
      <style:text-properties style:font-name="Wingdings" fo:font-size="10pt" style:font-size-asian="10pt" style:font-name-complex="Wingdings"/>
    </style:style>
    <style:style style:name="WW8Num109z0" style:family="text">
      <style:text-properties style:font-name="Symbol" fo:font-size="10pt" style:font-size-asian="10pt" style:font-name-complex="Symbol"/>
    </style:style>
    <style:style style:name="WW8Num109z1" style:family="text">
      <style:text-properties style:font-name="Courier New" fo:font-size="10pt" style:font-size-asian="10pt" style:font-name-complex="Courier New"/>
    </style:style>
    <style:style style:name="WW8Num109z2" style:family="text">
      <style:text-properties style:font-name="Wingdings" fo:font-size="10pt" style:font-size-asian="10pt" style:font-name-complex="Wingdings"/>
    </style:style>
    <style:style style:name="WW8Num110z0" style:family="text">
      <style:text-properties style:font-name="Symbol" fo:font-size="10pt" style:font-size-asian="10pt" style:font-name-complex="Symbol"/>
    </style:style>
    <style:style style:name="WW8Num110z1" style:family="text">
      <style:text-properties style:font-name="Courier New" fo:font-size="10pt" style:font-size-asian="10pt" style:font-name-complex="Courier New"/>
    </style:style>
    <style:style style:name="WW8Num110z2" style:family="text">
      <style:text-properties style:font-name="Wingdings" fo:font-size="10pt" style:font-size-asian="10pt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2z0" style:family="text">
      <style:text-properties style:font-name="Symbol" fo:font-size="10pt" style:font-size-asian="10pt" style:font-name-complex="Symbol"/>
    </style:style>
    <style:style style:name="WW8Num112z1" style:family="text">
      <style:text-properties style:font-name="Courier New" fo:font-size="10pt" style:font-size-asian="10pt" style:font-name-complex="Courier New"/>
    </style:style>
    <style:style style:name="WW8Num112z2" style:family="text">
      <style:text-properties style:font-name="Wingdings" fo:font-size="10pt" style:font-size-asian="10pt" style:font-name-complex="Wingdings"/>
    </style:style>
    <style:style style:name="WW8Num113z0" style:family="text">
      <style:text-properties style:font-name="Symbol" fo:font-size="10pt" style:font-size-asian="10pt" style:font-name-complex="Symbol"/>
    </style:style>
    <style:style style:name="WW8Num113z1" style:family="text">
      <style:text-properties style:font-name="Courier New" fo:font-size="10pt" style:font-size-asian="10pt" style:font-name-complex="Courier New"/>
    </style:style>
    <style:style style:name="WW8Num113z2" style:family="text">
      <style:text-properties style:font-name="Wingdings" fo:font-size="10pt" style:font-size-asian="10pt" style:font-name-complex="Wingdings"/>
    </style:style>
    <style:style style:name="WW8Num114z0" style:family="text">
      <style:text-properties style:font-name="Symbol" fo:font-size="10pt" style:font-size-asian="10pt" style:font-name-complex="Symbol"/>
    </style:style>
    <style:style style:name="WW8Num114z1" style:family="text">
      <style:text-properties style:font-name="Courier New" fo:font-size="10pt" style:font-size-asian="10pt" style:font-name-complex="Courier New"/>
    </style:style>
    <style:style style:name="WW8Num114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fo:font-size="10pt" style:font-size-asian="10pt" style:font-name-complex="Symbol"/>
    </style:style>
    <style:style style:name="WW8Num115z1" style:family="text">
      <style:text-properties style:font-name="Courier New" fo:font-size="10pt" style:font-size-asian="10pt" style:font-name-complex="Courier New"/>
    </style:style>
    <style:style style:name="WW8Num115z2" style:family="text">
      <style:text-properties style:font-name="Wingdings" fo:font-size="10pt" style:font-size-asian="10pt" style:font-name-complex="Wingdings"/>
    </style:style>
    <style:style style:name="WW8Num116z0" style:family="text">
      <style:text-properties style:font-name="Symbol" fo:font-size="10pt" style:font-size-asian="10pt" style:font-name-complex="Symbol"/>
    </style:style>
    <style:style style:name="WW8Num116z1" style:family="text">
      <style:text-properties style:font-name="Courier New" fo:font-size="10pt" style:font-size-asian="10pt" style:font-name-complex="Courier New"/>
    </style:style>
    <style:style style:name="WW8Num116z2" style:family="text">
      <style:text-properties style:font-name="Wingdings" fo:font-size="10pt" style:font-size-asian="10pt" style:font-name-complex="Wingdings"/>
    </style:style>
    <style:style style:name="WW8Num117z0" style:family="text">
      <style:text-properties style:font-name="Symbol" fo:font-size="10pt" style:font-size-asian="10pt" style:font-name-complex="Symbol"/>
    </style:style>
    <style:style style:name="WW8Num117z1" style:family="text">
      <style:text-properties style:font-name="Courier New" fo:font-size="10pt" style:font-size-asian="10pt" style:font-name-complex="Courier New"/>
    </style:style>
    <style:style style:name="WW8Num117z2" style:family="text">
      <style:text-properties style:font-name="Wingdings" fo:font-size="10pt" style:font-size-asian="10pt" style:font-name-complex="Wingdings"/>
    </style:style>
    <style:style style:name="WW8Num118z0" style:family="text">
      <style:text-properties style:font-name="Symbol" fo:font-size="10pt" style:font-size-asian="10pt" style:font-name-complex="Symbol"/>
    </style:style>
    <style:style style:name="WW8Num118z1" style:family="text">
      <style:text-properties style:font-name="Courier New" fo:font-size="10pt" style:font-size-asian="10pt" style:font-name-complex="Courier New"/>
    </style:style>
    <style:style style:name="WW8Num118z2" style:family="text">
      <style:text-properties style:font-name="Wingdings" fo:font-size="10pt" style:font-size-asian="10pt" style:font-name-complex="Wingdings"/>
    </style:style>
    <style:style style:name="WW8Num119z0" style:family="text">
      <style:text-properties style:font-name="Symbol" fo:font-size="10pt" style:font-size-asian="10pt" style:font-name-complex="Symbol"/>
    </style:style>
    <style:style style:name="WW8Num119z1" style:family="text">
      <style:text-properties style:font-name="Courier New" fo:font-size="10pt" style:font-size-asian="10pt" style:font-name-complex="Courier New"/>
    </style:style>
    <style:style style:name="WW8Num119z2" style:family="text">
      <style:text-properties style:font-name="Wingdings" fo:font-size="10pt" style:font-size-asian="10pt" style:font-name-complex="Wingdings"/>
    </style:style>
    <style:style style:name="WW8Num120z0" style:family="text">
      <style:text-properties style:font-name="Symbol" fo:font-size="10pt" style:font-size-asian="10pt" style:font-name-complex="Symbol"/>
    </style:style>
    <style:style style:name="WW8Num120z1" style:family="text">
      <style:text-properties style:font-name="Courier New" fo:font-size="10pt" style:font-size-asian="10pt" style:font-name-complex="Courier New"/>
    </style:style>
    <style:style style:name="WW8Num120z2" style:family="text">
      <style:text-properties style:font-name="Wingdings" fo:font-size="10pt" style:font-size-asian="10pt" style:font-name-complex="Wingdings"/>
    </style:style>
    <style:style style:name="WW8Num121z0" style:family="text">
      <style:text-properties style:font-name="Symbol" fo:font-size="10pt" style:font-size-asian="10pt" style:font-name-complex="Symbol"/>
    </style:style>
    <style:style style:name="WW8Num121z1" style:family="text">
      <style:text-properties style:font-name="Courier New" fo:font-size="10pt" style:font-size-asian="10pt" style:font-name-complex="Courier New"/>
    </style:style>
    <style:style style:name="WW8Num121z2" style:family="text">
      <style:text-properties style:font-name="Wingdings" fo:font-size="10pt" style:font-size-asian="10pt" style:font-name-complex="Wingdings"/>
    </style:style>
    <style:style style:name="WW8Num122z0" style:family="text">
      <style:text-properties style:font-name="Symbol" fo:font-size="10pt" style:font-size-asian="10pt" style:font-name-complex="Symbol"/>
    </style:style>
    <style:style style:name="WW8Num122z1" style:family="text">
      <style:text-properties style:font-name="Courier New" fo:font-size="10pt" style:font-size-asian="10pt" style:font-name-complex="Courier New"/>
    </style:style>
    <style:style style:name="WW8Num122z2" style:family="text">
      <style:text-properties style:font-name="Wingdings" fo:font-size="10pt" style:font-size-asian="10pt" style:font-name-complex="Wingdings"/>
    </style:style>
    <style:style style:name="WW8Num123z0" style:family="text">
      <style:text-properties style:font-name="Symbol" fo:font-size="10pt" style:font-size-asian="10pt" style:font-name-complex="Symbol"/>
    </style:style>
    <style:style style:name="WW8Num123z1" style:family="text">
      <style:text-properties style:font-name="Courier New" fo:font-size="10pt" style:font-size-asian="10pt" style:font-name-complex="Courier New"/>
    </style:style>
    <style:style style:name="WW8Num123z2" style:family="text">
      <style:text-properties style:font-name="Wingdings" fo:font-size="10pt" style:font-size-asian="10pt" style:font-name-complex="Wingdings"/>
    </style:style>
    <style:style style:name="WW8Num124z0" style:family="text">
      <style:text-properties style:font-name="Symbol" fo:font-size="10pt" style:font-size-asian="10pt" style:font-name-complex="Symbol"/>
    </style:style>
    <style:style style:name="WW8Num124z1" style:family="text">
      <style:text-properties style:font-name="Courier New" fo:font-size="10pt" style:font-size-asian="10pt" style:font-name-complex="Courier New"/>
    </style:style>
    <style:style style:name="WW8Num124z2" style:family="text">
      <style:text-properties style:font-name="Wingdings" fo:font-size="10pt" style:font-size-asian="10pt" style:font-name-complex="Wingdings"/>
    </style:style>
    <style:style style:name="WW8Num125z0" style:family="text">
      <style:text-properties style:font-name="Symbol" fo:font-size="10pt" style:font-size-asian="10pt" style:font-name-complex="Symbol"/>
    </style:style>
    <style:style style:name="WW8Num125z1" style:family="text">
      <style:text-properties style:font-name="Courier New" fo:font-size="10pt" style:font-size-asian="10pt" style:font-name-complex="Courier New"/>
    </style:style>
    <style:style style:name="WW8Num125z2" style:family="text">
      <style:text-properties style:font-name="Wingdings" fo:font-size="10pt" style:font-size-asian="10pt" style:font-name-complex="Wingdings"/>
    </style:style>
    <style:style style:name="WW8Num126z0" style:family="text">
      <style:text-properties style:font-name="Symbol" fo:font-size="10pt" style:font-size-asian="10pt" style:font-name-complex="Symbol"/>
    </style:style>
    <style:style style:name="WW8Num126z1" style:family="text">
      <style:text-properties style:font-name="Courier New" fo:font-size="10pt" style:font-size-asian="10pt" style:font-name-complex="Courier New"/>
    </style:style>
    <style:style style:name="WW8Num126z2" style:family="text">
      <style:text-properties style:font-name="Wingdings" fo:font-size="10pt" style:font-size-asian="10pt" style:font-name-complex="Wingdings"/>
    </style:style>
    <style:style style:name="WW8Num127z0" style:family="text">
      <style:text-properties style:font-name="Symbol" fo:font-size="10pt" style:font-size-asian="10pt" style:font-name-complex="Symbol"/>
    </style:style>
    <style:style style:name="WW8Num127z1" style:family="text">
      <style:text-properties style:font-name="Courier New" fo:font-size="10pt" style:font-size-asian="10pt" style:font-name-complex="Courier New"/>
    </style:style>
    <style:style style:name="WW8Num127z2" style:family="text">
      <style:text-properties style:font-name="Wingdings" fo:font-size="10pt" style:font-size-asian="10pt" style:font-name-complex="Wingdings"/>
    </style:style>
    <style:style style:name="WW8Num128z0" style:family="text">
      <style:text-properties style:font-name="Symbol" fo:font-size="10pt" style:font-size-asian="10pt" style:font-name-complex="Symbol"/>
    </style:style>
    <style:style style:name="WW8Num128z1" style:family="text">
      <style:text-properties style:font-name="Courier New" fo:font-size="10pt" style:font-size-asian="10pt" style:font-name-complex="Courier New"/>
    </style:style>
    <style:style style:name="WW8Num128z2" style:family="text">
      <style:text-properties style:font-name="Wingdings" fo:font-size="10pt" style:font-size-asian="10pt" style:font-name-complex="Wingdings"/>
    </style:style>
    <style:style style:name="WW8Num129z0" style:family="text">
      <style:text-properties style:font-name="Symbol" fo:font-size="10pt" style:font-size-asian="10pt" style:font-name-complex="Symbol"/>
    </style:style>
    <style:style style:name="WW8Num129z1" style:family="text">
      <style:text-properties style:font-name="Courier New" fo:font-size="10pt" style:font-size-asian="10pt" style:font-name-complex="Courier New"/>
    </style:style>
    <style:style style:name="WW8Num129z2" style:family="text">
      <style:text-properties style:font-name="Wingdings" fo:font-size="10pt" style:font-size-asian="10pt" style:font-name-complex="Wingdings"/>
    </style:style>
    <style:style style:name="WW8Num130z0" style:family="text">
      <style:text-properties style:font-name="Symbol" fo:font-size="10pt" style:font-size-asian="10pt" style:font-name-complex="Symbol"/>
    </style:style>
    <style:style style:name="WW8Num130z1" style:family="text">
      <style:text-properties style:font-name="Courier New" fo:font-size="10pt" style:font-size-asian="10pt" style:font-name-complex="Courier New"/>
    </style:style>
    <style:style style:name="WW8Num130z2" style:family="text">
      <style:text-properties style:font-name="Wingdings" fo:font-size="10pt" style:font-size-asian="10pt" style:font-name-complex="Wingdings"/>
    </style:style>
    <style:style style:name="WW8Num131z0" style:family="text">
      <style:text-properties style:font-name="Symbol" fo:font-size="10pt" style:font-size-asian="10pt" style:font-name-complex="Symbol"/>
    </style:style>
    <style:style style:name="WW8Num131z1" style:family="text">
      <style:text-properties style:font-name="Courier New" fo:font-size="10pt" style:font-size-asian="10pt" style:font-name-complex="Courier New"/>
    </style:style>
    <style:style style:name="WW8Num131z2" style:family="text">
      <style:text-properties style:font-name="Wingdings" fo:font-size="10pt" style:font-size-asian="10pt" style:font-name-complex="Wingdings"/>
    </style:style>
    <style:style style:name="WW8Num132z0" style:family="text">
      <style:text-properties style:font-name="Symbol" fo:font-size="10pt" style:font-size-asian="10pt" style:font-name-complex="Symbol"/>
    </style:style>
    <style:style style:name="WW8Num132z1" style:family="text">
      <style:text-properties style:font-name="Courier New" fo:font-size="10pt" style:font-size-asian="10pt" style:font-name-complex="Courier New"/>
    </style:style>
    <style:style style:name="WW8Num132z2" style:family="text">
      <style:text-properties style:font-name="Wingdings" fo:font-size="10pt" style:font-size-asian="10pt" style:font-name-complex="Wingdings"/>
    </style:style>
    <style:style style:name="WW8Num133z0" style:family="text">
      <style:text-properties style:font-name="Symbol" fo:font-size="10pt" style:font-size-asian="10pt" style:font-name-complex="Symbol"/>
    </style:style>
    <style:style style:name="WW8Num133z1" style:family="text">
      <style:text-properties style:font-name="Courier New" fo:font-size="10pt" style:font-size-asian="10pt" style:font-name-complex="Courier New"/>
    </style:style>
    <style:style style:name="WW8Num133z2" style:family="text">
      <style:text-properties style:font-name="Wingdings" fo:font-size="10pt" style:font-size-asian="10pt" style:font-name-complex="Wingdings"/>
    </style:style>
    <style:style style:name="WW8Num134z0" style:family="text">
      <style:text-properties style:font-name="Symbol" fo:font-size="10pt" style:font-size-asian="10pt" style:font-name-complex="Symbol"/>
    </style:style>
    <style:style style:name="WW8Num134z1" style:family="text">
      <style:text-properties style:font-name="Courier New" fo:font-size="10pt" style:font-size-asian="10pt" style:font-name-complex="Courier New"/>
    </style:style>
    <style:style style:name="WW8Num134z2" style:family="text">
      <style:text-properties style:font-name="Wingdings" fo:font-size="10pt" style:font-size-asian="10pt" style:font-name-complex="Wingdings"/>
    </style:style>
    <style:style style:name="WW8Num135z0" style:family="text">
      <style:text-properties style:font-name="Symbol" fo:font-size="10pt" style:font-size-asian="10pt" style:font-name-complex="Symbol"/>
    </style:style>
    <style:style style:name="WW8Num135z1" style:family="text">
      <style:text-properties style:font-name="Courier New" fo:font-size="10pt" style:font-size-asian="10pt" style:font-name-complex="Courier New"/>
    </style:style>
    <style:style style:name="WW8Num135z2" style:family="text">
      <style:text-properties style:font-name="Wingdings" fo:font-size="10pt" style:font-size-asian="10pt" style:font-name-complex="Wingdings"/>
    </style:style>
    <style:style style:name="WW8Num136z0" style:family="text">
      <style:text-properties style:font-name="Symbol" fo:font-size="10pt" style:font-size-asian="10pt" style:font-name-complex="Symbol"/>
    </style:style>
    <style:style style:name="WW8Num136z1" style:family="text">
      <style:text-properties style:font-name="Courier New" fo:font-size="10pt" style:font-size-asian="10pt" style:font-name-complex="Courier New"/>
    </style:style>
    <style:style style:name="WW8Num136z2" style:family="text">
      <style:text-properties style:font-name="Wingdings" fo:font-size="10pt" style:font-size-asian="10pt" style:font-name-complex="Wingdings"/>
    </style:style>
    <style:style style:name="WW8Num137z0" style:family="text">
      <style:text-properties style:font-name="Symbol" fo:font-size="10pt" style:font-size-asian="10pt" style:font-name-complex="Symbol"/>
    </style:style>
    <style:style style:name="WW8Num137z1" style:family="text">
      <style:text-properties style:font-name="Courier New" fo:font-size="10pt" style:font-size-asian="10pt" style:font-name-complex="Courier New"/>
    </style:style>
    <style:style style:name="WW8Num137z2" style:family="text">
      <style:text-properties style:font-name="Wingdings" fo:font-size="10pt" style:font-size-asian="10pt" style:font-name-complex="Wingdings"/>
    </style:style>
    <style:style style:name="WW8Num138z0" style:family="text">
      <style:text-properties style:font-name="Symbol" fo:font-size="10pt" style:font-size-asian="10pt" style:font-name-complex="Symbol"/>
    </style:style>
    <style:style style:name="WW8Num138z1" style:family="text">
      <style:text-properties style:font-name="Courier New" fo:font-size="10pt" style:font-size-asian="10pt" style:font-name-complex="Courier New"/>
    </style:style>
    <style:style style:name="WW8Num138z2" style:family="text">
      <style:text-properties style:font-name="Wingdings" fo:font-size="10pt" style:font-size-asian="10pt" style:font-name-complex="Wingdings"/>
    </style:style>
    <style:style style:name="WW8Num139z0" style:family="text">
      <style:text-properties style:font-name="Symbol" fo:font-size="10pt" style:font-size-asian="10pt" style:font-name-complex="Symbol"/>
    </style:style>
    <style:style style:name="WW8Num139z1" style:family="text">
      <style:text-properties style:font-name="Courier New" fo:font-size="10pt" style:font-size-asian="10pt" style:font-name-complex="Courier New"/>
    </style:style>
    <style:style style:name="WW8Num139z2" style:family="text">
      <style:text-properties style:font-name="Wingdings" fo:font-size="10pt" style:font-size-asian="10pt" style:font-name-complex="Wingdings"/>
    </style:style>
    <style:style style:name="WW8Num140z0" style:family="text">
      <style:text-properties style:font-name="Symbol" fo:font-size="10pt" style:font-size-asian="10pt" style:font-name-complex="Symbol"/>
    </style:style>
    <style:style style:name="WW8Num140z1" style:family="text">
      <style:text-properties style:font-name="Courier New" fo:font-size="10pt" style:font-size-asian="10pt" style:font-name-complex="Courier New"/>
    </style:style>
    <style:style style:name="WW8Num140z2" style:family="text">
      <style:text-properties style:font-name="Wingdings" fo:font-size="10pt" style:font-size-asian="10pt" style:font-name-complex="Wingdings"/>
    </style:style>
    <style:style style:name="WW8Num141z0" style:family="text">
      <style:text-properties style:font-name="Symbol" fo:font-size="10pt" style:font-size-asian="10pt" style:font-name-complex="Symbol"/>
    </style:style>
    <style:style style:name="WW8Num141z1" style:family="text">
      <style:text-properties style:font-name="Courier New" fo:font-size="10pt" style:font-size-asian="10pt" style:font-name-complex="Courier New"/>
    </style:style>
    <style:style style:name="WW8Num141z2" style:family="text">
      <style:text-properties style:font-name="Wingdings" fo:font-size="10pt" style:font-size-asian="10pt" style:font-name-complex="Wingdings"/>
    </style:style>
    <style:style style:name="WW8Num142z0" style:family="text">
      <style:text-properties style:font-name="Symbol" fo:font-size="10pt" style:font-size-asian="10pt" style:font-name-complex="Symbol"/>
    </style:style>
    <style:style style:name="WW8Num142z1" style:family="text">
      <style:text-properties style:font-name="Courier New" fo:font-size="10pt" style:font-size-asian="10pt" style:font-name-complex="Courier New"/>
    </style:style>
    <style:style style:name="WW8Num142z2" style:family="text">
      <style:text-properties style:font-name="Wingdings" fo:font-size="10pt" style:font-size-asian="10pt" style:font-name-complex="Wingdings"/>
    </style:style>
    <style:style style:name="WW8Num143z0" style:family="text">
      <style:text-properties style:font-name="Symbol" fo:font-size="10pt" style:font-size-asian="10pt" style:font-name-complex="Symbol"/>
    </style:style>
    <style:style style:name="WW8Num143z1" style:family="text">
      <style:text-properties style:font-name="Courier New" fo:font-size="10pt" style:font-size-asian="10pt" style:font-name-complex="Courier New"/>
    </style:style>
    <style:style style:name="WW8Num143z2" style:family="text">
      <style:text-properties style:font-name="Wingdings" fo:font-size="10pt" style:font-size-asian="10pt" style:font-name-complex="Wingdings"/>
    </style:style>
    <style:style style:name="WW8Num144z0" style:family="text">
      <style:text-properties style:font-name="Symbol" fo:font-size="10pt" style:font-size-asian="10pt" style:font-name-complex="Symbol"/>
    </style:style>
    <style:style style:name="WW8Num144z1" style:family="text">
      <style:text-properties style:font-name="Courier New" fo:font-size="10pt" style:font-size-asian="10pt" style:font-name-complex="Courier New"/>
    </style:style>
    <style:style style:name="WW8Num144z2" style:family="text">
      <style:text-properties style:font-name="Wingdings" fo:font-size="10pt" style:font-size-asian="10pt" style:font-name-complex="Wingdings"/>
    </style:style>
    <style:style style:name="WW8Num145z0" style:family="text">
      <style:text-properties style:font-name="Symbol" fo:font-size="10pt" style:font-size-asian="10pt" style:font-name-complex="Symbol"/>
    </style:style>
    <style:style style:name="WW8Num145z1" style:family="text">
      <style:text-properties style:font-name="Courier New" fo:font-size="10pt" style:font-size-asian="10pt" style:font-name-complex="Courier New"/>
    </style:style>
    <style:style style:name="WW8Num145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3_20_Char" style:display-name="Heading 3 Char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Heading_20_5_20_Char" style:display-name="Heading 5 Char" style:family="text">
      <style:text-properties style:font-name="Times New Roman" fo:font-weight="bold" style:font-weight-asian="bold" style:font-name-complex="Times New Roman" style:font-weight-complex="bold"/>
    </style:style>
    <style:style style:name="Heading_20_6_20_Char" style:display-name="Heading 6 Char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HTML_20_Address_20_Char" style:display-name="HTML Address Char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>
      <text:list-level-style-bullet text:level="1" text:style-name="WW8Num1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>
      <text:list-level-style-bullet text:level="1" text:style-name="WW8Num14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>
      <text:list-level-style-bullet text:level="1" text:style-name="WW8Num14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ISKI S PREDAVANJ POL</dc:title>
    <meta:initial-creator>Ksenija</meta:initial-creator>
    <meta:creation-date>2014-02-01T15:05:00</meta:creation-date>
    <dc:creator>Jaka</dc:creator>
    <dc:date>2014-02-01T15:05:00</dc:date>
    <meta:editing-cycles>2</meta:editing-cycles>
    <meta:editing-duration>P15824DT17H31M44S</meta:editing-duration>
    <meta:document-statistic meta:table-count="1" meta:image-count="2" meta:object-count="0" meta:page-count="19" meta:paragraph-count="768" meta:word-count="6550" meta:character-count="43352" meta:non-whitespace-character-count="381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