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" svg:font-family="Mangal"/>
    <style:font-face style:name="OpenSymbol" svg:font-family="OpenSymbol, 'Arial Unicode MS'"/>
    <style:font-face style:name="Nimbus Sans L1" svg:font-family="'Nimbus Sans L'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 style:list-style-name="WW8Num1">
      <style:paragraph-properties fo:line-height="150%" fo:text-align="justify" style:justify-single-word="false"/>
      <style:text-properties fo:font-variant="normal" fo:text-transform="none" fo:color="#222222" style:font-name="Times New Roman" fo:font-size="12pt" fo:letter-spacing="normal" fo:font-style="normal" fo:font-weight="normal" style:font-size-asian="12pt" style:font-style-asian="normal" style:font-weight-asian="normal" style:font-name-complex="Times New Roman"/>
    </style:style>
    <style:style style:name="P3" style:family="paragraph" style:parent-style-name="Standard" style:list-style-name="WW8Num2">
      <style:paragraph-properties fo:line-height="150%" fo:text-align="justify" style:justify-single-word="false"/>
      <style:text-properties fo:font-variant="normal" fo:text-transform="none" fo:color="#222222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style:font-style-complex="normal"/>
    </style:style>
    <style:style style:name="P4" style:family="paragraph" style:parent-style-name="Standard" style:list-style-name="WW8Num3">
      <style:paragraph-properties fo:line-height="150%" fo:text-align="justify" style:justify-single-word="false"/>
      <style:text-properties fo:font-variant="normal" fo:text-transform="none" fo:color="#222222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" style:family="paragraph" style:parent-style-name="Standard" style:list-style-name="WW8Num2">
      <style:paragraph-properties fo:line-height="150%" fo:text-align="justify" style:justify-single-word="false"/>
      <style:text-properties fo:font-variant="normal" fo:text-transform="none" fo:color="#222222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/>
    </style:style>
    <style:style style:name="P6" style:family="paragraph" style:parent-style-name="Standard" style:list-style-name="WW8Num3">
      <style:paragraph-properties fo:line-height="150%" fo:text-align="justify" style:justify-single-word="false"/>
      <style:text-properties fo:font-variant="normal" fo:text-transform="none" fo:color="#222222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Standard" style:list-style-name="WW8Num1">
      <style:paragraph-properties fo:line-height="150%" fo:text-align="justify" style:justify-single-word="false"/>
      <style:text-properties fo:font-variant="normal" fo:text-transform="none" fo:color="#222222" style:font-name="Times New Roman" fo:font-size="12pt" fo:letter-spacing="normal" fo:font-weight="normal" style:font-size-asian="12pt" style:font-weight-asian="normal" style:font-name-complex="Times New Roman"/>
    </style:style>
    <style:style style:name="P8" style:family="paragraph" style:parent-style-name="Standard" style:list-style-name="WW8Num2">
      <style:paragraph-properties fo:line-height="150%" fo:text-align="justify" style:justify-single-word="false"/>
      <style:text-properties fo:font-variant="normal" fo:text-transform="none" fo:color="#222222" style:font-name="Times New Roman" fo:font-size="12pt" fo:letter-spacing="normal" fo:font-weight="normal" style:font-size-asian="12pt" style:font-weight-asian="normal" style:font-name-complex="Times New Roman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fo:font-variant="normal" fo:text-transform="none" fo:color="#222222" style:font-name="Times New Roman" fo:font-size="12pt" fo:letter-spacing="normal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 style:master-page-name="Standard">
      <style:paragraph-properties fo:line-height="150%" fo:text-align="justify" style:justify-single-word="false" style:page-number="auto"/>
      <style:text-properties fo:font-variant="normal" fo:text-transform="none" fo:color="#222222" style:font-name="Times New Roman" fo:font-size="12pt" fo:letter-spacing="normal" fo:font-style="normal" fo:font-weight="bold" style:font-size-asian="12pt" style:font-style-asian="normal" style:font-weight-asian="bold" style:font-name-complex="Times New Roman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normal" style:font-style-asian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weight="normal" style:font-weight-asian="normal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Antarctic Treaty, 1959:</text:p>
      <text:list xml:id="list1790447385" text:style-name="WW8Num1">
        <text:list-item>
          <text:p text:style-name="P2">naj bi veljala samo 30 let, vendar je po leto 1991 ostala v veljavi</text:p>
        </text:list-item>
        <text:list-item>
          <text:p text:style-name="P2"><text:span text:style-name="T1">Rusija ni postavila nobene zahteve po dodelitvi sektorja (ozemlja)</text:span>, medtem ko so druge države to storile (npr. Avstralija, Čile, Velika Britanija …). Ostale podpisnice pogodbe, tudi Rusija, so se obvezale k izmenjavi podatkov in sodelovanju. Zahteve po sektorjih posameznih držav so bili sicer zamrznjene in tako je ostalo tudi po letu 1991</text:p>
        </text:list-item>
        <text:list-item>
          <text:p text:style-name="P7"><text:span text:style-name="T2">na Antarktiki so dopustne samo miroljubne dejavnosti </text:span><text:span text:style-name="T3">(</text:span><text:span text:style-name="T4">Raziskovanje in mednarodno sodelovanje pri preučevanju (2. člen pogodbe)</text:span><text:span text:style-name="T3">)</text:span></text:p>
        </text:list-item>
        <text:list-item>
          <text:p text:style-name="P2">vse pogodbene stranke imajo pravico poslati svoje raziskovalce na Antarktiko</text:p>
        </text:list-item>
      </text:list>
      <text:p text:style-name="P1"/>
      <text:p text:style-name="P9"><text:span text:style-name="T2">Outer Space Treaty, 1967 </text:span><text:span text:style-name="T4">(The Treaty on Principles Governing the Activities of States in the Exploration and Use of Outer Space, including the Moon and Other Celestial Bodies)</text:span><text:span text:style-name="T3">:</text:span></text:p>
      <text:list xml:id="list833915470" text:style-name="WW8Num2">
        <text:list-item>
          <text:p text:style-name="P3">načela in določila povzeta po pogodbi o Antarktiki 1959</text:p>
        </text:list-item>
        <text:list-item>
          <text:p text:style-name="P5">podpisnica pogodbe je tudi takratna Sovjetska zveza</text:p>
        </text:list-item>
        <text:list-item>
          <text:p text:style-name="P3">poglavitna načela so določna v 1. členu:</text:p>
          <text:list>
            <text:list-item>
              <text:list>
                <text:list-item>
                  <text:list>
                    <text:list-item>
                      <text:p text:style-name="P3">raziskovanje in izkoriščanje vesolja morata biti v korist celotnega človeštva</text:p>
                    </text:list-item>
                    <text:list-item>
                      <text:p text:style-name="P3">raziskovanje in izkoriščanje sta skupna dediščina celotnega človeštva</text:p>
                    </text:list-item>
                    <text:list-item>
                      <text:p text:style-name="P3">raziskovanje in izkoriščanje vesolja ter Meseca in drugih nebesnih teles sta svobodna za vse države, brez diskriminacije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3">vesolje je v mednarodnem pravu opredeljeno kot „skupna dediščina človeštva“</text:p>
        </text:list-item>
        <text:list-item>
          <text:p text:style-name="P8"><text:span text:style-name="T3">pogodba vsebuje načela odškodninske odgovornosti (</text:span><text:span text:style-name="T4">Država, ki pošlje objekt v vesolje, ima odgovornost za vsako škodo, ki bi bila prizadejana drugi državi, tako na Zemlji kot v zračnem prostoru ali vesolju (7. člen pogodbe)</text:span><text:span text:style-name="T3">)</text:span></text:p>
        </text:list-item>
        <text:list-item>
          <text:p text:style-name="P3">osrednji register objektov, poslanih v vesolje, se od leta 1974 vodi pri OZN</text:p>
        </text:list-item>
        <text:list-item>
          <text:p text:style-name="P3">države so se s to pogodbo zavezale k demilitarizaciji vesolja (4. člen), to pomeni, da je prepovedano stacioniranje orožja za množično uničevanje (ni pa prepovedano npr. pošiljanje izstrelkov iz Zemlje skozi vesolje nazaj na Zemljo!)</text:p>
        </text:list-item>
      </text:list>
      <text:p text:style-name="P10"/>
      <text:p text:style-name="P9"><text:span text:style-name="T3">The Moon Treaty, 1979 </text:span><text:span text:style-name="T4">(The Agreement Governing the Activities of States on the Moon and Other Celestial Bodies)</text:span><text:span text:style-name="T3">:</text:span></text:p>
      <text:list xml:id="list1202893173" text:style-name="WW8Num3">
        <text:list-item>
          <text:p text:style-name="P4">dopolnitev Pogodbe o vesolju iz leta 1967</text:p>
        </text:list-item>
        <text:list-item>
          <text:p text:style-name="P6">podpisnice je tudi takratna Sovjetska zveza</text:p>
        </text:list-item>
        <text:list-item>
          <text:p text:style-name="P4">temeljno načelo je, da se naravni viri Meseca in drugih nebeških teles izkoriščajo kot skupna <text:soft-page-break/>dediščina človeštv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charset="x-symbol"/>
    <style:font-face style:name="Mangal" svg:font-family="Mangal"/>
    <style:font-face style:name="OpenSymbol" svg:font-family="OpenSymbol, 'Arial Unicode MS'"/>
    <style:font-face style:name="Nimbus Sans L1" svg:font-family="'Nimbus Sans L'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sl" fo:country="SI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Naslov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Napis" style:family="paragraph" style:parent-style-name="Standard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Kazalo" style:family="paragraph" style:parent-style-name="Standard">
      <style:paragraph-properties text:number-lines="false" text:line-number="0"/>
      <style:text-properties style:font-name-complex="Mangal"/>
    </style:style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WW8Num3z0" style:family="text">
      <style:text-properties style:font-name="Symbol" style:font-name-complex="OpenSymbol"/>
    </style:style>
    <style:style style:name="WW8Num3z1" style:family="text">
      <style:text-properties style:font-name="OpenSymbol" style:font-name-complex="OpenSymbol"/>
    </style:style>
    <style:style style:name="Oznake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egor Palovsnik</meta:initial-creator>
    <meta:creation-date>2013-05-25T13:11:14</meta:creation-date>
    <meta:editing-duration>P23DT22H11M8S</meta:editing-duration>
    <meta:document-statistic meta:table-count="0" meta:image-count="0" meta:object-count="0" meta:page-count="2" meta:paragraph-count="20" meta:word-count="338" meta:character-count="2154" meta:non-whitespace-character-count="185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