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20%" fo:text-align="center"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list-style-name="WW8Num17">
      <style:paragraph-properties fo:line-height="120%" fo:text-align="justify" style:justify-single-word="false"/>
    </style:style>
    <style:style style:name="P4" style:family="paragraph" style:parent-style-name="Standard" style:list-style-name="WW8Num5">
      <style:paragraph-properties fo:line-height="120%" fo:text-align="justify" style:justify-single-word="false"/>
    </style:style>
    <style:style style:name="P5" style:family="paragraph" style:parent-style-name="Standard" style:list-style-name="WW8Num16">
      <style:paragraph-properties fo:line-height="120%" fo:text-align="justify" style:justify-single-word="false"/>
    </style:style>
    <style:style style:name="P6" style:family="paragraph" style:parent-style-name="Standard">
      <style:paragraph-properties fo:line-height="120%" fo:text-align="center" style:justify-single-word="false"/>
      <style:text-properties fo:font-weight="bold" style:font-weight-asian="bold"/>
    </style:style>
    <style:style style:name="P7" style:family="paragraph" style:parent-style-name="Standard">
      <style:paragraph-properties fo:line-height="120%" fo:text-align="justify" style:justify-single-word="false"/>
      <style:text-properties fo:font-weight="bold" style:font-weight-asian="bold"/>
    </style:style>
    <style:style style:name="P8" style:family="paragraph" style:parent-style-name="Standard">
      <style:paragraph-properties fo:line-height="120%" fo:text-align="center" style:justify-single-word="false"/>
      <style:text-properties fo:background-color="#ffff00"/>
    </style:style>
    <style:style style:name="P9" style:family="paragraph" style:parent-style-name="Standard">
      <style:paragraph-properties fo:line-height="120%" fo:text-align="justify" style:justify-single-word="false"/>
      <style:text-properties fo:background-color="#ffff00"/>
    </style:style>
    <style:style style:name="P10" style:family="paragraph" style:parent-style-name="Standard">
      <style:paragraph-properties fo:line-height="120%" fo:text-align="justify" style:justify-single-word="false"/>
      <style:text-properties fo:language="de" fo:country="DE"/>
    </style:style>
    <style:style style:name="P11" style:family="paragraph" style:parent-style-name="Standard">
      <style:paragraph-properties fo:line-height="120%" fo:text-align="justify" style:justify-single-word="false"/>
      <style:text-properties fo:font-variant="small-caps" fo:font-weight="bold" style:font-weight-asian="bold" style:font-weight-complex="bold"/>
    </style:style>
    <style:style style:name="P12" style:family="paragraph" style:parent-style-name="Standard">
      <style:paragraph-properties fo:line-height="120%" fo:text-align="justify" style:justify-single-word="false"/>
      <style:text-properties style:font-style-complex="italic"/>
    </style:style>
    <style:style style:name="P13" style:family="paragraph" style:parent-style-name="Standard" style:list-style-name="WW8Num19">
      <style:paragraph-properties fo:line-height="120%" fo:text-align="justify" style:justify-single-word="false"/>
      <style:text-properties style:font-style-complex="italic"/>
    </style:style>
    <style:style style:name="P14" style:family="paragraph" style:parent-style-name="Standard">
      <style:paragraph-properties fo:line-height="120%" fo:text-align="justify" style:justify-single-word="false" fo:break-before="page"/>
      <style:text-properties fo:font-variant="small-caps" fo:font-weight="bold" style:font-weight-asian="bold" style:font-weight-complex="bold"/>
    </style:style>
    <style:style style:name="P15" style:family="paragraph" style:parent-style-name="Standard">
      <style:paragraph-properties fo:margin-left="0.5in" fo:margin-right="0in" fo:line-height="120%" fo:text-align="justify" style:justify-single-word="false" fo:text-indent="0in" style:auto-text-indent="false"/>
    </style:style>
    <style:style style:name="P16" style:family="paragraph" style:parent-style-name="Standard">
      <style:paragraph-properties fo:margin-left="0.5in" fo:margin-right="0in" fo:line-height="120%" fo:text-align="justify" style:justify-single-word="false" fo:text-indent="0in" style:auto-text-indent="false"/>
      <style:text-properties style:language-asian="en" style:country-asian="GB" style:font-style-complex="italic" style:font-weight-complex="bold"/>
    </style:style>
    <style:style style:name="P17" style:family="paragraph" style:parent-style-name="Standard" style:master-page-name="Standard">
      <style:paragraph-properties fo:line-height="120%" fo:text-align="center" style:justify-single-word="false" style:page-number="1"/>
      <style:text-properties fo:font-weight="bold" style:font-weight-asian="bold"/>
    </style:style>
    <style:style style:name="P18" style:family="paragraph" style:parent-style-name="Footer">
      <style:paragraph-properties fo:margin-left="0in" fo:margin-right="0.25in" fo:text-indent="0in" style:auto-text-indent="false"/>
    </style:style>
    <style:style style:name="P19" style:family="paragraph" style:parent-style-name="Header">
      <style:paragraph-properties fo:text-align="center" style:justify-single-word="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background-color="#ffff00"/>
    </style:style>
    <style:style style:name="T5" style:family="text">
      <style:text-properties fo:language="en" fo:country="GB"/>
    </style:style>
    <style:style style:name="T6" style:family="text">
      <style:text-properties fo:language="en" fo:country="GB" fo:font-weight="bold" style:language-asian="en" style:country-asian="GB" style:font-weight-asian="bold" style:font-style-complex="italic" style:font-weight-complex="bold"/>
    </style:style>
    <style:style style:name="T7" style:family="text">
      <style:text-properties fo:language="en" fo:country="GB" style:language-asian="en" style:country-asian="GB" style:font-style-complex="italic" style:font-weight-complex="bold"/>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Vaje pri predmetu</text:p>
      <text:p text:style-name="P6">POLITIKA MEDNARODNEGA PRAVA (BD redni)</text:p>
      <text:p text:style-name="P1">Študijsko leto: 2012/13</text:p>
      <text:p text:style-name="P1">Vaje: ponedeljek, 14.00–16.00 (FDV–18 in 19)</text:p>
      <text:p text:style-name="P8">(Dobimo se ob 14.00, da pripravimo učilnici in pravočasno začnemo)</text:p>
      <text:p text:style-name="P1">asist. Danijel Crnčec</text:p>
      <text:p text:style-name="P1">danijel.crncec@fdv.uni-lj.si</text:p>
      <text:p text:style-name="P2"/>
      <text:p text:style-name="P7">Problemsko skupinsko delo</text:p>
      <text:p text:style-name="P2">Študenti v zaključnem delu semestra skupinsko intenzivno obravnavajo izbran problemski sklop, pripravijo rešitev, ki jo predstavijo in utemeljijo ter nato doma pripravijo zaključno poročilo. Za takšno delo je potrebna individualna in skupinska celovita predhodna priprava (temeljito poznavanje predvidene literature, dokumentov in širše – aktualne problematike). Ocenjuje se prispevek posameznika, predstavitev in utemeljitev skupinske rešitve ter zaključno poročilo.</text:p>
      <text:p text:style-name="P2"/>
      <text:p text:style-name="P2"><text:span text:style-name="T1">Format vaj</text:span> – vsaka skupina na vajah dobi nalogo ali problem, ki:</text:p>
      <text:list xml:id="list1737101429" text:style-name="WW8Num17">
        <text:list-item>
          <text:p text:style-name="P3">ga najprej člani skupine obravnavajo individualno, tj. pripravijo predlog rešitve ali stališče in ga utemeljijo ter nato predstavijo drugim članom skupine (25 min),</text:p>
        </text:list-item>
        <text:list-item>
          <text:p text:style-name="P3"><text:s/>skupina skozi diskusijo izoblikuje skupno stališče in ga ustrezno utemelji ter pripravi predstavitev (20 min);</text:p>
        </text:list-item>
        <text:list-item>
          <text:p text:style-name="P3">predstavitve predlaganih skupinskih stališč in diskusija (45 min);</text:p>
        </text:list-item>
        <text:list-item>
          <text:p text:style-name="P3">pisanje zaključnega poročila (doma) in oddaja na naslednjih vajah.</text:p>
        </text:list-item>
      </text:list>
      <text:p text:style-name="P2"/>
      <text:p text:style-name="P7">Obravnavane teme (objekti mednarodnega prava):</text:p>
      <text:list xml:id="list666614333" text:style-name="WW8Num5">
        <text:list-item>
          <text:p text:style-name="P4">Mednarodno pravo podnebnih sprememb</text:p>
        </text:list-item>
        <text:list-item>
          <text:p text:style-name="P4">Mednarodno pravo morja</text:p>
        </text:list-item>
        <text:list-item>
          <text:p text:style-name="P4">Objekti mednarodnega prava: Arktika in Antarktika</text:p>
        </text:list-item>
      </text:list>
      <text:p text:style-name="P10"/>
      <text:p text:style-name="P2">Vsaka skupina za vsake vaje določi: </text:p>
      <text:list xml:id="list1585537126" text:style-name="WW8Num16">
        <text:list-item>
          <text:p text:style-name="P5">vodjo (vodi diskusijo), </text:p>
        </text:list-item>
        <text:list-item>
          <text:p text:style-name="P5">načeloma dva člana, ki bosta predstavila delo skupine ostalim; </text:p>
        </text:list-item>
        <text:list-item>
          <text:p text:style-name="P5">zapisnikarja (dva), ki skrbita za beleženje dela in sta odgovorna za končno oddajo poročila ter </text:p>
        </text:list-item>
        <text:list-item>
          <text:p text:style-name="P5">informatorja (enega), ki po potrebi pri oblikovanju končne rešitve skupini pomaga z iskanjem informacij po spletu (vsaka skupina lahko ima le en računalnik!). </text:p>
        </text:list-item>
      </text:list>
      <text:p text:style-name="P14">1. tema: mednarodno pravo podnebnih sprememb</text:p>
      <text:p text:style-name="P11"/>
      <text:p text:style-name="P2">Smernice za individualno in skupinsko pripravo – vsak član skupine mora poznati (splošen) celoten okvir, pri tem se lahko skupina dogovori, da člani poglobijo znanja pri neki specifični temi tako, da skupina celovito in podrobno obvlada problematiko.</text:p>
      <text:p text:style-name="P2"/>
      <text:p text:style-name="P9">1. Pregledati in poznati je potrebno:</text:p>
      <text:list xml:id="list532007261" text:style-name="WW8Num19">
        <text:list-item>
          <text:p text:style-name="P13"><text:span text:style-name="T2">dokumenta</text:span><text:span text:style-name="T3">: The United Nations Framework Convention on Climate hange, Kyoto Protocol to the United Nations Framework Convention on Climate Change;</text:span></text:p>
        </text:list-item>
        <text:list-item>
          <text:p text:style-name="P13"><text:span text:style-name="T2">študijsko literaturo:</text:span> Tűrk 2007; Degan 2011; Henderson 2010;</text:p>
        </text:list-item>
      </text:list>
      <text:p text:style-name="P12"/>
      <text:p text:style-name="P12"><text:span text:style-name="T1">Priporočljivo</text:span>: Preglejte vsaj še literaturo v ODKJG (ključne besede: International Environmental Law; Climate Change)</text:p>
      <text:p text:style-name="P2"/>
      <text:p text:style-name="P2">2. Poleg tega je potrebno obvladati še <text:span text:style-name="T4">aktualno problematiko</text:span>, povezano z nastajanjem mednarodnega režima podnebnih sprememb (pravni in politični vidiki) – vsaj vsebine na spletni strani <text:a xlink:type="simple" xlink:href="http://unfccc.int/2860.php"><text:span text:style-name="Internet_20_link">Unfccc</text:span></text:a><text:a xlink:type="simple" xlink:href="http://unfccc.int/2860.php"><text:span text:style-name="Internet_20_link">.</text:span></text:a><text:a xlink:type="simple" xlink:href="http://unfccc.int/2860.php"><text:span text:style-name="Internet_20_link">int</text:span></text:a>, med vsebinami še posebej:</text:p>
      <text:p text:style-name="P15">- <text:a xlink:type="simple" xlink:href="http://unfccc.int/key_steps/the_convention/items/6036.php"><text:span text:style-name="Internet_20_link"><text:span text:style-name="T5">The Convention</text:span></text:span></text:a>, </text:p>
      <text:p text:style-name="P15">- <text:a xlink:type="simple" xlink:href="http://unfccc.int/kyoto_protocol/items/2830.php"><text:span text:style-name="Internet_20_link"><text:span text:style-name="T5">Kyoto Protocol</text:span></text:span></text:a>, </text:p>
      <text:p text:style-name="P15">- <text:a xlink:type="simple" xlink:href="http://unfccc.int/key_steps/bali_road_map/items/6072.php"><text:span text:style-name="Internet_20_link"><text:span text:style-name="T5">Bali </text:span></text:span></text:a><text:a xlink:type="simple" xlink:href="http://unfccc.int/key_steps/bali_road_map/items/6072.php"><text:span text:style-name="Internet_20_link"><text:span text:style-name="T5">Road </text:span></text:span></text:a><text:a xlink:type="simple" xlink:href="http://unfccc.int/key_steps/bali_road_map/items/6072.php"><text:span text:style-name="Internet_20_link"><text:span text:style-name="T5">Map</text:span></text:span></text:a>, </text:p>
      <text:p text:style-name="P15">- <text:a xlink:type="simple" xlink:href="http://unfccc.int/key_steps/cancun_agreements/items/6132.php"><text:span text:style-name="Internet_20_link"><text:span text:style-name="T5">Cancun Agreements</text:span></text:span></text:a>, </text:p>
      <text:p text:style-name="P15">- <text:a xlink:type="simple" xlink:href="http://unfccc.int/key_steps/durban_outcomes/items/6825.php"><text:span text:style-name="Internet_20_link"><text:span text:style-name="T5">Durban Outcomes</text:span></text:span></text:a>, </text:p>
      <text:p text:style-name="P15">- <text:a xlink:type="simple" xlink:href="http://unfccc.int/key_steps/doha_climate_gateway/items/7389.php"><text:span text:style-name="Internet_20_link"><text:span text:style-name="T5">Doha </text:span></text:span></text:a><text:a xlink:type="simple" xlink:href="http://unfccc.int/key_steps/doha_climate_gateway/items/7389.php"><text:span text:style-name="Internet_20_link"><text:span text:style-name="T5">Climate Gateway</text:span></text:span></text:a></text:p>
      <text:p text:style-name="P2">in širše s tem povezano problematiko (strokovni in znanstveni članki).</text:p>
      <text:p text:style-name="P2"/>
      <text:p text:style-name="P2">3. Vsaka skupina z vidika nastajanja mednarodnega režima podnebnih sprememb (pravni in politični vidiki) <text:span text:style-name="T4">ožje pregleda in si pripravi podatke za</text:span>:</text:p>
      <text:p text:style-name="P15">- 1. skupina: <text:span text:style-name="T1">ZDA</text:span>;</text:p>
      <text:p text:style-name="P15">- 2. skupina: <text:span text:style-name="T1">EU</text:span>;</text:p>
      <text:p text:style-name="P15">- 3. skupina: <text:span text:style-name="T1">LR Kitajska</text:span>;</text:p>
      <text:p text:style-name="P15">- 4. skupina: <text:span text:style-name="T1">Ruska Federacija</text:span>;</text:p>
      <text:p text:style-name="P15">- 5. skupina: <text:span text:style-name="T1">AOSIS (</text:span><text:span text:style-name="T6">Alliance of Small Island States)</text:span><text:span text:style-name="T7">;</text:span></text:p>
      <text:p text:style-name="P16">- 6. skupina: <text:span text:style-name="T1">OPEC</text:span>;</text:p>
      <text:p text:style-name="P16">- 7. skupina: <text:span text:style-name="T1">Greenpeace</text:span>.</text:p>
      <text:p text:style-name="P2"><text:s/></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size-complex="10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language="en" fo:country="GB"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945in" fo:margin-bottom="0.1945in"/>
      <style:text-properties fo:language="en" fo:country="US"/>
    </style:style>
    <style:style style:name="List_20_Paragraph" style:display-name="List Paragraph" style:family="paragraph" style:parent-style-name="Standard">
      <style:paragraph-properties fo:margin="100%" fo:margin-left="0.4917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_20_Spacing" style:display-name="No Spacing" style:family="paragraph">
      <style:paragraph-properties fo:text-align="justify" style:justify-single-word="false" fo:orphans="2" fo:widows="2"/>
      <style:text-properties style:use-window-font-color="true" style:font-name="Times New Roman" fo:font-size="12pt" fo:language="sl" fo:country="SI" style:font-name-asian="Calibri" style:font-size-asian="12pt" style:font-name-complex="Times New Roman" style:font-size-complex="11pt" style:language-complex="ar" style:country-complex="SA"/>
    </style:style>
    <style:style style:name="Comment_20_Text" style:display-name="Comment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1"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7z0" style:family="text">
      <style:text-properties style:font-name="Wingdings" style:font-name-complex="Wingdings"/>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style style:name="Balloon_20_Text_20_Char" style:display-name="Balloon Text Char" style:family="text">
      <style:text-properties style:font-name="Tahoma" fo:font-size="8pt" style:font-size-asian="8pt" style:font-name-complex="Tahoma" style:font-size-complex="8pt"/>
    </style:style>
    <style:style style:name="Footnote_20_Text_20_Char" style:display-name="Footnote Text Char" style:family="text">
      <style:text-properties fo:language="sl" fo:country="SI"/>
    </style:style>
    <style:style style:name="Footnote_20_Symbol" style:display-name="Footnote Symbol" style:family="text">
      <style:text-properties style:text-position="super 58%"/>
    </style:style>
    <style:style style:name="Heading_20_3_20_Char" style:display-name="Heading 3 Char" style:family="text">
      <style:text-properties fo:font-size="13.5pt" fo:font-weight="bold" style:font-size-asian="13.5pt" style:font-weight-asian="bold" style:font-size-complex="13.5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12" text:display-levels="2">
        <style:list-level-properties text:list-level-position-and-space-mode="label-alignment">
          <style:list-level-label-alignment text:label-followed-by="listtab" fo:text-indent="-0.7083in" fo:margin-left="1.0835in"/>
        </style:list-level-properties>
      </text:list-level-style-number>
      <text:list-level-style-number text:level="3" style:num-format="1" text:start-value="2008" text:display-levels="3">
        <style:list-level-properties text:list-level-position-and-space-mode="label-alignment">
          <style:list-level-label-alignment text:label-followed-by="listtab" fo:text-indent="-0.7083in" fo:margin-left="1.2083in"/>
        </style:list-level-properties>
      </text:list-level-style-number>
      <text:list-level-style-number text:level="4" style:num-format="1" text:display-levels="4">
        <style:list-level-properties text:list-level-position-and-space-mode="label-alignment">
          <style:list-level-label-alignment text:label-followed-by="listtab" fo:text-indent="-0.7083in" fo:margin-left="1.333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6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25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5in" fo:page-height="11in" style:num-format="1" style:print-orientation="portrait" fo:margin="0.9846in" fo:margin-top="0.9846in" fo:margin-bottom="0.9846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MP vaje (BD redni) 2012/13</text:p>
      </style:header>
      <style:footer>
        <text:p text:style-name="MP2"><draw:frame draw:style-name="Mfr1" draw:name="Frame1" text:anchor-type="paragraph" svg:y="0.0008in" draw:z-index="1"><draw:text-box fo:min-height="0.1457in" fo:min-width="0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LITIKA MEDNARODNEGA PRAVA</dc:title>
    <meta:initial-creator>danicrni</meta:initial-creator>
    <meta:creation-date>2013-05-14T21:49:00</meta:creation-date>
    <dc:creator>Danijel Crnčec</dc:creator>
    <dc:date>2013-05-14T22:29:00</dc:date>
    <meta:print-date>2013-02-25T13:47:00</meta:print-date>
    <meta:editing-cycles>8</meta:editing-cycles>
    <meta:editing-duration>PT40M</meta:editing-duration>
    <meta:document-statistic meta:table-count="0" meta:image-count="0" meta:object-count="0" meta:page-count="2" meta:paragraph-count="48" meta:word-count="459" meta:character-count="2662" meta:non-whitespace-character-count="2764"/>
    <meta:generator>LibreOffice/3.5$Linux_X86_64 LibreOffice_project/350m1$Build-2</meta:generator>
    <meta:user-defined meta:name="Info 1"/>
    <meta:user-defined meta:name="Info 2"/>
    <meta:user-defined meta:name="Info 3"/>
    <meta:user-defined meta:name="Info 4"/>
  </office:meta>
</office:document-meta>
</file>