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 style:master-page-name="Standard">
      <style:paragraph-properties fo:line-height="150%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GOROV SLOVENIJA</text:p>
      <text:list xml:id="list950106456" text:style-name="WW8Num1">
        <text:list-item>
          <text:p text:style-name="P2">zavzemajo se za rešitev spora glede meje na kopnem in morju</text:p>
        </text:list-item>
        <text:list-item>
          <text:p text:style-name="P2">zavezujejo se mirnemu reševanju sporov, ter za pravično in pošteno določanje meje</text:p>
        </text:list-item>
        <text:list-item>
          <text:p text:style-name="P2">v skladu s pravili in načeli MP, pravičnostjo ter dobrososedskih odnosov</text:p>
        </text:list-item>
        <text:list-item>
          <text:p text:style-name="P2">datum je 25. junij 1991, RS in RH sta se zavezali, da bosta spoštovali stanje na ta dan </text:p>
        </text:list-item>
        <text:list-item>
          <text:p text:style-name="P2">z Osimskim sporazumom je bil določen tudi stik RS z odprtim morjem</text:p>
        </text:list-item>
        <text:list-item>
          <text:p text:style-name="P2">RH je leta 2003 priznala dostop do odprtega morja z diplomatsko noto??</text:p>
        </text:list-item>
        <text:list-item>
          <text:p text:style-name="P2">RS je izvajala jurisdikcijo do točke T5</text:p>
        </text:list-item>
        <text:list-item>
          <text:p text:style-name="P2">sodba iz leta 1987 v Piranu in drugi enostranski dokumenti (npr. zapiske policijske postaje Koper) kažejo na to, da so slovenske oblasti izvajale jurisdikcijo tako na kopnem kot na morju</text:p>
        </text:list-item>
        <text:list-item>
          <text:p text:style-name="P2"/>
        </text:list-item>
      </text:list>
      <text:p text:style-name="P1"/>
      <text:p text:style-name="P1">ZAGOVOR HRVAŠKA</text:p>
      <text:p text:style-name="P1"/>
      <text:list xml:id="list1567352116" text:style-name="WW8Num2">
        <text:list-item>
          <text:p text:style-name="P3">RH spoštuje vse mednarodnopravne norme, vključno z UNCLOSS</text:p>
        </text:list-item>
        <text:list-item>
          <text:p text:style-name="P3">pripravljena je aktivno sodelovati pri razreševanju spora</text:p>
        </text:list-item>
        <text:list-item>
          <text:p text:style-name="P3">pri Savudrijski obali zagovarja načelo sredinske črte</text:p>
        </text:list-item>
        <text:list-item>
          <text:p text:style-name="P3">zaliv niso notranje vode RS</text:p>
        </text:list-item>
        <text:list-item>
          <text:p text:style-name="P3">zavrača tudi trditve RS, da so izvajali jurisdikcijo na omenjenem območju</text:p>
        </text:list-item>
        <text:list-item>
          <text:p text:style-name="P3">zgodovinski okvir ni dovolj, saj je osredotočen predvsem na obdobje po letu 1991</text:p>
        </text:list-item>
        <text:list-item>
          <text:p text:style-name="P3">Savudrijska vala ni pripadala samo ena država</text:p>
        </text:list-item>
        <text:list-item>
          <text:p text:style-name="P3">stik RS z odprtim morjem ni mogoč, ker bi to kršilo pravicam RH do teritorialnih meja (12 milj)</text:p>
        </text:list-item>
        <text:list-item>
          <text:p text:style-name="P3">RH vztraja pri ohranitvi meje z Italijo in rešitev po načelu sredinske črte</text:p>
        </text:list-item>
        <text:list-item>
          <text:p text:style-name="P3">RH omogoča vsem ladjam prosto plovbo</text:p>
        </text:list-item>
        <text:list-item>
          <text:p text:style-name="P3">prva norma je norma sredinske črte</text:p>
        </text:list-item>
        <text:list-item>
          <text:p text:style-name="P3">druga pa je to, da RS ne more in ne sme posegati v teritorialne vode RH</text:p>
        </text:list-item>
      </text:list>
      <text:p text:style-name="P1"/>
      <text:p text:style-name="P1">VPRAŠANJA SENATA</text:p>
      <text:p text:style-name="P1">1. Argumenti za trditev, da gre za notranje oz. teritorialne vode</text:p>
      <text:list xml:id="list1467772608" text:style-name="WW8Num3">
        <text:list-item>
          <text:p text:style-name="P4">RS trdi da gre za notranje vode, RH pa, da gre za teritorialne vode (senat je pozval obe strani <text:soft-page-break/>k odgovoru)</text:p>
          <text:list>
            <text:list-item>
              <text:list>
                <text:list-item>
                  <text:list>
                    <text:list-item>
                      <text:p text:style-name="P4">RS se pri zagovarjanju, da gre za notranje vode RS sklicuje na Konvencijo o pomorskem mednarodnem pravu, 15. člen</text:p>
                    </text:list-item>
                    <text:list-item>
                      <text:p text:style-name="P4">RH kot dokaz, da gre za teritorialne vode, odgovarja s 15. členom UNCLOSS-a, 1. Savudrijska vala meji na dve državi, 2. ne gre za plitve vode</text:p>
                    </text:list-item>
                    <text:list-item>
                      <text:p text:style-name="P4">RH kot dokaz tudi trdi, da je oblast izvajala SFRJ, meje na morju znotraj republik pa niso bile določene!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3-06-03T14:06:26</meta:creation-date>
    <meta:editing-duration>P15824DT17H31M44S</meta:editing-duration>
    <meta:document-statistic meta:table-count="0" meta:image-count="0" meta:object-count="0" meta:page-count="2" meta:paragraph-count="28" meta:word-count="356" meta:character-count="1968" meta:non-whitespace-character-count="16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