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color="#000000"/>
    </style:style>
    <style:style style:name="P4" style:family="paragraph" style:parent-style-name="Standard" style:master-page-name="Standard">
      <style:paragraph-properties fo:line-height="150%" fo:text-align="justify" style:justify-single-word="false" style:page-number="auto"/>
    </style:style>
    <style:style style:name="T1"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ČASOPISNI PRAKTIKUM</text:p>
      <text:p text:style-name="P2">Kratek komentar glede (ne)objave fotografije</text:p>
      <text:p text:style-name="P1">G. P.</text:p>
      <text:p text:style-name="P3">Novinarstvo, 3. letnik, redni študij <text:s text:c="58"/>Ljubljana, 4. november 2012</text:p>
      <text:p text:style-name="P3">________________________________________________________________________________</text:p>
      <text:p text:style-name="P1"><text:span text:style-name="T1">Zdi se, da je objavljanje fotografij mrtvih ljudi nekakšen tabu, še posebej, če gre za fotografijo iznakaženega trupla, na katerem so jasno vidni znaki nasilja. Ameriške oblasti se za neobjavo seveda niso odločile <text:s/>zaradi tabuja ali etičnih načel – imajo pač svoje zadržke, s katerimi verjetno ne bomo nikoli seznanjeni. Pri tako ali drugače moralno sporni objavi moramo pogledati na širše posledice, ki bi le-ta pustila. Objava mrtvega (prestreljenega) Osame Bin Ladna bi med teroristi zagotovo sprožila še večje sovraštvo do zavezniških sil (torej do vseh držav v Nato paktu), prav tako bi požela zgražanja in morda celo (krvave) izgrede med muslimani. </text:span><text:bookmark text:name="internal-source-marker_0.509080034680664"/><text:span text:style-name="T1">V vojno proti terorizmu, ki se odvija vse od napadov na newyorška dvojčka, pa je bilo vključenih veliko držav (celoten Nato pakt) in še nekatere druge države. Bin Laden je bil oseba, odgovorna za smrt mnogih ljudi. S svojo teroristično organizacijo je podpihoval sovraštvo do zahodnega sveta in veliko nedolžnih ljudi je bilo prepričanih (prisiljenih), da mu sledijo, še več pa mrtvih, ranjenih in tako ali drugače prizadetih. Res je, da je bil Osama človek, res pa je tudi, da je bilo v njem veliko nečloveškosti in da njegova dejanja nikomur niso prinesla nič dobrega. Tako rekoč vse države, vključene v vojno proti terorizmu, so si želele, da se Al Kaidi odreže glavo in s tem nekako prepreči nadaljnja morija. Če so ameriški marinci torej res ubili Osamo Bin Landa, bi bilo že iz etičnih in moralnih standardov do vseh njihovih zaveznikov prav, da pokažejo in dokažejo, ali so to tudi res storili. V nasprotnem primeru bi se marsikdo lahko vprašal, zakaj je toliko zavezniških vojakov zastonj izgubilo življenje? Menim, da bi bilo prav, da se fotografije mrtvega Bin Ladna objavijo. Od Bin Ladnove bi bila namreč veliko bolj sporna objava fotografije mrtvega človeka, ki je življenje izgubil npr. v prometni nesreči. Objava take fotografije bi bila povsem komercialne narave (branost, gledanost), medtem ko bi bil objava fotografije mrtvega vodje največje teroristične organizacije potrditev in nekakšno olajšanje za vse, ki jih je delovanje te organizacije prizadelo ali pa so zaradi njene krutosti izgubili svoje najbližje in najdražje. Sedaj pa lahko v vojno proti terorizmu odkrito dvomijo. Dejstvo je, da nazorne fotografije naredijo novico bolj realno, bol meseno, če hočete. Menim pa, da je treba razlikovati med odgovornim in komercialnim. Odgovornim predvsem do sebe in do svojih prijateljev – zaveznikov.</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11-04T15:40:00</meta:creation-date>
    <dc:creator>Jaka</dc:creator>
    <dc:date>2015-06-25T21:37:00</dc:date>
    <meta:editing-cycles>3</meta:editing-cycles>
    <meta:editing-duration>P15824DT17H31M44S</meta:editing-duration>
    <meta:document-statistic meta:table-count="0" meta:image-count="0" meta:object-count="0" meta:page-count="1" meta:paragraph-count="6" meta:word-count="410" meta:character-count="2744" meta:non-whitespace-character-count="2280"/>
    <meta:generator>LibreOffice/3.5$Linux_X86_64 LibreOffice_project/350m1$Build-2</meta:generator>
    <meta:user-defined meta:name="Info 1"/>
    <meta:user-defined meta:name="Info 2"/>
    <meta:user-defined meta:name="Info 3"/>
    <meta:user-defined meta:name="Info 4"/>
  </office:meta>
</office:document-meta>
</file>