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color="#00b050"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left="1.9665in" fo:margin-right="0in" fo:text-indent="0in" style:auto-text-indent="false" style:page-number="auto"/>
      <style:text-properties fo:font-weight="bold" style:font-weight-asian="bold"/>
    </style:style>
    <style:style style:name="P6" style:family="paragraph" style:parent-style-name="Standard">
      <style:paragraph-properties fo:margin-left="4.4252in" fo:margin-right="0in" fo:text-indent="0in" style:auto-text-indent="false"/>
      <style:text-properties fo:font-weight="bold" style:font-weight-asian="bold"/>
    </style:style>
    <style:style style:name="P7" style:family="paragraph" style:parent-style-name="Standard">
      <style:paragraph-properties fo:margin-left="4.4252in" fo:margin-right="0in" fo:text-indent="0in" style:auto-text-indent="false"/>
      <style:text-properties fo:color="#ff0000" fo:font-weight="bold" style:font-weight-asian="bold"/>
    </style:style>
    <style:style style:name="P8" style:family="paragraph" style:parent-style-name="Standard">
      <style:paragraph-properties fo:margin-left="0.052in" fo:margin-right="0in" fo:text-align="justify" style:justify-single-word="false" fo:text-indent="0in" style:auto-text-indent="false"/>
    </style:style>
    <style:style style:name="P9" style:family="paragraph" style:parent-style-name="Heading_20_1" style:list-style-name="WW8Num2">
      <style:paragraph-properties fo:text-align="justify" style:justify-single-word="false"/>
      <style:text-properties style:font-name="Times New Roman" fo:font-size="12pt" style:font-size-asian="12pt" style:font-name-complex="Times New Roman" style:font-size-complex="12pt"/>
    </style:style>
    <style:style style:name="T1" style:family="text">
      <style:text-properties fo:color="#ff0000"/>
    </style:style>
    <style:style style:name="T2" style:family="text">
      <style:text-properties fo:color="#3366ff"/>
    </style:style>
    <style:style style:name="T3" style:family="text">
      <style:text-properties fo:color="#3366ff" style:font-name-asian="Times New Roman" style:language-asian="sl" style:country-asian="SI" style:font-size-complex="12pt"/>
    </style:style>
    <style:style style:name="T4" style:family="text">
      <style:text-properties fo:font-style="italic" style:font-style-asian="italic"/>
    </style:style>
    <style:style style:name="T5" style:family="text">
      <style:text-properties fo:font-style="italic" style:text-underline-style="none" style:font-style-asian="italic" style:font-style-complex="italic"/>
    </style:style>
    <style:style style:name="T6" style:family="text">
      <style:text-properties fo:font-weight="bold" style:font-weight-asian="bold"/>
    </style:style>
    <style:style style:name="T7" style:family="text">
      <style:text-properties style:text-underline-style="none"/>
    </style:style>
    <style:style style:name="T8" style:family="text">
      <style:text-properties style:font-name-asian="Times New Roman" style:language-asian="sl" style:country-asian="S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 H. in U. Z.</text:p>
      <text:p text:style-name="P6">Ljubljana, 28. 12. 2012 </text:p>
      <text:p text:style-name="P7"/>
      <text:p text:style-name="P1">Vseslovenske demonstracije</text:p>
      <text:p text:style-name="P3">KAM BODO PRIPELJALI PROTESTI?</text:p>
      <text:p text:style-name="P2">Ljubljana – V zadnjem mesecu so se na slovenskih tleh zvrstili protesti, kakršnih še nismo videli. Vse skupaj pa se je začelo v Mariboru, kjer so številni protestniki<text:span text:style-name="T1">, </text:span><text:span text:style-name="T2">zaradi mnogih afer</text:span><text:span text:style-name="T1">,</text:span> zahtevali odstop župana Franca Kanglerja. Od takrat naprej se zdi, da praktično ne mine teden brez polnih ulic protestnikov, ki so se<text:span text:style-name="T2"> zdaj</text:span> osredotočili na sam vrh, <text:span text:style-name="T2">na vlado in njene predstavnike TER na ostale politike vseh barv in strank.</text:span> Kam pa vse to vodi?</text:p>
      <text:p text:style-name="P4">November je bil letos začetek vseslovenskih protestov <text:span text:style-name="T2">proti »goljufivim« županom, kasneje pa proti vladi in vsem ostalim politikom.</text:span> Začeli so se v nezadovoljnem Mariboru, kjer je njegovim prebivalcem prekipelo. <text:span text:style-name="T1">Dovolj so imeli</text:span> njihovega skorumpiranega in goljufivega župana, ki naj bi – kot so zapisali na Facebook strani z naslovom Franc Kangler naj odstopi kot župan Maribora – <text:span text:style-name="T4">»s svojim delovanjem pokazal, da deluje v nasprotju z interesi Mariborčank in Mariborčanov</text:span>«. <text:span text:style-name="T2">Vrh ledene gore je bila postavitev radarjev, po katerem je denarno kazen dobilo veliko občanov, denar pa naj bi se stekal v privatne žepe tistih, ki so radarje postavili. Gre za podjetje Iskra Sistemi, s katerim je mestna občina sklenila pogodbo v višini 30 milijonov evrov.</text:span><text:span text:style-name="T1"> Zapletel se je še v afero z občinskim stanovanjem, pa v afero z ženinim nepojasnjenimi nakazili, z izvolitvijo v Državni svet. Zaradi vsega tega pa so ga izključili tudi iz SLS-a. </text:span></text:p>
      <text:p text:style-name="P2">KRONOLOGIJA PROTESTOV – <text:span text:style-name="T2">SLOVENIJA PROTESTIRA</text:span></text:p>
      <text:p text:style-name="P4">Vse skupaj se je pričelo že 16. oktobra <text:s/>s postavitvijo radarjev v Mariboru. Radarji so že <text:span text:style-name="T1">v prvih 36 urah </text:span>prvi dan ujeli okoli pet tisoč prekrškarjev, zato <text:s/>so se začeli množični požigi, kjer so <text:span text:style-name="T1">nočni </text:span>vandali zažgali tri<text:span text:style-name="T1"> </text:span>radarje. Drugega <text:span text:style-name="T1">novembra, dan kasneje po dnevu mrtvih, se je pred mestno hišo zbrala peščica ljudi, ki je prižigala svečke. </text:span>Po požigu devetega radarja, ki se je zgodil 9. novembra, so se tri dni kasneje zbrali protestniki pred mestno hišo v Mariboru, kjer so izrazili svoje nezadovoljstvo z radarji in njihovim županom. Takrat se je tudi prvič pojavilo geslo »Gotof je«. <text:span text:style-name="T1">Slaba dva tedna kasneje</text:span> – 21. novembra – se je ljudstvo v Mariboru zopet zbralo pred mestno hišo. Prišlo naj bi okoli tisoč protestnikov, mediji pa so <text:soft-page-break/>njihov protest označili kot <text:span text:style-name="T6">»1. mariborsko vstajo«.</text:span> Protestniki so vzklikali različna gesla, med katerimi je bil tudi, zdaj že znamenito geslo, »Gotof je«. Župana Kanglerja so tako pozvali k odstopu. Slab teden kasneje je Maribor doživel t.i. <text:span text:style-name="T6">2. mariborsko vstajo</text:span>, ki pa se je končala precej <text:span text:style-name="T1">bolj </text:span>burno, kot smo sprva pričakovali. Zbralo se je okoli pet tisoč nezadovoljnih <text:span text:style-name="T1">občanov</text:span>, na koncu protesta pa so, zaradi nasilja, pridržali 25 <text:span text:style-name="T1">protestnikov.</text:span> Z drugo mariborsko vstajo so proteste napovedali drugod po Sloveniji – v prestolnici so bili le-ti uperjeni zoper vlado Janeza Janše <text:span text:style-name="T1">ter politike nasploh</text:span>. <text:s/></text:p>
      <text:p text:style-name="P4">30. novembra je morala policija v Ljubljani prvič v zgodovini samostojne Slovenije zoper protestnike uporabiti vodni top. Na začetku mirni protesti so se namreč spremenili v hude spopade med nasilnimi izgredniki – huligani – in policisti. V spopadu pa jih niso skupili le policisti in izgredniki, poškodovani so bili tudi novinarji, snemalci, fotografi in nekateri mirni protestniki. V javnost so tako prišla razna ugibanja o nasilnežih. Pojavile so se tudi govorice, da so bili plačani ali s strani vlade, ali opozicije in idealistov. Na Prešernov rojstni dan je v štajerski prestolnici potekala zdaj že »<text:span text:style-name="T6">tretja mariborska vstaja«</text:span>, ki se je prav tako končala s spopadi med nasilneži in policisti. Poškodovanih naj bi bilo 18 policistov, pridržali pa naj bi več kot 140 protestnikov. Dan kasneje so morali protestnike razpustiti tudi na Jesenicah, kjer so le-ti protestirali proti odgovornim za razpad hokejskega kluba Acroni. Izgredniki so <text:span text:style-name="T1">namreč </text:span>metali steklenice, pirotehnična sredstva in tudi molotovke. 4. decembra pa je svoj odstop napovedal Franc Kangler, <text:span text:style-name="T1">ki je svoj odstop napovedal za zadnji dan letošnjega leta.</text:span>. Po vseh teh izgredih je potekalo še nekaj manjših protestov – tudi <text:span text:style-name="T6">četrta mariborska vstaja</text:span> – ki pa so potekali <text:span text:style-name="T1">bolj </text:span>mirno. </text:p>
      <text:p text:style-name="P2">PROTESTI V SLOVENIJI ŽE PREJ</text:p>
      <text:p text:style-name="P8">Pa se spomnimo leta 1908 – 20. septembra 1908 – ko so v Ljubljani potekale demonstracije proti avstrijski oblasti, saj so imeli Ljubljančani dovolj njihovega nasilja. Protestniki so se zbrali pred stolnico, kjer jih je obkolila avstrijska vojska, ki jim je želela te demonstracije preprečiti. Ko jim ni uspelo na »miren« način so začeli streljati nad glave množice, pri tem pa so ubili Rudolfa Lundra (enega izmed protestnikov) in Ivana Adamiča (štirinajstletnega gimnazijca), ki se je tam znašel mimogrede. Del slovenskih zgodovinskih demonstracije je tudi t.i. mariborska krvava nedelja, ki se je zgodila 27. januarja 1919. Takrat je nekaj tisoč nemško usmerjenih Štajercev zahtevalo priključitev Maribora in okolice, ki ga je zavzel general Rudolf Maister. Takrat je med demonstracijo umrlo 13 civilistov. Po drugi svetovni vojni so študentje zasedli Filozofsko fakulteto v Ljubljani, in sicer od 26. maja do 2. junija 1971.<text:span text:style-name="T1"> </text:span><text:span text:style-name="T2">Na prelomu 80. in 90. let pa se je zgodil proces proti četverici, znan tudi kot afera </text:span><text:soft-page-break/><text:span text:style-name="T2">JBTZ. </text:span><text:a xlink:type="simple" xlink:href="http://sl.wikipedia.org/w/index.php?title=Služba_državne_varnosti&amp;action=edit&amp;redlink=1"><text:span text:style-name="Internet_20_link"><text:span text:style-name="T7">Služba državne varnosti</text:span></text:span></text:a><text:span text:style-name="T2"> in </text:span><text:a xlink:type="simple" xlink:href="http://sl.wikipedia.org/w/index.php?title=Protiobveščevalna_služba_JLA&amp;action=edit&amp;redlink=1"><text:span text:style-name="Internet_20_link"><text:span text:style-name="T7">Protiobveščevalna služba</text:span></text:span></text:a><text:span text:style-name="T2"> </text:span><text:a xlink:type="simple" xlink:href="http://sl.wikipedia.org/wiki/Jugoslovanska_ljudska_armada"><text:span text:style-name="Internet_20_link"><text:span text:style-name="T7">Jugoslovanske ljudske armade</text:span></text:span></text:a><text:span text:style-name="T2"> sta </text:span><text:a xlink:type="simple" xlink:href="http://sl.wikipedia.org/w/index.php?title=Aretacija&amp;action=edit&amp;redlink=1"><text:span text:style-name="Internet_20_link"><text:span text:style-name="T7">aretirali</text:span></text:span></text:a><text:span text:style-name="T2"> tri </text:span><text:a xlink:type="simple" xlink:href="http://sl.wikipedia.org/wiki/Novinar"><text:span text:style-name="Internet_20_link"><text:span text:style-name="T7">novinarje</text:span></text:span></text:a><text:span text:style-name="T2"> </text:span><text:a xlink:type="simple" xlink:href="http://sl.wikipedia.org/w/index.php?title=Tednik&amp;action=edit&amp;redlink=1"><text:span text:style-name="Internet_20_link"><text:span text:style-name="T7">tednika</text:span></text:span></text:a><text:span text:style-name="T2"> </text:span><text:a xlink:type="simple" xlink:href="http://sl.wikipedia.org/wiki/Mladina_%28časopis%29"><text:span text:style-name="Internet_20_link"><text:span text:style-name="T5">Mladina</text:span></text:span></text:a><text:span text:style-name="T2"> (</text:span><text:a xlink:type="simple" xlink:href="http://sl.wikipedia.org/wiki/Janez_Janša"><text:span text:style-name="Internet_20_link"><text:span text:style-name="T7">Janeza Janšo</text:span></text:span></text:a><text:span text:style-name="T2">, </text:span><text:a xlink:type="simple" xlink:href="http://sl.wikipedia.org/wiki/David_Tasić"><text:span text:style-name="Internet_20_link"><text:span text:style-name="T7">Davida Tasića</text:span></text:span></text:a><text:span text:style-name="T2"> in </text:span><text:a xlink:type="simple" xlink:href="http://sl.wikipedia.org/w/index.php?title=Franci_Zavrl&amp;action=edit&amp;redlink=1"><text:span text:style-name="Internet_20_link"><text:span text:style-name="T7">Francija Zavrla</text:span></text:span></text:a><text:span text:style-name="T2">) in </text:span><text:a xlink:type="simple" xlink:href="http://sl.wikipedia.org/wiki/Zastavnik"><text:span text:style-name="Internet_20_link"><text:span text:style-name="T7">zastavnika</text:span></text:span></text:a><text:span text:style-name="T2"> JLA </text:span><text:a xlink:type="simple" xlink:href="http://sl.wikipedia.org/w/index.php?title=Ivan_Borštner&amp;action=edit&amp;redlink=1"><text:span text:style-name="Internet_20_link"><text:span text:style-name="T7">Ivana Borštnerja</text:span></text:span></text:a><text:span text:style-name="T2"> zaradi izdaje </text:span><text:a xlink:type="simple" xlink:href="http://sl.wikipedia.org/w/index.php?title=Vojaška_skrivnost&amp;action=edit&amp;redlink=1"><text:span text:style-name="Internet_20_link"><text:span text:style-name="T7">vojaške skrivnosti</text:span></text:span></text:a><text:span text:style-name="T2">. </text:span><text:span text:style-name="T3">Upor Slovencev proti aretaciji in procesu je bil takojšen in množičen. Na pobudo Igorja Bavčarja so ustanovili Odbor za varstvo človekovih pravic, ki je združeval več kot tisoč različnih organizacij in čez sto tisoč posameznikov. Pred vojaškim sodiščem so vseskozi potekale mirne demonstracije, različne oblike javnih protestov pa so dosegle višek 21. junija na zborovanju na Kongresnem trgu v Ljubljani.</text:span><text:span text:style-name="T8"> </text:span>Po osamosvojitvi Slovenije, leta 1994, so demonstranti v velikem številu zasedli Trg Republike pred Državnim zborom, zaradi odstavljanja današnjega premierja Janeza Janše s položaja ministra za obrambo. Odstavljali so ga, zaradi afere Depala vas. Približno trinajst let kasneje – 17. novembra 2007 – naj bi se na delavskih demonstracijah v Ljubljani zbralo okoli 70.000 delavcev, upokojencev in študentov. Protestniki so takrat zahtevali višje plače. Dve leti kasneje se je podobnih demonstracij – zavzemali so se za dvig plač in nasprotovali pokojninski reformi – udeležilo 30.000 protestnikov. Maja 2010 so študentje in dijaki protestirali proti uvedbi malega dela. Do letošnjih demonstracij je njihov protest veljal za enega najbolj nasilnih v novejši slovenski zgodovini. Med protestom so namreč z granitnimi kockami – zdaj priljubljenim orožjem vseslovenskih protestov – naredili <text:span text:style-name="T1">veliko </text:span>škodo na stavbi Državnega zbora. </text:p>
      <text:list xml:id="list625922681" text:style-name="WW8Num2">
        <text:list-item>
          <text:h text:style-name="P9" text:outline-level="1">VSESLOVENSKI PROTEST 21. DECEMBRA</text:h>
        </text:list-item>
      </text:list>
      <text:p text:style-name="P4">Še en protest, organiziran v slogu<text:span text:style-name="T6"> </text:span>arabske pomladi – na družabnem omrežju Facebook, je potekal na dan domnevnega konca sveta. Navkljub 11.597 »potrjenih« gostov, se ga je po podatkih policije, udeležila zgolj polovica. V luči predbožičnega vzdušja pa je bilo desetkrat toliko ljudi v ljubljanskem BTC Cityju, zato se zdi, da to morda niti ni bila vseslovenska vstaja. Kot vsi ostali (razen enega mariborskega) so bili tudi ti protesti brez organizatorja. Protest so poimenovali 1. Slovenska vsesplošna vstaja naroda (proti oblasti), potekal pa je na Trgu republike, kjer je bila naša država »zgrajena«. Šlo je za izredno miren protest, katerega so zmotili zgolj nekateri, ki so metali petarde. Vsak pok pa so protestniki sprejeli z glasnim neodobravanjem. Udeležili so se ga tako stari kot mladi, povsem nepolitični obrazi, pa tudi takšni s sindikalnim ozadjem (ki so tudi poželi kritike) ali pa vojnim ozadjem –veterani vojne za Slovenijo in združenje Sever. Ljudje so sicer delili vrtnice, peli, plesali in korakali okoli mesta, najdlje pa so se zopet zadržali pred stavbo demokracije. Vse je potekalo nenasilno in mirno, a hkrati glasno: »<text:span text:style-name="T4">Ne bomo plačali vaše krize</text:span>«. Zvrstili so se mnogi transparenti proti vladi, politiki, sodstvu. Veliko kritik je bilo deležno Ustavno sodišče, ki je dan prej <text:soft-page-break/>prepovedalo referenduma o slabi banki in o državnem holdingu. Med njihovimi zahtevami so bili odstop politične elite, uvedba <text:span text:style-name="text_5f_exposed_5f_show">inštrumenta ljudske nezaupnice, radikalna reforma sodstva</text:span>, <text:span text:style-name="text_5f_exposed_5f_show">hitro in učinkovito sojenje, zaplemba nedokazano pridobljenega premoženja</text:span>, <text:span text:style-name="text_5f_exposed_5f_show">prevzem odgovornosti pri bankirjih</text:span>, <text:span text:style-name="text_5f_exposed_5f_show">neposredno izvolitev poslancev</text:span>, <text:span text:style-name="text_5f_exposed_5f_show">ustanovitev ustavne komisije, ki bo vključevala državljane in bo uveljavila potrebne spremembe slovenske ustave.</text:span> »<text:span text:style-name="text_5f_exposed_5f_show">Hočemo prenovo Slovenije, ki bo temeljila na morali, na socialni pravičnosti, na vladavini ljudstva in strogo nasprotujemo nadaljnji umetni delitvi naroda« se je glasilo osnovno sporočilo demonstracij. </text:span><text:span text:style-name="text_5f_exposed_5f_show"><text:span text:style-name="T2">Sedemindvajsetletni protestnik Žiga Mlinarič je o svoji udeležbi povedal: »Prišel sem zato, ker mi ni vseeno za mojo prihodnost in ker želim, da tisti, ki so to državo pripeljali na rob propada, za svoja dejanja tudi odgovarjajo. To je protest proti vsej politiki, vključno z Zoranom Jankovićem, ki mu ljudje sicer gledajo skozi prste. Že od nekdaj.« Dvainštiridesetletna Majda Zamašek, ki se je v Ljubljano pripeljala iz Ormoža, pa je povedala: »Nobena pot ni predolga, da bi izrazila svoj bes in razočaranje. Pred dvajsetimi leti sem imela službo in lahko sem si privoščila marsikaj, sedaj pa sem prisiljena preživeti z manj kot 500 evri na mesec. Ali je to socialna država? Poslanci pa hodijo v menzo na kavo za 50 centov! Nezaslišano!«</text:span></text:span><text:span text:style-name="text_5f_exposed_5f_show"> Novih protestov zaenkrat ni na vidiku, se pa v javnosti že ugiba, če bodo iz protestniških gibanj morda vzklile nove stranke.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line-height="150%" fo:orphans="2" fo:widows="2" style:writing-mode="lr-tb"/>
      <style:text-properties style:use-window-font-color="true" style:font-name="Times New Roman" fo:font-size="12pt" fo:language="sl" fo:country="SI" style:font-name-asian="Calibri"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weight-complex="bold"/>
    </style:style>
    <style:style style:name="Normal_20__28_Web_29_" style:display-name="Normal (Web)" style:family="paragraph" style:parent-style-name="Standard">
      <style:paragraph-properties fo:margin-top="0.1945in" fo:margin-bottom="0.1945in" fo:line-height="100%"/>
      <style:text-properties style:font-name-asian="Times New Roman" style:font-size-complex="12pt"/>
    </style:style>
    <style:style style:name="WW8Num2z0" style:family="text">
      <style:text-properties fo:color="#000000" style:font-name="Cambria" fo:font-size="12pt" style:font-size-asian="12pt" style:font-name-complex="Times New Roman" style:font-size-complex="12pt"/>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St3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text_5f_exposed_5f_show" style:display-name="text_exposed_show" style:family="text" style:parent-style-name="Default_20_Paragraph_20_Font"/>
    <style:style style:name="fbeventprivacy" style:family="text" style:parent-style-name="Default_20_Paragraph_20_Font"/>
    <style:style style:name="fsm_20_fwn_20_fcg" style:display-name="fsm fwn fcg" style:family="text" style:parent-style-name="Default_20_Paragraph_20_Font"/>
    <style:style style:name="adscategorytitlelink" style:family="text" style:parent-style-name="Default_20_Paragraph_20_Font"/>
    <style:style style:name="fbemucontext" style:family="text" style:parent-style-name="Default_20_Paragraph_20_Font"/>
    <style:style style:name="fsl" style:family="text" style:parent-style-name="Default_20_Paragraph_20_Font"/>
    <style:style style:name="fcb"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ška</meta:initial-creator>
    <meta:creation-date>2012-12-26T21:22:00</meta:creation-date>
    <dc:creator>Jaka</dc:creator>
    <dc:date>2015-06-25T21:37:00</dc:date>
    <meta:editing-cycles>88</meta:editing-cycles>
    <meta:editing-duration>PT6H13M</meta:editing-duration>
    <meta:document-statistic meta:table-count="0" meta:image-count="0" meta:object-count="0" meta:page-count="4" meta:paragraph-count="13" meta:word-count="1479" meta:character-count="9541" meta:non-whitespace-character-count="8100"/>
    <meta:generator>LibreOffice/3.5$Linux_X86_64 LibreOffice_project/350m1$Build-2</meta:generator>
    <meta:user-defined meta:name="Info 1"/>
    <meta:user-defined meta:name="Info 2"/>
    <meta:user-defined meta:name="Info 3"/>
    <meta:user-defined meta:name="Info 4"/>
  </office:meta>
</office:document-meta>
</file>