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Opredelite jezikovno kulturo v širšem smislu. </text:p>
      <text:p text:style-name="Standard">2. Kaj veste o Brižinskih spomenikih?</text:p>
      <text:p text:style-name="Standard">3. Opredelite razliko med t. i. kulturno slovenščino in slovenščino kot knjižnim jezikom. </text:p>
      <text:p text:style-name="Standard">4. Kaj je purizem? Kateri dve smeri purizma je opredelil B. Borko? Kaj pomeni Borkova »srednja pot«?</text:p>
      <text:p text:style-name="Standard">5. Kdaj je izšel Pleteršnikov slovar? Zakaj ga štejemo za začetek modernega slovenskega slovaropisja? </text:p>
      <text:p text:style-name="Standard">6. V čem je razlika v normativnih informacijah SP ’62 in SSKJ? </text:p>
      <text:p text:style-name="Standard">7. Kaj veste o Praškem lingvističnem krožku?</text:p>
      <text:p text:style-name="Standard">8. Kaj so kultivirani sociolekti? Kaj je zanje značilno? </text:p>
      <text:p text:style-name="Standard">9. Kdo so nosilci splošne jezikovne rabe?</text:p>
      <text:p text:style-name="Standard">10. Opišite predpisovalno kodifikacijo in navedite, kakšen je njen vpliv na nosilce jezika.</text:p>
      <text:p text:style-name="Standard">11. Kaj so jezikovni kotički? Katere vrste poznamo?</text:p>
      <text:p text:style-name="Standard">12. Kdo je avtor Slovenskega pravopisa iz leta 1935?</text:p>
      <text:p text:style-name="Standard">13. Kaj veste o korpusu FidaPLUS?</text:p>
      <text:p text:style-name="Standard">14. Naštejte terminološka načela. </text:p>
      <text:p text:style-name="Standard">15. Opišite germanski model pisanja strokovnih besedi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Gregor</meta:initial-creator>
    <meta:creation-date>2010-12-28T10:48:00</meta:creation-date>
    <dc:creator>Gregor</dc:creator>
    <dc:date>2010-12-28T10:49:00</dc:date>
    <meta:editing-cycles>1</meta:editing-cycles>
    <meta:editing-duration>PT1M</meta:editing-duration>
    <meta:document-statistic meta:table-count="0" meta:image-count="0" meta:object-count="0" meta:page-count="1" meta:paragraph-count="15" meta:word-count="139" meta:character-count="899" meta:non-whitespace-character-count="7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