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in" fo:margin-right="0in" fo:margin-top="0in" fo:margin-bottom="0in" fo:text-indent="0in" style:auto-text-indent="false" style:page-number="auto" fo:background-color="#ffffff">
        <style:background-image/>
      </style:paragraph-properties>
      <style:text-properties fo:color="#000000" style:font-name="Tahoma" fo:font-size="8.5pt" fo:language="en" fo:country="none" style:font-size-asian="8.5pt" style:font-name-complex="Tahoma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praviti komu medvedjo uslugo – ko komu storimo kaj, kar mu bolj škodi kot koristi<text:line-break/><text:line-break/>Danajski dar – dar, ki ni dan iz prijaznosti, ampak z zahrbtnim namenom <text:line-break/><text:line-break/>Sekira mu je padla v med – življenjske razmere so se mu nenadoma izboljšale<text:line-break/><text:line-break/>Ima ribjo kri – se sploh ne razburi <text:line-break/><text:line-break/>Moral je seči globoko v žep – moral je veliko plačati<text:line-break/><text:line-break/>Vsak tolar trikrat obrne – veliko premišlja, preden se odloči za nakup, je varčen <text:line-break/><text:line-break/>Iti v Kanoso – ponižati se, priznati podrejenost<text:line-break/><text:line-break/>Kolumbovo jajce – navidez nerešljiv problem, ki je enostavno in domiselno rešen<text:line-break/><text:line-break/>Živeti iz rok v usta – sproti porabiti zasluženo<text:line-break/><text:line-break/>Rediti gada na prsih – na srcu izkazovati dobrote človeku, ki je dobrotniku sovražen<text:line-break/><text:line-break/>Otrobe vezati – vsebinsko prazno govoriti<text:line-break/><text:line-break/>Ti očeta do praga, sin tebe čez prag – slabo ravnanje s starši se zelo maščuje<text:line-break/><text:line-break/>Izganjati hudiča z belcebubom - preganjati manjše zlo z večjim<text:line-break/><text:line-break/>Klicati urha – bruhati<text:line-break/><text:line-break/>Spraviti koga v zaklep – zapreti ga<text:line-break/><text:line-break/>Kramparska poezija – prva leta po 1945,. Poezija o uradniškem delu, graditvi socializma<text:line-break/><text:line-break/>Žvečiti besede – nerazločno govoriti<text:line-break/><text:line-break/>Žlahta je strgana plahta – os sorodstva človek ne more pričakovati koristi, pomoči<text:line-break/><text:line-break/>Ženi se pod marelo – ne da bi imel zagotovljeno bivališče<text:line-break/><text:line-break/>Črna umetnost – tiskarstvo, tisk<text:line-break/><text:line-break/>Zibel mu je stekla v tej hiši – rodil se je (tam)<text:line-break/><text:line-break/>Lahko se pritožiš na sončno postajo – nikamor se ne moreš pritožiti <text:line-break/><text:line-break/>Rad ubere smešne strune – rad se pošali, pove kaj smešnega<text:line-break/><text:line-break/>Priti na zeleno vejo – znebiti se dolgov, denarno si opomoči <text:line-break/><text:line-break/>Zadetek v črno – popolnoma ustrezati zahtevam, pričakovanju<text:line-break/><text:line-break/>Slamnati mož – človek, ki je nesamostojen pri svojem delu, ravnanju<text:line-break/><text:line-break/>Umiti se roke – nesprejeti odgovornosti <text:line-break/><text:line-break/>Imeti svinčene noge – težko hoditi<text:line-break/><text:line-break/>Živeti na veliki nogi – živeti razkošno, potratno <text:line-break/><text:line-break/>Meni luč, tebi ključ – v kmečkem okolju, gospodarstvo, posestvo naj preide na naslednika šele ob smrti prejšnjega lastnika, gospodarja<text:line-break/><text:line-break/>Babje poletje – doba lepega vremena v začetku jesen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Gregor</meta:initial-creator>
    <meta:creation-date>2011-01-04T11:50:00</meta:creation-date>
    <dc:creator>Gregor</dc:creator>
    <dc:date>2011-02-08T23:10:00</dc:date>
    <meta:editing-cycles>2</meta:editing-cycles>
    <meta:editing-duration>PT1M</meta:editing-duration>
    <meta:document-statistic meta:table-count="0" meta:image-count="0" meta:object-count="0" meta:page-count="1" meta:paragraph-count="1" meta:word-count="322" meta:character-count="1924" meta:non-whitespace-character-count="15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