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2431in" fo:margin-left="0.291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1.684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style:vertical-align="top" fo:background-color="#ffffff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2f2f2" fo:padding-left="0.075in" fo:padding-right="0.075in" fo:padding-top="0in" fo:padding-bottom="0in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2f2f2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1.B3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075in" fo:padding-right="0.075in" fo:padding-top="0in" fo:padding-bottom="0in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cccccc" fo:padding-left="0.075in" fo:padding-right="0.075in" fo:padding-top="0in" fo:padding-bottom="0in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1.C5" style:family="table-cell">
      <style:table-cell-properties style:vertical-align="top" fo:background-color="#cccccc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complex="Calibri"/>
    </style:style>
    <style:style style:name="P4" style:family="paragraph" style:parent-style-name="Standard">
      <style:paragraph-properties style:snap-to-layout-grid="false"/>
      <style:text-properties style:font-name-complex="Calibri"/>
    </style:style>
    <style:style style:name="P5" style:family="paragraph" style:parent-style-name="Standard">
      <style:paragraph-properties fo:margin-top="0.3335in" fo:margin-bottom="0in" fo:line-height="115%" fo:text-align="center" style:justify-single-word="false" fo:keep-together="always" fo:keep-with-next="always"/>
      <style:text-properties fo:color="#365f91" style:font-name="Cambria" fo:font-size="14pt" fo:font-weight="bold" style:font-size-asian="14pt" style:font-weight-asian="bold" style:font-name-complex="Cambria"/>
    </style:style>
    <style:style style:name="P6" style:family="paragraph" style:parent-style-name="Standard" style:master-page-name="Standard">
      <style:paragraph-properties fo:margin-top="0.3335in" fo:margin-bottom="0in" fo:line-height="115%" fo:text-align="center" style:justify-single-word="false" fo:keep-together="always" style:page-number="auto" fo:keep-with-next="always"/>
      <style:text-properties fo:color="#365f91" style:font-name="Cambria" fo:font-size="14pt" fo:font-weight="bold" style:font-size-asian="14pt" style:font-weight-asian="bold" style:font-name-complex="Cambria"/>
    </style:style>
    <style:style style:name="P7" style:family="paragraph" style:parent-style-name="Standard">
      <style:paragraph-properties fo:margin-top="0in" fo:margin-bottom="0.139in" fo:line-height="115%"/>
    </style:style>
    <style:style style:name="P8" style:family="paragraph" style:parent-style-name="Standard">
      <style:paragraph-properties fo:margin-top="0in" fo:margin-bottom="0.139in" fo:line-height="115%"/>
      <style:text-properties style:font-name-complex="Calibri"/>
    </style:style>
    <style:style style:name="P9" style:family="paragraph" style:parent-style-name="Standard">
      <style:paragraph-properties fo:margin-top="0in" fo:margin-bottom="0.139in" fo:line-height="115%" fo:text-align="center" style:justify-single-word="false"/>
      <style:text-properties style:font-name-complex="Calibri"/>
    </style:style>
    <style:style style:name="P10" style:family="paragraph" style:parent-style-name="Standard">
      <style:paragraph-properties fo:margin-top="0in" fo:margin-bottom="0.139in" fo:line-height="115%">
        <style:tab-stops>
          <style:tab-stop style:position="2.3626in"/>
          <style:tab-stop style:position="4.9925in"/>
        </style:tab-stops>
      </style:paragraph-properties>
      <style:text-properties style:font-name-complex="Calibri"/>
    </style:style>
    <style:style style:name="P11" style:family="paragraph" style:parent-style-name="Standard">
      <style:paragraph-properties fo:margin-top="0in" fo:margin-bottom="0.139in" fo:line-height="115%">
        <style:tab-stops>
          <style:tab-stop style:position="2.3626in"/>
        </style:tab-stops>
      </style:paragraph-properties>
      <style:text-properties style:font-name-complex="Calibri"/>
    </style:style>
    <style:style style:name="P12" style:family="paragraph" style:parent-style-name="Standard">
      <style:paragraph-properties fo:margin-top="0in" fo:margin-bottom="0.139in" fo:line-height="115%">
        <style:tab-stops>
          <style:tab-stop style:position="1.2465in"/>
        </style:tab-stops>
      </style:paragraph-properties>
      <style:text-properties style:font-name-complex="Calibri"/>
    </style:style>
    <style:style style:name="P13" style:family="paragraph" style:parent-style-name="Standard">
      <style:paragraph-properties fo:margin-top="0in" fo:margin-bottom="0.139in" fo:line-height="115%"/>
      <style:text-properties fo:font-style="italic" style:font-style-asian="italic" style:font-name-complex="Calibri"/>
    </style:style>
    <style:style style:name="P14" style:family="paragraph" style:parent-style-name="Standard">
      <style:paragraph-properties fo:margin-top="0in" fo:margin-bottom="0.139in" fo:line-height="115%">
        <style:tab-stops>
          <style:tab-stop style:position="1.2465in"/>
        </style:tab-stops>
      </style:paragraph-properties>
      <style:text-properties fo:font-style="italic" style:font-style-asian="italic" style:font-name-complex="Calibri"/>
    </style:style>
    <style:style style:name="P15" style:family="paragraph" style:parent-style-name="Standard">
      <style:paragraph-properties fo:margin-top="0in" fo:margin-bottom="0.139in" fo:line-height="115%">
        <style:tab-stops>
          <style:tab-stop style:position="1.2465in"/>
        </style:tab-stops>
      </style:paragraph-properties>
      <style:text-properties fo:font-style="italic" fo:font-weight="bold" style:font-style-asian="italic" style:font-weight-asian="bold" style:font-name-complex="Calibri"/>
    </style:style>
    <style:style style:name="P16" style:family="paragraph" style:parent-style-name="Standard">
      <style:paragraph-properties fo:margin-top="0in" fo:margin-bottom="0.139in" fo:line-height="115%"/>
      <style:text-properties fo:font-weight="bold" style:font-weight-asian="bold" style:font-name-complex="Calibri"/>
    </style:style>
    <style:style style:name="P17" style:family="paragraph" style:parent-style-name="Standard">
      <style:paragraph-properties fo:margin-top="0in" fo:margin-bottom="0.139in" fo:line-height="115%">
        <style:tab-stops>
          <style:tab-stop style:position="1.2465in"/>
        </style:tab-stops>
      </style:paragraph-properties>
      <style:text-properties fo:font-weight="bold" style:font-weight-asian="bold" style:font-name-complex="Calibri"/>
    </style:style>
    <style:style style:name="P18" style:family="paragraph" style:parent-style-name="Standard">
      <style:paragraph-properties fo:margin-top="0in" fo:margin-bottom="0.139in" fo:line-height="115%"/>
      <style:text-properties fo:color="#4f81bd" style:font-name="Cambria" fo:font-style="italic" fo:font-weight="bold" style:font-style-asian="italic" style:font-weight-asian="bold" style:font-name-complex="Cambria"/>
    </style:style>
    <style:style style:name="P19" style:family="paragraph" style:parent-style-name="Standard">
      <style:paragraph-properties fo:margin-top="0in" fo:margin-bottom="0.139in" fo:line-height="115%"/>
      <style:text-properties fo:color="#4f81bd" style:font-name="Cambria" fo:font-size="13pt" fo:font-weight="bold" style:font-size-asian="13pt" style:font-weight-asian="bold" style:font-name-complex="Cambria"/>
    </style:style>
    <style:style style:name="P20" style:family="paragraph" style:parent-style-name="Standard">
      <style:paragraph-properties fo:margin-top="0in" fo:margin-bottom="0.139in" fo:line-height="115%"/>
      <style:text-properties style:font-name-asian="Calibri" style:font-name-complex="Calibri"/>
    </style:style>
    <style:style style:name="P21" style:family="paragraph" style:parent-style-name="Standard">
      <style:paragraph-properties fo:margin-top="0in" fo:margin-bottom="0.139in" fo:line-height="115%"/>
      <style:text-properties style:text-underline-style="solid" style:text-underline-width="auto" style:text-underline-color="font-color" style:font-name-complex="Calibri"/>
    </style:style>
    <style:style style:name="P22" style:family="paragraph" style:parent-style-name="Standard">
      <style:paragraph-properties fo:margin-top="0in" fo:margin-bottom="0.139in" fo:line-height="115%" fo:text-align="justify" style:justify-single-word="false">
        <style:tab-stops>
          <style:tab-stop style:position="5.022in"/>
        </style:tab-stops>
      </style:paragraph-properties>
      <style:text-properties style:text-underline-style="solid" style:text-underline-width="auto" style:text-underline-color="font-color" style:font-name-complex="Calibri"/>
    </style:style>
    <style:style style:name="P23" style:family="paragraph" style:parent-style-name="Standard">
      <style:paragraph-properties fo:margin-top="0in" fo:margin-bottom="0.139in" fo:line-height="115%"/>
      <style:text-properties style:text-underline-style="solid" style:text-underline-width="auto" style:text-underline-color="font-color" style:font-name-asian="Calibri" style:font-name-complex="Calibri"/>
    </style:style>
    <style:style style:name="P24" style:family="paragraph" style:parent-style-name="Standard" style:list-style-name="WW8Num28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25" style:family="paragraph" style:parent-style-name="Standard" style:list-style-name="WW8Num10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26" style:family="paragraph" style:parent-style-name="Standard" style:list-style-name="WW8Num10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27" style:family="paragraph" style:parent-style-name="Standard" style:list-style-name="WW8Num8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28" style:family="paragraph" style:parent-style-name="Standard" style:list-style-name="WW8Num8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29" style:family="paragraph" style:parent-style-name="Standard" style:list-style-name="WW8Num1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0" style:family="paragraph" style:parent-style-name="Standard" style:list-style-name="WW8Num9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1" style:family="paragraph" style:parent-style-name="Standard" style:list-style-name="WW8Num25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2" style:family="paragraph" style:parent-style-name="Standard" style:list-style-name="WW8Num8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3" style:family="paragraph" style:parent-style-name="Standard" style:list-style-name="WW8Num70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4" style:family="paragraph" style:parent-style-name="Standard" style:list-style-name="WW8Num78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5" style:family="paragraph" style:parent-style-name="Standard" style:list-style-name="WW8Num19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6" style:family="paragraph" style:parent-style-name="Standard" style:list-style-name="WW8Num59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7" style:family="paragraph" style:parent-style-name="Standard" style:list-style-name="WW8Num45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8" style:family="paragraph" style:parent-style-name="Standard" style:list-style-name="WW8Num36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39" style:family="paragraph" style:parent-style-name="Standard" style:list-style-name="WW8Num67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0" style:family="paragraph" style:parent-style-name="Standard" style:list-style-name="WW8Num9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1" style:family="paragraph" style:parent-style-name="Standard" style:list-style-name="WW8Num69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2" style:family="paragraph" style:parent-style-name="Standard" style:list-style-name="WW8Num6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3" style:family="paragraph" style:parent-style-name="Standard" style:list-style-name="WW8Num7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4" style:family="paragraph" style:parent-style-name="Standard" style:list-style-name="WW8Num76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5" style:family="paragraph" style:parent-style-name="Standard" style:list-style-name="WW8Num5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6" style:family="paragraph" style:parent-style-name="Standard" style:list-style-name="WW8Num42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7" style:family="paragraph" style:parent-style-name="Standard" style:list-style-name="WW8Num7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8" style:family="paragraph" style:parent-style-name="Standard" style:list-style-name="WW8Num90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49" style:family="paragraph" style:parent-style-name="Standard" style:list-style-name="WW8Num6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0" style:family="paragraph" style:parent-style-name="Standard" style:list-style-name="WW8Num32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1" style:family="paragraph" style:parent-style-name="Standard" style:list-style-name="WW8Num40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2" style:family="paragraph" style:parent-style-name="Standard" style:list-style-name="WW8Num5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3" style:family="paragraph" style:parent-style-name="Standard" style:list-style-name="WW8Num1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4" style:family="paragraph" style:parent-style-name="Standard" style:list-style-name="WW8Num99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5" style:family="paragraph" style:parent-style-name="Standard" style:list-style-name="WW8Num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6" style:family="paragraph" style:parent-style-name="Standard" style:list-style-name="WW8Num55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7" style:family="paragraph" style:parent-style-name="Standard" style:list-style-name="WW8Num75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8" style:family="paragraph" style:parent-style-name="Standard" style:list-style-name="WW8Num2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59" style:family="paragraph" style:parent-style-name="Standard" style:list-style-name="WW8Num6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60" style:family="paragraph" style:parent-style-name="Standard" style:list-style-name="WW8Num46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61" style:family="paragraph" style:parent-style-name="Standard" style:list-style-name="WW8Num87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62" style:family="paragraph" style:parent-style-name="Standard" style:list-style-name="WW8Num9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63" style:family="paragraph" style:parent-style-name="Standard" style:list-style-name="WW8Num3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64" style:family="paragraph" style:parent-style-name="Standard" style:list-style-name="WW8Num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65" style:family="paragraph" style:parent-style-name="Standard" style:list-style-name="WW8Num92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66" style:family="paragraph" style:parent-style-name="Standard" style:list-style-name="WW8Num105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67" style:family="paragraph" style:parent-style-name="Standard" style:list-style-name="WW8Num94">
      <style:paragraph-properties fo:margin-left="0.5in" fo:margin-right="0in" fo:margin-top="0in" fo:margin-bottom="0.139in" fo:line-height="115%" fo:text-indent="-0.25in" style:auto-text-indent="false">
        <style:tab-stops>
          <style:tab-stop style:position="2.3626in"/>
        </style:tab-stops>
      </style:paragraph-properties>
      <style:text-properties style:font-name-complex="Calibri"/>
    </style:style>
    <style:style style:name="P68" style:family="paragraph" style:parent-style-name="Standard" style:list-style-name="WW8Num88">
      <style:paragraph-properties fo:margin-left="0.5in" fo:margin-right="0in" fo:margin-top="0in" fo:margin-bottom="0.139in" fo:line-height="115%" fo:text-align="justify" style:justify-single-word="false" fo:text-indent="-0.25in" style:auto-text-indent="false">
        <style:tab-stops>
          <style:tab-stop style:position="5.022in"/>
        </style:tab-stops>
      </style:paragraph-properties>
      <style:text-properties style:font-name-complex="Calibri"/>
    </style:style>
    <style:style style:name="P69" style:family="paragraph" style:parent-style-name="Standard" style:list-style-name="WW8Num96">
      <style:paragraph-properties fo:margin-left="0.5in" fo:margin-right="0in" fo:margin-top="0in" fo:margin-bottom="0.139in" fo:line-height="115%" fo:text-align="justify" style:justify-single-word="false" fo:text-indent="-0.25in" style:auto-text-indent="false">
        <style:tab-stops>
          <style:tab-stop style:position="5.022in"/>
        </style:tab-stops>
      </style:paragraph-properties>
      <style:text-properties style:font-name-complex="Calibri"/>
    </style:style>
    <style:style style:name="P70" style:family="paragraph" style:parent-style-name="Standard" style:list-style-name="WW8Num100">
      <style:paragraph-properties fo:margin-left="0.5in" fo:margin-right="0in" fo:margin-top="0in" fo:margin-bottom="0.139in" fo:line-height="115%" fo:text-align="justify" style:justify-single-word="false" fo:text-indent="-0.25in" style:auto-text-indent="false">
        <style:tab-stops>
          <style:tab-stop style:position="5.022in"/>
        </style:tab-stops>
      </style:paragraph-properties>
      <style:text-properties style:font-name-complex="Calibri"/>
    </style:style>
    <style:style style:name="P71" style:family="paragraph" style:parent-style-name="Standard" style:list-style-name="WW8Num77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72" style:family="paragraph" style:parent-style-name="Standard" style:list-style-name="WW8Num80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73" style:family="paragraph" style:parent-style-name="Standard" style:list-style-name="WW8Num86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74" style:family="paragraph" style:parent-style-name="Standard" style:list-style-name="WW8Num39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75" style:family="paragraph" style:parent-style-name="Standard" style:list-style-name="WW8Num7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76" style:family="paragraph" style:parent-style-name="Standard" style:list-style-name="WW8Num56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77" style:family="paragraph" style:parent-style-name="Standard" style:list-style-name="WW8Num17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78" style:family="paragraph" style:parent-style-name="Standard" style:list-style-name="WW8Num95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79" style:family="paragraph" style:parent-style-name="Standard" style:list-style-name="WW8Num58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0" style:family="paragraph" style:parent-style-name="Standard" style:list-style-name="WW8Num3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1" style:family="paragraph" style:parent-style-name="Standard" style:list-style-name="WW8Num6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2" style:family="paragraph" style:parent-style-name="Standard" style:list-style-name="WW8Num22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3" style:family="paragraph" style:parent-style-name="Standard" style:list-style-name="WW8Num50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4" style:family="paragraph" style:parent-style-name="Standard" style:list-style-name="WW8Num37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5" style:family="paragraph" style:parent-style-name="Standard" style:list-style-name="WW8Num4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6" style:family="paragraph" style:parent-style-name="Standard" style:list-style-name="WW8Num82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7" style:family="paragraph" style:parent-style-name="Standard" style:list-style-name="WW8Num47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8" style:family="paragraph" style:parent-style-name="Standard" style:list-style-name="WW8Num2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89" style:family="paragraph" style:parent-style-name="Standard" style:list-style-name="WW8Num5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90" style:family="paragraph" style:parent-style-name="Standard" style:list-style-name="WW8Num35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91" style:family="paragraph" style:parent-style-name="Standard" style:list-style-name="WW8Num2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92" style:family="paragraph" style:parent-style-name="Standard" style:list-style-name="WW8Num27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93" style:family="paragraph" style:parent-style-name="Standard" style:list-style-name="WW8Num12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94" style:family="paragraph" style:parent-style-name="Standard" style:list-style-name="WW8Num34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95" style:family="paragraph" style:parent-style-name="Standard" style:list-style-name="WW8Num98">
      <style:paragraph-properties fo:margin-left="0.5in" fo:margin-right="0in" fo:margin-top="0in" fo:margin-bottom="0.139in" fo:line-height="115%" fo:text-indent="-0.25in" style:auto-text-indent="false">
        <style:tab-stops>
          <style:tab-stop style:position="1.2465in"/>
        </style:tab-stops>
      </style:paragraph-properties>
      <style:text-properties style:font-name-complex="Calibri"/>
    </style:style>
    <style:style style:name="P96" style:family="paragraph" style:parent-style-name="Standard" style:list-style-name="WW8Num29">
      <style:paragraph-properties fo:margin-left="0.5in" fo:margin-right="0in" fo:margin-top="0in" fo:margin-bottom="0.139in" fo:line-height="115%" fo:text-indent="-0.25in" style:auto-text-indent="false">
        <style:tab-stops>
          <style:tab-stop style:position="1.2465in"/>
        </style:tab-stops>
      </style:paragraph-properties>
      <style:text-properties style:font-name-complex="Calibri"/>
    </style:style>
    <style:style style:name="P97" style:family="paragraph" style:parent-style-name="Standard" style:list-style-name="WW8Num16">
      <style:paragraph-properties fo:margin-left="0.5in" fo:margin-right="0in" fo:margin-top="0in" fo:margin-bottom="0.139in" fo:line-height="115%" fo:text-indent="-0.25in" style:auto-text-indent="false">
        <style:tab-stops>
          <style:tab-stop style:position="1.2465in"/>
        </style:tab-stops>
      </style:paragraph-properties>
      <style:text-properties style:font-name-complex="Calibri"/>
    </style:style>
    <style:style style:name="P98" style:family="paragraph" style:parent-style-name="Standard" style:list-style-name="WW8Num106">
      <style:paragraph-properties fo:margin-left="0.5in" fo:margin-right="0in" fo:margin-top="0in" fo:margin-bottom="0.139in" fo:line-height="115%" fo:text-indent="-0.25in" style:auto-text-indent="false">
        <style:tab-stops>
          <style:tab-stop style:position="1.2465in"/>
        </style:tab-stops>
      </style:paragraph-properties>
      <style:text-properties style:font-name-complex="Calibri"/>
    </style:style>
    <style:style style:name="P99" style:family="paragraph" style:parent-style-name="Standard" style:list-style-name="WW8Num102">
      <style:paragraph-properties fo:margin-left="0.5in" fo:margin-right="0in" fo:margin-top="0in" fo:margin-bottom="0.139in" fo:line-height="115%" fo:text-indent="-0.25in" style:auto-text-indent="false">
        <style:tab-stops>
          <style:tab-stop style:position="1.2465in"/>
        </style:tab-stops>
      </style:paragraph-properties>
      <style:text-properties style:font-name-complex="Calibri"/>
    </style:style>
    <style:style style:name="P100" style:family="paragraph" style:parent-style-name="Standard" style:list-style-name="WW8Num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1" style:family="paragraph" style:parent-style-name="Standard" style:list-style-name="WW8Num15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2" style:family="paragraph" style:parent-style-name="Standard" style:list-style-name="WW8Num10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3" style:family="paragraph" style:parent-style-name="Standard" style:list-style-name="WW8Num52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4" style:family="paragraph" style:parent-style-name="Standard" style:list-style-name="WW8Num1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5" style:family="paragraph" style:parent-style-name="Standard" style:list-style-name="WW8Num26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6" style:family="paragraph" style:parent-style-name="Standard" style:list-style-name="WW8Num43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7" style:family="paragraph" style:parent-style-name="Standard" style:list-style-name="WW8Num30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8" style:family="paragraph" style:parent-style-name="Standard" style:list-style-name="WW8Num18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09" style:family="paragraph" style:parent-style-name="Standard" style:list-style-name="WW8Num41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10" style:family="paragraph" style:parent-style-name="Standard" style:list-style-name="WW8Num66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11" style:family="paragraph" style:parent-style-name="Standard" style:list-style-name="WW8Num38">
      <style:paragraph-properties fo:margin-left="0.5in" fo:margin-right="0in" fo:margin-top="0in" fo:margin-bottom="0.139in" fo:line-height="115%" fo:text-indent="-0.25in" style:auto-text-indent="false"/>
      <style:text-properties style:font-name-complex="Calibri"/>
    </style:style>
    <style:style style:name="P112" style:family="paragraph" style:parent-style-name="Standard" style:list-style-name="WW8Num19">
      <style:paragraph-properties fo:margin-left="0.5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style:font-name-complex="Calibri"/>
    </style:style>
    <style:style style:name="P113" style:family="paragraph" style:parent-style-name="Standard" style:list-style-name="WW8Num86">
      <style:paragraph-properties fo:margin-left="0.5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style:font-name-complex="Calibri"/>
    </style:style>
    <style:style style:name="P114" style:family="paragraph" style:parent-style-name="Standard" style:list-style-name="WW8Num22">
      <style:paragraph-properties fo:margin-left="0.5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fo:font-weight="bold" style:font-weight-asian="bold" style:font-name-complex="Calibri"/>
    </style:style>
    <style:style style:name="P115" style:family="paragraph" style:parent-style-name="Standard" style:list-style-name="WW8Num50">
      <style:paragraph-properties fo:margin-left="0.5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fo:font-weight="bold" style:font-weight-asian="bold" style:font-name-complex="Calibri"/>
    </style:style>
    <style:style style:name="P116" style:family="paragraph" style:parent-style-name="Standard" style:list-style-name="WW8Num27">
      <style:paragraph-properties fo:margin-left="0.5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style:font-name-asian="Calibri" style:font-name-complex="Calibri"/>
    </style:style>
    <style:style style:name="P117" style:family="paragraph" style:parent-style-name="Standard" style:list-style-name="WW8Num76">
      <style:paragraph-properties fo:margin-left="0.5in" fo:margin-right="0in" fo:margin-top="0in" fo:margin-bottom="0.139in" fo:line-height="115%" fo:text-indent="-0.25in" style:auto-text-indent="false"/>
      <style:text-properties fo:font-style="italic" style:font-style-asian="italic" style:font-name-complex="Calibri"/>
    </style:style>
    <style:style style:name="P118" style:family="paragraph" style:parent-style-name="Standard" style:list-style-name="WW8Num51">
      <style:paragraph-properties fo:margin-left="0.5in" fo:margin-right="0in" fo:margin-top="0in" fo:margin-bottom="0.139in" fo:line-height="115%" fo:text-indent="-0.25in" style:auto-text-indent="false"/>
      <style:text-properties fo:font-style="italic" style:font-style-asian="italic" style:font-name-complex="Calibri"/>
    </style:style>
    <style:style style:name="P119" style:family="paragraph" style:parent-style-name="Standard" style:list-style-name="WW8Num90">
      <style:paragraph-properties fo:margin-left="0.5in" fo:margin-right="0in" fo:margin-top="0in" fo:margin-bottom="0.139in" fo:line-height="115%" fo:text-indent="-0.25in" style:auto-text-indent="false"/>
      <style:text-properties style:font-name-asian="Calibri" style:font-name-complex="Calibri"/>
    </style:style>
    <style:style style:name="P120" style:family="paragraph" style:parent-style-name="Standard" style:list-style-name="WW8Num102">
      <style:paragraph-properties fo:margin-left="0.5in" fo:margin-right="0in" fo:margin-top="0in" fo:margin-bottom="0.139in" fo:line-height="115%" fo:text-indent="-0.25in" style:auto-text-indent="false">
        <style:tab-stops>
          <style:tab-stop style:position="1.2465in"/>
        </style:tab-stops>
      </style:paragraph-properties>
      <style:text-properties style:font-name-asian="Calibri" style:font-name-complex="Calibri"/>
    </style:style>
    <style:style style:name="P121" style:family="paragraph" style:parent-style-name="Standard" style:list-style-name="WW8Num32">
      <style:paragraph-properties fo:margin-left="0.5in" fo:margin-right="0in" fo:margin-top="0in" fo:margin-bottom="0.139in" fo:line-height="115%" fo:text-indent="-0.25in" style:auto-text-indent="false"/>
      <style:text-properties fo:font-weight="bold" style:font-weight-asian="bold" style:font-name-complex="Calibri"/>
    </style:style>
    <style:style style:name="P122" style:family="paragraph" style:parent-style-name="Standard" style:list-style-name="WW8Num79">
      <style:paragraph-properties fo:margin-left="0.5in" fo:margin-right="0in" fo:margin-top="0in" fo:margin-bottom="0.139in" fo:line-height="115%" fo:text-indent="-0.25in" style:auto-text-indent="false"/>
      <style:text-properties fo:font-weight="bold" style:font-weight-asian="bold" style:font-name-complex="Calibri"/>
    </style:style>
    <style:style style:name="P123" style:family="paragraph" style:parent-style-name="Standard" style:list-style-name="WW8Num20">
      <style:paragraph-properties fo:margin-left="0.5in" fo:margin-right="0in" fo:margin-top="0in" fo:margin-bottom="0.139in" fo:line-height="115%" fo:text-indent="-0.25in" style:auto-text-indent="false"/>
      <style:text-properties fo:font-weight="bold" style:font-weight-asian="bold" style:font-name-complex="Calibri"/>
    </style:style>
    <style:style style:name="P124" style:family="paragraph" style:parent-style-name="Standard">
      <style:paragraph-properties fo:margin-top="0.139in" fo:margin-bottom="0in" fo:line-height="115%" fo:keep-together="always" fo:keep-with-next="always"/>
      <style:text-properties fo:color="#4f81bd" style:font-name="Cambria" fo:font-size="13pt" fo:font-weight="bold" style:font-size-asian="13pt" style:font-weight-asian="bold" style:font-name-complex="Cambria"/>
    </style:style>
    <style:style style:name="P125" style:family="paragraph" style:parent-style-name="Standard">
      <style:paragraph-properties fo:margin-top="0.139in" fo:margin-bottom="0in" fo:line-height="115%" fo:keep-together="always" fo:keep-with-next="always"/>
      <style:text-properties fo:color="#4f81bd" style:font-name="Cambria" fo:font-size="13pt" style:font-size-asian="13pt" style:font-name-complex="Cambria"/>
    </style:style>
    <style:style style:name="P126" style:family="paragraph" style:parent-style-name="Standard">
      <style:paragraph-properties fo:margin-top="0.139in" fo:margin-bottom="0in" fo:line-height="115%" fo:keep-together="always" fo:keep-with-next="always"/>
      <style:text-properties fo:color="#4f81bd" style:font-name="Cambria" fo:font-weight="bold" style:font-weight-asian="bold" style:font-name-complex="Cambria"/>
    </style:style>
    <style:style style:name="P127" style:family="paragraph" style:parent-style-name="Standard">
      <style:paragraph-properties fo:margin-top="0.139in" fo:margin-bottom="0in" fo:line-height="115%" fo:keep-together="always" fo:keep-with-next="always"/>
      <style:text-properties fo:color="#4f81bd" style:font-name="Cambria" fo:font-style="italic" fo:font-weight="bold" style:font-style-asian="italic" style:font-weight-asian="bold" style:font-name-complex="Cambria"/>
    </style:style>
    <style:style style:name="P128" style:family="paragraph" style:parent-style-name="Standard">
      <style:paragraph-properties fo:margin-top="0.139in" fo:margin-bottom="0in" fo:line-height="115%" fo:keep-together="always" fo:keep-with-next="always"/>
      <style:text-properties fo:color="#4f81bd" style:font-name="Cambria" fo:font-style="italic" style:text-underline-style="solid" style:text-underline-width="auto" style:text-underline-color="font-color" fo:font-weight="bold" style:font-style-asian="italic" style:font-weight-asian="bold" style:font-name-complex="Cambria"/>
    </style:style>
    <style:style style:name="P129" style:family="paragraph" style:parent-style-name="Standard">
      <style:paragraph-properties fo:margin-top="0.139in" fo:margin-bottom="0in" fo:line-height="115%" fo:keep-together="always" fo:keep-with-next="always"/>
      <style:text-properties style:font-name-asian="Calibri" style:font-name-complex="Calibri"/>
    </style:style>
    <style:style style:name="P130" style:family="paragraph" style:parent-style-name="Standard" style:list-style-name="WW8Num85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1" style:family="paragraph" style:parent-style-name="Standard" style:list-style-name="WW8Num57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2" style:family="paragraph" style:parent-style-name="Standard" style:list-style-name="WW8Num11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3" style:family="paragraph" style:parent-style-name="Standard" style:list-style-name="WW8Num91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4" style:family="paragraph" style:parent-style-name="Standard" style:list-style-name="WW8Num70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5" style:family="paragraph" style:parent-style-name="Standard" style:list-style-name="WW8Num19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6" style:family="paragraph" style:parent-style-name="Standard" style:list-style-name="WW8Num5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7" style:family="paragraph" style:parent-style-name="Standard" style:list-style-name="WW8Num42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8" style:family="paragraph" style:parent-style-name="Standard" style:list-style-name="WW8Num32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39" style:family="paragraph" style:parent-style-name="Standard" style:list-style-name="WW8Num40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0" style:family="paragraph" style:parent-style-name="Standard" style:list-style-name="WW8Num54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1" style:family="paragraph" style:parent-style-name="Standard" style:list-style-name="WW8Num14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2" style:family="paragraph" style:parent-style-name="Standard" style:list-style-name="WW8Num99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3" style:family="paragraph" style:parent-style-name="Standard" style:list-style-name="WW8Num46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4" style:family="paragraph" style:parent-style-name="Standard" style:list-style-name="WW8Num93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5" style:family="paragraph" style:parent-style-name="Standard" style:list-style-name="WW8Num1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6" style:family="paragraph" style:parent-style-name="Standard" style:list-style-name="WW8Num92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7" style:family="paragraph" style:parent-style-name="Standard" style:list-style-name="WW8Num100">
      <style:paragraph-properties fo:margin-left="1in" fo:margin-right="0in" fo:margin-top="0in" fo:margin-bottom="0.139in" fo:line-height="115%" fo:text-align="justify" style:justify-single-word="false" fo:text-indent="-0.25in" style:auto-text-indent="false">
        <style:tab-stops>
          <style:tab-stop style:position="5.022in"/>
        </style:tab-stops>
      </style:paragraph-properties>
      <style:text-properties style:font-name-complex="Calibri"/>
    </style:style>
    <style:style style:name="P148" style:family="paragraph" style:parent-style-name="Standard" style:list-style-name="WW8Num77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49" style:family="paragraph" style:parent-style-name="Standard" style:list-style-name="WW8Num80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0" style:family="paragraph" style:parent-style-name="Standard" style:list-style-name="WW8Num65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1" style:family="paragraph" style:parent-style-name="Standard" style:list-style-name="WW8Num86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2" style:family="paragraph" style:parent-style-name="Standard" style:list-style-name="WW8Num39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3" style:family="paragraph" style:parent-style-name="Standard" style:list-style-name="WW8Num17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4" style:family="paragraph" style:parent-style-name="Standard" style:list-style-name="WW8Num48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5" style:family="paragraph" style:parent-style-name="Standard" style:list-style-name="WW8Num79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6" style:family="paragraph" style:parent-style-name="Standard" style:list-style-name="WW8Num20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7" style:family="paragraph" style:parent-style-name="Standard" style:list-style-name="WW8Num61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8" style:family="paragraph" style:parent-style-name="Standard" style:list-style-name="WW8Num22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59" style:family="paragraph" style:parent-style-name="Standard" style:list-style-name="WW8Num50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0" style:family="paragraph" style:parent-style-name="Standard" style:list-style-name="WW8Num37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1" style:family="paragraph" style:parent-style-name="Standard" style:list-style-name="WW8Num44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2" style:family="paragraph" style:parent-style-name="Standard" style:list-style-name="WW8Num97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3" style:family="paragraph" style:parent-style-name="Standard" style:list-style-name="WW8Num35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4" style:family="paragraph" style:parent-style-name="Standard" style:list-style-name="WW8Num89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5" style:family="paragraph" style:parent-style-name="Standard" style:list-style-name="WW8Num68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6" style:family="paragraph" style:parent-style-name="Standard" style:list-style-name="WW8Num83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7" style:family="paragraph" style:parent-style-name="Standard" style:list-style-name="WW8Num38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8" style:family="paragraph" style:parent-style-name="Standard" style:list-style-name="WW8Num10">
      <style:paragraph-properties fo:margin-left="1in" fo:margin-right="0in" fo:margin-top="0in" fo:margin-bottom="0.139in" fo:line-height="115%" fo:text-indent="-0.25in" style:auto-text-indent="false"/>
      <style:text-properties style:font-name-complex="Calibri"/>
    </style:style>
    <style:style style:name="P169" style:family="paragraph" style:parent-style-name="Standard" style:list-style-name="WW8Num100">
      <style:paragraph-properties fo:margin-left="1in" fo:margin-right="0in" fo:margin-top="0in" fo:margin-bottom="0.139in" fo:text-align="justify" style:justify-single-word="false" fo:text-indent="-0.25in" style:auto-text-indent="false">
        <style:tab-stops>
          <style:tab-stop style:position="5.022in"/>
        </style:tab-stops>
      </style:paragraph-properties>
      <style:text-properties style:font-name-complex="Calibri"/>
    </style:style>
    <style:style style:name="P170" style:family="paragraph" style:parent-style-name="Standard" style:list-style-name="WW8Num92">
      <style:paragraph-properties fo:margin-left="1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style:font-name-complex="Calibri"/>
    </style:style>
    <style:style style:name="P171" style:family="paragraph" style:parent-style-name="Standard" style:list-style-name="WW8Num105">
      <style:paragraph-properties fo:margin-left="1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style:font-name-complex="Calibri"/>
    </style:style>
    <style:style style:name="P172" style:family="paragraph" style:parent-style-name="Standard" style:list-style-name="WW8Num62">
      <style:paragraph-properties fo:margin-left="1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style:font-name-complex="Calibri"/>
    </style:style>
    <style:style style:name="P173" style:family="paragraph" style:parent-style-name="Standard" style:list-style-name="WW8Num77">
      <style:paragraph-properties fo:margin-left="1in" fo:margin-right="0in" fo:margin-top="0in" fo:margin-bottom="0.139in" fo:line-height="115%" fo:text-indent="-0.25in" style:auto-text-indent="false"/>
      <style:text-properties style:font-name-asian="Calibri" style:font-name-complex="Calibri"/>
    </style:style>
    <style:style style:name="P174" style:family="paragraph" style:parent-style-name="Standard" style:list-style-name="WW8Num79">
      <style:paragraph-properties fo:margin-left="1in" fo:margin-right="0in" fo:margin-top="0in" fo:margin-bottom="0.139in" fo:line-height="115%" fo:text-indent="-0.25in" style:auto-text-indent="false"/>
      <style:text-properties fo:font-style="italic" style:font-style-asian="italic" style:font-name-complex="Calibri"/>
    </style:style>
    <style:style style:name="P175" style:family="paragraph" style:parent-style-name="Standard" style:list-style-name="WW8Num24">
      <style:paragraph-properties fo:margin-left="0.5299in" fo:margin-right="0in" fo:margin-top="0in" fo:margin-bottom="0.139in" fo:line-height="115%" fo:text-indent="-0.25in" style:auto-text-indent="false"/>
      <style:text-properties style:font-name-complex="Calibri"/>
    </style:style>
    <style:style style:name="P176" style:family="paragraph" style:parent-style-name="Standard" style:list-style-name="WW8Num7">
      <style:paragraph-properties fo:margin-left="0.5299in" fo:margin-right="0in" fo:margin-top="0in" fo:margin-bottom="0.139in" fo:line-height="115%" fo:text-indent="-0.25in" style:auto-text-indent="false"/>
      <style:text-properties style:font-name-complex="Calibri"/>
    </style:style>
    <style:style style:name="P177" style:family="paragraph" style:parent-style-name="Standard">
      <style:paragraph-properties fo:margin-left="0.25in" fo:margin-right="0in" fo:margin-top="0in" fo:margin-bottom="0.139in" fo:line-height="115%" fo:text-indent="0in" style:auto-text-indent="false"/>
      <style:text-properties style:text-underline-style="solid" style:text-underline-width="auto" style:text-underline-color="font-color" style:font-name-complex="Calibri"/>
    </style:style>
    <style:style style:name="P178" style:family="paragraph" style:parent-style-name="Standard">
      <style:paragraph-properties fo:margin-left="0.5in" fo:margin-right="0in" fo:margin-top="0in" fo:margin-bottom="0.139in" fo:line-height="115%" fo:text-indent="0in" style:auto-text-indent="false"/>
      <style:text-properties style:font-name-complex="Calibri"/>
    </style:style>
    <style:style style:name="P179" style:family="paragraph" style:parent-style-name="Standard">
      <style:paragraph-properties fo:margin-left="0.5in" fo:margin-right="0in" fo:margin-top="0in" fo:margin-bottom="0.139in" fo:line-height="115%" fo:text-indent="0in" style:auto-text-indent="false">
        <style:tab-stops>
          <style:tab-stop style:position="1.2465in"/>
        </style:tab-stops>
      </style:paragraph-properties>
      <style:text-properties style:font-name-complex="Calibri"/>
    </style:style>
    <style:style style:name="P180" style:family="paragraph" style:parent-style-name="Standard" style:list-style-name="WW8Num32">
      <style:paragraph-properties fo:margin-left="0.5in" fo:margin-right="0in" fo:margin-top="0in" fo:margin-bottom="0.139in" fo:line-height="115%" fo:text-indent="0.4846in" style:auto-text-indent="false"/>
      <style:text-properties style:font-name-complex="Calibri"/>
    </style:style>
    <style:style style:name="P181" style:family="paragraph" style:parent-style-name="Standard" style:list-style-name="WW8Num32">
      <style:paragraph-properties fo:margin-left="1.4772in" fo:margin-right="0in" fo:margin-top="0in" fo:margin-bottom="0.139in" fo:line-height="115%" fo:text-indent="-0.4925in" style:auto-text-indent="false"/>
      <style:text-properties style:font-name-complex="Calibri"/>
    </style:style>
    <style:style style:name="P182" style:family="paragraph" style:parent-style-name="Standard" style:list-style-name="WW8Num32">
      <style:paragraph-properties fo:margin-left="0.5in" fo:margin-right="0in" fo:margin-top="0in" fo:margin-bottom="0.139in" fo:line-height="115%" fo:text-indent="0.2874in" style:auto-text-indent="false"/>
      <style:text-properties style:font-name-complex="Calibri"/>
    </style:style>
    <style:style style:name="P183" style:family="paragraph" style:parent-style-name="Standard" style:list-style-name="WW8Num99">
      <style:paragraph-properties fo:margin-left="0.5in" fo:margin-right="0in" fo:margin-top="0in" fo:margin-bottom="0.139in" fo:line-height="115%" fo:text-indent="0.2874in" style:auto-text-indent="false"/>
      <style:text-properties style:font-name-complex="Calibri"/>
    </style:style>
    <style:style style:name="P184" style:family="paragraph" style:parent-style-name="Standard" style:list-style-name="WW8Num32">
      <style:paragraph-properties fo:margin-left="1.2874in" fo:margin-right="0in" fo:margin-top="0in" fo:margin-bottom="0.139in" fo:line-height="115%" fo:text-indent="-0.25in" style:auto-text-indent="false"/>
      <style:text-properties style:font-name-complex="Calibri"/>
    </style:style>
    <style:style style:name="P185" style:family="paragraph" style:parent-style-name="Standard" style:list-style-name="WW8Num99">
      <style:paragraph-properties fo:margin-left="1.2874in" fo:margin-right="0in" fo:margin-top="0in" fo:margin-bottom="0.139in" fo:line-height="115%" fo:text-indent="-0.25in" style:auto-text-indent="false"/>
      <style:text-properties style:font-name-complex="Calibri"/>
    </style:style>
    <style:style style:name="P186" style:family="paragraph" style:parent-style-name="Standard" style:list-style-name="WW8Num40">
      <style:paragraph-properties fo:margin-left="1.2799in" fo:margin-right="0in" fo:margin-top="0in" fo:margin-bottom="0.139in" fo:line-height="115%" fo:text-indent="-0.25in" style:auto-text-indent="false"/>
      <style:text-properties style:font-name-complex="Calibri"/>
    </style:style>
    <style:style style:name="P187" style:family="paragraph" style:parent-style-name="Standard">
      <style:paragraph-properties fo:margin-left="1in" fo:margin-right="0in" fo:margin-top="0in" fo:margin-bottom="0.139in" fo:line-height="115%" fo:text-indent="0in" style:auto-text-indent="false"/>
      <style:text-properties style:font-name-complex="Calibri"/>
    </style:style>
    <style:style style:name="P188" style:family="paragraph" style:parent-style-name="Standard">
      <style:paragraph-properties fo:margin-left="1in" fo:margin-right="0in" fo:margin-top="0in" fo:margin-bottom="0.139in" fo:line-height="115%" fo:text-align="justify" style:justify-single-word="false" fo:text-indent="0in" style:auto-text-indent="false">
        <style:tab-stops>
          <style:tab-stop style:position="5.022in"/>
        </style:tab-stops>
      </style:paragraph-properties>
      <style:text-properties style:font-name-complex="Calibri"/>
    </style:style>
    <style:style style:name="P189" style:family="paragraph" style:parent-style-name="Standard">
      <style:paragraph-properties fo:margin-left="1in" fo:margin-right="0in" fo:margin-top="0in" fo:margin-bottom="0.139in" fo:text-align="justify" style:justify-single-word="false" fo:text-indent="0in" style:auto-text-indent="false">
        <style:tab-stops>
          <style:tab-stop style:position="5.022in"/>
        </style:tab-stops>
      </style:paragraph-properties>
      <style:text-properties style:font-name-complex="Calibri"/>
    </style:style>
    <style:style style:name="P190" style:family="paragraph" style:parent-style-name="Standard">
      <style:paragraph-properties fo:margin-left="1in" fo:margin-right="0in" fo:margin-top="0in" fo:margin-bottom="0.139in" fo:line-height="115%" fo:text-indent="0in" style:auto-text-indent="false"/>
      <style:text-properties style:text-underline-style="solid" style:text-underline-width="auto" style:text-underline-color="font-color" style:font-name-complex="Calibri"/>
    </style:style>
    <style:style style:name="P191" style:family="paragraph" style:parent-style-name="Standard" style:list-style-name="WW8Num54">
      <style:paragraph-properties fo:margin-left="1.5752in" fo:margin-right="0in" fo:margin-top="0in" fo:margin-bottom="0.139in" fo:line-height="115%" fo:text-indent="-0.2953in" style:auto-text-indent="false"/>
      <style:text-properties style:font-name-complex="Calibri"/>
    </style:style>
    <style:style style:name="P192" style:family="paragraph" style:parent-style-name="Standard" style:list-style-name="WW8Num54">
      <style:paragraph-properties fo:margin-left="0.9846in" fo:margin-right="0in" fo:margin-top="0in" fo:margin-bottom="0.139in" fo:line-height="115%" fo:text-indent="-0.25in" style:auto-text-indent="false"/>
      <style:text-properties style:font-name-complex="Calibri"/>
    </style:style>
    <style:style style:name="P193" style:family="paragraph" style:parent-style-name="Standard" style:list-style-name="WW8Num54">
      <style:paragraph-properties fo:margin-left="1.4846in" fo:margin-right="0in" fo:margin-top="0in" fo:margin-bottom="0.139in" fo:line-height="115%" fo:text-indent="-0.25in" style:auto-text-indent="false"/>
      <style:text-properties style:font-name-complex="Calibri"/>
    </style:style>
    <style:style style:name="P194" style:family="paragraph" style:parent-style-name="Standard" style:list-style-name="WW8Num99">
      <style:paragraph-properties fo:margin-left="1.4846in" fo:margin-right="0in" fo:margin-top="0in" fo:margin-bottom="0.139in" fo:line-height="115%" fo:text-indent="-0.25in" style:auto-text-indent="false"/>
      <style:text-properties style:font-name-complex="Calibri"/>
    </style:style>
    <style:style style:name="P195" style:family="paragraph" style:parent-style-name="Standard" style:list-style-name="WW8Num60">
      <style:paragraph-properties fo:margin-left="1.4846in" fo:margin-right="0in" fo:margin-top="0in" fo:margin-bottom="0.139in" fo:line-height="115%" fo:text-indent="-0.25in" style:auto-text-indent="false"/>
      <style:text-properties style:font-name-complex="Calibri"/>
    </style:style>
    <style:style style:name="P196" style:family="paragraph" style:parent-style-name="Standard">
      <style:paragraph-properties fo:margin-left="1.4846in" fo:margin-right="0in" fo:margin-top="0in" fo:margin-bottom="0.139in" fo:line-height="115%" fo:text-indent="0in" style:auto-text-indent="false"/>
      <style:text-properties style:font-name-complex="Calibri"/>
    </style:style>
    <style:style style:name="P197" style:family="paragraph" style:parent-style-name="Standard" style:list-style-name="WW8Num14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198" style:family="paragraph" style:parent-style-name="Standard" style:list-style-name="WW8Num99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199" style:family="paragraph" style:parent-style-name="Standard" style:list-style-name="WW8Num87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0" style:family="paragraph" style:parent-style-name="Standard" style:list-style-name="WW8Num93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1" style:family="paragraph" style:parent-style-name="Standard" style:list-style-name="WW8Num33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2" style:family="paragraph" style:parent-style-name="Standard" style:list-style-name="WW8Num92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3" style:family="paragraph" style:parent-style-name="Standard" style:list-style-name="WW8Num105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4" style:family="paragraph" style:parent-style-name="Standard" style:list-style-name="WW8Num62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5" style:family="paragraph" style:parent-style-name="Standard" style:list-style-name="WW8Num80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6" style:family="paragraph" style:parent-style-name="Standard" style:list-style-name="WW8Num20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7" style:family="paragraph" style:parent-style-name="Standard" style:list-style-name="WW8Num97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8" style:family="paragraph" style:parent-style-name="Standard" style:list-style-name="WW8Num38">
      <style:paragraph-properties fo:margin-left="1.5in" fo:margin-right="0in" fo:margin-top="0in" fo:margin-bottom="0.139in" fo:line-height="115%" fo:text-indent="-0.25in" style:auto-text-indent="false"/>
      <style:text-properties style:font-name-complex="Calibri"/>
    </style:style>
    <style:style style:name="P209" style:family="paragraph" style:parent-style-name="Standard" style:list-style-name="WW8Num93">
      <style:paragraph-properties fo:margin-left="1.5in" fo:margin-right="0in" fo:margin-top="0in" fo:margin-bottom="0.139in" fo:line-height="115%" fo:text-indent="-0.25in" style:auto-text-indent="false"/>
      <style:text-properties style:text-underline-style="solid" style:text-underline-width="auto" style:text-underline-color="font-color" style:font-name-complex="Calibri"/>
    </style:style>
    <style:style style:name="P210" style:family="paragraph" style:parent-style-name="Standard" style:list-style-name="WW8Num33">
      <style:paragraph-properties fo:margin-left="1.5in" fo:margin-right="0in" fo:margin-top="0in" fo:margin-bottom="0.139in" fo:line-height="115%" fo:text-indent="-0.25in" style:auto-text-indent="false"/>
      <style:text-properties style:font-name-asian="Calibri" style:font-name-complex="Calibri"/>
    </style:style>
    <style:style style:name="P211" style:family="paragraph" style:parent-style-name="Standard" style:list-style-name="WW8Num14">
      <style:paragraph-properties fo:margin-left="2in" fo:margin-right="0in" fo:margin-top="0in" fo:margin-bottom="0.139in" fo:line-height="115%" fo:text-indent="-0.25in" style:auto-text-indent="false"/>
      <style:text-properties style:font-name-complex="Calibri"/>
    </style:style>
    <style:style style:name="P212" style:family="paragraph" style:parent-style-name="Standard" style:list-style-name="WW8Num87">
      <style:paragraph-properties fo:margin-left="2in" fo:margin-right="0in" fo:margin-top="0in" fo:margin-bottom="0.139in" fo:line-height="115%" fo:text-indent="-0.25in" style:auto-text-indent="false"/>
      <style:text-properties style:font-name-complex="Calibri"/>
    </style:style>
    <style:style style:name="P213" style:family="paragraph" style:parent-style-name="Standard">
      <style:paragraph-properties fo:margin-left="0.9846in" fo:margin-right="0in" fo:margin-top="0in" fo:margin-bottom="0.139in" fo:line-height="115%" fo:text-indent="-0.1972in" style:auto-text-indent="false"/>
      <style:text-properties style:font-name-complex="Calibri"/>
    </style:style>
    <style:style style:name="P214" style:family="paragraph" style:parent-style-name="Standard" style:list-style-name="WW8Num99">
      <style:paragraph-properties fo:margin-left="0.9846in" fo:margin-right="0in" fo:margin-top="0in" fo:margin-bottom="0.139in" fo:line-height="115%" fo:text-indent="-0.1972in" style:auto-text-indent="false"/>
      <style:text-properties style:font-name-complex="Calibri"/>
    </style:style>
    <style:style style:name="P215" style:family="paragraph" style:parent-style-name="Standard" style:list-style-name="WW8Num60">
      <style:paragraph-properties fo:margin-left="0.9846in" fo:margin-right="0in" fo:margin-top="0in" fo:margin-bottom="0.139in" fo:line-height="115%" fo:text-indent="-0.1972in" style:auto-text-indent="false"/>
      <style:text-properties style:font-name-complex="Calibri"/>
    </style:style>
    <style:style style:name="P216" style:family="paragraph" style:parent-style-name="Standard" style:list-style-name="WW8Num49">
      <style:paragraph-properties fo:margin-left="0.9846in" fo:margin-right="0in" fo:margin-top="0in" fo:margin-bottom="0.139in" fo:line-height="115%" fo:text-indent="-0.1972in" style:auto-text-indent="false"/>
      <style:text-properties style:font-name-complex="Calibri"/>
    </style:style>
    <style:style style:name="P217" style:family="paragraph" style:parent-style-name="Standard" style:list-style-name="WW8Num99">
      <style:paragraph-properties fo:margin-left="1.4772in" fo:margin-right="0in" fo:margin-top="0in" fo:margin-bottom="0.139in" fo:line-height="115%" fo:text-indent="-0.2957in" style:auto-text-indent="false"/>
      <style:text-properties style:font-name-complex="Calibri"/>
    </style:style>
    <style:style style:name="P218" style:family="paragraph" style:parent-style-name="Standard">
      <style:paragraph-properties fo:margin-left="0.9846in" fo:margin-right="0in" fo:margin-top="0in" fo:margin-bottom="0.139in" fo:line-height="115%" fo:text-indent="0in" style:auto-text-indent="false"/>
      <style:text-properties style:font-name-complex="Calibri"/>
    </style:style>
    <style:style style:name="P219" style:family="paragraph" style:parent-style-name="Standard" style:list-style-name="WW8Num49">
      <style:paragraph-properties fo:margin-left="1.4772in" fo:margin-right="0in" fo:margin-top="0in" fo:margin-bottom="0.139in" fo:line-height="115%" fo:text-indent="-0.1972in" style:auto-text-indent="false"/>
      <style:text-properties style:font-name-complex="Calibri"/>
    </style:style>
    <style:style style:name="P220" style:family="paragraph" style:parent-style-name="Standard">
      <style:paragraph-properties fo:margin-left="1.5in" fo:margin-right="0in" fo:margin-top="0in" fo:margin-bottom="0.139in" fo:line-height="115%" fo:text-indent="0in" style:auto-text-indent="false"/>
      <style:text-properties style:font-name-complex="Calibri"/>
    </style:style>
    <style:style style:name="P221" style:family="paragraph" style:parent-style-name="Standard">
      <style:paragraph-properties fo:margin-left="1.5in" fo:margin-right="0in" fo:margin-top="0in" fo:margin-bottom="0.139in" fo:line-height="115%" fo:text-indent="0in" style:auto-text-indent="false"/>
      <style:text-properties style:text-underline-style="solid" style:text-underline-width="auto" style:text-underline-color="font-color" style:font-name-complex="Calibri"/>
    </style:style>
    <style:style style:name="P222" style:family="paragraph" style:parent-style-name="Standard">
      <style:paragraph-properties fo:margin-left="1.5in" fo:margin-right="0in" fo:margin-top="0in" fo:margin-bottom="0.139in" fo:line-height="115%" fo:text-indent="0in" style:auto-text-indent="false"/>
      <style:text-properties style:text-underline-style="solid" style:text-underline-width="auto" style:text-underline-color="font-color" style:font-name-asian="Calibri" style:font-name-complex="Calibri"/>
    </style:style>
    <style:style style:name="P223" style:family="paragraph" style:parent-style-name="Standard" style:list-style-name="WW8Num79">
      <style:paragraph-properties fo:margin-left="1.0299in" fo:margin-right="0in" fo:margin-top="0in" fo:margin-bottom="0.139in" fo:line-height="115%" fo:text-indent="-0.25in" style:auto-text-indent="false"/>
      <style:text-properties style:font-name-complex="Calibri"/>
    </style:style>
    <style:style style:name="P224" style:family="paragraph" style:parent-style-name="Standard" style:list-style-name="WW8Num7">
      <style:paragraph-properties fo:margin-left="1.0299in" fo:margin-right="0in" fo:margin-top="0in" fo:margin-bottom="0.139in" fo:line-height="115%" fo:text-indent="-0.25in" style:auto-text-indent="false"/>
      <style:text-properties style:font-name-complex="Calibri"/>
    </style:style>
    <style:style style:name="P225" style:family="paragraph" style:parent-style-name="Standard" style:list-style-name="WW8Num72">
      <style:paragraph-properties fo:margin-left="1.0299in" fo:margin-right="0in" fo:margin-top="0in" fo:margin-bottom="0.139in" fo:line-height="115%" fo:text-indent="-0.25in" style:auto-text-indent="false"/>
      <style:text-properties style:font-name-complex="Calibri"/>
    </style:style>
    <style:style style:name="P226" style:family="paragraph" style:parent-style-name="Standard" style:list-style-name="WW8Num7">
      <style:paragraph-properties fo:margin-left="1.5299in" fo:margin-right="0in" fo:margin-top="0in" fo:margin-bottom="0.139in" fo:line-height="115%" fo:text-indent="-0.25in" style:auto-text-indent="false"/>
      <style:text-properties style:font-name-complex="Calibri"/>
    </style:style>
    <style:style style:name="P227" style:family="paragraph" style:parent-style-name="Standard" style:list-style-name="WW8Num7">
      <style:paragraph-properties fo:margin-left="2.0299in" fo:margin-right="0in" fo:margin-top="0in" fo:margin-bottom="0.139in" fo:line-height="115%" fo:text-indent="-0.25in" style:auto-text-indent="false"/>
      <style:text-properties style:font-name-complex="Calibri"/>
    </style:style>
    <style:style style:name="P228" style:family="paragraph" style:parent-style-name="Standard">
      <style:paragraph-properties fo:margin-left="0.5in" fo:margin-right="0in" fo:margin-top="0in" fo:margin-bottom="0.139in" fo:line-height="115%" fo:text-indent="0.4917in" style:auto-text-indent="false"/>
      <style:text-properties style:font-name-complex="Calibri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color="#4f81bd" style:font-name="Cambria" fo:font-weight="bold" style:font-weight-asian="bold" style:font-name-complex="Cambria"/>
    </style:style>
    <style:style style:name="T4" style:family="text">
      <style:text-properties fo:color="#4f81bd" style:font-name="Cambria" fo:font-size="13pt" fo:font-weight="bold" style:font-size-asian="13pt" style:font-weight-asian="bold" style:font-name-complex="Cambria"/>
    </style:style>
    <style:style style:name="T5" style:family="text">
      <style:text-properties style:font-name-complex="Calibri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URIZEM</text:p>
      <text:p text:style-name="P8">Ekspresivnost poimenovanj, kot npr. <text:span text:style-name="T1">pačiti jezik, prebohotni tuji plevel, spačenka, nelepa beseda, </text:span>kažejo, da pri obravnavi tujih prvin ne gre za objektivizirane jezikoslovne kriterije, ampak čustveno, vnaprejšnje preganjanje tujih prvin iz slovenščine.</text:p>
      <text:p text:style-name="P8">Avtorji kot so Kolarič, Sovre, Breznik in Gradišnik, so obravnavali jezikoslovne prvine v tipičnem razmerju domače – tuj, merilo, ki so ga upoštevali v »skrbi za slovenski jezik«, je čiščenje tujih prvin iz slovenskega jezika. Takšno obravnavo jezikovnih vprašanj imenujemo PURIZEM. </text:p>
      <text:p text:style-name="P8">Purizem se kaže na tri načine :</text:p>
      <text:list xml:id="list816310178" text:style-name="WW8Num28">
        <text:list-item>
          <text:p text:style-name="P24">Odklanja nove pojave in poveličuje starinske.</text:p>
        </text:list-item>
        <text:list-item>
          <text:p text:style-name="P24">Ljudsko govorico daje za vzor knjižnemu jeziku.</text:p>
        </text:list-item>
        <text:list-item>
          <text:p text:style-name="P24">Odstranjuje iz jezika tuje primesi, ki so že ustaljene in se upira sprejemanju novih elementov.</text:p>
        </text:list-item>
      </text:list>
      <text:p text:style-name="P124">Nekatere definicije purizma:</text:p>
      <text:list xml:id="list941686651" text:style-name="WW8Num85">
        <text:list-item>
          <text:p text:style-name="P130">Purizem je razmerje do jezika, ki določene prvine označuje kot <text:span text:style-name="T2">»čiste«</text:span> (in zato zaželene) in druge kot »<text:span text:style-name="T2">nečiste«</text:span> (in zato nezaželene) <text:span text:style-name="T1">[Thomas 1991].</text:span></text:p>
        </text:list-item>
        <text:list-item>
          <text:p text:style-name="P130">Če pojmujemo purizem kot izraz idejnega konservatizma na področju jezikovne kulture, bomo našli skupni imenovalec mnogih njegovih manifestacij v <text:span text:style-name="T2">strahu pred spremembami v jeziku</text:span> <text:span text:style-name="T1">[ Boris Urbančič 1987].</text:span></text:p>
        </text:list-item>
        <text:list-item>
          <text:p text:style-name="P130">Purizem je negativno razmerje do prevzetega ali do prevzemanja iz enega jezika v drugega. Pojavlja se kot obrambna reakcija na preveč po nepotrebnem prevzetega, še posebej, če se na podlagi prevzetega delajo negativni sklepi glede vrednosti prevzemalnega jezika oz. njegovega nosilca <text:span text:style-name="T1">[Toporišič 1992]</text:span></text:p>
        </text:list-item>
      </text:list>
      <text:p text:style-name="P124">Dve različni pojavni obliki purizma:</text:p>
      <text:list xml:id="list1685639597" text:style-name="WW8Num57">
        <text:list-item>
          <text:p text:style-name="P131"><text:span text:style-name="T2">Zmerni purizem</text:span> – pozitivni <text:span text:style-name="T1">[jezikovnokulturno prizadevanje, ki vzdržuje jezikovna pravila, potrebna za ohranjanje jezika in njegove samobitnosti ]</text:span></text:p>
        </text:list-item>
        <text:list-item>
          <text:p text:style-name="P131"><text:span text:style-name="T2">Skrajni purizem</text:span> – negativni <text:span text:style-name="T1">[do skrajnosti izostren občutek proti besedam tujega izvora; prizadevanje za »čistost jezika«; zavira razvoj jezika, ko izloča tudi že uveljavljene in potrebne prevzete besede; pretirano izpostavljanje čustev]</text:span></text:p>
        </text:list-item>
      </text:list>
      <text:p text:style-name="P124">Tipične situacije za pojav purizma:</text:p>
      <text:list xml:id="list1680474892" text:style-name="WW8Num103">
        <text:list-item>
          <text:p text:style-name="P25">Standardizacija jezika<text:span text:style-name="T1">( že obstoječ kulturni jezik postane knjižni jezik, nove besede, nove vloge …)</text:span></text:p>
        </text:list-item>
        <text:list-item>
          <text:p text:style-name="P25">Jezikovni stik <text:span text:style-name="T1">( mali/veliki jezik; pritisk večjih jezikov)</text:span></text:p>
        </text:list-item>
        <text:list-item>
          <text:p text:style-name="P25"><text:soft-page-break/>Jezikovne spremembe <text:span text:style-name="T1">(razmerja med jezikovnimi zvrstmi)</text:span></text:p>
        </text:list-item>
      </text:list>
      <text:p text:style-name="P124">Dve nasprotji:</text:p>
      <text:list xml:id="list717711511" text:style-name="WW8Num104">
        <text:list-item>
          <text:p text:style-name="P26"><text:span text:style-name="T2">Ljudsko</text:span><text:span text:style-name="T1">(za skrajni purizem: nepopačeno, pristno, domače; govorica neizobraženih ljudi, ki živijo v odročnih krajih)</text:span> : <text:span text:style-name="T2">umetno</text:span> [knjižno]</text:p>
        </text:list-item>
        <text:list-item>
          <text:p text:style-name="P26"><text:span text:style-name="T2">Domače : tuje </text:span><text:span text:style-name="T1">( »tujke« - za skrajni purizem: zlo, ki se ga je treba izogibati, ker ogroža knjižni jezik)</text:span></text:p>
        </text:list-item>
      </text:list>
      <text:p text:style-name="P8">Ljudsko:</text:p>
      <text:list xml:id="list1057674809" text:style-name="WW8Num84">
        <text:list-item>
          <text:p text:style-name="P27">Prvič aktualno v 30. letih 19. st.</text:p>
        </text:list-item>
        <text:list-item>
          <text:p text:style-name="P27">Črkopisna, jezikoslovna in kulturno-literarna polemika <text:span text:style-name="T1">[črkarska pravda]</text:span></text:p>
        </text:list-item>
        <text:list-item>
          <text:p text:style-name="P27">V razmerju domače : prevzeto (germanizmi) se pridruži razmerje podeželjska govorica : mestni ( knjižni) jezik</text:p>
        </text:list-item>
        <text:list-item>
          <text:p text:style-name="P27">Prešeren, Čop: Purizem obsoja slovenščino na zaostajanje za razvitimi jeziki</text:p>
        </text:list-item>
        <text:list-item>
          <text:p text:style-name="P27">F. Prešeren: Nova pisarija (1831)</text:p>
        </text:list-item>
      </text:list>
      <text:p text:style-name="P124">(Ne)potrebnost prevzetih besed</text:p>
      <text:list xml:id="list1617071840" text:style-name="WW8Num8">
        <text:list-item>
          <text:p text:style-name="P28">Če imamo ustrezno slovensko besedo, ima ta prednost, enako tudi tvorjenje novih izrazov iz domačih osnov</text:p>
        </text:list-item>
        <text:list-item>
          <text:p text:style-name="P28">Antipurizem: popolna odprtost jezika, odsotnost objektivnih načel -&gt; jezikovna anarhija</text:p>
        </text:list-item>
        <text:list-item>
          <text:p text:style-name="P28">Ko prevzeta beseda dolgo živi v <text:s/>SJ in je nosilka pomena ali pomenskega odtenka, je ne preganjamo, ker je tujega izvora</text:p>
        </text:list-item>
      </text:list>
      <text:p text:style-name="P124">Purizem in germanizmi:</text:p>
      <text:p text:style-name="P126">16. st.:</text:p>
      <text:list xml:id="list1744365461" text:style-name="WW8Num24">
        <text:list-item>
          <text:p text:style-name="P175">P. Trubar – pragmatična motivacija za pisanje; uporablja besede, za katere ve, da jih bo meščan poznal [ Abecednik: okoli 130 germanizmov ]</text:p>
        </text:list-item>
        <text:list-item>
          <text:p text:style-name="P175">S. Krelj – ločevanje med domačim in tujim je prepoznal kot pomembno za ohranitev in nego KJ -&gt; prvi pojav zmernega purizma</text:p>
        </text:list-item>
      </text:list>
      <text:p text:style-name="P126">Po obdobju protestantizma:</text:p>
      <text:list xml:id="list517429024" text:style-name="WW8Num11">
        <text:list-item>
          <text:p text:style-name="P29">M. Pohlin: prvi besedotvorec (testenine, nadstropje)</text:p>
        </text:list-item>
        <text:list-item>
          <text:p text:style-name="P29">V. Vodnik: piše o razpoznavanju in zamenjevanju besed tujega izvora</text:p>
        </text:list-item>
        <text:list-item>
          <text:p text:style-name="P29">J. Kopitar: skladenjski germanizmi</text:p>
        </text:list-item>
        <text:list-item>
          <text:p text:style-name="P29">Vrh: F. Levstik: Napake slovenskega pisanja (1857/58)</text:p>
        </text:list-item>
        <text:list-item>
          <text:p text:style-name="P132">Od takrat je zmerni purizem proti germanizmom vgrajen v slovensko kulturo</text:p>
        </text:list-item>
        <text:list-item>
          <text:p text:style-name="P132"><text:soft-page-break/>Strokovna in poljudnoznanstvena besedila, ustvarjena z zavestjo o lastnih tvorbenih sposobnostih</text:p>
        </text:list-item>
      </text:list>
      <text:p text:style-name="P7"><text:span text:style-name="T3">20. st</text:span><text:span text:style-name="T5">.: umik germanizmov v zasebni govorni položaj</text:span></text:p>
      <text:p text:style-name="P124">Purizem in slavizmi:</text:p>
      <text:list xml:id="list2041513973" text:style-name="WW8Num91">
        <text:list-item>
          <text:p text:style-name="P30">Slavizmi so bili dolgo vir za nadomeščanje germanizmov</text:p>
        </text:list-item>
        <text:list-item>
          <text:p text:style-name="P30">Vseslovensko navdušenje konec 19. st. in na začetku 20. st. izzove zmerni purizem</text:p>
        </text:list-item>
        <text:list-item>
          <text:p text:style-name="P30">Obdobje stare Jugoslavije (1918-45): zunanji politični pritisk » ena država, en narod, en jezik«</text:p>
        </text:list-item>
        <text:list-item>
          <text:p text:style-name="P30">V 30. letih se upre A. Breznik</text:p>
        </text:list-item>
        <text:list-item>
          <text:p text:style-name="P133">Pretirano prevzemanje slavizmov lahko ogrozi samobitnost slovenščine</text:p>
        </text:list-item>
        <text:list-item>
          <text:p text:style-name="P133">Zavračal tudi besede, ki so se do takrat v slovenščini že ustalile</text:p>
        </text:list-item>
        <text:list-item>
          <text:p text:style-name="P133">Začetek skrajnega purizma [zamik- razloček; zanimiv- zamikaven]</text:p>
        </text:list-item>
        <text:list-item>
          <text:p text:style-name="P30">Povojni skrajni purizem se izostri v 60-ih letih 20. st. [Gradišnik]</text:p>
        </text:list-item>
      </text:list>
      <text:p text:style-name="P124"/>
      <text:p text:style-name="P124">Intelektualizacija jezika:</text:p>
      <text:list xml:id="list625719874" text:style-name="WW8Num25">
        <text:list-item>
          <text:p text:style-name="P31">Domača beseda = preveč določna, omejena na predmetni svet</text:p>
        </text:list-item>
        <text:list-item>
          <text:p text:style-name="P31">Prevzete besede = za abstraktno rabo</text:p>
        </text:list-item>
      </text:list>
      <text:p text:style-name="P13">* <text:s/>Intelektualizacija je prilagajanje jezika temu, da so njegova jezikovna sredstva določna, natančna, po potrebi abstraktna, sposobna izraziti povezanost in zapletenost mišljenja.</text:p>
      <text:p text:style-name="P124">Purizem in romanizmi:</text:p>
      <text:list xml:id="list1228718782" text:style-name="WW8Num81">
        <text:list-item>
          <text:p text:style-name="P32">Zlasti latinščina</text:p>
        </text:list-item>
        <text:list-item>
          <text:p text:style-name="P32">Druga polovica 19. st. (terminologije, slovarji, učbeniki)</text:p>
        </text:list-item>
        <text:list-item>
          <text:p text:style-name="P32">Zmerni purizem; poudarjanje izraznih sposobnosti slovenščine</text:p>
        </text:list-item>
        <text:list-item>
          <text:p text:style-name="P32">Latinizem- skupna evropska dediščina</text:p>
        </text:list-item>
        <text:list-item>
          <text:p text:style-name="P32">Kvaliteta : kakovost : vrlina</text:p>
        </text:list-item>
      </text:list>
      <text:p text:style-name="P124">Purizem in anglizmi:</text:p>
      <text:list xml:id="list771844887" text:style-name="WW8Num70">
        <text:list-item>
          <text:p text:style-name="P33">Začetek 20. st.: šport, tehnika</text:p>
        </text:list-item>
        <text:list-item>
          <text:p text:style-name="P33">Danes: sleng, strokovno-znanstvena besedila (tudi druga področja)</text:p>
        </text:list-item>
        <text:list-item>
          <text:p text:style-name="P33">Tu smeri prevzemanja:</text:p>
        </text:list-item>
        <text:list-item>
          <text:p text:style-name="P134"><text:soft-page-break/>Neknjižna primarna <text:span text:style-name="T1">okej &lt; OK</text:span></text:p>
        </text:list-item>
        <text:list-item>
          <text:p text:style-name="P134">Izgovorna (in pisna) prilagoditev <text:span text:style-name="T1">koda, kod &gt; code</text:span></text:p>
        </text:list-item>
        <text:list-item>
          <text:p text:style-name="P134">Tvorba domačega izraza za <text:span text:style-name="T1">printer &lt; tiskalnik</text:span></text:p>
        </text:list-item>
      </text:list>
      <text:p text:style-name="P124">Purizem danes:</text:p>
      <text:list xml:id="list1643146957" text:style-name="WW8Num78">
        <text:list-item>
          <text:p text:style-name="P34">@, #</text:p>
        </text:list-item>
        <text:list-item>
          <text:p text:style-name="P34">Skrajni purizem pogosto omalovažuje zelo pomembno načelo jezikovne kulture: <text:span text:style-name="T6">ustaljenost jezikovnih sredstev</text:span></text:p>
        </text:list-item>
      </text:list>
      <text:p text:style-name="P17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PRAŠKI LINGVISTIČNI KROŽEK, KNJIŽNI JEZIK IN JEZIKOVNA KULTURA</text:p>
      <text:p text:style-name="P124">Praški lingvistični krožek:</text:p>
      <text:list xml:id="list1760295922" text:style-name="WW8Num19">
        <text:list-item>
          <text:p text:style-name="P35">Prag slovenskih jezikoslovcev</text:p>
        </text:list-item>
        <text:list-item>
          <text:p text:style-name="P35">Ustanovljen leta 1926</text:p>
        </text:list-item>
        <text:list-item>
          <text:p text:style-name="P35">Člani: Bohuslav Havranek, Roman Jakobson, Vilem Mathesius, idr.</text:p>
        </text:list-item>
        <text:list-item>
          <text:p text:style-name="P35">Reakcija na mladogramatično šolo:</text:p>
        </text:list-item>
        <text:list-item>
          <text:p text:style-name="P135">KJ je umetna tvorba</text:p>
        </text:list-item>
        <text:list-item>
          <text:p text:style-name="P135">Diahrono preučevanje »naravnega jeziak« (preučevala s stališča zgo. razvoja)</text:p>
        </text:list-item>
        <text:list-item>
          <text:p text:style-name="P35">PLK- sinhrono raziskovanje sodobnega KJ (sočasna podoba jezika)</text:p>
        </text:list-item>
        <text:list-item>
          <text:p text:style-name="P35"><text:soft-page-break/>Funkcijski vidik:</text:p>
        </text:list-item>
        <text:list-item>
          <text:p text:style-name="P135">Vrednotenje jezikovnih sredstev glede na njihovo ustreznost namenu sporočila ( sočasna podoba jezika)</text:p>
        </text:list-item>
        <text:list-item>
          <text:p text:style-name="P112">1929: Teze PLK-ja:</text:p>
        </text:list-item>
      </text:list>
      <text:p text:style-name="P178">*Značilnosti KJ glede na druge socialne zvrsti:</text:p>
      <text:list xml:id="list114322734" text:style-name="WW8Num5">
        <text:list-item>
          <text:p text:style-name="P136">KJ je izrazito bogatejši</text:p>
        </text:list-item>
        <text:list-item>
          <text:p text:style-name="P136">Zaradi funkcijske razčlenjenosti ima vsestranske naloge</text:p>
        </text:list-item>
        <text:list-item>
          <text:p text:style-name="P136">Razmerje do njegove norme je zavestnejše in obvezujoče</text:p>
        </text:list-item>
      </text:list>
      <text:p text:style-name="P124">Knjižni jezik:</text:p>
      <text:p text:style-name="P8"><text:span text:style-name="T2">Knjižni jezik</text:span>: najvišja socialna zvrst kakega jezika, glasovno in pisno gojena za nadpodročno rabo kake jezikovne skupnosti. Ima težnjo, da postane vsenarodno sredstvo sporočanja in je v tem smislu tudi narodno predstavna. V sedanji dobi je knjižni jezik ob ustrezni razvitosti jezikoslovno izčrpno zajet v vseh svojih ravninah in s tem za določen čas tudi predpisan (pravopis, pravorečje, slovnica, slovar), besedilno pa je vsefunkcijsko uresničen.</text:p>
      <text:p text:style-name="P8"><text:span text:style-name="T2">Standardni jezik</text:span>: v postopku standardizacije se predpiše izvozna podoba, optimizirajo se slovnična sredstva, fiksirajo se pomeni besed; produkt standardizacije je urejen jezik, očiščen nedoslednosti v pisavi/izreku, slovničnih dvoumnosti in redundanc ter motečih polisemij.</text:p>
      <text:p text:style-name="P8"><text:span text:style-name="T2">Polisemija</text:span> = večpomenskost</text:p>
      <text:p text:style-name="P9">Knjižni jezik = standardni, kulturni jezik</text:p>
      <text:p text:style-name="P8"><text:span text:style-name="T2">Kulturni jezik</text:span>: jezik, ki ga ima družba za primernega, uporablja se ga za družbeno prestižne priložnosti, povezane z njeno reprezentanco, interpretacijo sveta, reprodukcijo in drugimi področji.</text:p>
      <text:list xml:id="list1230763953" text:style-name="WW8Num59">
        <text:list-item>
          <text:p text:style-name="P36"><text:span text:style-name="T2">V ožjem pomenu</text:span>: stopnja ustreznosti jezikovnega pojava jezikovnim normam, ki so določene za dani jezik. Posameznikovo obvladanje jezika glede na sporočanjski namen = jezikovna kultiviranost</text:p>
        </text:list-item>
        <text:list-item>
          <text:p text:style-name="P36"><text:span text:style-name="T2">V širšem pomenu:</text:span> teoretično podprta nega knjižnega jezika, katere cilj je vsestransko razvit, ustaljen in enoten knjižni jezik ter jezikovna kultura tistih, ki ga uporabljajo</text:p>
        </text:list-item>
      </text:list>
      <text:p text:style-name="P8"><text:span text:style-name="T2">»Preteklost je prolog«</text:span> A. Vidovič Muha</text:p>
      <text:p text:style-name="P8">Slovenščino določa dejstvo, da je število govorcev relativno malo, ampak so njegovi nosilci preko svojega jezika močno zavezani lastni nacionalni identiteti.</text:p>
      <text:p text:style-name="P8">Skozi zgodovino je bila slovenščina nedržavni jezik, njegovi nosilci so bili podrejeni dvojezičnosti na lastnem etničnem prostoru. Posledica je bilo prizadevanje po enakopravnosti z večinskim jezikom v državi in upiranje asimilaciji. Zaradi neposredne <text:soft-page-break/>jezikovne konkurenčnosti drugih jezikov, se je pri Slovencih razvilo posebno razmerje do lastnega jezika -&gt; jezikovna ogroženost ali nesamoumevnost, ki je postala sestavina slovenske jezikovne zavesti.</text:p>
      <text:p text:style-name="P124">Zgodovina slovenskega knjižnega jezika:</text:p>
      <text:list xml:id="list154113840" text:style-name="WW8Num45">
        <text:list-item>
          <text:p text:style-name="P37">Predknjižno obdobje – do 1550</text:p>
        </text:list-item>
        <text:list-item>
          <text:p text:style-name="P37">Obdobje slovenskega knjižnega jezika (od 1550)</text:p>
        </text:list-item>
      </text:list>
      <text:p text:style-name="P126">Predknjižno obdobje</text:p>
      <text:list xml:id="list983002521" text:style-name="WW8Num36">
        <text:list-item>
          <text:p text:style-name="P38">zapisi osebnih, zemljepisnih imen</text:p>
        </text:list-item>
        <text:list-item>
          <text:p text:style-name="P38">Brižinski spomeniki (972-1039)</text:p>
        </text:list-item>
        <text:list-item>
          <text:p text:style-name="P38">Do 15. st.: ustoličevanje koroških vojvod</text:p>
        </text:list-item>
        <text:list-item>
          <text:p text:style-name="P38">14. st.: Celovški/Rateški rokopis</text:p>
        </text:list-item>
        <text:list-item>
          <text:p text:style-name="P38">15. st.: Stiški rokopis, Starogorski rokopis, Čedajski rokopis</text:p>
        </text:list-item>
      </text:list>
      <text:p text:style-name="P126">Knjižni jezik</text:p>
      <text:p text:style-name="P127">16. stoletje</text:p>
      <text:list xml:id="list399698426" text:style-name="WW8Num67">
        <text:list-item>
          <text:p text:style-name="P39">1550 – Trubar: Abecednik, Katekizem</text:p>
        </text:list-item>
        <text:list-item>
          <text:p text:style-name="P39">1584 – Dalmatin: Biblija</text:p>
        </text:list-item>
        <text:list-item>
          <text:p text:style-name="P39">1584 – Bohorič: Zimske urice</text:p>
        </text:list-item>
        <text:list-item>
          <text:p text:style-name="P39">1592 – Megiser: slovar štirih jezikov</text:p>
        </text:list-item>
      </text:list>
      <text:p text:style-name="P127">17. stoletje in prva polovica 18.</text:p>
      <text:list xml:id="list1182063271" text:style-name="WW8Num9">
        <text:list-item>
          <text:p text:style-name="P40">Upad tiska knjig</text:p>
        </text:list-item>
        <text:list-item>
          <text:p text:style-name="P40">Rokopisna besedila (plemiška pisma)</text:p>
        </text:list-item>
        <text:list-item>
          <text:p text:style-name="P40">Deli besedil v slovenščini (evangeliji, pridige, posvetna pesem kot uvod v Slavo vojvodino Kranjsko)</text:p>
        </text:list-item>
      </text:list>
      <text:p text:style-name="P127">Sredina 18. do sredine 19. stoletja</text:p>
      <text:list xml:id="list647438409" text:style-name="WW8Num69">
        <text:list-item>
          <text:p text:style-name="P41">nastanek in razmah pokrajinskih različic knjižnega jezika (koroška, štajerska, kranjska)</text:p>
        </text:list-item>
      </text:list>
      <text:p text:style-name="P127">Razsvetljenstvo</text:p>
      <text:list xml:id="list1719958640" text:style-name="WW8Num6">
        <text:list-item>
          <text:p text:style-name="P42">enoten knjižni jezik – potreben za narodno jezikovno, kulturno, umetniško in znanstveno napredovanje</text:p>
        </text:list-item>
        <text:list-item>
          <text:p text:style-name="P42">pesništvo: 1779-1781 Pisanice</text:p>
        </text:list-item>
        <text:list-item>
          <text:p text:style-name="P42">dramatika: 1774 - Ta veseli dan ali Matiček se ženi</text:p>
        </text:list-item>
        <text:list-item>
          <text:p text:style-name="P42"><text:soft-page-break/>publicistik: 1795-1806 – Velika pratika, Mala pratika; 1797-1800 Lublanske novice</text:p>
        </text:list-item>
        <text:list-item>
          <text:p text:style-name="P42">strokovni jeziki, terminologija: Kuharske bukve (1799)</text:p>
        </text:list-item>
      </text:list>
      <text:p text:style-name="P127"/>
      <text:p text:style-name="P127"/>
      <text:p text:style-name="P129"><text:s/></text:p>
      <text:p text:style-name="P18"/>
      <text:p text:style-name="P127">Prva polovica 19. stoletja</text:p>
      <text:list xml:id="list821350343" text:style-name="WW8Num74">
        <text:list-item>
          <text:p text:style-name="P43">J. Kopitar: 1808-09 – prva znanstvena slovnica slovenskega jezika</text:p>
        </text:list-item>
        <text:list-item>
          <text:p text:style-name="P43">F. Prešeren: 1847 – Poezije</text:p>
        </text:list-item>
        <text:list-item>
          <text:p text:style-name="P43">Črkarska pravda; 1845 uveljavitev gajice</text:p>
        </text:list-item>
        <text:list-item>
          <text:p text:style-name="P43">Do leta 1851 poenotenje KJ z uvedbo t.i. novih oblik </text:p>
        </text:list-item>
        <text:list-item>
          <text:p text:style-name="P43">Razvoj strokovnih jezikov, izdajanje splošnih slovarjev</text:p>
        </text:list-item>
        <text:list-item>
          <text:p text:style-name="P43">Politični program Zedinjena Slovenija (1848)</text:p>
        </text:list-item>
      </text:list>
      <text:p text:style-name="P127">Druga polovica 19. stoletja</text:p>
      <text:list xml:id="list1735089961" text:style-name="WW8Num76">
        <text:list-item>
          <text:p text:style-name="P44">leposlovna dela (realizem)</text:p>
        </text:list-item>
        <text:list-item>
          <text:p text:style-name="P44">1848-1902 – Kmetijske in rokodelske novice (Bleiweis)</text:p>
        </text:list-item>
        <text:list-item>
          <text:p text:style-name="P44">1880 M. Cigale: znanstvena terminologija</text:p>
        </text:list-item>
        <text:list-item>
          <text:p text:style-name="P44">pomembni dvojezični slovarji</text:p>
        </text:list-item>
        <text:list-item>
          <text:p text:style-name="P44">Pleteršnikov Slovensko-nemški slovar (1894-95)</text:p>
        </text:list-item>
        <text:list-item>
          <text:p text:style-name="P117">1899 prvi slovenski pravopis ( F. Levec)</text:p>
        </text:list-item>
      </text:list>
      <text:p text:style-name="P127">20. stoletje</text:p>
      <text:list xml:id="list849383916" text:style-name="WW8Num51">
        <text:list-item>
          <text:p text:style-name="P45">umetnost moderne</text:p>
        </text:list-item>
        <text:list-item>
          <text:p text:style-name="P45">ustanovitev Ljubljanske univerze (1919)ter Akademije znanosti in umetnosti</text:p>
        </text:list-item>
        <text:list-item>
          <text:p text:style-name="P45">jezikovni priročniki, sodobne jezikoslovne razprave</text:p>
        </text:list-item>
        <text:list-item>
          <text:p text:style-name="P45">študij slovenskega jezika na univerzi</text:p>
        </text:list-item>
        <text:list-item>
          <text:p text:style-name="P45">razmah in razvoj govorjenega jezika</text:p>
        </text:list-item>
        <text:list-item>
          <text:p text:style-name="P45">nastanek in razvoj jezikovnih korpusov (računalniške zbirke)</text:p>
        </text:list-item>
        <text:list-item>
          <text:p text:style-name="P118">1991- slovenščina postane državni jezik</text:p>
        </text:list-item>
      </text:list>
      <text:p text:style-name="P127"><text:soft-page-break/>Vpliv družbeno-političnih okoliščin do leta 1991</text:p>
      <text:list xml:id="list889575485" text:style-name="WW8Num42">
        <text:list-item>
          <text:p text:style-name="P46">slovensko ozemlje del federativne republike, federativne ureditve skupaj z drugimi narodi</text:p>
        </text:list-item>
        <text:list-item>
          <text:p text:style-name="P46">slovenščina ima pravnoformalno enakopravni položaj</text:p>
        </text:list-item>
        <text:list-item>
          <text:p text:style-name="P46">težnje po jezikovnem poenotenju:</text:p>
        </text:list-item>
        <text:list-item>
          <text:p text:style-name="P137">30. leta</text:p>
        </text:list-item>
        <text:list-item>
          <text:p text:style-name="P137">konec 70. in začetek 80. let</text:p>
        </text:list-item>
        <text:list-item>
          <text:p text:style-name="P46">slovenščina v javnosti (1983)</text:p>
        </text:list-item>
      </text:list>
      <text:p text:style-name="P127">Slovenščina v EU:</text:p>
      <text:list xml:id="list1621198246" text:style-name="WW8Num73">
        <text:list-item>
          <text:p text:style-name="P47">eden največjih izzivov za slovenščino ob začetku 21. stoletja</text:p>
        </text:list-item>
        <text:list-item>
          <text:p text:style-name="P47">1.5.2004 slovenščina dobi status enega od uradnih jezikov EU</text:p>
        </text:list-item>
        <text:list-item>
          <text:p text:style-name="P47">nerešena vprašanja slovenskega jezikovnega načrtovanja in razvoja terminologije</text:p>
        </text:list-item>
      </text:list>
      <text:p text:style-name="P124">Vloge knjižnega jezika:</text:p>
      <text:list xml:id="list515186763" text:style-name="WW8Num90">
        <text:list-item>
          <text:p text:style-name="P48">Sporazumevalna</text:p>
        </text:list-item>
        <text:list-item>
          <text:p text:style-name="P48">Narodnopredstavniška</text:p>
        </text:list-item>
        <text:list-item>
          <text:p text:style-name="P48">Narodnozdruževalna</text:p>
        </text:list-item>
        <text:list-item>
          <text:p text:style-name="P119"><text:s/></text:p>
        </text:list-item>
      </text:list>
      <text:p text:style-name="P19"/>
      <text:p text:style-name="P124">Značilnosti razvitega knjižnega jezika:</text:p>
      <text:list xml:id="list2151975419" text:style-name="WW8Num63">
        <text:list-item>
          <text:p text:style-name="P49">Relativna samostojnost znotraj socialnih zvrsti</text:p>
        </text:list-item>
        <text:list-item>
          <text:p text:style-name="P49">Utrjuje zavest o jezikovni skupnosti na določenem ozemlju</text:p>
        </text:list-item>
        <text:list-item>
          <text:p text:style-name="P49">Uporablja se v pisni in govorni obliki</text:p>
        </text:list-item>
        <text:list-item>
          <text:p text:style-name="P49">Deležen je sistematičnega kultiviranja</text:p>
        </text:list-item>
        <text:list-item>
          <text:p text:style-name="P49">V njem je mogoče vse poimenovati točno, jasno ter namenu in okoliščinam primerno</text:p>
        </text:list-item>
        <text:list-item>
          <text:p text:style-name="P49">Je ustaljen</text:p>
        </text:list-item>
        <text:list-item>
          <text:p text:style-name="P49">Je enoten</text:p>
        </text:list-item>
        <text:list-item>
          <text:p text:style-name="P49">Je predmet jezikovnega načrtovanja in jezikovne politike</text:p>
        </text:list-item>
      </text:list>
      <text:p text:style-name="P124"><text:soft-page-break/>Praški lingvistični krožek in jezikovna kultura:</text:p>
      <text:list xml:id="list550081920" text:style-name="WW8Num32">
        <text:list-item>
          <text:p text:style-name="P50">Teoretično podprta nega knjižnega jezika, katere cilj je vsestransko razvit, ustaljen in enoten KJ, ter jezikovna kultura tistih, ki ga uporabljajo</text:p>
        </text:list-item>
        <text:list-item>
          <text:p text:style-name="P50">JK ima v okviru delovanja PLK osrednjo vlogo</text:p>
        </text:list-item>
        <text:list-item>
          <text:p text:style-name="P50">Predstavlja nasprotje samovoljnim purističnim posegom v jezik</text:p>
        </text:list-item>
        <text:list-item>
          <text:p text:style-name="P50"><text:span text:style-name="T2">Purizem</text:span> (načela pravilnosti) :</text:p>
        </text:list-item>
        <text:list-item>
          <text:p text:style-name="P138">Jezik dobrega avtorja</text:p>
        </text:list-item>
        <text:list-item>
          <text:p text:style-name="P138">Ljudski jezik</text:p>
        </text:list-item>
        <text:list-item>
          <text:p text:style-name="P138">Zgodovinsko upravičeni jezik</text:p>
        </text:list-item>
        <text:list-item>
          <text:p text:style-name="P121">PLK:</text:p>
        </text:list-item>
        <text:list-item>
          <text:p text:style-name="P138">Merilo splošne rabe</text:p>
        </text:list-item>
        <text:list-item>
          <text:p text:style-name="P138">Merilo pismenosti dani funkcijski zvrsti, namenu sporočila in naslovniku</text:p>
        </text:list-item>
        <text:list-item>
          <text:p text:style-name="P138">Načelo prožne ustaljenosti</text:p>
        </text:list-item>
        <text:list-item>
          <text:p text:style-name="P180">1932 – zbornik: Knjižna češčina in jezikovna kultura</text:p>
        </text:list-item>
        <text:list-item>
          <text:p text:style-name="P181">Prožna ustaljenost (V. Mathesius): prizadevati si je treba za stabilnost KJ, skrbeti zanjo, ko se ji jezik približa, hkrati pa ne zavirati jezikovnega razvoja s prepovedovanjem novosti in sprememb, ki jih potrebuje</text:p>
        </text:list-item>
        <text:list-item>
          <text:p text:style-name="P182"><text:span text:style-name="T2">B. Havranek:</text:span> sodelovanje jezikoslovca pri skrbi za KJ in JK</text:p>
        </text:list-item>
        <text:list-item>
          <text:p text:style-name="P184">Pomoč pri tvorbi strokovnih izrazov</text:p>
        </text:list-item>
        <text:list-item>
          <text:p text:style-name="P184">Izpopolnitev funkcijske zvstnosti jezikovnih sredstev in razširitev sistematičnih možnosti KJ</text:p>
        </text:list-item>
        <text:list-item>
          <text:p text:style-name="P184">Vrednotenje konkurentnih jezikovnih pojavov s funkcijskega vidika (= jezikovna kritika)</text:p>
        </text:list-item>
      </text:list>
      <text:p text:style-name="P124">Teorija jezikovne kulture na slovenskem:</text:p>
      <text:p text:style-name="P7"><text:span text:style-name="T3">30. leta 20. stoletja:</text:span><text:span text:style-name="T5"> dve pojmovanji KJ in njegove norme</text:span></text:p>
      <text:list xml:id="list991021647" text:style-name="WW8Num40">
        <text:list-item>
          <text:p text:style-name="P186">Merilo »dobrega avtorja« -&gt; A. Breznik</text:p>
        </text:list-item>
        <text:list-item>
          <text:p text:style-name="P186">Evropsko aktualno socialnozvrstno pojmovanje KJ</text:p>
        </text:list-item>
        <text:list-item>
          <text:p text:style-name="P51"><text:span text:style-name="T2">B. Vodušek</text:span>: Za prerazdelitev nazora o jeziku( revija Krog, 1932/33)</text:p>
        </text:list-item>
        <text:list-item>
          <text:p text:style-name="P139">KJ je organiziran sistem izražanja, vel ali manj obvezen za določeno socialno ali politično skupnost </text:p>
        </text:list-item>
        <text:list-item>
          <text:p text:style-name="P139"><text:soft-page-break/>Biti mora stilno enoten in izdelan, a funkcionalno dovolj razplasten, da si »izoblikujejo slovanski delavec in meščan, tehnik in znanstvenik tisti jezik, ki njihovi sociološki pogojenosti odgovarja.«</text:p>
        </text:list-item>
      </text:list>
      <text:p text:style-name="P187"/>
      <text:list xml:id="list259404097" text:style-name="WW8Num54">
        <text:list-item>
          <text:p text:style-name="P52"><text:span text:style-name="T2">B. Borko</text:span>: </text:p>
        </text:list-item>
        <text:list-item>
          <text:p text:style-name="P140">Že 1932 v Jutru poročal o dogajanjih na Češkem</text:p>
        </text:list-item>
        <text:list-item>
          <text:p text:style-name="P140">1935 ob izidu Breznik-Ramovševega SP</text:p>
        </text:list-item>
        <text:list-item>
          <text:p text:style-name="P191">»Čas je že, da se naš jezik nekoliko bolj ustali in poenostavi tam, kjer je potrebno …«</text:p>
        </text:list-item>
        <text:list-item>
          <text:p text:style-name="P192">KJ potrebuje znanstveno, ne laično poseganje</text:p>
        </text:list-item>
        <text:list-item>
          <text:p text:style-name="P192">Ljudski jezik ne zadošča, da bi izobraženec v njem izrazil vse kar potrebuje</text:p>
        </text:list-item>
        <text:list-item>
          <text:p text:style-name="P192">1935-45 v Jutru redno poroča o seriji Slovo a slovesnost</text:p>
        </text:list-item>
        <text:list-item>
          <text:p text:style-name="P192">1945- razprava Skrb za naš jezik</text:p>
        </text:list-item>
        <text:list-item>
          <text:p text:style-name="P193">Prepoznal dva nasprotujoča si pogleda na razvoj slovenskega knjižnega jezika (romantično in realistično smer)</text:p>
        </text:list-item>
        <text:list-item>
          <text:p text:style-name="P193"><text:span text:style-name="T6">Romantična smer</text:span>: jezikovni razvoj obrača le k ljudskemu govoru, ki da je edino merilo pri presojanju ustreznosti in upravičenosti jezikovnega pojava</text:p>
        </text:list-item>
        <text:list-item>
          <text:p text:style-name="P193"><text:span text:style-name="T6">Realistična smer</text:span>: jezik je družbeni pojav, ki se diferencira, kakor se diferencira njegov narod</text:p>
        </text:list-item>
        <text:list-item>
          <text:p text:style-name="P193"><text:span text:style-name="T6">Srednja pot</text:span>: je za slovenske razmere edina sprejemljiva -&gt; upoštevanje pomembnejših načel romantične kot realistične smeri</text:p>
        </text:list-item>
      </text:list>
      <text:p text:style-name="P196"/>
      <text:p text:style-name="P126">Po letu 1945:</text:p>
      <text:list xml:id="list1452244129" text:style-name="WW8Num14">
        <text:list-item>
          <text:p text:style-name="P53"><text:span text:style-name="T2">B. Havranek</text:span>: 1969 predava o teoriji knjižnega jezika</text:p>
        </text:list-item>
        <text:list-item>
          <text:p text:style-name="P141">1965 članek <text:span text:style-name="T6">Teorija praške šole o knjižnem jeziku </text:span>A. Jedličke v reviji Jezik in slovstvo</text:p>
        </text:list-item>
        <text:list-item>
          <text:p text:style-name="P197">Opozarjanje na potrebo po natančnejši določitvi vsebine in obsega pojma JK, kot ga je uvedel PLK</text:p>
        </text:list-item>
        <text:list-item>
          <text:p text:style-name="P53"><text:span text:style-name="T2">A. Jedlička</text:span>: v pojem JK so vključeni:</text:p>
        </text:list-item>
        <text:list-item>
          <text:p text:style-name="P141">Pojavi, ki zadevajo jezik kot sistem (la langue)</text:p>
        </text:list-item>
        <text:list-item>
          <text:p text:style-name="P141">Pojavi, ki zadevajo jezikovno rabo (la parole)</text:p>
        </text:list-item>
        <text:list-item>
          <text:p text:style-name="P197"><text:soft-page-break/>Dva vidika znotraj teh dveh področij:</text:p>
        </text:list-item>
        <text:list-item>
          <text:p text:style-name="P211">Kultura kot stanje, raven jezika in njegove rabe</text:p>
        </text:list-item>
        <text:list-item>
          <text:p text:style-name="P211">Kultura kot dejavnost, t.j. kultiviranje jezika in rabe</text:p>
        </text:list-item>
        <text:list-item>
          <text:p text:style-name="P53">PLK je jasno opredeljeval le naloge jezikoslovcev</text:p>
        </text:list-item>
        <text:list-item>
          <text:p text:style-name="P53">Zdaj se jasno opredeli tudi delež tistih, ki jezik uporabljajo, ki so sotvorci jezikovne kulture</text:p>
        </text:list-item>
      </text:list>
      <text:p text:style-name="P178"/>
      <text:p text:style-name="P126">50., 60. leta</text:p>
      <text:list xml:id="list187560418" text:style-name="WW8Num99">
        <text:list-item>
          <text:p text:style-name="P142">Tako razumljen KJ je sprejet v slovenskem prostoru</text:p>
        </text:list-item>
        <text:list-item>
          <text:p text:style-name="P198">SSKJ</text:p>
        </text:list-item>
        <text:list-item>
          <text:p text:style-name="P198">Slovenska slovnica (1. izdaja 1976, zadnja 2000)</text:p>
        </text:list-item>
        <text:list-item>
          <text:p text:style-name="P142">Skrajni purizem (J. Gradišnik) : skrajni funkcionalizem (B. Urbančič, T. Korošec, A. V. Muha, V. Majdič, F. Novak)</text:p>
        </text:list-item>
        <text:list-item>
          <text:p text:style-name="P54"><text:span text:style-name="T2">B. Urbančič</text:span><text:span text:style-name="T6">: O jezikovni kulturi</text:span> (1972 in kasnejše izdaje)</text:p>
        </text:list-item>
        <text:list-item>
          <text:p text:style-name="P142">Zavzame t.i. kriterije pravilnosti – načela:</text:p>
        </text:list-item>
        <text:list-item>
          <text:p text:style-name="P198">Historična pravilnost</text:p>
        </text:list-item>
        <text:list-item>
          <text:p text:style-name="P198">Logicizem</text:p>
        </text:list-item>
        <text:list-item>
          <text:p text:style-name="P198">Brezmejnost</text:p>
        </text:list-item>
        <text:list-item>
          <text:p text:style-name="P142">Zavrača načelo ljudskega jezika in skrajni purizem</text:p>
        </text:list-item>
        <text:list-item>
          <text:p text:style-name="P142">Utemeljuje potrebo po negi KJ, ki mora biti utemeljena z znanstvenimi kriteriji:</text:p>
        </text:list-item>
        <text:list-item>
          <text:p text:style-name="P198">Funkcijska členjenost jezika</text:p>
        </text:list-item>
        <text:list-item>
          <text:p text:style-name="P198">Načelo splošne rabe in načelo primernosti</text:p>
        </text:list-item>
        <text:list-item>
          <text:p text:style-name="P214">Temeljna dela JK:</text:p>
        </text:list-item>
        <text:list-item>
          <text:p text:style-name="P194">Slovar</text:p>
        </text:list-item>
        <text:list-item>
          <text:p text:style-name="P194">Slovnica sodobnega JK</text:p>
        </text:list-item>
        <text:list-item>
          <text:p text:style-name="P194">Pravopis</text:p>
        </text:list-item>
        <text:list-item>
          <text:p text:style-name="P194">Stilistika</text:p>
        </text:list-item>
        <text:list-item>
          <text:p text:style-name="P194">Slovar tujk, terminološki slovar, pravorečje</text:p>
        </text:list-item>
        <text:list-item>
          <text:p text:style-name="P183"><text:soft-page-break/>Prizadevanja za JK:</text:p>
        </text:list-item>
        <text:list-item>
          <text:p text:style-name="P217">Poklicni uporabniki jezika</text:p>
        </text:list-item>
        <text:list-item>
          <text:p text:style-name="P217">Jezikoslovje</text:p>
        </text:list-item>
        <text:list-item>
          <text:p text:style-name="P217">Popularizacija knjižne norme</text:p>
        </text:list-item>
        <text:list-item>
          <text:p text:style-name="P183">Bistvo: jezik je kot družbeni pojav predvsem sredstev za sporazumevanje (= skrajni funkcionalizem)</text:p>
        </text:list-item>
        <text:list-item>
          <text:p text:style-name="P183">Slabosti njegovega delovanja:</text:p>
        </text:list-item>
        <text:list-item>
          <text:p text:style-name="P185">V celoti prenesel del Češke teorije na slovenska tla ( ne upoštevajoč različne družben okoliščine razvoja KJ)</text:p>
        </text:list-item>
        <text:list-item>
          <text:p text:style-name="P185">Zavračal ločevanje purizma na t.i. zmerni in skrajni</text:p>
        </text:list-item>
        <text:list-item>
          <text:p text:style-name="P214">Pozitivne strani:</text:p>
        </text:list-item>
        <text:list-item>
          <text:p text:style-name="P194">Posegi v jezik naj bodo teoretično podkrepljeni</text:p>
        </text:list-item>
        <text:list-item>
          <text:p text:style-name="P194">Jeziku naj se pomaga pri razvoju in se ga usposobi za vsa področja delovanja</text:p>
        </text:list-item>
      </text:list>
      <text:p text:style-name="P196"/>
      <text:p text:style-name="P126">80.leta:</text:p>
      <text:list xml:id="list1642115625" text:style-name="WW8Num60">
        <text:list-item>
          <text:p text:style-name="P215">Jezikovno kulturni spori – dvoje pogledov na normo:</text:p>
        </text:list-item>
        <text:list-item>
          <text:p text:style-name="P195">Gojitelji: <text:s/>imajo pravico in dolžnost usmerjati jezikovni razvoj (samovoljno, subjektivno)</text:p>
        </text:list-item>
        <text:list-item>
          <text:p text:style-name="P195">J. Müller: norma, kot jo razumejo gojitelji, je subjektivna, toda svojo subjektivnost odlično prikriva z ontološko resnico, da je vrednota.</text:p>
        </text:list-item>
        <text:list-item>
          <text:p text:style-name="P215">Javna razprava o pravopisnih pravilih</text:p>
        </text:list-item>
      </text:list>
      <text:p text:style-name="P218"/>
      <text:p text:style-name="P126">JK danes:</text:p>
      <text:list xml:id="list648568931" text:style-name="WW8Num49">
        <text:list-item>
          <text:p text:style-name="P216">Od 80. let 20. st. -&gt; jezikovno kulturo v smislu poseganja v jezik je treba umestiti v širši okvir JEZIKOVNEGA NAČRTOVANJA</text:p>
        </text:list-item>
        <text:list-item>
          <text:p text:style-name="P216">Jezikovno načrtovanje = JK + jezikovna politika</text:p>
        </text:list-item>
        <text:list-item>
          <text:p text:style-name="P216">Kultivacija jezika = kompleksna dejavnost</text:p>
        </text:list-item>
        <text:list-item>
          <text:p text:style-name="P219">Ne le jezik v ožjem smislu</text:p>
        </text:list-item>
        <text:list-item>
          <text:p text:style-name="P219">Vsi jeziki v družbi, komuniciranje v celoti</text:p>
        </text:list-item>
      </text:list>
      <text:p text:style-name="P213"/>
      <text:p text:style-name="P8"><text:soft-page-break/></text:p>
      <text:p text:style-name="P20"><text:s/></text:p>
      <text:p text:style-name="P8"/>
      <text:p text:style-name="P5">ZVRSTNOST</text:p>
      <text:p text:style-name="P124">60. leta <text:s/>:</text:p>
      <text:p text:style-name="P8"><text:span text:style-name="T8"><text:s/></text:span>(J. Toporišič)</text:p>
      <text:list xml:id="list1261912260" text:style-name="WW8Num4">
        <text:list-item>
          <text:p text:style-name="P55">socialne zvrsti: Slovenski knjižni jezik 1 (1965)</text:p>
        </text:list-item>
        <text:list-item>
          <text:p text:style-name="P55">funkcijske zvrsti: Slovenski knjižni jezik 3 (1967) -&gt; slovenska slovnica ('76)</text:p>
        </text:list-item>
        <text:list-item>
          <text:p text:style-name="P55">zasnova SSKJ (1970-91)</text:p>
        </text:list-item>
      </text:list>
      <text:p text:style-name="P178"/>
      <text:p text:style-name="P8">SP (1962)</text:p>
      <text:list xml:id="list1468352214" text:style-name="WW8Num55">
        <text:list-item>
          <text:p text:style-name="P56">neposredno normativno vrednotenje z grafičnimi znamenji (*, -&gt;, ˙)</text:p>
        </text:list-item>
        <text:list-item>
          <text:p text:style-name="P56">vprašljiva merila presojanja</text:p>
        </text:list-item>
      </text:list>
      <text:p text:style-name="P8">SSKJ</text:p>
      <text:list xml:id="list1630165281" text:style-name="WW8Num75">
        <text:list-item>
          <text:p text:style-name="P57">želel čim objektivneje predstaviti sodobni knjižni jezik</text:p>
        </text:list-item>
        <text:list-item>
          <text:p text:style-name="P57">sistem kvalifikatorjev</text:p>
        </text:list-item>
        <text:list-item>
          <text:p text:style-name="P57">stilno-plastni kvalifikatorji (publicistično-socialni): narečno, pogovorno, nižje pogovorno, žargonsko, pesniško, publicistično …</text:p>
        </text:list-item>
      </text:list>
      <text:p text:style-name="P8">Dokončna uveljavitev zvrstno-stilne teorije KJ</text:p>
      <text:p text:style-name="P124">70. leta:</text:p>
      <text:list xml:id="list871047062" text:style-name="WW8Num2">
        <text:list-item>
          <text:p text:style-name="P58">intenzivno raziskovanje slovenskih posebnosti posameznih zvrsti in podzvrsti</text:p>
        </text:list-item>
        <text:list-item>
          <text:p text:style-name="P58">T. Korošec, J. Dular: publicistika</text:p>
        </text:list-item>
        <text:list-item>
          <text:p text:style-name="P58">V. Gjurin: interesne govorice (sleng, žargon, argo)</text:p>
        </text:list-item>
      </text:list>
      <text:p text:style-name="P124"/>
      <text:p text:style-name="P124">DVA AKTUALNA MODELA JEZIKOVNE ČLENJENOSTI</text:p>
      <text:p text:style-name="P126">1.MODEL: J. Toporišič, B. Urbančič, J. Dular, T. Korošec</text:p>
      <text:list xml:id="list1604401679" text:style-name="WW8Num64">
        <text:list-item>
          <text:p text:style-name="P59">zvrst, plast, stil, jezik (oblika jezika) &gt; zvrst</text:p>
        </text:list-item>
        <text:list-item>
          <text:p text:style-name="P59"><text:soft-page-break/>jezikovna zvrst je skupina jezikovnih sredstev, posebej primernih za sporočanje, v določenih govornih položajih</text:p>
        </text:list-item>
      </text:list>
      <text:p text:style-name="P126">Zvrsti in podzvrsti:</text:p>
      <text:list xml:id="list1176654824" text:style-name="WW8Num46">
        <text:list-item>
          <text:p text:style-name="P60">socialne</text:p>
        </text:list-item>
        <text:list-item>
          <text:p text:style-name="P60">funkcijske</text:p>
        </text:list-item>
        <text:list-item>
          <text:p text:style-name="P60">časovne</text:p>
        </text:list-item>
        <text:list-item>
          <text:p text:style-name="P60">umetnostne (le Toporišič!)</text:p>
        </text:list-item>
        <text:list-item>
          <text:p text:style-name="P60">prenosniške (slušno-govorni, pisno-vidni)</text:p>
        </text:list-item>
        <text:list-item>
          <text:p text:style-name="P143">hierarhično podrejene</text:p>
        </text:list-item>
        <text:list-item>
          <text:p text:style-name="P143">večina jezikovnih sredstev je zvrstno nevtralna</text:p>
        </text:list-item>
        <text:list-item>
          <text:p text:style-name="P143">zvrstnost -&gt; na vseh ravninah jezikovnega ustroja</text:p>
        </text:list-item>
      </text:list>
      <text:p text:style-name="P187"/>
      <text:p text:style-name="P128"/>
      <text:p text:style-name="P128">Socialne zvrsti</text:p>
      <text:list xml:id="list1472128584" text:style-name="WW8Num87">
        <text:list-item>
          <text:p text:style-name="P61">TOPORIŠIČ, SP,2001</text:p>
        </text:list-item>
        <text:list-item>
          <text:p text:style-name="P199">knjižni jezik:</text:p>
        </text:list-item>
        <text:list-item>
          <text:p text:style-name="P212">zborni</text:p>
        </text:list-item>
        <text:list-item>
          <text:p text:style-name="P212">knjižni pogovorni (prej splošno pogovorni)</text:p>
        </text:list-item>
        <text:list-item>
          <text:p text:style-name="P199">neknjižni jezik:</text:p>
        </text:list-item>
        <text:list-item>
          <text:p text:style-name="P212">pokrajinski (SP: neknjižni) pogovorni</text:p>
        </text:list-item>
        <text:list-item>
          <text:p text:style-name="P212">narečje (SP dodaja še mestno govorico)</text:p>
        </text:list-item>
        <text:list-item>
          <text:p text:style-name="P212">interesne govorice (podzvrsti)</text:p>
        </text:list-item>
        <text:list-item>
          <text:p text:style-name="P61">URBANČIČ: Jezikovne plasti</text:p>
        </text:list-item>
      </text:list>
      <text:p text:style-name="P17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pisni jezik -&gt;</text:p>
          </table:table-cell>
          <table:table-cell table:style-name="Table1.B1" office:value-type="string">
            <text:p text:style-name="P2">pisani KJ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2">(govorjeni KJ)</text:p>
          </table:table-cell>
          <table:table-cell table:style-name="Table1.C2" office:value-type="string">
            <text:p text:style-name="P2">&lt;- knjižni jezik</text:p>
          </table:table-cell>
        </table:table-row>
        <table:table-row table:style-name="Table1.1">
          <table:table-cell table:style-name="Table1.A1" office:value-type="string">
            <text:p text:style-name="P1">govorni jezik -&gt;</text:p>
          </table:table-cell>
          <table:table-cell table:style-name="Table1.B3" office:value-type="string">
            <text:p text:style-name="P2">knjižna govorica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4" office:value-type="string">
            <text:p text:style-name="P2">pogovorni jezik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5" office:value-type="string">
            <text:p text:style-name="P2">narečje</text:p>
          </table:table-cell>
          <table:table-cell table:style-name="Table1.C5" office:value-type="string">
            <text:p text:style-name="P2">&lt;- vsakdanja govorica</text:p>
          </table:table-cell>
        </table:table-row>
      </table:table>
      <text:p text:style-name="P8"/>
      <text:p text:style-name="P128"><text:soft-page-break/>Funkcijske zvrsti</text:p>
      <text:list xml:id="list285188183" text:style-name="WW8Num93">
        <text:list-item>
          <text:p text:style-name="P62">Urbančič: »stili«</text:p>
        </text:list-item>
        <text:list-item>
          <text:p text:style-name="P62">Korošec: stil je izbira in uporaba posameznih jezikovnih sredstev v besedilu; zvrst zadeva jezikovno zgradbo</text:p>
        </text:list-item>
        <text:list-item>
          <text:p text:style-name="P62">zvrsti:</text:p>
        </text:list-item>
        <text:list-item>
          <text:p text:style-name="P144">umetnostne (lirika, epika, dramatika)</text:p>
        </text:list-item>
        <text:list-item>
          <text:p text:style-name="P144">neumetnostne:</text:p>
        </text:list-item>
        <text:list-item>
          <text:p text:style-name="P200"><text:span text:style-name="T6">praktično-sporazumevalna zvrst</text:span>: (Dular: občevalni jezik; Urbančič: konverzacijski stil)</text:p>
        </text:list-item>
        <text:list-item>
          <text:p text:style-name="P200"><text:span text:style-name="T6">strokovna/strokovno-znanstvena zvrst:</text:span> (podzvrsti: praktično-strokovna, znanstvena, poljudnoznanstvena; Korošec in Urbančič dodajata poslovno podzvrst)</text:p>
        </text:list-item>
        <text:list-item>
          <text:p text:style-name="P209">publicistična zvrst</text:p>
        </text:list-item>
      </text:list>
      <text:p text:style-name="P16">Publicistika</text:p>
      <text:list xml:id="list908901913" text:style-name="WW8Num33">
        <text:list-item>
          <text:p text:style-name="P63">žanrsko zelo raznolika besedila</text:p>
        </text:list-item>
        <text:list-item>
          <text:p text:style-name="P63">informirajo javnost in vplivajo nanjo</text:p>
        </text:list-item>
        <text:list-item>
          <text:p text:style-name="P63">T. Korošec, M. Kalin Golob -&gt; izločata poročevalska besedila</text:p>
        </text:list-item>
        <text:list-item>
          <text:p text:style-name="P201">namenjena sporočanju o aktualnih dogodkih</text:p>
        </text:list-item>
        <text:list-item>
          <text:p text:style-name="P201">nastanejo vsak dan znova</text:p>
        </text:list-item>
        <text:list-item>
          <text:p text:style-name="P201">tvorijo jih novinarji</text:p>
        </text:list-item>
        <text:list-item>
          <text:p text:style-name="P210"><text:s/></text:p>
        </text:list-item>
      </text:list>
      <text:p text:style-name="P8"/>
      <text:p text:style-name="P126">2.MODEL: A. E. Skubic</text:p>
      <text:list xml:id="list5936058931" text:style-name="WW8Num1">
        <text:list-item>
          <text:p text:style-name="P64"><text:span text:style-name="T8"><text:s/></text:span>STANDARDNI + KULTURNI JEZIK = KNJIŽNI JEZIK</text:p>
        </text:list-item>
        <text:list-item>
          <text:p text:style-name="P145">jeziki družbenih skupin – <text:span text:style-name="T6">sociolekti</text:span></text:p>
        </text:list-item>
        <text:list-item>
          <text:p text:style-name="P64">vrste diskurzov glede na način učinkovanja</text:p>
        </text:list-item>
      </text:list>
      <text:p text:style-name="P16">SOCIOLEKTI</text:p>
      <text:list xml:id="list776424073" text:style-name="WW8Num92">
        <text:list-item>
          <text:p text:style-name="P65">posebne vrste jezika, utemeljene na življenjskih razmerah in komunikacijskih značilnostih skupin govorcev ter njihovem specifičnem pogledu na svet</text:p>
        </text:list-item>
        <text:list-item>
          <text:p text:style-name="P65"><text:soft-page-break/>posamezniki z različnimi govorci govorijo različno: vsak posameznik ustvari sisteme za svoje besedno vedenje tako, da so podobni sistemom skupin, s katerimi se želi občasno identificirati</text:p>
        </text:list-item>
        <text:list-item>
          <text:p text:style-name="P65"><text:span text:style-name="T6">vrste sociolektov</text:span>:</text:p>
        </text:list-item>
        <text:list-item>
          <text:p text:style-name="P146">sociolekti starostnih skupin</text:p>
        </text:list-item>
        <text:list-item>
          <text:p text:style-name="P146">sociolekti spolov</text:p>
        </text:list-item>
        <text:list-item>
          <text:p text:style-name="P146">sociolekti življenjskih stilov</text:p>
        </text:list-item>
        <text:list-item>
          <text:p text:style-name="P65"><text:span text:style-name="T6">sociolekti družbenih slojev</text:span> – še vedno prihaja do najpomembnejše delitve sociolektov na osi, ki jo tvori odnos dane skupine do dominantne kulture v družbi</text:p>
        </text:list-item>
        <text:list-item>
          <text:p text:style-name="P170">kultivirani sociolekti</text:p>
        </text:list-item>
        <text:list-item>
          <text:p text:style-name="P202">skupine z največjo družbeno močjo, ki ustvarjajo dominantno kulturo in v njej živijo</text:p>
        </text:list-item>
        <text:list-item>
          <text:p text:style-name="P202">približevanje kulturnemu jeziku</text:p>
        </text:list-item>
        <text:list-item>
          <text:p text:style-name="P170">obrobni socialekti</text:p>
        </text:list-item>
        <text:list-item>
          <text:p text:style-name="P202">skupine brez družbene moči</text:p>
        </text:list-item>
        <text:list-item>
          <text:p text:style-name="P202">sociolekti podeželja in urbanih okolij</text:p>
        </text:list-item>
        <text:list-item>
          <text:p text:style-name="P202">priznavajo »večvrednost« kulturnega jezika in kultiviranih sociolektov, a se do »pravilenjše« kulture v praksi pogosto vedejo sovražno</text:p>
        </text:list-item>
        <text:list-item>
          <text:p text:style-name="P202">do svojega sociolekta čutijo izrazito lojalnost</text:p>
        </text:list-item>
        <text:list-item>
          <text:p text:style-name="P170">ekscesni sociolekti</text:p>
        </text:list-item>
        <text:list-item>
          <text:p text:style-name="P202">vezani predvsem na urbana središča</text:p>
        </text:list-item>
        <text:list-item>
          <text:p text:style-name="P202">nepriznavanje primata kulturnega jezika in hierarhično višjega vrednotenja kultiviranih socialektov</text:p>
        </text:list-item>
        <text:list-item>
          <text:p text:style-name="P202">zoperstavljanje lastnih vrednot dominantnim vrednotam</text:p>
        </text:list-item>
        <text:list-item>
          <text:p text:style-name="P202">značilne so različne specializacije, npr. glasbena zvrst, motociklizem, verski nazor …</text:p>
        </text:list-item>
      </text:list>
      <text:p text:style-name="P21"/>
      <text:p text:style-name="P8"><text:span text:style-name="T2">VRSTE DISKURZOV </text:span>glede na način učinkovanja:</text:p>
      <text:list xml:id="list1775153462" text:style-name="WW8Num105">
        <text:list-item>
          <text:p text:style-name="P66">izhaja iz jezikovne pragmatike</text:p>
        </text:list-item>
        <text:list-item>
          <text:p text:style-name="P66">tvorjenje besedil z namenom spremembe stanja stvari</text:p>
        </text:list-item>
        <text:list-item>
          <text:p text:style-name="P171"><text:soft-page-break/>performativni [izvršni] diskurz</text:p>
        </text:list-item>
        <text:list-item>
          <text:p text:style-name="P203">besedila s tem, ko jih tvorimo neposredno izvršijo neko spremembo v stvarnosti (npr. zakoni, certifikati)</text:p>
        </text:list-item>
        <text:list-item>
          <text:p text:style-name="P203">tvori jih »pooblaščeni subjekt«</text:p>
        </text:list-item>
      </text:list>
      <text:p text:style-name="P221"/>
      <text:list xml:id="list1957707193" text:style-name="WW8Num62">
        <text:list-item>
          <text:p text:style-name="P172">pragmatični [uporabnostni] diskurz</text:p>
        </text:list-item>
        <text:list-item>
          <text:p text:style-name="P204">besedila si prizadevajo za praktični učinek</text:p>
        </text:list-item>
        <text:list-item>
          <text:p text:style-name="P204">tvori jih »zaupanja vreden subjekt«</text:p>
        </text:list-item>
        <text:list-item>
          <text:p text:style-name="P204">različna besedila zasebnosti (pogovor) in javnosti (novinarski prispevki, politični govor, oglasi)</text:p>
        </text:list-item>
        <text:list-item>
          <text:p text:style-name="P172">kognitivni diskurz</text:p>
        </text:list-item>
        <text:list-item>
          <text:p text:style-name="P204">besedila ustvarjajo vrednost, ki jih prej ni bilo [znanstvena besedila, pravne argumentacije]</text:p>
        </text:list-item>
        <text:list-item>
          <text:p text:style-name="P204">stremijo k izraziti brezosebnosti in objektivnosti</text:p>
        </text:list-item>
        <text:list-item>
          <text:p text:style-name="P204">tvori jih »logični subjekt«</text:p>
        </text:list-item>
        <text:list-item>
          <text:p text:style-name="P172">imaginativni diskurz</text:p>
        </text:list-item>
        <text:list-item>
          <text:p text:style-name="P204">besedila fikcije</text:p>
        </text:list-item>
      </text:list>
      <text:p text:style-name="P220"/>
      <text:p text:style-name="P222"><text:s/></text:p>
      <text:p text:style-name="P21"/>
      <text:p text:style-name="P5">KNJIŽNO JEZIKOVNA NORMA, RABA, KODIFIKACIJA</text:p>
      <text:p text:style-name="P124">Knjižnojezikovna norma</text:p>
      <text:p text:style-name="P8">Je trisestavinska:</text:p>
      <text:list xml:id="list2005783619" text:style-name="WW8Num94">
        <text:list-item>
          <text:p text:style-name="P67">jezikovni sistem</text:p>
        </text:list-item>
        <text:list-item>
          <text:p text:style-name="P67">jezikovna raba</text:p>
        </text:list-item>
        <text:list-item>
          <text:p text:style-name="P67">jezikoslovno uravnavanje</text:p>
        </text:list-item>
      </text:list>
      <text:p text:style-name="P10">~ nanjo vplivajo tudi družbene vloge, ki jih opravlja knjižni jezik<text:tab/>JEZIKOVNI SISTEM</text:p>
      <text:p text:style-name="P11">DRUŽBENE VLOGE KJ <text:s/>JEZIKOSLOVNO URAVNAVANJE <text:s/>NORMA KJ </text:p>
      <text:p text:style-name="P188"><text:soft-page-break/><text:tab/>JEZIKOVNA RABA</text:p>
      <text:p text:style-name="P22">Jezikovni sistem:</text:p>
      <text:list xml:id="list439620474" text:style-name="WW8Num88">
        <text:list-item>
          <text:p text:style-name="P68">jezikovna zgradba je ogrodje vsakega jezika</text:p>
        </text:list-item>
        <text:list-item>
          <text:p text:style-name="P68">sistemske spremembe potekajo zelo počasi</text:p>
        </text:list-item>
        <text:list-item>
          <text:p text:style-name="P68">dilema: kdaj nenormativno postane normativno?</text:p>
        </text:list-item>
      </text:list>
      <text:p text:style-name="P22">Jezikovna raba:</text:p>
      <text:list xml:id="list331895112" text:style-name="WW8Num96">
        <text:list-item>
          <text:p text:style-name="P69">pomemben regulator knjižnojezikovne norme</text:p>
        </text:list-item>
        <text:list-item>
          <text:p text:style-name="P69">v vsakokratnih okoliščinah jo je treba natančno opredeliti</text:p>
        </text:list-item>
        <text:list-item>
          <text:p text:style-name="P69">nosilci: tvorci besedil, ki jim širše okolje priznava kultiviranost izražanja</text:p>
        </text:list-item>
        <text:list-item>
          <text:p text:style-name="P69">splošna (raje nezaznamovana) raba proti individualni rabi</text:p>
        </text:list-item>
        <text:list-item>
          <text:p text:style-name="P69">načelo (relativne) pogostnosti določene jezikovne poavnosti</text:p>
        </text:list-item>
      </text:list>
      <text:p text:style-name="P22">Jezikoslovno uravnavanje:</text:p>
      <text:list xml:id="list2161335828" text:style-name="WW8Num100">
        <text:list-item>
          <text:p text:style-name="P70">utemeljeno v posebnih družbenih vlogah, ki jih opravlja KJ</text:p>
        </text:list-item>
        <text:list-item>
          <text:p text:style-name="P70">cilji:</text:p>
        </text:list-item>
        <text:list-item>
          <text:p text:style-name="P147">ohranjanje stabilnosti in drugih zaželenih lastnosti KJ</text:p>
        </text:list-item>
        <text:list-item>
          <text:p text:style-name="P147">povzročanje izraznih možnosti, ne pa zadrževanje razvoja</text:p>
        </text:list-item>
        <text:list-item>
          <text:p text:style-name="P70">obsega:</text:p>
        </text:list-item>
        <text:list-item>
          <text:p text:style-name="P147">neposredno uzakonjanje (kodifikacija) norme v temeljnih jezikoslovnih priročnikih</text:p>
        </text:list-item>
        <text:list-item>
          <text:p text:style-name="P147">posredno delovanje oz. vplivanje na kultiviranost knjižnojezikoslovnega izražanja</text:p>
        </text:list-item>
        <text:list-item>
          <text:p text:style-name="P70">dvojna raba izraza norma kot jezikoslovnega termina</text:p>
        </text:list-item>
        <text:list-item>
          <text:p text:style-name="P169">J. Müller <text:s/>uzusna oz. rabna norma = norma</text:p>
        </text:list-item>
      </text:list>
      <text:p text:style-name="P189"><text:span text:style-name="T8"><text:s text:c="16"/></text:span>kodificirana norma = kodifikacija</text:p>
      <text:p text:style-name="P124">Norma</text:p>
      <text:list xml:id="list1957783041" text:style-name="WW8Num77">
        <text:list-item>
          <text:p text:style-name="P71">je implicitna in relativno dinamična</text:p>
        </text:list-item>
        <text:list-item>
          <text:p text:style-name="P71">vsak odklon od obstoječe norme je s stališča dotedanje splošne rabe najprej napaka, ki pa:</text:p>
        </text:list-item>
        <text:list-item>
          <text:p text:style-name="P148">ostane napaka (ker ni v skladu z jezikovnim sistemom ipd.)</text:p>
        </text:list-item>
        <text:list-item>
          <text:p text:style-name="P148"><text:soft-page-break/>postane razvojna težnja in se navadno nevtralizira</text:p>
        </text:list-item>
        <text:list-item>
          <text:p text:style-name="P173"><text:s/></text:p>
        </text:list-item>
      </text:list>
      <text:p text:style-name="P19"/>
      <text:p text:style-name="P124">Kodifikacija</text:p>
      <text:list xml:id="list418646198" text:style-name="WW8Num80">
        <text:list-item>
          <text:p text:style-name="P72">je eksplicitni zapis jezikovne norme v priročnikih</text:p>
        </text:list-item>
        <text:list-item>
          <text:p text:style-name="P72">jezikovna pravila, ki urejajo:</text:p>
        </text:list-item>
        <text:list-item>
          <text:p text:style-name="P149">pisno in govorno rabo</text:p>
        </text:list-item>
        <text:list-item>
          <text:p text:style-name="P149">jezikovnosistemske lastnosti</text:p>
        </text:list-item>
        <text:list-item>
          <text:p text:style-name="P149">obseg in značilnosti besedišča</text:p>
        </text:list-item>
        <text:list-item>
          <text:p text:style-name="P149">stilne posebnosti ubesedovanja v knjižnih besedilih</text:p>
        </text:list-item>
        <text:list-item>
          <text:p text:style-name="P72">za dobro kodifikacijo je nujno:</text:p>
        </text:list-item>
        <text:list-item>
          <text:p text:style-name="P149">zbiranje, razvrščanje, analiziranje realnega jezikovnega gradiva</text:p>
        </text:list-item>
        <text:list-item>
          <text:p text:style-name="P149">predhodno oblikovanje meril za zgoraj našteto; danes:</text:p>
        </text:list-item>
        <text:list-item>
          <text:p text:style-name="P205">vplivanjska moč posameznih medijev, besedil, piscev</text:p>
        </text:list-item>
        <text:list-item>
          <text:p text:style-name="P205">vpliv obstoječe kodifikacije</text:p>
        </text:list-item>
        <text:list-item>
          <text:p text:style-name="P205">vpliv lektorskih posegov</text:p>
        </text:list-item>
        <text:list-item>
          <text:p text:style-name="P72">kodifikacija je sinhrona in le delno zajema normativno dinamiko</text:p>
        </text:list-item>
      </text:list>
      <text:p text:style-name="P178">primer: časovnozvrstna členitev besedišča</text:p>
      <text:list xml:id="list86929055" text:style-name="WW8Num65">
        <text:list-item>
          <text:p text:style-name="P150">časovno nezaznamovana jezikovna sredstva</text:p>
        </text:list-item>
        <text:list-item>
          <text:p text:style-name="P150">časovno zaznamovana jezikovna sredstva (starinski, zastareli izrazi; arhaizmi, historizmi)</text:p>
        </text:list-item>
        <text:list-item>
          <text:p text:style-name="P150">neologizmi </text:p>
        </text:list-item>
        <text:list-item>
          <text:p text:style-name="P150">priložnostno tvorjene besede (okazionalizmi)</text:p>
        </text:list-item>
      </text:list>
      <text:p text:style-name="P124">Razmerje kodifikacije do norme</text:p>
      <text:list xml:id="list1570763039" text:style-name="WW8Num86">
        <text:list-item>
          <text:p text:style-name="P73">dve skrajni poziciji, določeni z dvema temeljnima vprašanjema:</text:p>
        </text:list-item>
        <text:list-item>
          <text:p text:style-name="P151">kje se ustvarja kultivirani izraz, ki naj bo osnova za presojanje določenih pojavov kot (ne)normativnih?</text:p>
        </text:list-item>
        <text:list-item>
          <text:p text:style-name="P151">je norma enotna ali se znotraj KJ ustvarja več norm?</text:p>
        </text:list-item>
        <text:list-item>
          <text:p text:style-name="P113"><text:soft-page-break/>predpisovalna kodifikacija</text:p>
        </text:list-item>
        <text:list-item>
          <text:p text:style-name="P151">normo splošne rabe (subjektivno) eksplicitno vrednoti</text:p>
        </text:list-item>
        <text:list-item>
          <text:p text:style-name="P151">zajema jo le delno</text:p>
        </text:list-item>
        <text:list-item>
          <text:p text:style-name="P151">do nje vzpostavlja različna vrednotenjska razmerja</text:p>
        </text:list-item>
        <text:list-item>
          <text:p text:style-name="P151">za vzor ji postavlja npr. izbrane jezikovne zvrsti</text:p>
        </text:list-item>
        <text:list-item>
          <text:p text:style-name="P151">črno-belo vrednotenje jezikovnih pojavov</text:p>
        </text:list-item>
        <text:list-item>
          <text:p text:style-name="P113">utemeljevalna kodifikacija</text:p>
        </text:list-item>
        <text:list-item>
          <text:p text:style-name="P151">izhaja iz realne (splošne) norme</text:p>
        </text:list-item>
        <text:list-item>
          <text:p text:style-name="P151">za vrednotenje ne uporablja apriornih absolutnih meril</text:p>
        </text:list-item>
        <text:list-item>
          <text:p text:style-name="P151">izogibanje subjektivnosti presoje z analizo in vrednotenjem velike količine realnih jezikovnih podatkov</text:p>
        </text:list-item>
        <text:list-item>
          <text:p text:style-name="P151">zajemanje zvrstnih, stilnih in razvojnih dvojic</text:p>
        </text:list-item>
      </text:list>
      <text:p text:style-name="P8"/>
      <text:p text:style-name="P178"/>
      <text:p text:style-name="P8"/>
      <text:p text:style-name="P20"><text:s/></text:p>
      <text:p text:style-name="P8"/>
      <text:p text:style-name="P5">SLOVAR SLOVENSKEGA KNJIŽNEGA JEZIKA</text:p>
      <text:list xml:id="list412368587" text:style-name="WW8Num39">
        <text:list-item>
          <text:p text:style-name="P74">prvi pravi slovenski enojezični slovar</text:p>
        </text:list-item>
        <text:list-item>
          <text:p text:style-name="P74">predhodniki:</text:p>
        </text:list-item>
        <text:list-item>
          <text:p text:style-name="P152">dvojezični slovarji (zlasti slovensko-nemški, posebej Pleteršnikov)</text:p>
        </text:list-item>
        <text:list-item>
          <text:p text:style-name="P152">slovarski deli pravopisov( že od Levčevega pravopisa dalje)</text:p>
        </text:list-item>
      </text:list>
      <text:p text:style-name="P124">Slovarski del SP (1950)</text:p>
      <text:list xml:id="list846686953" text:style-name="WW8Num71">
        <text:list-item>
          <text:p text:style-name="P75">Problematika prevzetih besed (tuje : izposojenke) – nerazvidnost meril za uvrstitev v slovar in nedosledna normativna predstavitev</text:p>
        </text:list-item>
        <text:list-item>
          <text:p text:style-name="P75">prekomerno uvrščanje narečnih, starinskih in umetnih besed brez potrebnega razločevanja</text:p>
        </text:list-item>
        <text:list-item>
          <text:p text:style-name="P75">neposredno normativno vrednotenje:</text:p>
        </text:list-item>
      </text:list>
      <text:p text:style-name="P178">+ beseda ni dovoljena za knjižno rabo</text:p>
      <text:p text:style-name="P178"><text:soft-page-break/>* v skrivnem jeziku se besedi ogibljemo</text:p>
      <text:p text:style-name="P124">Slovarski del SP (1962)</text:p>
      <text:list xml:id="list454675901" text:style-name="WW8Num56">
        <text:list-item>
          <text:p text:style-name="P76">ni ne slovar slovenskega knjižnega jezika, ne zgolj pravopis (s pravorečjem)</text:p>
        </text:list-item>
        <text:list-item>
          <text:p text:style-name="P76">neposredno normativno vrednotenje (*, -&gt;, ˙)</text:p>
        </text:list-item>
        <text:list-item>
          <text:p text:style-name="P76">stilno vrednotenje glede na ljudski jezik, ki se KJ postavlja kot vzor</text:p>
        </text:list-item>
        <text:list-item>
          <text:p text:style-name="P76">subjektivno presojanje normativnosti (namesto načela splošne »kolektivne« rabe)</text:p>
        </text:list-item>
      </text:list>
      <text:p text:style-name="P124">SSKJ</text:p>
      <text:list xml:id="list252066987" text:style-name="WW8Num17">
        <text:list-item>
          <text:p text:style-name="P77">korak naprej, celo »skok« (B. Urbančič)</text:p>
        </text:list-item>
        <text:list-item>
          <text:p text:style-name="P77">1938: zamisel za slovar (ustanovitev SAZU)</text:p>
        </text:list-item>
        <text:list-item>
          <text:p text:style-name="P77">1945: ustanovitev inštituta za slovenski jezik (vodja F. Ramovš), obnovitev načrtov </text:p>
        </text:list-item>
        <text:list-item>
          <text:p text:style-name="P77">1962: nov uredniški odbor; ideja o modernem slovarju SSKJ</text:p>
        </text:list-item>
        <text:list-item>
          <text:p text:style-name="P153">vnaprejšna teoretična opredelitev sodobnega KJ <text:s/>sinhrono gledanje na jezik</text:p>
        </text:list-item>
        <text:list-item>
          <text:p text:style-name="P153">nato zbiranje gradiva, izpisovanje <text:s/>uravnotežena funkcijskozvrstna dokumentiranost jezika</text:p>
        </text:list-item>
        <text:list-item>
          <text:p text:style-name="P77">1964: poskusni snopič</text:p>
        </text:list-item>
        <text:list-item>
          <text:p text:style-name="P153">anketa, domače in tuje kritike</text:p>
        </text:list-item>
      </text:list>
      <text:p text:style-name="P126">Opredelitev sodobnega knjižnega jezika:</text:p>
      <text:list xml:id="list193119978" text:style-name="WW8Num95">
        <text:list-item>
          <text:p text:style-name="P78">SSKJ, uvod, 1.člen: V slovarju je zajet besedni zaklad in prikazana njegova raba, kakor se kaže v sodobnem <text:s/>SKJ, to je v obdobju od začetka tega stoletja do 1969 oz. do izida vsake posamezne knjige.</text:p>
        </text:list-item>
      </text:list>
      <text:p text:style-name="P126">Zbiranje gradiva:</text:p>
      <text:list xml:id="list697867041" text:style-name="WW8Num58">
        <text:list-item>
          <text:p text:style-name="P79">izpisi iz 5000 knjig in 3400 drugih enot (leposlovna in poljudnoznanstvena dela, revije in časopisi, šolske knjige …)</text:p>
        </text:list-item>
        <text:list-item>
          <text:p text:style-name="P79">6 milijonov listkov z zapisi</text:p>
        </text:list-item>
        <text:list-item>
          <text:p text:style-name="P79">prvotno 300 000 slovarskih enot</text:p>
        </text:list-item>
        <text:list-item>
          <text:p text:style-name="P79">ostale kasneje objavljene v Besedišču slovenskega jezika</text:p>
        </text:list-item>
      </text:list>
      <text:p text:style-name="P8">~ SSKJ na spletu</text:p>
      <text:list xml:id="list365958702" text:style-name="WW8Num48">
        <text:list-item>
          <text:p text:style-name="P154">centralna tehnična knjižnica</text:p>
        </text:list-item>
        <text:list-item>
          <text:p text:style-name="P154">inštitut za slovenski jezik F. Ramovša</text:p>
        </text:list-item>
      </text:list>
      <text:p text:style-name="P126">SSKJ prinaša podatke o:</text:p>
      <text:list xml:id="list767165366" text:style-name="WW8Num31">
        <text:list-item>
          <text:p text:style-name="P80">lastnoimenskem besedju</text:p>
        </text:list-item>
        <text:list-item>
          <text:p text:style-name="P80"><text:soft-page-break/>občnoimenskem besedju</text:p>
        </text:list-item>
        <text:list-item>
          <text:p text:style-name="P80">frekvenčnih razmerjih med pomeni besed</text:p>
        </text:list-item>
        <text:list-item>
          <text:p text:style-name="P80">zvrstni pripadnosti besed in zvez</text:p>
        </text:list-item>
        <text:list-item>
          <text:p text:style-name="P80">jakostnem in tonemskem naglasu</text:p>
        </text:list-item>
        <text:list-item>
          <text:p text:style-name="P80">pravorečju</text:p>
        </text:list-item>
        <text:list-item>
          <text:p text:style-name="P80">sinonimih</text:p>
        </text:list-item>
        <text:list-item>
          <text:p text:style-name="P80">etimologiji besed</text:p>
        </text:list-item>
        <text:list-item>
          <text:p text:style-name="P80">kraticah in simbolih</text:p>
        </text:list-item>
        <text:list-item>
          <text:p text:style-name="P80">aktualnih pravopisnih načel</text:p>
        </text:list-item>
      </text:list>
      <text:p text:style-name="P178"/>
      <text:list xml:id="list2060826537" text:style-name="WW8Num79">
        <text:list-item>
          <text:p text:style-name="P122">lastnoimensko besedje:</text:p>
        </text:list-item>
        <text:list-item>
          <text:p text:style-name="P155">med gesli in lastnimi imeni, razen kadar se uporabljajo v prenesenem pomenu ali v stalnih zvezah ( Janez Kranjski)</text:p>
        </text:list-item>
        <text:list-item>
          <text:p text:style-name="P155">lastna imena in pravopisne, pravorečne podatke o njih najdemo v slovarskem delu pravopisa</text:p>
        </text:list-item>
        <text:list-item>
          <text:p text:style-name="P122">občnoimensko besedje:</text:p>
        </text:list-item>
        <text:list-item>
          <text:p text:style-name="P155">razen redkih prej omenjenih izjem je vse v slovar zajeto besedišče občnoimensko</text:p>
        </text:list-item>
        <text:list-item>
          <text:p text:style-name="P122">frekvenčna razmerja med pomeni besed:</text:p>
        </text:list-item>
        <text:list-item>
          <text:p text:style-name="P155">na prvem mestu stoji osnovni pomen – t.j. tisti, ki je najbolj nevtralen oz. najmočnejši (=najpogostejši)</text:p>
        </text:list-item>
        <text:list-item>
          <text:p text:style-name="P155">nadaljnji pomeni so razporejeni po stopnji odvisnosti od osnovnega pomena </text:p>
        </text:list-item>
        <text:list-item>
          <text:p text:style-name="P155">manjši pomenski premiki so obdelani kot podpomeni ali pomenski odtenki v okviru nadaljnjega pomena</text:p>
        </text:list-item>
        <text:list-item>
          <text:p text:style-name="P122">etimologija besed:</text:p>
        </text:list-item>
        <text:list-item>
          <text:p text:style-name="P223">slovar ne daje podatkov o izvoru in zgodovini besed</text:p>
        </text:list-item>
        <text:list-item>
          <text:p text:style-name="P223">te najdemo v etimoloških slovarjih (Bezlaj, Snoj)</text:p>
        </text:list-item>
        <text:list-item>
          <text:p text:style-name="P122">jakostni in tonemski naglas:</text:p>
        </text:list-item>
        <text:list-item>
          <text:p text:style-name="P174">jakostni naglas je označen v glavi, zaglavju in na podgeslih</text:p>
        </text:list-item>
        <text:list-item>
          <text:p text:style-name="P155"><text:soft-page-break/>med dvojničnimi oblikami so ustrezni slovnični kvalifikatorji</text:p>
        </text:list-item>
        <text:list-item>
          <text:p text:style-name="P174">tonemski naglas je zapisan na koncu zaglavja v oglatem oklepaju</text:p>
        </text:list-item>
        <text:list-item>
          <text:p text:style-name="P122">pravorečje:</text:p>
        </text:list-item>
        <text:list-item>
          <text:p text:style-name="P155">splošna navodila za izgovor so zapisana v uvodu</text:p>
        </text:list-item>
        <text:list-item>
          <text:p text:style-name="P155">vse posebnosti glede izgovora so zapisane v oglatem oklepaju (praviloma samo del besede, ki se drugače izgovarja)</text:p>
        </text:list-item>
        <text:list-item>
          <text:p text:style-name="P122">aktualna pravopisna načela:</text:p>
        </text:list-item>
        <text:list-item>
          <text:p text:style-name="P155">splošnih pravopisnih pravil slovar ne daje</text:p>
        </text:list-item>
        <text:list-item>
          <text:p text:style-name="P155">pri pisavi prevzetih besed daje prednost pisavi, ki je prevladovala v času redakcije</text:p>
        </text:list-item>
        <text:list-item>
          <text:p text:style-name="P155">pri pisanju skupaj in narazen v primeru dvojezičnosti; zaradi lažjega prikaza gesel, na prvo mesto postavlja pisano skupaj, ki pa ni normativna ( tip nanovo : na novo)</text:p>
        </text:list-item>
      </text:list>
      <text:p text:style-name="P8"/>
      <text:p text:style-name="P8"/>
      <text:list xml:id="list523647340" text:style-name="WW8Num20">
        <text:list-item>
          <text:p text:style-name="P123">kratice in simboli:</text:p>
        </text:list-item>
        <text:list-item>
          <text:p text:style-name="P156">v geslih ni kratic in simbolov</text:p>
        </text:list-item>
        <text:list-item>
          <text:p text:style-name="P156">izjemoma so dodani posameznim zgledom v ilustrativnem gradivu oz. na koncu razlag (kalcij –Ca)</text:p>
        </text:list-item>
        <text:list-item>
          <text:p text:style-name="P123">zvrstna pripadnost besed in zvez:</text:p>
        </text:list-item>
        <text:list-item>
          <text:p text:style-name="P156">tesno povezana z pojmom normativnosti</text:p>
        </text:list-item>
        <text:list-item>
          <text:p text:style-name="P156">SSKJ je informativno normativni:</text:p>
        </text:list-item>
        <text:list-item>
          <text:p text:style-name="P206">že iz razporeditve gradiva v posameznem geselskem članku je razvidno, kaj je norma KJ</text:p>
        </text:list-item>
        <text:list-item>
          <text:p text:style-name="P206">kvalifikatorji (nekateri imajo tudi normativno vrednost)</text:p>
        </text:list-item>
        <text:list-item>
          <text:p text:style-name="P123">sinonimi:</text:p>
        </text:list-item>
        <text:list-item>
          <text:p text:style-name="P156">zapisani vedno v poševnem tisku, bodisi za razlago ali samostojno (namesto razlage)</text:p>
        </text:list-item>
        <text:list-item>
          <text:p text:style-name="P156">če je zapisan <text:span text:style-name="T2">za vejico </text:span>(geografija….., zemljepis) -&gt; informativna vloga (enakovreden sinonim)</text:p>
        </text:list-item>
        <text:list-item>
          <text:p text:style-name="P156"><text:soft-page-break/>če je sinonim na koncu razlage <text:span text:style-name="T2">za podpičjem </text:span>(prečitati….; puhati) -&gt; normativna vloga (sinonim je za nezaznamovano rabo bolj prepričljiv)</text:p>
        </text:list-item>
        <text:list-item>
          <text:p text:style-name="P156">kadar je zapisan zgolj sinonim – namesto razlage (sličen ….. podoben)</text:p>
        </text:list-item>
        <text:list-item>
          <text:p text:style-name="P206">sinonim ima normativno vlogo (primernejši za nezaznamovano rabo)</text:p>
        </text:list-item>
        <text:list-item>
          <text:p text:style-name="P206">pomensko razlago najdemo pri zvrstno nevtralnem jezikovnem sredstvu</text:p>
        </text:list-item>
      </text:list>
      <text:p text:style-name="P126">Ustroj geselskega članka</text:p>
      <text:list xml:id="list735721892" text:style-name="WW8Num61">
        <text:list-item>
          <text:p text:style-name="P81">OGLAVJE = glava + zaglavje</text:p>
        </text:list-item>
        <text:list-item>
          <text:p text:style-name="P157">glava: od iztočnice do besednovrstne oznake</text:p>
        </text:list-item>
        <text:list-item>
          <text:p text:style-name="P157">zaglavje: od podatka o tonemskem naglasu</text:p>
        </text:list-item>
        <text:list-item>
          <text:p text:style-name="P81">POMENSKI DEL : razlaga, iztržki (ilustrativno gradivo), terminološko in frazeološko gnezdo, podgesla …</text:p>
        </text:list-item>
      </text:list>
      <text:p text:style-name="P126">Kvalifikatorji</text:p>
      <text:list xml:id="list283606328" text:style-name="WW8Num22">
        <text:list-item>
          <text:p text:style-name="P82">slovnična, časovna, stilno-zvrstna uvrstitev besed, pomenov in zvez</text:p>
        </text:list-item>
        <text:list-item>
          <text:p text:style-name="P82"><text:span text:style-name="T7">kvalifikatorska pojasnila</text:span><text:span text:style-name="T6">: </text:span>dopolnjujejo pomensko razlago; nakazujejo okolje ali čas, v katerem pojem živi</text:p>
        </text:list-item>
        <text:list-item>
          <text:p text:style-name="P114">vrste:</text:p>
        </text:list-item>
        <text:list-item>
          <text:p text:style-name="P158"><text:span text:style-name="T2">slovnični</text:span>: m, prid., prisl., dov., … ; ali, in, tudi, stil.</text:p>
        </text:list-item>
        <text:list-item>
          <text:p text:style-name="P158"><text:span text:style-name="T2">pomenski</text:span>: pooseb., pren.</text:p>
        </text:list-item>
        <text:list-item>
          <text:p text:style-name="P158"><text:span text:style-name="T2">ekspresivni</text:span>: ekspr./evfem., iron., ljubk., nizko, slabš., šalj., vulg.</text:p>
        </text:list-item>
        <text:list-item>
          <text:p text:style-name="P158"><text:span text:style-name="T2">posebni normativni</text:span>: neprav., ustalj.</text:p>
        </text:list-item>
        <text:list-item>
          <text:p text:style-name="P158"><text:span text:style-name="T2">časovno-frekvenčni: </text:span>raba narašča, raba peša, redko, nekdaj, zastar.</text:p>
        </text:list-item>
        <text:list-item>
          <text:p text:style-name="P158"><text:span text:style-name="T2">terminološki:</text:span> jur., ekon., voj., nestrok., poljud., strok.</text:p>
        </text:list-item>
        <text:list-item>
          <text:p text:style-name="P158"><text:span text:style-name="T2">stilno-plastni: </text:span>bibl., knjiž., pesn., publ., nar., pog., žarg.</text:p>
        </text:list-item>
        <text:list-item>
          <text:p text:style-name="P114">kvalifikator »publ.«</text:p>
        </text:list-item>
        <text:list-item>
          <text:p text:style-name="P158">precej zavajajoč – ne gre samo za prvine, tipične za besedila publicistične funkcijske zvrsti</text:p>
        </text:list-item>
        <text:list-item>
          <text:p text:style-name="P158">pogosto uporabljen kot oznaka za jezikovne prvine ali rabe, ki se v publicističnih besedilih pojavljajo kot odkloni glede na knjižnojezikovno normo</text:p>
        </text:list-item>
      </text:list>
      <text:p text:style-name="P190"/>
      <text:list xml:id="list1773277599" text:style-name="WW8Num50">
        <text:list-item>
          <text:p text:style-name="P115">kvalifikator »knjiž.«</text:p>
        </text:list-item>
        <text:list-item>
          <text:p text:style-name="P159"><text:soft-page-break/>beseda, pomen ali zveza, ki se rabi zlasti v leposlovnem ali znanstvenem jeziku</text:p>
        </text:list-item>
        <text:list-item>
          <text:p text:style-name="P115">kvalifikator »žarg.«</text:p>
        </text:list-item>
        <text:list-item>
          <text:p text:style-name="P159">zajema žargonizme in slengizme (npr. cvek)</text:p>
        </text:list-item>
        <text:list-item>
          <text:p text:style-name="P83">če ima enota kvalifikator, ki je normativne narave, je enota bodisi:</text:p>
        </text:list-item>
        <text:list-item>
          <text:p text:style-name="P159">knjižna, vendar vezana a določeno zvrst</text:p>
        </text:list-item>
        <text:list-item>
          <text:p text:style-name="P159">vezana na neknjižni sistem in v KJ sprejemljiva le kot funkcionalni sistem</text:p>
        </text:list-item>
      </text:list>
      <text:p text:style-name="P8"/>
      <text:p text:style-name="P8"/>
      <text:p text:style-name="P23"><text:s/></text:p>
      <text:p text:style-name="P21"/>
      <text:p text:style-name="P5">JEZIKOVNI PRIROČNIKI</text:p>
      <text:p text:style-name="P125">1.<text:span text:style-name="T2"> PRAVOPIS</text:span></text:p>
      <text:p text:style-name="P8"/>
      <text:list xml:id="list1996664150" text:style-name="WW8Num37">
        <text:list-item>
          <text:p text:style-name="P84">pravopisje = ortografija</text:p>
        </text:list-item>
        <text:list-item>
          <text:p text:style-name="P84">jezikoslovna veja, ki ( posameznemu) jeziku išče in ugotavlja najboljši stalni način zapisovanja glasovnih in prozidajskih(??) dejstev morfema, besede, besedne zveze, stavka in povedi v dani pisavi (pri nas v latinici)</text:p>
        </text:list-item>
        <text:list-item>
          <text:p text:style-name="P84">pomembna je vsakokratna določitev razmerja med pravopisno normo in jezikoslovno rabo</text:p>
        </text:list-item>
        <text:list-item>
          <text:p text:style-name="P84">to razmerje odseva v priročniku kot pravilo, določilo</text:p>
        </text:list-item>
        <text:list-item>
          <text:p text:style-name="P84">pred kodificiranjem pravopisne norme:</text:p>
        </text:list-item>
        <text:list-item>
          <text:p text:style-name="P160">prestižnost- kdo so nosilci pravopisne norme?</text:p>
        </text:list-item>
        <text:list-item>
          <text:p text:style-name="P160">ugotavljanje ustaljenosti jezikovnega pojava v rabi</text:p>
        </text:list-item>
        <text:list-item>
          <text:p text:style-name="P160">ugotavljanje enotnosti, a tudi variantnosti</text:p>
        </text:list-item>
      </text:list>
      <text:p text:style-name="P8"/>
      <text:p text:style-name="P124">Slovenski pravopisni priročniki:</text:p>
      <text:list xml:id="list2111026217" text:style-name="WW8Num44">
        <text:list-item>
          <text:p text:style-name="P85">SP v samostojnih knjigah – zgodovina:</text:p>
        </text:list-item>
        <text:list-item>
          <text:p text:style-name="P161">F. Levec, 1899</text:p>
        </text:list-item>
        <text:list-item>
          <text:p text:style-name="P161"><text:soft-page-break/>A. Breznik, 1920</text:p>
        </text:list-item>
        <text:list-item>
          <text:p text:style-name="P161">A. Breznik, F. Ramovš, 1935 (kasneje ni več samostojnih avtorskih poskusov)</text:p>
        </text:list-item>
        <text:list-item>
          <text:p text:style-name="P161">SAZU, 1950</text:p>
        </text:list-item>
        <text:list-item>
          <text:p text:style-name="P161">SAZU, 1962</text:p>
        </text:list-item>
      </text:list>
      <text:p text:style-name="P126">Najnovejši SP</text:p>
      <text:list xml:id="list722504679" text:style-name="WW8Num82">
        <text:list-item>
          <text:p text:style-name="P86">načrt pravil za novi slovenski pravopis ( 1981- dajo jih v javno obdelavo)</text:p>
        </text:list-item>
        <text:list-item>
          <text:p text:style-name="P86">1. izdaja pravil ( Slovenski pravopis 1: pravila= v samostojni knjigi, 1990; prenovljena izdaja: 1994 + še nekaj ponatisov</text:p>
        </text:list-item>
        <text:list-item>
          <text:p text:style-name="P86">2. slovenski pravopis: Pravila + Slovar = 2001</text:p>
        </text:list-item>
      </text:list>
      <text:p text:style-name="P126">Pravila</text:p>
      <text:list xml:id="list53203802" text:style-name="WW8Num47">
        <text:list-item>
          <text:p text:style-name="P87">za mnoge uporabnike prezapletena</text:p>
        </text:list-item>
        <text:list-item>
          <text:p text:style-name="P87">neaktualni zgledi</text:p>
        </text:list-item>
        <text:list-item>
          <text:p text:style-name="P87">ogibanje problematičnim, zapletenim primerom</text:p>
        </text:list-item>
        <text:list-item>
          <text:p text:style-name="P87">novosti v ponatisih (objavljene le razlika med 5. in 6. izdajo)</text:p>
        </text:list-item>
      </text:list>
      <text:p text:style-name="P125">2.<text:span text:style-name="T2"> PRAVOREČJE</text:span></text:p>
      <text:list xml:id="list1597725955" text:style-name="WW8Num23">
        <text:list-item>
          <text:p text:style-name="P88">jezikoslovna veja, ki išče in ugotavlja najboljši stalni način izgovarjanja fonema in njihovih nadseginentinih (??) lastnostih oz. izgovarjanja (=branja) zapisov obojega</text:p>
        </text:list-item>
        <text:list-item>
          <text:p text:style-name="P88">v posebni knjigi objavljeno besedilo, sestoječe iz pravil, večjih spiskov besed s posameznimi izgovornimi značilnostmi in slovarčkom</text:p>
        </text:list-item>
        <text:list-item>
          <text:p text:style-name="P88">M. Rupel (1946): Slovensko pravorečje: Navodila za zborno ali knjižno izreko</text:p>
        </text:list-item>
        <text:list-item>
          <text:p text:style-name="P88">Č. Šeruga Prek, E. Antončič (2007 in predhodne izdaje): Slovenska zborna izreka (SP-slovarski del, SSKJ)</text:p>
        </text:list-item>
      </text:list>
      <text:p text:style-name="P178"/>
      <text:p text:style-name="P124">3. SLOVENSKA SLOVNICA</text:p>
      <text:list xml:id="list1515036201" text:style-name="WW8Num7">
        <text:list-item>
          <text:p text:style-name="P176">A. Breznik, 1916 (in kasnejše izdaje)</text:p>
        </text:list-item>
        <text:list-item>
          <text:p text:style-name="P176">A. Bajec, R. Kolarič, M. Rupel, J. Šolar, 1956 (in kasnejše izdaje) -&gt; t.i. Slovnica štirih avtorjev</text:p>
        </text:list-item>
        <text:list-item>
          <text:p text:style-name="P176">J. Toporišič, 1976 (in kasnejše izdaje)</text:p>
        </text:list-item>
        <text:list-item>
          <text:p text:style-name="P224">ob svojem 1. izidu prinesla številna nova spoznanja:</text:p>
        </text:list-item>
        <text:list-item>
          <text:p text:style-name="P226">jezikovni sistem obravnava po ravninah</text:p>
        </text:list-item>
        <text:list-item>
          <text:p text:style-name="P226">teorija in tipologija zvrsti</text:p>
        </text:list-item>
        <text:list-item>
          <text:p text:style-name="P227"><text:soft-page-break/>gradivna osnova – literarni klasiki</text:p>
        </text:list-item>
        <text:list-item>
          <text:p text:style-name="P227">za zdaj še vedno edina znanstvena slovnica, kljub siceršnjim številnim novim spoznanjem slovarskega jezikoslovja</text:p>
        </text:list-item>
        <text:list-item>
          <text:p text:style-name="P227"/>
        </text:list-item>
      </text:list>
      <text:p text:style-name="P125">4.<text:span text:style-name="T2"> SLOVAR (SLOVENSKEGA) KNJIŽNEGA JEZIKA</text:span></text:p>
      <text:list xml:id="list2016661801" text:style-name="WW8Num53">
        <text:list-item>
          <text:p text:style-name="P89">DVOJEZIČNI SLOVARJI (M. Pleteršnik: Slovensko-nemški slovar (1994/59)</text:p>
        </text:list-item>
        <text:list-item>
          <text:p text:style-name="P89"><text:span text:style-name="T8"><text:s/></text:span>PRAVOPISNI SLOVARJI (SP 1950, SP 1962)</text:p>
        </text:list-item>
        <text:list-item>
          <text:p text:style-name="P89"><text:span text:style-name="T8"><text:s/></text:span>SSKJ </text:p>
        </text:list-item>
      </text:list>
      <text:p text:style-name="P126">Pleteršnikov slovar</text:p>
      <text:list xml:id="list1554119545" text:style-name="WW8Num97">
        <text:list-item>
          <text:p text:style-name="P162">pobuda: F. Miklošič, F. Levstik</text:p>
        </text:list-item>
        <text:list-item>
          <text:p text:style-name="P162">Slovenci potrebujemo slovar, k ibi temeljil na našem pojmovnem svetu, zato je pi slovarju potrebno izhajati iz slovenščine, ki ta svet odraža</text:p>
        </text:list-item>
        <text:list-item>
          <text:p text:style-name="P162">pomeni začetek modernega slovaropisja/leksikografije na Slovenskem </text:p>
        </text:list-item>
        <text:list-item>
          <text:p text:style-name="P162">gradivo za slovar:</text:p>
        </text:list-item>
        <text:list-item>
          <text:p text:style-name="P207">zbrano iz živega jezika (z anketiranjem)</text:p>
        </text:list-item>
        <text:list-item>
          <text:p text:style-name="P207">rokopisni slovarji (Miklošič, Vodnik, …)</text:p>
        </text:list-item>
        <text:list-item>
          <text:p text:style-name="P207">organizirano dodatno izpisovanje</text:p>
        </text:list-item>
        <text:list-item>
          <text:p text:style-name="P207">posvetovanje s strokovnjaki</text:p>
        </text:list-item>
      </text:list>
      <text:p text:style-name="P124">5. STILISTIKA</text:p>
      <text:list xml:id="list1771772055" text:style-name="WW8Num35">
        <text:list-item>
          <text:p text:style-name="P90">eden temeljnih popisov slovenskega jezika manjka</text:p>
        </text:list-item>
        <text:list-item>
          <text:p text:style-name="P163">podobna predstavitev, kako se jezik prilagaja različnim funkcijskim zvrstem, žanrom..</text:p>
        </text:list-item>
        <text:list-item>
          <text:p text:style-name="P163">le posamezne obravnave, npr. T. Korošec(1998): stilistika slovenskega poročevalstva</text:p>
        </text:list-item>
      </text:list>
      <text:p text:style-name="P124">6. DRUGA LITERATURA IN VIRI</text:p>
      <text:p text:style-name="P21">Jezikovni priročniki in vodnice (pravopisne, slovnične teme)</text:p>
      <text:list xml:id="list1303345721" text:style-name="WW8Num21">
        <text:list-item>
          <text:p text:style-name="P91">M. Kocjan Barle: Abeceda pravopisa</text:p>
        </text:list-item>
        <text:list-item>
          <text:p text:style-name="P91">D. Cedilnik: Cikcak po pravopisu</text:p>
        </text:list-item>
        <text:list-item>
          <text:p text:style-name="P91">J. Skaza: Pravopis – Priročnik z vajami</text:p>
        </text:list-item>
      </text:list>
      <text:p text:style-name="P228"><text:span text:style-name="T8"><text:s/></text:span>Epis – pravopisni priročnik</text:p>
      <text:p text:style-name="P228"><text:soft-page-break/>Žepni pravopis za vsakdanjo rabo</text:p>
      <text:list xml:id="list1417220601" text:style-name="WW8Num27">
        <text:list-item>
          <text:p text:style-name="P92">F. Žagar: Slovenska slovnica in jezikovna vodnica</text:p>
        </text:list-item>
        <text:list-item>
          <text:p text:style-name="P116"><text:s/></text:p>
        </text:list-item>
      </text:list>
      <text:p text:style-name="P21"/>
      <text:p text:style-name="P21">Drugi priročniki in viri:</text:p>
      <text:list xml:id="list1211569642" text:style-name="WW8Num12">
        <text:list-item>
          <text:p text:style-name="P93">Etimološki slovar (F. Bezljaj, M. Snoj)</text:p>
        </text:list-item>
        <text:list-item>
          <text:p text:style-name="P93">Slovar tujk ( F. Verbinc)</text:p>
        </text:list-item>
        <text:list-item>
          <text:p text:style-name="P93">dvo- in večjezični splošni slovarji, terminološki sloarji, enciklopedije, biografski in drugi leksikoni</text:p>
        </text:list-item>
        <text:list-item>
          <text:p text:style-name="P93">besedilni korpusi (kot jezikovni ini)</text:p>
        </text:list-item>
        <text:list-item>
          <text:p text:style-name="P93">svetovni splet</text:p>
        </text:list-item>
      </text:list>
      <text:p text:style-name="P21">Jezikovni brusi in jezikovni kotički:</text:p>
      <text:p text:style-name="P8"><text:span text:style-name="T1">*Jezikovni brusi- </text:span>spiski jezikovnih značilnosti (lahko tudi v obliki knjige), ki obravnavajo slabo izbiro jezikovnih sredstev v določenih besedilih (in zanje predlagajo ustreznejše)</text:p>
      <text:list xml:id="list316927636" text:style-name="WW8Num34">
        <text:list-item>
          <text:p text:style-name="P94">J. Seišen: Jezik naš vsakdanji (1992)</text:p>
        </text:list-item>
        <text:list-item>
          <text:p text:style-name="P94">J. Gradišnik: Za lepo domačo besedo (1985)</text:p>
        </text:list-item>
      </text:list>
      <text:p text:style-name="P179"><text:tab/>Slovensko ali angleško (1993)</text:p>
      <text:list xml:id="list552596278" text:style-name="WW8Num98">
        <text:list-item>
          <text:p text:style-name="P95">spiski »neustreznih« izrazov nikoli ne morejo biti dokončni</text:p>
        </text:list-item>
        <text:list-item>
          <text:p text:style-name="P95">brez širšega konteksta rabe malo uporabni</text:p>
        </text:list-item>
      </text:list>
      <text:p text:style-name="P12"><text:span text:style-name="T1">*Jezikovni kotički</text:span>- stalna rubrika v periodičnem tiskanem ali elektronskem mediju, ki na kratek, poljudnoznanstven način obravnava nepravilne, manjustrezne ali kako drugače problematične pojave iz sočasne jezikovne prakse</text:p>
      <text:p text:style-name="P17">- prvi jezikovni kotički:</text:p>
      <text:list xml:id="list2144181801" text:style-name="WW8Num29">
        <text:list-item>
          <text:p text:style-name="P96">J. Tominšek v Ljubljanskem zvonu 1909: rubrika o napakah in pravilih slovenskega pisanja (4 nadaljevanja)</text:p>
        </text:list-item>
        <text:list-item>
          <text:p text:style-name="P96">vrste jezikovnih kotičkov po M. Kalin Golob: splošni, terminološki, tendenčni/nazorski</text:p>
        </text:list-item>
      </text:list>
      <text:p text:style-name="P14">-<text:span text:style-name="T2">splošni jezikovni kotički:</text:span></text:p>
      <text:list xml:id="list129883359" text:style-name="WW8Num16">
        <text:list-item>
          <text:p text:style-name="P97">obravnavajo sočasno jezikovno rabo, opozarjajo na nepravilnosti in pomagajo uporabniku pri različnih jezikovnih zadregah</text:p>
        </text:list-item>
        <text:list-item>
          <text:p text:style-name="P97">ob zgledih vsebujejo poljudno razlago in pravila</text:p>
        </text:list-item>
      </text:list>
      <text:p text:style-name="P15"><text:soft-page-break/>-terminološki jezikovni kotički:</text:p>
      <text:list xml:id="list1122934399" text:style-name="WW8Num106">
        <text:list-item>
          <text:p text:style-name="P98">vsebujejo predloge in utemeljitve za boljše strokovno izrazje in jih dajejo zainteresirani javnosti v razpravo</text:p>
        </text:list-item>
        <text:list-item>
          <text:p text:style-name="P98">prvi v zdravstvenem vestniku (1939); pozneje kotički tehničnih strok, vojaškega izrazja itd.</text:p>
        </text:list-item>
      </text:list>
      <text:p text:style-name="P15">-tendenčni/nazorski jezikovni kotiček:</text:p>
      <text:list xml:id="list994025245" text:style-name="WW8Num102">
        <text:list-item>
          <text:p text:style-name="P99">jezikovna problematika je izhodišče za utemeljevanje avtorjevega jezikoslovnega nazora</text:p>
        </text:list-item>
        <text:list-item>
          <text:p text:style-name="P99">1967: V. Majdič, T. Korošec, A. Muha, F. Novak (gospodarski vestnik): ponazarjali ozkost purizma ter predstavljali in utemeljevali funkcijski pogled na jezik</text:p>
        </text:list-item>
        <text:list-item>
          <text:p text:style-name="P99">80. leta: Toporišič, Gjurin: družbena in politična vprašanja jezika (slovenščina v SFRJ)</text:p>
        </text:list-item>
        <text:list-item>
          <text:p text:style-name="P120"><text:s/></text:p>
        </text:list-item>
      </text:list>
      <text:p text:style-name="P8"/>
      <text:p text:style-name="P5">KORPUSI V JEZIKOSLOVJU</text:p>
      <text:p text:style-name="P8">-SSKJ- gradivo za izdelavo slovarja:</text:p>
      <text:list xml:id="list1737468043" text:style-name="WW8Num3">
        <text:list-item>
          <text:p text:style-name="P100">leposlovna dela</text:p>
        </text:list-item>
        <text:list-item>
          <text:p text:style-name="P100">revije in časopisi</text:p>
        </text:list-item>
        <text:list-item>
          <text:p text:style-name="P100">poljudnoznanstvena dela</text:p>
        </text:list-item>
        <text:list-item>
          <text:p text:style-name="P100">šolske knjige</text:p>
        </text:list-item>
      </text:list>
      <text:p text:style-name="P8">-SP- viri iztočnic in podiztočnic:</text:p>
      <text:list xml:id="list1201991434" text:style-name="WW8Num15">
        <text:list-item>
          <text:p text:style-name="P101">SSKJ</text:p>
        </text:list-item>
        <text:list-item>
          <text:p text:style-name="P101">zbirka besedja v Inštitutu za slovenski jezik Frana Ramovša</text:p>
        </text:list-item>
        <text:list-item>
          <text:p text:style-name="P101">specializirani leksikoni in slovarji</text:p>
        </text:list-item>
      </text:list>
      <text:p text:style-name="P7"><text:span text:style-name="T4">*Korpus</text:span><text:span text:style-name="T5">: (ulica x korpusa, umetniški korpus, korpus volivcev, korpus literature …)</text:span></text:p>
      <text:list xml:id="list1284219039" text:style-name="WW8Num101">
        <text:list-item>
          <text:p text:style-name="P102">prevajanje iz enega jezika v drugega ni bil več problem samo jezikoslovcev, temveč so se reševanja zapletenega sporazumevanja lotili matematiki, stilistiki, informatiki …Osnova vsega pa so bile obsežne zbirke besedil korpusi.</text:p>
        </text:list-item>
      </text:list>
      <text:p text:style-name="P8">*Korpus je enovita, standardno označena in notranje strukturirana zbirka avtentičnih besedil, nastala po vnaprej določenih merilih in z določenim ciljem, dostopna v elektronski obliki in opremljena z orodjem, ki omogočajo večplastno iskanje in statistično obdelavo podatkov</text:p>
      <text:p text:style-name="P124"><text:soft-page-break/>Programska oprema:</text:p>
      <text:list xml:id="list80924307" text:style-name="WW8Num89">
        <text:list-item>
          <text:p text:style-name="P164">nujna za iskanje po korpusu in obdelavo rezultatov iskanja</text:p>
        </text:list-item>
        <text:list-item>
          <text:p text:style-name="P164">konkordačnik- poseben program za iskanje in statistično obdelavo korpusnih jezikovnih podatkov</text:p>
        </text:list-item>
      </text:list>
      <text:p text:style-name="P124">Razvoj korpusov</text:p>
      <text:list xml:id="list1706844838" text:style-name="WW8Num72">
        <text:list-item>
          <text:p text:style-name="P225">prvi: korpus Brown (1961 – 1964): zbirka sodobne ameriške angleščine, 1 milijon besed</text:p>
        </text:list-item>
        <text:list-item>
          <text:p text:style-name="P225">korpus Cobulid/Birmingham Collection of English Texts &gt; The Bank of English (1980): več stomilijonski korpus sodobne britanske angleščine &gt; slovarji Cobuild</text:p>
        </text:list-item>
      </text:list>
      <text:p text:style-name="P124">Korpusno jezikoslovje</text:p>
      <text:list xml:id="list2043371079" text:style-name="WW8Num68">
        <text:list-item>
          <text:p text:style-name="P165">korpusi so predmet raziskovanja in vir dokazov za jezikoslovne opise in utemeljitve</text:p>
        </text:list-item>
        <text:list-item>
          <text:p text:style-name="P165">analiza korpusa lahko – in pogosto se to zgodi – razkrije dejstva o jeziku, na katere morda prej sploh nebi pomislili, da bi jih iskali</text:p>
        </text:list-item>
      </text:list>
      <text:p text:style-name="P124">Oblikovanje korpusov</text:p>
      <text:list xml:id="list142632951" text:style-name="WW8Num83">
        <text:list-item>
          <text:p text:style-name="P166">velikost</text:p>
        </text:list-item>
        <text:list-item>
          <text:p text:style-name="P166">strukturiranost</text:p>
        </text:list-item>
        <text:list-item>
          <text:p text:style-name="P166">časovni obseg</text:p>
        </text:list-item>
        <text:list-item>
          <text:p text:style-name="P166">prenosnik</text:p>
        </text:list-item>
        <text:list-item>
          <text:p text:style-name="P166">avtorkse pravice</text:p>
        </text:list-item>
      </text:list>
      <text:p text:style-name="P124">Tipologija korpusov</text:p>
      <text:p text:style-name="P8">-REFERENČNI</text:p>
      <text:list xml:id="list1911692527" text:style-name="WW8Num52">
        <text:list-item>
          <text:p text:style-name="P103">temeljna vrsta korpusov</text:p>
        </text:list-item>
        <text:list-item>
          <text:p text:style-name="P103">predstavili naj bi celovito podobo nekega jezika</text:p>
        </text:list-item>
        <text:list-item>
          <text:p text:style-name="P103">(naj)večji obseg</text:p>
        </text:list-item>
        <text:list-item>
          <text:p text:style-name="P103">izhodišče za temeljne jezikoslovne raziskave</text:p>
        </text:list-item>
      </text:list>
      <text:p text:style-name="P8">-GOVORNI</text:p>
      <text:list xml:id="list1051619788" text:style-name="WW8Num13">
        <text:list-item>
          <text:p text:style-name="P104">navadno znotraj referenčnih korpusov, kot podkorpusi</text:p>
        </text:list-item>
        <text:list-item>
          <text:p text:style-name="P104">transkripcije, shranjevanje zračnega zapisa</text:p>
        </text:list-item>
      </text:list>
      <text:p text:style-name="P8">-SPECIALIZIRANI</text:p>
      <text:list xml:id="list1466457626" text:style-name="WW8Num26">
        <text:list-item>
          <text:p text:style-name="P105"><text:soft-page-break/>jezik v točno določeni rabi</text:p>
        </text:list-item>
        <text:list-item>
          <text:p text:style-name="P105">korpusi podjetnikov</text:p>
        </text:list-item>
        <text:list-item>
          <text:p text:style-name="P105">npr. korpusi strokovnih jezikov</text:p>
        </text:list-item>
      </text:list>
      <text:p text:style-name="P8">-SPREMLJEVALNI</text:p>
      <text:list xml:id="list2162369164" text:style-name="WW8Num43">
        <text:list-item>
          <text:p text:style-name="P106">spremljajo jezikovno dinamiko (dodajajo se nova besedila, najstarejša izločajo)</text:p>
        </text:list-item>
      </text:list>
      <text:p text:style-name="P8">-VZPOREDNI</text:p>
      <text:list xml:id="list78076976" text:style-name="WW8Num30">
        <text:list-item>
          <text:p text:style-name="P107">sopostavljajo izhodiščno besedilo in prevode</text:p>
        </text:list-item>
      </text:list>
      <text:p text:style-name="P8">-PRIMERLJIVI</text:p>
      <text:list xml:id="list1659619881" text:style-name="WW8Num18">
        <text:list-item>
          <text:p text:style-name="P108">vključujejo primerljiva besedila v različnih jezikih</text:p>
        </text:list-item>
      </text:list>
      <text:p text:style-name="P124">Korpusi in jezikovni opisi</text:p>
      <text:list xml:id="list1099628555" text:style-name="WW8Num41">
        <text:list-item>
          <text:p text:style-name="P109">korpusno jezikoslovje danes razvito zlasti na ravni leksikalnih analiz -&gt; osnova sodobnemu slovaropisju</text:p>
        </text:list-item>
        <text:list-item>
          <text:p text:style-name="P109">slovnični opisi</text:p>
        </text:list-item>
        <text:list-item>
          <text:p text:style-name="P109">raziskovanje besedilnih zvrsti, stila,…(zlasti strokovno izrazje, strokovni jeziki)</text:p>
        </text:list-item>
        <text:list-item>
          <text:p text:style-name="P109">prevodoslovje</text:p>
        </text:list-item>
      </text:list>
      <text:p text:style-name="P124">Korpusi slovenskega jezika</text:p>
      <text:p text:style-name="P8">-KORPUS SJ FIDA:</text:p>
      <text:list xml:id="list1736041700" text:style-name="WW8Num66">
        <text:list-item>
          <text:p text:style-name="P110">obseg: 100 mio besed</text:p>
        </text:list-item>
        <text:list-item>
          <text:p text:style-name="P110">besedila iz 90. let (dostopnost v elektronski obliki), nastal med 1997 – 2000</text:p>
        </text:list-item>
        <text:list-item>
          <text:p text:style-name="P110">referenčni</text:p>
        </text:list-item>
        <text:list-item>
          <text:p text:style-name="P110">pisni, enojezični, sinhroni</text:p>
        </text:list-item>
        <text:list-item>
          <text:p text:style-name="P110">največ je neumetnostnih besedil</text:p>
        </text:list-item>
      </text:list>
      <text:p text:style-name="P8"/>
      <text:p text:style-name="P8"/>
      <text:list xml:id="list1099102482" text:style-name="WW8Num38">
        <text:list-item>
          <text:p text:style-name="P111">KORPUS FIDAPLUS:</text:p>
        </text:list-item>
        <text:list-item>
          <text:p text:style-name="P167">obseg: 621 mio besed</text:p>
        </text:list-item>
        <text:list-item>
          <text:p text:style-name="P167">besedila: 1990 – 2006</text:p>
        </text:list-item>
        <text:list-item>
          <text:p text:style-name="P167">referenčni</text:p>
        </text:list-item>
        <text:list-item>
          <text:p text:style-name="P167"><text:soft-page-break/>pisni</text:p>
        </text:list-item>
        <text:list-item>
          <text:p text:style-name="P167">besedilnozvrstna uravnoteženost</text:p>
        </text:list-item>
        <text:list-item>
          <text:p text:style-name="P167">zvrstna členjenost korpusa FIDAPLUS:</text:p>
        </text:list-item>
        <text:list-item>
          <text:p text:style-name="P208">umetnostna besedila: 3,5 % (proza 93, 5 )</text:p>
        </text:list-item>
        <text:list-item>
          <text:p text:style-name="P208">neumetnostna besedila: 96,5 % ( strokovna 10,4 %, nestrokovna 89,6 %)</text:p>
        </text:list-item>
      </text:list>
      <text:p text:style-name="P220"/>
      <text:p text:style-name="P8">- NEKATERI DRUGI SLOVENSKI KORPUSI:</text:p>
      <text:list xml:id="list40748198" text:style-name="WW8Num10">
        <text:list-item>
          <text:p text:style-name="P168">Institut za slovenski jezik F. Ramovša: Nova beseda</text:p>
        </text:list-item>
        <text:list-item>
          <text:p text:style-name="P168">FDV, Nataša Logar: Korpus besedil odnosov z javnostmi</text:p>
        </text:list-item>
        <text:list-item>
          <text:p text:style-name="P168">Služba Vlade RS za evropske zadeve (SVEZ): Evrokorpus</text:p>
        </text:list-item>
        <text:list-item>
          <text:p text:style-name="P168">večjezična terminološka zbirka Evroterm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1" style:family="text">
      <style:text-properties style:font-name-complex="Times New Roman"/>
    </style:style>
    <style:style style:name="WW8Num29z1" style:family="text">
      <style:text-properties style:font-name-complex="Times New Roman"/>
    </style:style>
    <style:style style:name="WW8Num30z1" style:family="text">
      <style:text-properties style:font-name-complex="Times New Roman"/>
    </style:style>
    <style:style style:name="WW8Num31z1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4z1" style:family="text">
      <style:text-properties style:font-name-complex="Times New Roman"/>
    </style:style>
    <style:style style:name="WW8Num35z1" style:family="text">
      <style:text-properties style:font-name-complex="Times New Roman"/>
    </style:style>
    <style:style style:name="WW8Num36z1" style:family="text">
      <style:text-properties style:font-name-complex="Times New Roman"/>
    </style:style>
    <style:style style:name="WW8Num37z1" style:family="text">
      <style:text-properties style:font-name-complex="Times New Roman"/>
    </style:style>
    <style:style style:name="WW8Num38z1" style:family="text">
      <style:text-properties style:font-name-complex="Times New Roman"/>
    </style:style>
    <style:style style:name="WW8Num39z1" style:family="text">
      <style:text-properties style:font-name-complex="Times New Roman"/>
    </style:style>
    <style:style style:name="WW8Num40z1" style:family="text">
      <style:text-properties style:font-name-complex="Times New Roman"/>
    </style:style>
    <style:style style:name="WW8Num41z1" style:family="text">
      <style:text-properties style:font-name-complex="Times New Roman"/>
    </style:style>
    <style:style style:name="WW8Num42z1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45z1" style:family="text">
      <style:text-properties style:font-name-complex="Times New Roman"/>
    </style:style>
    <style:style style:name="WW8Num46z1" style:family="text">
      <style:text-properties style:font-name-complex="Times New Roman"/>
    </style:style>
    <style:style style:name="WW8Num47z1" style:family="text">
      <style:text-properties style:font-name-complex="Times New Roman"/>
    </style:style>
    <style:style style:name="WW8Num48z1" style:family="text">
      <style:text-properties style:font-name-complex="Times New Roman"/>
    </style:style>
    <style:style style:name="WW8Num49z1" style:family="text">
      <style:text-properties style:font-name-complex="Times New Roman"/>
    </style:style>
    <style:style style:name="WW8Num50z1" style:family="text">
      <style:text-properties style:font-name-complex="Times New Roman"/>
    </style:style>
    <style:style style:name="WW8Num51z1" style:family="text">
      <style:text-properties style:font-name-complex="Times New Roman"/>
    </style:style>
    <style:style style:name="WW8Num52z1" style:family="text">
      <style:text-properties style:font-name-complex="Times New Roman"/>
    </style:style>
    <style:style style:name="WW8Num53z1" style:family="text">
      <style:text-properties style:font-name-complex="Times New Roman"/>
    </style:style>
    <style:style style:name="WW8Num54z1" style:family="text">
      <style:text-properties style:font-name-complex="Times New Roman"/>
    </style:style>
    <style:style style:name="WW8Num55z1" style:family="text">
      <style:text-properties style:font-name-complex="Times New Roman"/>
    </style:style>
    <style:style style:name="WW8Num56z1" style:family="text">
      <style:text-properties style:font-name-complex="Times New Roman"/>
    </style:style>
    <style:style style:name="WW8Num57z1" style:family="text">
      <style:text-properties style:font-name-complex="Times New Roman"/>
    </style:style>
    <style:style style:name="WW8Num58z1" style:family="text">
      <style:text-properties style:font-name-complex="Times New Roman"/>
    </style:style>
    <style:style style:name="WW8Num59z1" style:family="text">
      <style:text-properties style:font-name-complex="Times New Roman"/>
    </style:style>
    <style:style style:name="WW8Num60z1" style:family="text">
      <style:text-properties style:font-name-complex="Times New Roman"/>
    </style:style>
    <style:style style:name="WW8Num61z1" style:family="text">
      <style:text-properties style:font-name-complex="Times New Roman"/>
    </style:style>
    <style:style style:name="WW8Num62z1" style:family="text">
      <style:text-properties style:font-name-complex="Times New Roman"/>
    </style:style>
    <style:style style:name="WW8Num63z1" style:family="text">
      <style:text-properties style:font-name-complex="Times New Roman"/>
    </style:style>
    <style:style style:name="WW8Num64z1" style:family="text">
      <style:text-properties style:font-name-complex="Times New Roman"/>
    </style:style>
    <style:style style:name="WW8Num65z1" style:family="text">
      <style:text-properties style:font-name-complex="Times New Roman"/>
    </style:style>
    <style:style style:name="WW8Num66z1" style:family="text">
      <style:text-properties style:font-name-complex="Times New Roman"/>
    </style:style>
    <style:style style:name="WW8Num67z1" style:family="text">
      <style:text-properties style:font-name-complex="Times New Roman"/>
    </style:style>
    <style:style style:name="WW8Num68z1" style:family="text">
      <style:text-properties style:font-name-complex="Times New Roman"/>
    </style:style>
    <style:style style:name="WW8Num69z1" style:family="text">
      <style:text-properties style:font-name-complex="Times New Roman"/>
    </style:style>
    <style:style style:name="WW8Num70z1" style:family="text">
      <style:text-properties style:font-name-complex="Times New Roman"/>
    </style:style>
    <style:style style:name="WW8Num71z1" style:family="text">
      <style:text-properties style:font-name-complex="Times New Roman"/>
    </style:style>
    <style:style style:name="WW8Num72z1" style:family="text">
      <style:text-properties style:font-name-complex="Times New Roman"/>
    </style:style>
    <style:style style:name="WW8Num73z1" style:family="text">
      <style:text-properties style:font-name-complex="Times New Roman"/>
    </style:style>
    <style:style style:name="WW8Num74z1" style:family="text">
      <style:text-properties style:font-name-complex="Times New Roman"/>
    </style:style>
    <style:style style:name="WW8Num75z1" style:family="text">
      <style:text-properties style:font-name-complex="Times New Roman"/>
    </style:style>
    <style:style style:name="WW8Num76z1" style:family="text">
      <style:text-properties style:font-name-complex="Times New Roman"/>
    </style:style>
    <style:style style:name="WW8Num77z1" style:family="text">
      <style:text-properties style:font-name-complex="Times New Roman"/>
    </style:style>
    <style:style style:name="WW8Num78z1" style:family="text">
      <style:text-properties style:font-name-complex="Times New Roman"/>
    </style:style>
    <style:style style:name="WW8Num79z1" style:family="text">
      <style:text-properties style:font-name-complex="Times New Roman"/>
    </style:style>
    <style:style style:name="WW8Num80z1" style:family="text">
      <style:text-properties style:font-name-complex="Times New Roman"/>
    </style:style>
    <style:style style:name="WW8Num81z1" style:family="text">
      <style:text-properties style:font-name-complex="Times New Roman"/>
    </style:style>
    <style:style style:name="WW8Num82z1" style:family="text">
      <style:text-properties style:font-name-complex="Times New Roman"/>
    </style:style>
    <style:style style:name="WW8Num83z1" style:family="text">
      <style:text-properties style:font-name-complex="Times New Roman"/>
    </style:style>
    <style:style style:name="WW8Num84z1" style:family="text">
      <style:text-properties style:font-name-complex="Times New Roman"/>
    </style:style>
    <style:style style:name="WW8Num85z1" style:family="text">
      <style:text-properties style:font-name-complex="Times New Roman"/>
    </style:style>
    <style:style style:name="WW8Num86z1" style:family="text">
      <style:text-properties style:font-name-complex="Times New Roman"/>
    </style:style>
    <style:style style:name="WW8Num87z1" style:family="text">
      <style:text-properties style:font-name-complex="Times New Roman"/>
    </style:style>
    <style:style style:name="WW8Num88z1" style:family="text">
      <style:text-properties style:font-name-complex="Times New Roman"/>
    </style:style>
    <style:style style:name="WW8Num89z1" style:family="text">
      <style:text-properties style:font-name-complex="Times New Roman"/>
    </style:style>
    <style:style style:name="WW8Num90z1" style:family="text">
      <style:text-properties style:font-name-complex="Times New Roman"/>
    </style:style>
    <style:style style:name="WW8Num91z1" style:family="text">
      <style:text-properties style:font-name-complex="Times New Roman"/>
    </style:style>
    <style:style style:name="WW8Num92z1" style:family="text">
      <style:text-properties style:font-name-complex="Times New Roman"/>
    </style:style>
    <style:style style:name="WW8Num93z1" style:family="text">
      <style:text-properties style:font-name-complex="Times New Roman"/>
    </style:style>
    <style:style style:name="WW8Num94z1" style:family="text">
      <style:text-properties style:font-name-complex="Times New Roman"/>
    </style:style>
    <style:style style:name="WW8Num95z1" style:family="text">
      <style:text-properties style:font-name-complex="Times New Roman"/>
    </style:style>
    <style:style style:name="WW8Num96z1" style:family="text">
      <style:text-properties style:font-name-complex="Times New Roman"/>
    </style:style>
    <style:style style:name="WW8Num97z1" style:family="text">
      <style:text-properties style:font-name-complex="Times New Roman"/>
    </style:style>
    <style:style style:name="WW8Num98z1" style:family="text">
      <style:text-properties style:font-name-complex="Times New Roman"/>
    </style:style>
    <style:style style:name="WW8Num99z1" style:family="text">
      <style:text-properties style:font-name-complex="Times New Roman"/>
    </style:style>
    <style:style style:name="WW8Num100z1" style:family="text">
      <style:text-properties style:font-name-complex="Times New Roman"/>
    </style:style>
    <style:style style:name="WW8Num101z1" style:family="text">
      <style:text-properties style:font-name-complex="Times New Roman"/>
    </style:style>
    <style:style style:name="WW8Num102z1" style:family="text">
      <style:text-properties style:font-name-complex="Times New Roman"/>
    </style:style>
    <style:style style:name="WW8Num103z1" style:family="text">
      <style:text-properties style:font-name-complex="Times New Roman"/>
    </style:style>
    <style:style style:name="WW8Num104z1" style:family="text">
      <style:text-properties style:font-name-complex="Times New Roman"/>
    </style:style>
    <style:style style:name="WW8Num105z1" style:family="text">
      <style:text-properties style:font-name-complex="Times New Roman"/>
    </style:style>
    <style:style style:name="WW8Num106z1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4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5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6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8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0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0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0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0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10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RIZEM</dc:title>
    <meta:initial-creator>Gregor</meta:initial-creator>
    <meta:creation-date>2011-01-26T12:10:00</meta:creation-date>
    <dc:creator>Gregor</dc:creator>
    <dc:date>2011-01-26T12:14:00</dc:date>
    <meta:editing-cycles>1</meta:editing-cycles>
    <meta:editing-duration>PT4M</meta:editing-duration>
    <meta:document-statistic meta:table-count="1" meta:image-count="0" meta:object-count="0" meta:page-count="32" meta:paragraph-count="724" meta:word-count="5685" meta:character-count="37942" meta:non-whitespace-character-count="334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