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 style:list-style-name="WW8Num1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/>
      <style:text-properties style:font-size-complex="9pt"/>
    </style:style>
    <style:style style:name="P6" style:family="paragraph" style:parent-style-name="Standard" style:list-style-name="WW8Num1">
      <style:paragraph-properties fo:line-height="150%" fo:text-align="justify" style:justify-single-word="false" style:text-autospace="none"/>
      <style:text-properties style:font-size-complex="9pt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 style:text-autospace="none"/>
      <style:text-properties style:language-complex="he" style:country-complex="IL"/>
    </style:style>
    <style:style style:name="P8" style:family="paragraph" style:parent-style-name="Standard">
      <style:paragraph-properties fo:margin-left="0.4917in" fo:margin-right="0in" fo:line-height="150%" fo:text-align="justify" style:justify-single-word="false" fo:text-indent="0in" style:auto-text-indent="false" style:text-autospace="none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style="italic" style:text-underline-style="none" style:font-style-asian="italic" style:font-style-complex="italic"/>
    </style:style>
    <style:style style:name="T4" style:family="text">
      <style:text-properties style:language-complex="he" style:country-complex="IL"/>
    </style:style>
    <style:style style:name="T5" style:family="text">
      <style:text-properties style:font-name-asian="Arial Unicode MS"/>
    </style:style>
    <style:style style:name="T6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. P.</text:p>
      <text:p text:style-name="P1">-</text:p>
      <text:p text:style-name="P2"/>
      <text:list xml:id="list8659408531" text:style-name="WW8Num1">
        <text:list-item>
          <text:p text:style-name="P3">Ammon, Ulrich in Klaus J. Mattheier. 2008. <text:span text:style-name="T1">Sociolinguistica.</text:span> Tübingen: Max Niemeyer Verlag.</text:p>
        </text:list-item>
        <text:list-item>
          <text:p text:style-name="P3"><text:span text:style-name="T1">Dnevnik</text:span>. 2010. Institucije EU iščejo tolmače in prevajalce, (13. julij).</text:p>
        </text:list-item>
        <text:list-item>
          <text:p text:style-name="P3">Gawrisch, Vanessa. 2010. Rights, promotion and integration issues for minority languages in <text:a xlink:type="simple" xlink:href="http://dikul.uni-lj.si.nukweb.nuk.uni-lj.si/V/5RCP86LVF23VXGPFM1C43GAMSXI529C59VIXDVQY6RSGEQ9SML-30058?func=quick-3&amp;short-format=002&amp;set_number=013485&amp;set_entry=000022&amp;format=999##"><text:span text:style-name="Internet_20_link"><text:span text:style-name="T2">Europe.</text:span></text:span></text:a> <text:span text:style-name="T1">Current Issues in </text:span><text:a xlink:type="simple" xlink:href="http://dikul.uni-lj.si.nukweb.nuk.uni-lj.si/V/5RCP86LVF23VXGPFM1C43GAMSXI529C59VIXDVQY6RSGEQ9SML-30058?func=quick-3&amp;short-format=002&amp;set_number=013485&amp;set_entry=000022&amp;format=999##"><text:span text:style-name="Internet_20_link"><text:span text:style-name="T3">Language</text:span></text:span></text:a><text:span text:style-name="T1"> </text:span><text:a xlink:type="simple" xlink:href="http://dikul.uni-lj.si.nukweb.nuk.uni-lj.si/V/5RCP86LVF23VXGPFM1C43GAMSXI529C59VIXDVQY6RSGEQ9SML-30058?func=quick-3&amp;short-format=002&amp;set_number=013485&amp;set_entry=000022&amp;format=999##"><text:span text:style-name="Internet_20_link"><text:span text:style-name="T3">Planning</text:span></text:span></text:a>  11 (3). Dostopno prek: <text:a xlink:type="simple" xlink:href="http://web.ebscohost.com.nukweb.nuk.uni-lj.si/ehost/pdfviewer/pdfviewer?hid=122&amp;sid=6e9ff183-d07e-476a-b4e2-69b117ef1448%40sessionmgr113&amp;vid=2"><text:span text:style-name="Internet_20_link"><text:span text:style-name="T2">http://web.ebscohost.com.nukweb.nuk.uni-lj.si/ehost/pdfviewer/pdfviewer?hid=122&amp;sid=6e9ff183-d07e-476a-b4e2-69b117ef1448%40sessionmgr113&amp;vid=2</text:span></text:span></text:a> (16. marec 2011).</text:p>
        </text:list-item>
        <text:list-item>
          <text:p text:style-name="P3">Gorter, Durk. 2008. Developing a Policy for Teaching a Minority <text:bookmark-start text:name="Search_term_found"/><text:a xlink:type="simple" xlink:href="http://dikul.uni-lj.si.nukweb.nuk.uni-lj.si/V/5RCP86LVF23VXGPFM1C43GAMSXI529C59VIXDVQY6RSGEQ9SML-53699?func=quick-3&amp;short-format=002&amp;set_number=013455&amp;set_entry=000006&amp;format=999##"><text:span text:style-name="Internet_20_link"><text:span text:style-name="T2">Language</text:span></text:span></text:a><text:bookmark-end text:name="Search_term_found"/>: The Case of Frisian. <text:span text:style-name="T1">Current Issues in </text:span><text:a xlink:type="simple" xlink:href="http://dikul.uni-lj.si.nukweb.nuk.uni-lj.si/V/5RCP86LVF23VXGPFM1C43GAMSXI529C59VIXDVQY6RSGEQ9SML-53699?func=quick-3&amp;short-format=002&amp;set_number=013455&amp;set_entry=000006&amp;format=999##"><text:span text:style-name="Internet_20_link"><text:span text:style-name="T3">Language</text:span></text:span></text:a><text:span text:style-name="T1"> </text:span><text:a xlink:type="simple" xlink:href="http://dikul.uni-lj.si.nukweb.nuk.uni-lj.si/V/5RCP86LVF23VXGPFM1C43GAMSXI529C59VIXDVQY6RSGEQ9SML-53699?func=quick-3&amp;short-format=002&amp;set_number=013455&amp;set_entry=000006&amp;format=999##"><text:span text:style-name="Internet_20_link"><text:span text:style-name="T3">Planning</text:span></text:span></text:a> 9 (4): 501–520.</text:p>
        </text:list-item>
        <text:list-item>
          <text:p text:style-name="P3">Kerin, Urška. 2008. <text:span text:style-name="T4">Zamejsko časopisje v elektronski obliki kot orodje jezikovnega</text:span></text:p>
        </text:list-item>
      </text:list>
      <text:p text:style-name="P7">načrtovanja. V <text:span text:style-name="T1">Slovenski jezik, literatura, kultura in mediji</text:span>, ur. Mateja Pezdirc Bartol,</text:p>
      <text:p text:style-name="P8"><text:span text:style-name="T4">188–192. Ljubljana: </text:span><text:span text:style-name="T5">Center za slovenščino kot drugi/tuji jezik pri Oddelku za slovenistiko Filozofske fakultete Univerze v Ljubljani.</text:span></text:p>
      <text:list xml:id="list907970496" text:continue-numbering="true" text:style-name="WW8Num1">
        <text:list-item>
          <text:p text:style-name="P4">Liddicoat, Anthony J. 2008<text:span text:style-name="T1">. Language planning and policy: language planning in local contexts.</text:span> London: Multilingual Matters Ltd. Dostopno prek: GoogleBooks<text:span text:style-name="T6">.</text:span></text:p>
        </text:list-item>
        <text:list-item>
          <text:p text:style-name="P6">Radio Slovenija, 3. program. 2011. <text:span text:style-name="T1">Jezikovni pogovori</text:span>. Ljubljana, 25. januar.</text:p>
        </text:list-item>
        <text:list-item>
          <text:p text:style-name="P3">Skutnabb-Kangas, Tove in Robert Phillipson. 2008. <text:a xlink:type="simple" xlink:href="http://dikul.uni-lj.si.nukweb.nuk.uni-lj.si/V/5RCP86LVF23VXGPFM1C43GAMSXI529C59VIXDVQY6RSGEQ9SML-27898?func=quick-3&amp;short-format=002&amp;set_number=013485&amp;set_entry=000015&amp;format=999##"><text:span text:style-name="Internet_20_link"><text:span text:style-name="T2">Language</text:span></text:span></text:a> <text:a xlink:type="simple" xlink:href="http://dikul.uni-lj.si.nukweb.nuk.uni-lj.si/V/5RCP86LVF23VXGPFM1C43GAMSXI529C59VIXDVQY6RSGEQ9SML-27898?func=quick-3&amp;short-format=002&amp;set_number=013485&amp;set_entry=000015&amp;format=999##"><text:span text:style-name="Internet_20_link"><text:span text:style-name="T2">Planning</text:span></text:span></text:a> and Policy in <text:a xlink:type="simple" xlink:href="http://dikul.uni-lj.si.nukweb.nuk.uni-lj.si/V/5RCP86LVF23VXGPFM1C43GAMSXI529C59VIXDVQY6RSGEQ9SML-27898?func=quick-3&amp;short-format=002&amp;set_number=013485&amp;set_entry=000015&amp;format=999##"><text:span text:style-name="Internet_20_link"><text:span text:style-name="T2">Europe</text:span></text:span></text:a>. <text:a xlink:type="simple" xlink:href="http://dikul.uni-lj.si.nukweb.nuk.uni-lj.si/V/5RCP86LVF23VXGPFM1C43GAMSXI529C59VIXDVQY6RSGEQ9SML-27898?func=quick-3&amp;short-format=002&amp;set_number=013485&amp;set_entry=000015&amp;format=999##"><text:span text:style-name="Internet_20_link"><text:span text:style-name="T3">Language</text:span></text:span></text:a><text:span text:style-name="T1"> Policy</text:span> 7 (2): 175–177.</text:p>
        </text:list-item>
        <text:list-item>
          <text:p text:style-name="P6">Televizija Slovenija, 1. program. 2011. <text:span text:style-name="T1">Odmevi</text:span>. Ljubljana, 25. februar.</text:p>
        </text:list-item>
        <text:list-item>
          <text:p text:style-name="P4"><text:a xlink:type="simple" xlink:href="http://zakonodaja.gov.si/rpsi/r00/predpis_ZAKO5590.html" office:target-frame-name="centralno" xlink:show="replace"><text:span text:style-name="Internet_20_link"><text:span text:style-name="T3">Zakon o spremembah in dopolnitvah Zakona o javni rabi slovenščine</text:span></text:span></text:a><text:a xlink:type="simple" xlink:href="http://zakonodaja.gov.si/rpsi/r00/predpis_ZAKO5590.html" office:target-frame-name="centralno" xlink:show="replace"><text:span text:style-name="Internet_20_link"> (ZJRS-A)</text:span></text:a>. Ur. l. RS <text:a xlink:type="simple" xlink:href="http://www.uradni-list.si/1/objava.jsp?urlid=20108&amp;stevilka=253" office:target-frame-name="_blank" xlink:show="new"><text:span text:style-name="Internet_20_link"><text:span text:style-name="T2">8/2010</text:span></text:span></text:a>. Dostopno prek: <text:a xlink:type="simple" xlink:href="http://zakonodaja.gov.si/rpsi/r04/predpis_ZAKO3924.html%20(17"><text:span text:style-name="Internet_20_link"><text:span text:style-name="T2">http://zakonodaja.gov.si/rpsi/r04/predpis_ZAKO3924.html (17</text:span></text:span></text:a>. marec 2011).</text:p>
        </text:list-item>
      </text:list>
      <text:p text:style-name="P5"/>
      <text:p text:style-name="P5"/>
      <text:p text:style-name="P5"/>
      <text:p text:style-name="P5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language-complex="he" style:country-complex="IL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language-complex="he" style:country-complex="I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 Palovšnik</dc:title>
    <meta:initial-creator>Gregor</meta:initial-creator>
    <meta:creation-date>2011-03-16T19:38:00</meta:creation-date>
    <dc:creator>Jaka</dc:creator>
    <dc:date>2015-06-23T01:04:00</dc:date>
    <meta:print-date>2011-03-17T23:34:00</meta:print-date>
    <meta:editing-cycles>8</meta:editing-cycles>
    <meta:editing-duration>PT2H53M</meta:editing-duration>
    <meta:document-statistic meta:table-count="0" meta:image-count="0" meta:object-count="0" meta:page-count="1" meta:paragraph-count="14" meta:word-count="201" meta:character-count="1556" meta:non-whitespace-character-count="13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