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fo:font-weight="bold" style:font-weight-asian="bold" style:font-weight-complex="bold"/>
    </style:style>
    <style:style style:name="P4" style:family="paragraph" style:parent-style-name="Standard">
      <style:paragraph-properties fo:line-height="150%" fo:text-align="justify" style:justify-single-word="false"/>
      <style:text-properties fo:font-weight="bold" style:font-weight-asian="bold" style:font-weight-complex="bold"/>
    </style:style>
    <style:style style:name="P5" style:family="paragraph" style:parent-style-name="Standard" style:master-page-name="Standard">
      <style:paragraph-properties fo:line-height="150%" style:page-number="auto"/>
    </style:style>
    <style:style style:name="P6"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UVOD V NOVINARSTVO 2</text:p>
      <text:p text:style-name="P3">Izdelek 5: Običajno poročilo</text:p>
      <text:p text:style-name="P1">G. P.</text:p>
      <text:p text:style-name="P1">Novinarstvo, 1. letnik, redni študij <text:s text:c="55"/>Ljubljana, 11. april 2011 ___________________________________________________________________________</text:p>
      <text:p text:style-name="P1"/>
      <text:p text:style-name="P2">Slovenija včeraj, danes, jutri</text:p>
      <text:p text:style-name="P4">Za svetlo prihodnost se je treba soočiti s preteklostjo</text:p>
      <text:p text:style-name="P4"/>
      <text:p text:style-name="P2">LJUBLJANA – <text:span text:style-name="T1">Radio Ognjišče je organiziral okroglo mizo z naslovom Slovenija včeraj, danes, jutri. Gostje so v Zavodu sv. Stanislava v Šentvidu nad Ljubljano razpravljali o slovenski preteklosti, osamosvajanju in dogajanju danes. Igor Omerza, dr. Anton Jamnik, dr. Dimitrij Rupel in Janez Janša so predstavili tudi svoje poglede na prihodnost in na reševanje aktualne socialno-ekonomske problematike. </text:span></text:p>
      <text:p text:style-name="P2">Zbrane je na začetku nagovoril direktor Ognjišča, dr. Franc Bole. Dejal je, da sta narodna zavest in ljubezen do domovine v vseh časih gnala slovenski narod k napredku in boljšemu jutri, ter da je boljšemu jutri namenjena tudi ta okrogla miza. </text:p>
      <text:p text:style-name="P2">Publicist Igor Omerza je opisal svoja doživljanja ob osamosvajanju Slovenije in poudaril pomen popolne demokracije ter enakosti pred zakonom za vse državljane. Na sedanjost gleda z grenkim priokusom vendar je optimističen glede prihodnosti, če bomo Slovenci spet znali najti pravo pot. </text:p>
      <text:p text:style-name="P2">Ljubljanski pomožni škof dr. Anton Jamnik je prav tako opisoval dogajanje pred in po osamosvajanju. Spomnil je na veliko vlogo Katoliške cerkve in države Vatikan pri priznanju Republike Slovenije v ključnih momentih. »Slovenci in Evropejci imamo skupne krščanske korenine, ki se jih moramo zavedati,« je še dodal. </text:p>
      <text:p text:style-name="P2">Dr. Dimitrij Rupel je svoje razmišljanje začel s trditvijo, »da brez preteklosti ne bi bilo sedanjosti.« Preteklost velikokrat pometamo pod preprogo. To ni prav, saj se moram z njo soočiti in položiti karte na mizo. Nadaljeval je s kritiziranjem sedanje oblasti v Sloveniji, ki po njegovem ruši dobro začrtane smernice od leta 1991. Rušenje socialnega dialoga in vse večje razslojevanje prebivalstva se mu zdita nedopustna. </text:p>
      <text:p text:style-name="P2">Kot zadnji je spregovoril predsednik Slovenske demokratske stranke Janez Janša. Izpostavil je problem zaostalosti slovenske demokracije glede na razvite zahodne države. Po njegovem prepričanju je zaostalost rezultat komunističnega režima po drugi svetovni vojni, ki je skušal <text:soft-page-break/>v normalno življenje vpeljati nenormalne prakse. Janša verjame v svetlo prihodnost Slovenije, vendar mora priti do korenitih sprememb v mentaliteti ljudi.</text:p>
      <text:p text:style-name="P2">V zadnjem delu okrogle mize so mnenja podali tudi nekateri obiskovalci. Vsi so pritrdili razmišljanju govorcev, zanimalo pa jih je tudi, kako bi sedanjo problematiko reševala vlada, sestavljena iz političnih strank desnice. Celotno okroglo mizo je Radio Ognjišče prenašal v živo. Gregor Palovšnik</text:p>
      <text:p text:style-name="P2"/>
      <text:p text:style-name="P4"/>
      <text:p text:style-name="P4"/>
      <text:p text:style-name="P4"/>
      <text:p text:style-name="P2"/>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VOD V NOVINARSTVO 2</dc:title>
    <meta:initial-creator>Gregor</meta:initial-creator>
    <meta:creation-date>2011-04-01T18:52:00</meta:creation-date>
    <dc:creator>Jaka</dc:creator>
    <dc:date>2015-06-23T01:04:00</dc:date>
    <meta:editing-cycles>15</meta:editing-cycles>
    <meta:editing-duration>PT14H27M</meta:editing-duration>
    <meta:document-statistic meta:table-count="0" meta:image-count="0" meta:object-count="0" meta:page-count="2" meta:paragraph-count="14" meta:word-count="384" meta:character-count="2726" meta:non-whitespace-character-count="2296"/>
    <meta:generator>LibreOffice/3.5$Linux_X86_64 LibreOffice_project/350m1$Build-2</meta:generator>
    <meta:user-defined meta:name="Info 1"/>
    <meta:user-defined meta:name="Info 2"/>
    <meta:user-defined meta:name="Info 3"/>
    <meta:user-defined meta:name="Info 4"/>
  </office:meta>
</office:document-meta>
</file>