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in" fo:margin-bottom="0in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.4917in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in" fo:margin-right="0.1807in" fo:text-align="center" style:justify-single-word="false" fo:text-indent="0in" style:auto-text-indent="false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EZIKOVNA KULTURA 2</text:p>
      <text:p text:style-name="P3">Dodatek k izdelku 4: Raziskovanje jezikovne problematike po korpusih</text:p>
      <text:p text:style-name="P2">G. P.</text:p>
      <text:p text:style-name="P2">Novinarstvo, 1. letnik, redni študij <text:s text:c="56"/>Ljubljana, 11. maj 2011</text:p>
      <text:p text:style-name="P2">___________________________________________________________________________</text:p>
      <text:p text:style-name="P2"/>
      <text:p text:style-name="P2">Rodilnik ob zanikanem glagolu lahko govorci nepravilno »nadomestijo« s tožilnikom v več primerih. Za raziskovanje te problematike v korpusih se mi zdi najbolj primerna beseda <text:span text:style-name="T1">nimam</text:span>, ob kateri bi moral stati samostalnik oz. samostalniški zaimek v rodilniku.</text:p>
      <text:p text:style-name="P2"/>
      <text:p text:style-name="P4"><text:span text:style-name="T2">Korpus FidaPLUS:</text:span> Beseda <text:span text:style-name="T1">nimam</text:span> se v korpusu pojavi v 24.512 zadetkih. Zaradi ogromno zadetkov sem analiziral samo prve štiri strani z zadetki. Kot pričakovano, je najbolj pogosta napaka v besedni zvezi <text:span text:style-name="T1">nimam nič</text:span>, ki bi se pravilno zapisala <text:span text:style-name="T1">nimam ničesar</text:span>. Opazil sem, da se napačna raba rodilnika pojavlja pri premem govoru, večinoma pri nestrokovnih zvrsteh in v modernejši prozi. Ostali samostalniki so večinoma zapisani pravilno, opazil sem zgolj tri primere zelo nerode rabe: <text:span text:style-name="T1">nisem imela dokaze</text:span> (pravilno bi bilo <text:span text:style-name="T1">nisem imela dokazov</text:span>),<text:span text:style-name="T1"> nisem zasledil napako</text:span> (pravilno bi bilo <text:span text:style-name="T1">nisem zasledil napake</text:span>)<text:span text:style-name="T1"> </text:span>in<text:span text:style-name="T1"> nimam slabe namene</text:span> (pravilno bi bilo <text:span text:style-name="T1">nimam slabih namenov</text:span>).</text:p>
      <text:p text:style-name="P4"/>
      <text:p text:style-name="P4"><text:span text:style-name="T2">Gos – korpus govorjene slovenščine: </text:span><text:s/>Korpus za besedno <text:span text:style-name="T1">nimam</text:span> najde 66 konkordanc, za besedno zvezo <text:span text:style-name="T1">nimam nič</text:span> pa le pet. Zopet se nepravilna raba pojavlja v nejavnih zasebnih in nejavnih ne zasebnih tipih diskurza. Na radiu in televiziji (razen pri dobesednem navajanju izjav) rodilnik uporabljajo pravilno.</text:p>
      <text:p text:style-name="P4"><text:s/></text:p>
      <text:p text:style-name="P4"><text:span text:style-name="T2">Korpus Nova beseda: </text:span><text:s/>V tem korpusu je iskanje možno omejit zgolj na posamezen medij. Besedo <text:span text:style-name="T1">nimam </text:span>sem iskal v dnevniku Delo in njegovih prilogah, zanimali pa so me tudi zapisi sej Državnega zbora in zakoni Republike Slovenije. </text:p>
      <text:p text:style-name="P5">Pri dnevniku Delo korpus najde 17.083 zadetkov, zato sem zopet analiziral samo prvi dve strani (200 zadetkov). Uporaba rodilnika (razen pri premem govoru) je pravilna.</text:p>
      <text:p text:style-name="P5"><text:soft-page-break/>Zapisi sej Državnega zbora razkrivajo opuščeno rabo rodilnika pri govorjenju. Korpus najde 8.455 zadetkov. Pri prvih 200 zadetkih sem največkrat opazil besedno zvezo <text:span text:style-name="T1">nimam nič s tem</text:span> (pravilno bi bilo <text:span text:style-name="T1">nimam ničesar s tem</text:span>) sledita pa ji <text:span text:style-name="T1">nimam to možnost</text:span> (pravilno bi bilo <text:span text:style-name="T1">nimam te možnosti</text:span>) in <text:span text:style-name="T1">opravičilo nisem sprejel</text:span> (pravilno bi bilo <text:span text:style-name="T1">opravičila nisem sprejel</text:span>).</text:p>
      <text:p text:style-name="P4">Ugotovil sem, da se raba rodilnika opušča predvsem pri govorjeni besedi. Tisti, ki se profesionalno ukvarjajo s pisanjem (novinarji, pisatelji ...), so na pravilno in lepo rabo rodilnika bolj pozorni od govorcev. Problem vidim v tem, da meja med pogovornim in knjižnim jezikom počasi a vztrajno bledi. Jezik je živa stvar, zato kakršenkoli strogi purizem v tem primeru ne pride v poštev. Bi pa govorci (predvsem tisti, ki jih posluša in kasneje <text:s/>posnema širša javnost) lahko bolj pazili na pravilno in lepo rabo rodilnika.<text:bookmark text:name="_GoBack"/></text:p>
      <text:p text:style-name="P2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>
      <style:text-properties style:font-name="Calibri" fo:font-size="11pt" fo:language="sl" fo:country="SI" style:font-size-asian="11pt" style:font-name-complex="Calibri" style:font-size-complex="11pt" style:language-complex="ar" style:country-complex="SA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1807in" fo:text-align="center" style:justify-single-word="false" fo:text-indent="0in" style:auto-text-indent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ZIKOVNA KULTURA 2</dc:title>
    <meta:initial-creator>Gregor</meta:initial-creator>
    <meta:creation-date>2011-05-12T08:28:00</meta:creation-date>
    <dc:creator>Jaka</dc:creator>
    <dc:date>2015-06-23T01:03:00</dc:date>
    <meta:editing-cycles>4</meta:editing-cycles>
    <meta:editing-duration>PT3M</meta:editing-duration>
    <meta:document-statistic meta:table-count="0" meta:image-count="0" meta:object-count="0" meta:page-count="2" meta:paragraph-count="15" meta:word-count="411" meta:character-count="2788" meta:non-whitespace-character-count="23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