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021in" fo:margin-left="-0.075in" table:align="left" style:writing-mode="lr-tb"/>
    </style:style>
    <style:style style:name="Table1.A" style:family="table-column">
      <style:table-column-properties style:column-width="1.3243in"/>
    </style:style>
    <style:style style:name="Table1.B" style:family="table-column">
      <style:table-column-properties style:column-width="1.726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" style:family="table">
      <style:table-properties style:width="1.325in" table:align="center" style:writing-mode="lr-tb"/>
    </style:style>
    <style:style style:name="Table2.A" style:family="table-column">
      <style:table-column-properties style:column-width="1.32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7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5.391in" fo:margin-left="-0.075in" fo:break-before="page" table:align="left" style:writing-mode="lr-tb"/>
    </style:style>
    <style:style style:name="Table3.A" style:family="table-column">
      <style:table-column-properties style:column-width="0.7611in"/>
    </style:style>
    <style:style style:name="Table3.B" style:family="table-column">
      <style:table-column-properties style:column-width="1.934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fbfbf" fo:padding-left="0.07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3" style:family="table-row">
      <style:table-row-properties style:min-row-height="0.2097in" fo:keep-together="auto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B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8" style:family="table-row">
      <style:table-row-properties style:min-row-height="0.2028in" fo:keep-together="auto"/>
    </style:style>
    <style:style style:name="Table3.B8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.B13" style:family="table-cell">
      <style:table-cell-properties style:vertical-align="bottom" fo:padding-left="0.075in" fo:padding-right="0.075in" fo:padding-top="0in" fo:padding-bottom="0in" fo:border="0.5pt solid #00000a"/>
    </style:style>
    <style:style style:name="Table3.B14" style:family="table-cell">
      <style:table-cell-properties style:vertical-align="bottom" fo:padding-left="0.075in" fo:padding-right="0.075in" fo:padding-top="0in" fo:padding-bottom="0in" fo:border="0.5pt solid #00000a"/>
    </style:style>
    <style:style style:name="Table3.B15" style:family="table-cell">
      <style:table-cell-properties style:vertical-align="bottom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1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9pt" fo:font-weight="bold" style:font-size-asian="19pt" style:font-weight-asian="bold" style:font-name-complex="Calibri1" style:font-size-complex="19pt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tyle="italic" fo:font-weight="bold" style:font-style-asian="italic" style:font-weight-asian="bold" style:font-name-complex="Calibri1"/>
    </style:style>
    <style:style style:name="T9" style:family="text">
      <style:text-properties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JAVNO MNENJE 2012/13</text:span></text:p>
      <text:p text:style-name="P1"><text:span text:style-name="T3">TEDENSKI IZVEDBENI NAČRT</text:span></text:p>
      <text:p text:style-name="P4"/>
      <text:p text:style-name="P4"/>
      <text:p text:style-name="P4"/>
      <text:p text:style-name="P7"><text:span text:style-name="T3">1. OBVEZNOSTI IN OCENE</text:span></text:p>
      <text:p text:style-name="P7"><text:span text:style-name="T4">Obveznosti in pogoj za pristop k izpitu:</text:span></text:p>
      <text:p text:style-name="P7"><text:span text:style-name="T4">- </text:span><text:span text:style-name="T1">oddani sprotni tedenski povzetki člankov prek Turnitin (10 od 11 oddaj);</text:span></text:p>
      <text:p text:style-name="P7"><text:span text:style-name="T1">- pozitivna ocena dveh esejev. </text:span></text:p>
      <text:p text:style-name="P5"/>
      <text:p text:style-name="P7"><text:span text:style-name="T1">Študentom, ki opravijo predmet s kolokvijema, lahko dobra povprečna ocena esejev (8 ali več) zviša končno oceno predmeta za 10%, tj. za eno oceno.</text:span></text:p>
      <text:p text:style-name="P3"/>
      <text:p text:style-name="P7"><text:span text:style-name="T1">Študenti, ki ne bodo opravili pogojev za pristop k izpitu v študijskem letu 2012/13 bodo morali pogoje opraviti v študijskem letu 2012/13. Pristop k izpitu (ali vpis ocene, pridobljene s kolokvijem) brez opravljenih obveznosti ni možen.</text:span></text:p>
      <text:p text:style-name="P5"/>
      <text:p text:style-name="P7"><text:span text:style-name="T4">Študenti imajo možnost predmet opraviti:</text:span></text:p>
      <text:p text:style-name="P7"><text:span text:style-name="T1">- z dvema kolokvijema;</text:span></text:p>
      <text:p text:style-name="P7"><text:span text:style-name="T1">- z izpitom; </text:span></text:p>
      <text:p text:style-name="P7"><text:span text:style-name="T1">- z izpitno nalogo (dolžina 5-7.000 besed, rok za oddajo koncepta na gov. urah 12. 4., oddaja celotne naloge 3. 6.; Izpitna naloga je resen projekt in je namenjena študentom z veliko vneme za teoretsko in raziskovalno delo. Podrobnosti bodo predstavljene na vajah.).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DATUMI OBVEZNOSTI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4">Tedensko</text:span></text:p>
          </table:table-cell>
          <table:table-cell table:style-name="Table1.B2" office:value-type="string">
            <text:p text:style-name="Standard"><text:span text:style-name="T4">POVZETKI ČLANKOV (25. 2. – 27. 5. preko Turnitin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10.4.</text:span></text:p>
          </table:table-cell>
          <table:table-cell table:style-name="Table1.B3" office:value-type="string">
            <text:p text:style-name="Standard"><text:span text:style-name="T4">1. KOLOKVIJ (ob 10h, predavalnica 7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15. 4.</text:span></text:p>
          </table:table-cell>
          <table:table-cell table:style-name="Table1.B4" office:value-type="string">
            <text:p text:style-name="Standard"><text:span text:style-name="T4">1. ESEJ (oddate na vajah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29. 5. </text:span></text:p>
          </table:table-cell>
          <table:table-cell table:style-name="Table1.B5" office:value-type="string">
            <text:p text:style-name="Standard"><text:span text:style-name="T4">2. KOLOKVIJ (ob 10h, predavalnica 7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3. 6. <text:s/></text:span></text:p>
          </table:table-cell>
          <table:table-cell table:style-name="Table1.B6" office:value-type="string">
            <text:p text:style-name="Standard"><text:span text:style-name="T4">2. ESEJ (oddate na vajah)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IZPITNI ROKI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12.6.2013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26.6.2013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2.9.2013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16.9.2013</text:span></text:p>
          </table:table-cell>
        </table:table-row>
      </table:table>
      <text:p text:style-name="P2"/>
      <text:p text:style-name="Standard"><text:span text:style-name="T3">2. ŠTUDIJSKA LITERATURA</text:span></text:p>
      <text:p text:style-name="Standard"><text:span text:style-name="T4">1. Splichal, Slavko. 1997/2005. </text:span><text:span text:style-name="T8">Javno mnenje : teoretski razvoj in spori v 20. stoletju</text:span><text:span text:style-name="T4">. Ljubljana: FDV.</text:span></text:p>
      <text:p text:style-name="P4"/>
      <text:p text:style-name="Standard"><text:span text:style-name="T4">2.</text:span><text:span text:style-name="T1"> </text:span><text:span text:style-name="T4">Splichal, Slavko. 2007. </text:span><text:span text:style-name="T8">Komunikološka hrestomatija 3. Teorije javnega</text:span></text:p>
      <text:p text:style-name="Standard"><text:span text:style-name="T8">mnenja.</text:span><text:span text:style-name="T4"> Ljubljana: FDV.</text:span></text:p>
      <text:p text:style-name="P4"/>
      <text:p text:style-name="Standard"><text:span text:style-name="T4">3. Članki na spletnem referatu </text:span><text:span text:style-name="T1">(bodo dostopni po 10. 4. 2013). </text:span></text:p>
      <text:p text:style-name="P6"/>
      <text:p text:style-name="Standard"><text:soft-page-break/><text:span text:style-name="T3">3. TEDENSKI RAZPORED VAJ</text:span></text:p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4">TEDENSKI RAZPORED VAJ (Ilija T. Tomanić)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><text:span text:style-name="T1">18.2.</text:span></text:p>
          </table:table-cell>
          <table:table-cell table:style-name="Table3.B2" office:value-type="string">
            <text:p text:style-name="Standard"><text:span text:style-name="T1">/</text:span></text:p>
          </table:table-cell>
        </table:table-row>
        <table:table-row table:style-name="Table3.3">
          <table:table-cell table:style-name="Table3.A2" office:value-type="string">
            <text:p text:style-name="P8"><text:span text:style-name="T1">***</text:span></text:p>
          </table:table-cell>
          <table:table-cell table:style-name="Table3.B3" office:value-type="string">
            <text:p text:style-name="Standard"><text:span text:style-name="T1">Rousseau, Bentham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4.3.</text:span></text:p>
          </table:table-cell>
          <table:table-cell table:style-name="Table3.B4" office:value-type="string">
            <text:p text:style-name="Standard"><text:span text:style-name="T1">Kant, Hegel, Mackinnon, 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11.3.</text:span></text:p>
          </table:table-cell>
          <table:table-cell table:style-name="Table3.B5" office:value-type="string">
            <text:p text:style-name="Standard"><text:span text:style-name="T1">Tocqueville, Tarde, Tönnies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18.3.</text:span></text:p>
          </table:table-cell>
          <table:table-cell table:style-name="Table3.B6" office:value-type="string">
            <text:p text:style-name="Standard"><text:span text:style-name="T1">Bryce, Park, Blumer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25.3.</text:span></text:p>
          </table:table-cell>
          <table:table-cell table:style-name="Table3.B7" office:value-type="string">
            <text:p text:style-name="Standard"><text:span text:style-name="T1">Teden svobodne univerze</text:span></text:p>
          </table:table-cell>
        </table:table-row>
        <table:table-row table:style-name="Table3.8">
          <table:table-cell table:style-name="Table3.A2" office:value-type="string">
            <text:p text:style-name="P8"><text:span text:style-name="T1">8.4.</text:span></text:p>
          </table:table-cell>
          <table:table-cell table:style-name="Table3.B8" office:value-type="string">
            <text:p text:style-name="Standard"><text:span text:style-name="T1">Lippmann, Dewey, Key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15.4.</text:span></text:p>
          </table:table-cell>
          <table:table-cell table:style-name="Table3.B8" office:value-type="string">
            <text:p text:style-name="Standard"><text:span text:style-name="T1">Habermas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22.4.</text:span></text:p>
          </table:table-cell>
          <table:table-cell table:style-name="Table3.A2" office:value-type="string">
            <text:p text:style-name="Standard"><text:span text:style-name="T1">Harrisson, Asch, N.-Neumann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6.5.</text:span></text:p>
          </table:table-cell>
          <table:table-cell table:style-name="Table3.B11" office:value-type="string">
            <text:p text:style-name="Standard"><text:span text:style-name="T1">Gallup, Gallup, Rogers, Gradiva 1 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13.5.</text:span></text:p>
          </table:table-cell>
          <table:table-cell table:style-name="Table3.B12" office:value-type="string">
            <text:p text:style-name="Standard"><text:span text:style-name="T1">Blumer, Bourdieu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20.5.</text:span></text:p>
          </table:table-cell>
          <table:table-cell table:style-name="Table3.B13" office:value-type="string">
            <text:p text:style-name="Standard"><text:span text:style-name="T1">Gradiva 2 , 3, <text:s/>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27.5.</text:span></text:p>
          </table:table-cell>
          <table:table-cell table:style-name="Table3.B14" office:value-type="string">
            <text:p text:style-name="Standard"><text:span text:style-name="T1">Gradiva 4, 5 <text:s/>in 6 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">3.6.</text:span></text:p>
          </table:table-cell>
          <table:table-cell table:style-name="Table3.B15" office:value-type="string">
            <text:p text:style-name="Standard"><text:span text:style-name="T1">zaključne vaje, oddaja esejev, prezentacije nalog</text:span></text:p>
          </table:table-cell>
        </table:table-row>
      </table:table>
      <text:p text:style-name="P2"/>
      <text:p text:style-name="Standard">*** Vaje pri predmetu Javno mnenje, ki bi morale potekati v ponedeljek 25.2., so izjemoma prestavljene na četrtek 28.2. To hkrati tudi pomeni, da se tudi rok za oddajo prvih povzetkov prestavi na 28.2. <text:s/>Vaje bodo 28. 2. potekale:</text:p>
      <text:p text:style-name="P7"><text:span text:style-name="T1">TKOJ 10:15-12h, pred. 19;</text:span></text:p>
      <text:p text:style-name="P7"><text:span text:style-name="T1">MKŠ 12:15-14h, pred. 10; <text:s/></text:span></text:p>
      <text:p text:style-name="P7"><text:span text:style-name="T1">NOV, 16-18h, pred. 12</text:span></text:p>
      <text:p text:style-name="P6"/>
      <text:p text:style-name="Standard"><text:span text:style-name="T3">4. RAZPORED VAJ</text:span></text:p>
      <text:p text:style-name="Standard"><text:span text:style-name="T1">Vaje potekajo ob ponedeljkih v treh skupinah, udeležba pa zahteva aktivno sodelovanje:</text:span></text:p>
      <text:p text:style-name="Standard"><text:span text:style-name="T1">10:15… NOVINARSTVO (pred. 15)</text:span></text:p>
      <text:p text:style-name="Standard"><text:span text:style-name="T1">12:15… KOM MKŠ (pred. 14)</text:span></text:p>
      <text:p text:style-name="Standard"><text:span text:style-name="T1">14:15… KOM TKOJ (pred. 25)</text:span></text:p>
      <text:p text:style-name="Standard"><text:span text:style-name="T1">Študenti, ki ste predmet vpisali izbirno ali ga opravljate za nazaj, si izberite skupino, ki se vam ne prekriva z drugimi predmeti.</text:span></text:p>
      <text:p text:style-name="P6"/>
      <text:p text:style-name="Standard"><text:span text:style-name="T3">5. GOVORILNE URE</text:span></text:p>
      <text:p text:style-name="Standard"><text:span text:style-name="T4">Slavko Splichal</text:span></text:p>
      <text:p text:style-name="Standard"><text:span text:style-name="T1">torek 16:00-18:00 (C212)</text:span></text:p>
      <text:p text:style-name="Standard"><text:span text:style-name="T4">Ilija T. Tomanić</text:span></text:p>
      <text:p text:style-name="Standard"><text:span text:style-name="T1">petek 9:30-11:30h (B20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dt</meta:initial-creator>
    <dc:creator>itdt</dc:creator>
    <meta:editing-cycles>3</meta:editing-cycles>
    <meta:print-date>2013-02-20T08:10:00</meta:print-date>
    <meta:creation-date>2013-02-22T10:32:00</meta:creation-date>
    <dc:date>2013-02-22T10:32:00</dc:date>
    <meta:editing-duration>PT1S</meta:editing-duration>
    <meta:generator>LibreOffice/3.5$Linux_X86_64 LibreOffice_project/350m1$Build-2</meta:generator>
    <meta:document-statistic meta:table-count="3" meta:image-count="0" meta:object-count="0" meta:page-count="3" meta:paragraph-count="78" meta:word-count="422" meta:character-count="2623" meta:non-whitespace-character-count="2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