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3979in" fo:margin-left="-0.0785in" table:align="left" style:writing-mode="lr-tb"/>
    </style:style>
    <style:style style:name="Table1.A" style:family="table-column">
      <style:table-column-properties style:column-width="0.7618in"/>
    </style:style>
    <style:style style:name="Table1.B" style:family="table-column">
      <style:table-column-properties style:column-width="4.6361in"/>
    </style:style>
    <style:style style:name="Table1.1" style:family="table-row">
      <style:table-row-properties fo:keep-together="auto"/>
    </style:style>
    <style:style style:name="Table1.A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Table1.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0.2097in" fo:keep-together="auto"/>
    </style:style>
    <style:style style:name="Table1.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middle" fo:padding-left="0.075in" fo:padding-right="0.075in" fo:padding-top="0in" fo:padding-bottom="0in" fo:border="0.5pt solid #000000" style:writing-mode="lr-tb"/>
    </style:style>
    <style:style style:name="Table1.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0.5pt solid #000000" style:writing-mode="lr-tb"/>
    </style:style>
    <style:style style:name="Table1.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middle" fo:padding-left="0.075in" fo:padding-right="0.075in" fo:padding-top="0in" fo:padding-bottom="0in" fo:border="0.5pt solid #000000" style:writing-mode="lr-tb"/>
    </style:style>
    <style:style style:name="Table1.A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middle" fo:padding-left="0.075in" fo:padding-right="0.075in" fo:padding-top="0in" fo:padding-bottom="0in" fo:border="0.5pt solid #000000" style:writing-mode="lr-tb"/>
    </style:style>
    <style:style style:name="Table1.A7"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middle" fo:padding-left="0.075in" fo:padding-right="0.075in" fo:padding-top="0in" fo:padding-bottom="0in" fo:border="0.5pt solid #000000" style:writing-mode="lr-tb"/>
    </style:style>
    <style:style style:name="Table1.8" style:family="table-row">
      <style:table-row-properties style:min-row-height="0.2028in" fo:keep-together="auto"/>
    </style:style>
    <style:style style:name="Table1.A8" style:family="table-cell">
      <style:table-cell-properties style:vertical-align="bottom"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8"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1.B10" style:family="table-cell">
      <style:table-cell-properties style:vertical-align="bottom" fo:background-color="#ffffff" fo:padding-left="0.075in" fo:padding-right="0.075in" fo:padding-top="0in" fo:padding-bottom="0in" fo:border="0.5pt solid #000000" style:writing-mode="lr-tb">
        <style:background-image/>
      </style:table-cell-properties>
    </style:style>
    <style:style style:name="Table1.A11"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middle" fo:padding-left="0.075in" fo:padding-right="0.075in" fo:padding-top="0in" fo:padding-bottom="0in" fo:border="0.5pt solid #000000" style:writing-mode="lr-tb"/>
    </style:style>
    <style:style style:name="Table1.A1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middle" fo:padding-left="0.075in" fo:padding-right="0.075in" fo:padding-top="0in" fo:padding-bottom="0in" fo:border="0.5pt solid #000000" style:writing-mode="lr-tb"/>
    </style:style>
    <style:style style:name="Table1.A1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bottom" fo:padding-left="0.075in" fo:padding-right="0.075in" fo:padding-top="0in" fo:padding-bottom="0in" fo:border="0.5pt solid #000000" style:writing-mode="lr-tb"/>
    </style:style>
    <style:style style:name="Table1.A1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bottom" fo:padding-left="0.075in" fo:padding-right="0.075in" fo:padding-top="0in" fo:padding-bottom="0in" fo:border="0.5pt solid #000000" style:writing-mode="lr-tb"/>
    </style:style>
    <style:style style:name="Table1.A1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bottom"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Calibri" style:font-name-complex="Calibri"/>
    </style:style>
    <style:style style:name="P3" style:family="paragraph" style:parent-style-name="Standard">
      <style:paragraph-properties fo:text-align="justify" style:justify-single-word="false"/>
      <style:text-properties style:font-name="Calibri" style:font-name-complex="Calibri"/>
    </style:style>
    <style:style style:name="P4" style:family="paragraph" style:parent-style-name="Standard">
      <style:paragraph-properties fo:text-align="end" style:justify-single-word="false"/>
      <style:text-properties style:font-name="Calibri" style:font-name-complex="Calibri"/>
    </style:style>
    <style:style style:name="P5" style:family="paragraph" style:parent-style-name="Standard">
      <style:paragraph-properties fo:text-align="justify" style:justify-single-word="false"/>
      <style:text-properties style:font-name="Calibri" fo:font-weight="bold" style:font-weight-asian="bold" style:font-name-complex="Calibri"/>
    </style:style>
    <style:style style:name="P6" style:family="paragraph" style:parent-style-name="Standard">
      <style:paragraph-properties fo:text-align="center" style:justify-single-word="false"/>
      <style:text-properties style:font-name="Calibri" fo:font-weight="bold" style:font-weight-asian="bold" style:font-name-complex="Calibri"/>
    </style:style>
    <style:style style:name="P7" style:family="paragraph" style:parent-style-name="Standard">
      <style:paragraph-properties fo:text-align="justify" style:justify-single-word="false" fo:break-before="page"/>
      <style:text-properties style:font-name="Calibri" fo:font-weight="bold" style:font-weight-asian="bold" style:font-name-complex="Calibri"/>
    </style:style>
    <style:style style:name="P8" style:family="paragraph" style:parent-style-name="Header" style:master-page-name="Standard">
      <style:paragraph-properties fo:text-align="center" style:justify-single-word="false" style:page-number="auto"/>
      <style:text-properties fo:color="#800000" style:font-name="Calibri" fo:font-size="16pt" fo:font-weight="bold" style:font-size-asian="16pt" style:font-weight-asian="bold" style:font-name-complex="Calibri" style:font-size-complex="16pt"/>
    </style:style>
    <style:style style:name="T1" style:family="text">
      <style:text-properties fo:font-weight="bold" style:font-weight-asian="bold"/>
    </style:style>
    <style:style style:name="T2" style:family="text">
      <style:text-properties style:font-name="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AVNO MNENJE – VAJE 2012/13</text:p>
      <text:p text:style-name="P3"/>
      <text:p text:style-name="P5">Obveznosti za vaje, ki so hkrati pogoj za pristop k izpitu, so:</text:p>
      <text:p text:style-name="P3">- oddani sprotni tedenski povzetki člankov (10 od 11 oddaj)</text:p>
      <text:p text:style-name="P3">- pozitivna ocena dveh esejev</text:p>
      <text:p text:style-name="P3"/>
      <text:p text:style-name="P5">1. TEDENSKI POVZETKI</text:p>
      <text:p text:style-name="P3">Tedenski povzetki so kratki <text:span text:style-name="T1">povzetki ključnih idej o javnem mnenju, za katere vi menite, da jih avtorji prestavijo v tekstu</text:span>. <text:s/>Namen povzetka je priprava na vaje, kjer lahko morebitne nejasnosti, vprašanja ipd. preverite, in razčistite. Pri povzetkih ni poudarek na tem, ali ste besedilo v celoti razumeli, temveč na tem, da ste ga poskušali razumeti. </text:p>
      <text:p text:style-name="P3"/>
      <text:p text:style-name="P3">- Okvirna<text:span text:style-name="T1"> dolžina</text:span> povzetka je med 350 in 550 znakov (brez presledkov). Če je več tekstov istega avtorja, je potrebno napisati ločene povzetke za vsak tekst.</text:p>
      <text:p text:style-name="P3"/>
      <text:p text:style-name="P3">- <text:span text:style-name="T1">Vse povzetke, predvidene za določene vaje,</text:span> <text:span text:style-name="T1">oddate v skupnem dokumentu</text:span> – <text:span text:style-name="T1">nalogi</text:span> (navedete prvega avtorja, naslov teksta, povzetek, nato to ponovite še pri ostalih).</text:p>
      <text:p text:style-name="P3"/>
      <text:p text:style-name="P3">- Za <text:span text:style-name="T1">opravljen pogoj</text:span> se šteje, če oddate <text:span text:style-name="T1">10 od skupno 11 nalog</text:span>. Štejejo samo naloge, ki so oddane preko sistema Turnitin. Pošiljanje po elektronski pošti ni možno.<text:line-break/></text:p>
      <text:p text:style-name="P3">- Povzetke boste <text:span text:style-name="T1">oddajali</text:span> <text:span text:style-name="T1">prek spletne strani </text:span><text:a xlink:type="simple" xlink:href="http://www.turnitin.com/"><text:span text:style-name="Internet_20_link"><text:span text:style-name="T1">www.turnitin.com</text:span></text:span></text:a>. Najprej morate ustvariti uporabniški račun, video na spodnji povezavi pokaže kako:</text:p>
      <text:p text:style-name="P1"><text:a xlink:type="simple" xlink:href="https://turnitin.com/resources/multimedia/training/turnitin/student/student_user_profile/student_user_profile.htm"><text:span text:style-name="Internet_20_link"><text:span text:style-name="T2">https://turnitin.com/resources/multimedia/training/turnitin/student/student_user_profile/student_user_profile.htm</text:span></text:span></text:a></text:p>
      <text:p text:style-name="P3">Za ustvarjanje uporabniškega računa potrebujete identifikacijsko številko in geslo predmeta, ki sta:</text:p>
      <text:p text:style-name="P3">class ID: <text:span text:style-name="T1">6161987</text:span></text:p>
      <text:p text:style-name="P3">enrollment password: <text:span text:style-name="T1">javnomnenje</text:span></text:p>
      <text:p text:style-name="P3"/>
      <text:p text:style-name="P3">Za vsako oddajo bo ustvarjen nov "assignment", pod katerega naložite vsakokratno nalogo. Oddaje bodo imele natančno določene termine (roke in ure), v katerih bo oddaja možna, tako da bodite pozorni, da jih ne zamudite, ker sistem ne omogoča zapoznelih oddaj. Prav tako ne omogoča ponovne oddaje istega izdelka, zato preverite datoteko preden jo oddate.</text:p>
      <text:p text:style-name="P3"/>
      <text:p text:style-name="P3">- Povzetke lahko oddate tudi vnaprej.</text:p>
      <text:p text:style-name="P3"/>
      <text:p text:style-name="P3">- Plagiatorstvo povzetkov avtomatsko pomeni neopravljen pogoj za pristop k izpitu.</text:p>
      <text:p text:style-name="P3"/>
      <text:p text:style-name="P3"><text:span text:style-name="T1">2. ESEJ</text:span> </text:p>
      <text:p text:style-name="P3">Esej je kritičen tekst, utemeljen na znanstveni literaturi v dolžini 1.200 besed. Teme so vezane na tekste, ki smo jih obravnavali na vajah in so določene (študenti lahko izberejo eno od razpisanih tem). Podrobna navodila in teme bodo objavljene na spletnem referatu najmanj dva tedna pred rokom za oddajo. Eseje oddate na vajah v tiskani obliki, v elektronski obliki pa preko spletne strani Turnitin. Obvezna je oddaja elektronske in tiskane oblike. - Plagiatorstvo esejev bo sporočeno disciplinski komisiji in avtomatsko pomeni neopravljen pogoj za pristop k izpitu.</text:p>
      <text:p text:style-name="P7">3. TEDENSKI RAZPORED VAJ</text:p>
      <text:p text:style-name="P5"/>
      <table:table table:name="Table1" table:style-name="Table1">
        <table:table-column table:style-name="Table1.A"/>
        <table:table-column table:style-name="Table1.B"/>
        <table:table-row table:style-name="Table1.1">
          <table:table-cell table:style-name="Table1.A1" table:number-columns-spanned="2" office:value-type="string">
            <text:p text:style-name="P6">TEDENSKI RAZPORED VAJ (Ilija T. Tomanić)</text:p>
          </table:table-cell>
          <table:covered-table-cell/>
        </table:table-row>
        <table:table-row table:style-name="Table1.1">
          <table:table-cell table:style-name="Table1.A2" office:value-type="string">
            <text:p text:style-name="P4">18.2.</text:p>
          </table:table-cell>
          <table:table-cell table:style-name="Table1.B2" office:value-type="string">
            <text:p text:style-name="P2">/</text:p>
          </table:table-cell>
        </table:table-row>
        <table:table-row table:style-name="Table1.3">
          <table:table-cell table:style-name="Table1.A3" office:value-type="string">
            <text:p text:style-name="P4">***</text:p>
          </table:table-cell>
          <table:table-cell table:style-name="Table1.B3" office:value-type="string">
            <text:p text:style-name="P2">Rousseau, Bentham</text:p>
          </table:table-cell>
        </table:table-row>
        <table:table-row table:style-name="Table1.1">
          <table:table-cell table:style-name="Table1.A4" office:value-type="string">
            <text:p text:style-name="P4">4.3.</text:p>
          </table:table-cell>
          <table:table-cell table:style-name="Table1.B4" office:value-type="string">
            <text:p text:style-name="P2">Kant, Hegel, Mackinnon, </text:p>
          </table:table-cell>
        </table:table-row>
        <table:table-row table:style-name="Table1.1">
          <table:table-cell table:style-name="Table1.A5" office:value-type="string">
            <text:p text:style-name="P4">11.3.</text:p>
          </table:table-cell>
          <table:table-cell table:style-name="Table1.B5" office:value-type="string">
            <text:p text:style-name="P2">Tocqueville, Tarde, Tönnies</text:p>
          </table:table-cell>
        </table:table-row>
        <table:table-row table:style-name="Table1.1">
          <table:table-cell table:style-name="Table1.A6" office:value-type="string">
            <text:p text:style-name="P4">18.3.</text:p>
          </table:table-cell>
          <table:table-cell table:style-name="Table1.B6" office:value-type="string">
            <text:p text:style-name="P2">Bryce, Park, Blumer</text:p>
          </table:table-cell>
        </table:table-row>
        <table:table-row table:style-name="Table1.1">
          <table:table-cell table:style-name="Table1.A7" office:value-type="string">
            <text:p text:style-name="P4">25.3.</text:p>
          </table:table-cell>
          <table:table-cell table:style-name="Table1.B7" office:value-type="string">
            <text:p text:style-name="P2">Teden svobodne univerze</text:p>
          </table:table-cell>
        </table:table-row>
        <table:table-row table:style-name="Table1.8">
          <table:table-cell table:style-name="Table1.A8" office:value-type="string">
            <text:p text:style-name="P4">8.4.</text:p>
          </table:table-cell>
          <table:table-cell table:style-name="Table1.B8" office:value-type="string">
            <text:p text:style-name="P2">Lippmann, Dewey, Key</text:p>
          </table:table-cell>
        </table:table-row>
        <table:table-row table:style-name="Table1.1">
          <table:table-cell table:style-name="Table1.A8" office:value-type="string">
            <text:p text:style-name="P4">15.4.</text:p>
          </table:table-cell>
          <table:table-cell table:style-name="Table1.B8" office:value-type="string">
            <text:p text:style-name="P2">Habermas</text:p>
          </table:table-cell>
        </table:table-row>
        <table:table-row table:style-name="Table1.1">
          <table:table-cell table:style-name="Table1.A8" office:value-type="string">
            <text:p text:style-name="P4">22.4.</text:p>
          </table:table-cell>
          <table:table-cell table:style-name="Table1.B10" office:value-type="string">
            <text:p text:style-name="P2">Harrisson, Asch, N.-Neumann</text:p>
          </table:table-cell>
        </table:table-row>
        <table:table-row table:style-name="Table1.1">
          <table:table-cell table:style-name="Table1.A11" office:value-type="string">
            <text:p text:style-name="P4">6.5.</text:p>
          </table:table-cell>
          <table:table-cell table:style-name="Table1.B11" office:value-type="string">
            <text:p text:style-name="P2">Gallup, Gallup, Rogers, Gradiva 1 </text:p>
          </table:table-cell>
        </table:table-row>
        <table:table-row table:style-name="Table1.1">
          <table:table-cell table:style-name="Table1.A12" office:value-type="string">
            <text:p text:style-name="P4">13.5.</text:p>
          </table:table-cell>
          <table:table-cell table:style-name="Table1.B12" office:value-type="string">
            <text:p text:style-name="P2">Blumer, Bourdieu</text:p>
          </table:table-cell>
        </table:table-row>
        <table:table-row table:style-name="Table1.1">
          <table:table-cell table:style-name="Table1.A13" office:value-type="string">
            <text:p text:style-name="P4">20.5.</text:p>
          </table:table-cell>
          <table:table-cell table:style-name="Table1.B13" office:value-type="string">
            <text:p text:style-name="P2">Gradiva 2 , 3, <text:s/></text:p>
          </table:table-cell>
        </table:table-row>
        <table:table-row table:style-name="Table1.1">
          <table:table-cell table:style-name="Table1.A14" office:value-type="string">
            <text:p text:style-name="P4">27.5.</text:p>
          </table:table-cell>
          <table:table-cell table:style-name="Table1.B14" office:value-type="string">
            <text:p text:style-name="P2">Gradiva 4, 5 <text:s/>in 6 </text:p>
          </table:table-cell>
        </table:table-row>
        <table:table-row table:style-name="Table1.1">
          <table:table-cell table:style-name="Table1.A15" office:value-type="string">
            <text:p text:style-name="P4">3.6.</text:p>
          </table:table-cell>
          <table:table-cell table:style-name="Table1.B15" office:value-type="string">
            <text:p text:style-name="P2">zaključne vaje, oddaja esejev, prezentacije nalog</text:p>
          </table:table-cell>
        </table:table-row>
      </table:table>
      <text:p text:style-name="P5"/>
      <text:p text:style-name="P5"/>
      <text:p text:style-name="P2">*** Vaje pri predmetu Javno mnenje, ki bi morale potekati v ponedeljek 25.2., so izjemoma prestavljene na četrtek 28.2. To hkrati tudi pomeni, da se tudi rok za oddajo prvih povzetkov prestavi na 28.2. </text:p>
      <text:p text:style-name="P2">Vaje bodo 28. 2. potekale:</text:p>
      <text:p text:style-name="P3">TKOJ 10:15-12h, pred. 19;</text:p>
      <text:p text:style-name="P3">MKŠ 12:15-14h, pred. 10; <text:s/></text:p>
      <text:p text:style-name="P3">NOV, 16-18h, pred. 12</text:p>
      <text:p text:style-name="P3"/>
      <text:p text:style-name="P5"/>
      <text:p text:style-name="P5">4. RAZPORED VAJ</text:p>
      <text:p text:style-name="P5">Vaje potekajo ob ponedeljkih v treh skupinah, udeležba pa zahteva aktivno sodelovanje:</text:p>
      <text:p text:style-name="P3">10:15… NOVINARSTVO (pred. 15)</text:p>
      <text:p text:style-name="P3">12:15… KOM MKŠ (pred. 14)</text:p>
      <text:p text:style-name="P3">14:15… KOM TKOJ (pred. 25)</text:p>
      <text:p text:style-name="P5">Študenti, ki ste predmet vpisali izbirno ali ga opravljate za nazaj, si izberite skupino, ki se vam ne prekriva z drugimi predmeti.</text:p>
      <text:p text:style-name="P3"/>
      <text:p text:style-name="P5">4. GOVORILNE URE</text:p>
      <text:p text:style-name="P3">Ilija T. Tomanić</text:p>
      <text:p text:style-name="P3">petek 9:30-11:30h (B2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Glava_20_Znak" style:display-name="Glava Znak" style:family="text" style:parent-style-name="Privzeta_20_pisava_20_odstavka">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dt</meta:initial-creator>
    <meta:creation-date>2013-02-22T12:31:00</meta:creation-date>
    <dc:creator>itdt</dc:creator>
    <dc:date>2013-02-22T12:31:00</dc:date>
    <meta:print-date>2013-02-20T09:23:00</meta:print-date>
    <meta:editing-cycles>3</meta:editing-cycles>
    <meta:editing-duration>PT2M</meta:editing-duration>
    <meta:document-statistic meta:table-count="1" meta:image-count="0" meta:object-count="0" meta:page-count="2" meta:paragraph-count="63" meta:word-count="546" meta:character-count="3585" meta:non-whitespace-character-count="3089"/>
    <meta:generator>LibreOffice/3.5$Linux_X86_64 LibreOffice_project/350m1$Build-2</meta:generator>
    <meta:user-defined meta:name="Info 1"/>
    <meta:user-defined meta:name="Info 2"/>
    <meta:user-defined meta:name="Info 3"/>
    <meta:user-defined meta:name="Info 4"/>
  </office:meta>
</office:document-meta>
</file>