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weight="bold" style:font-weight-asian="bold" style:font-name-complex="Times New Roman" style:font-weight-complex="bold"/>
    </style:style>
    <style:style style:name="P2" style:family="paragraph" style:parent-style-name="Standard">
      <style:paragraph-properties fo:line-height="150%" fo:text-align="justify" style:justify-single-word="false"/>
      <style:text-properties style:font-name-complex="Times New Roman"/>
    </style:style>
    <style:style style:name="P3" style:family="paragraph" style:parent-style-name="Standard" style:master-page-name="Standard">
      <style:paragraph-properties fo:line-height="150%" fo:text-align="justify" style:justify-single-word="false" style:page-number="auto"/>
      <style:text-properties style:font-name-complex="Times New Roman"/>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AVNO MNENJE - VAJE</text:p>
      <text:p text:style-name="P1">Deseti povzetek (Gradiva 2, Gradiva 3)</text:p>
      <text:p text:style-name="P2">G. P.</text:p>
      <text:p text:style-name="P2">Novinarstvo, 3. letnik, redni študij <text:s text:c="66"/>Ljubljana, 20. maj 2013 ________________________________________________________________________________</text:p>
      <text:p text:style-name="P2"/>
      <text:p text:style-name="P1">Gradiva 2: Nancy Fraser: Transnacionaliziranje javne sfere</text:p>
      <text:p text:style-name="P2">Fraserjeva pravi, da "diskurzivne arene" niso več omejene na nacionalne države, raziskovalci medijev in komuniciranja pa so se na to odzvali z nadgradnjo literature na tem področju. Ta sedaj obravnava transnacionalne javne sfere in celo svetovno javno sfero, ki naj bi bila utemeljena na današnji družbeni realnosti. Avtorica v prvem delu teksta najprej opiše tradicionalne teorije javne sfere in njihove glavne značilnosti. Nadaljuje z opisovanjem različnih ravni transnacionalnosti, ki ne podpirajo že sprejete teorije o javni sferi, pač pa jo kritizirajo. Teorija javne sfere bi se po njenem morala zopet politizirati (to pomeni, da bi prišla na agendo vsakdanjega odločanja – v jezik vsakdanje politike). Avtorica se tudi vpraša, katere so tiste suverene sile, ki bi jih moralo javno mnenje nadzirati, če govorimo o svetovni javni sferi oz. svetovnem javnem mnenju, ki torej ni omejeno zgolj na neko državo?</text:p>
      <text:p text:style-name="P2"/>
      <text:p text:style-name="P1">Gradiva 3: Chantal Mouffe: On the Political</text:p>
      <text:p text:style-name="P2">Mouffe v svojem delu izziva in problematizira idejo, da danes živimo v t. i. post-politični eri. Avtor pozove, naj se ponovno oceni, kaj je „politično“, kaj je levo in desno, predvsem pa je potreben ponoven premislek o ideji o večpolarnem mednarodnem svetu. Mouffe jasno zapiše: človeška družba je politična! Pri tem se sklicuje predvsem na Schmittovo knjigo iz leta 1932 „Pojem političnega“. Vsak človek ima potrebo po tem, da se „najde“, identificira. Ljudje ne moremo živeti, ne da bi pripadali neki skupini in da bi te skupine sodelovale med seboj. Mouffe problematizira tudi obstoj neo-liberalizma kot izrazito individualističnega politično-ekonomskega sistem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5-15T10:59:00</meta:creation-date>
    <dc:creator>Jaka</dc:creator>
    <dc:date>2015-06-25T21:45:00</dc:date>
    <meta:editing-cycles>3</meta:editing-cycles>
    <meta:editing-duration>PT1M</meta:editing-duration>
    <meta:document-statistic meta:table-count="0" meta:image-count="0" meta:object-count="0" meta:page-count="1" meta:paragraph-count="8" meta:word-count="275" meta:character-count="1947" meta:non-whitespace-character-count="1614"/>
    <meta:generator>LibreOffice/3.5$Linux_X86_64 LibreOffice_project/350m1$Build-2</meta:generator>
    <meta:user-defined meta:name="Info 1"/>
    <meta:user-defined meta:name="Info 2"/>
    <meta:user-defined meta:name="Info 3"/>
    <meta:user-defined meta:name="Info 4"/>
  </office:meta>
</office:document-meta>
</file>