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4" style:family="paragraph" style:parent-style-name="Standard" style:master-page-name="Standard">
      <style:paragraph-properties fo:line-height="150%" fo:text-align="justify" style:justify-single-word="false" style:page-number="auto"/>
    </style:style>
    <style:style style:name="P5" style:family="paragraph" style:parent-style-name="Text_20_body">
      <style:paragraph-properties fo:margin-top="0in" fo:margin-bottom="0in" fo:line-height="150%" fo:text-align="justify" style:justify-single-word="false"/>
    </style:style>
    <style:style style:name="T1" style:family="text">
      <style:text-properties fo:font-weight="bold" style:font-weight-asian="bold" style:font-name-complex="Times New Roma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AVNO MNENJE - VAJE</text:p>
      <text:p text:style-name="P3">Peti povzetek (Lippmann, Dewey, Key )</text:p>
      <text:p text:style-name="P1">G. P.</text:p>
      <text:p text:style-name="P1">Novinarstvo, 3. letnik, redni študij <text:s text:c="62"/>Ljubljana, 23. marec 2013 ________________________________________________________________________________</text:p>
      <text:p text:style-name="P1"/>
      <text:p text:style-name="P2">Lippmann: Javno mnenje</text:p>
      <text:p text:style-name="P5">Javno mnenje so vse predstave, na podlagi katerih delujejo skupine ljudi ali posamezniki, ki delujejo v njihovem imenu. Vsaka oblast se sprašuje, kako bi posameznikovo mnenje spremenila v javno mnenje. Javno mnenje s pridom uporabljajo vse politične sile v demokratičnih družbah, saj z njim ustvarjajo „večinsko mnenje“. Manj izobraženi posamezniki niso zmožni ločiti med močnimi osebnimi mnenji nekega posameznika in dejanskim javnim mnenjem, zato skupni družbeni interesi največkrat ne pridejo v diskurz javnega mnenja. Manj izobraženi posamezniki se zato zanašajo na strokovnjake in s tem presojajo celotno situacijo, medtem ko tisti bolj izobraženi in inteligentni presojajo javno mnenje bolj razumno in preko premisleka, ter tako izločijo tista posamezna mnenja, ki bi lahko preveč vplivala na njihovo lastno mnenje.</text:p>
      <text:p text:style-name="P5"/>
      <text:p text:style-name="P2">Dewey: Javnost in njeni problemi</text:p>
      <text:p text:style-name="P5">Vsako dejanje nekega posameznika vpliva tudi na druge. Ko imajo posledice teh ravnanj večji doseg, govorimo o javnem značaju. Uresničitev javnosti je možna preko predstavnikov, ki delujejo kot varuhi običajev. Javnost ne obstaja brez publicitete. Tudi brez zakonskih omejitev mišljenja in sporočanja še vedno ne dosegamo popolne svobode. Takšno zmotno prepričanje daje individuumu občutek zgolj navidezne svobode, saj je le-ta še vedno del nekega širšega družbenega koncepta. Oblastniki preko demokracije, ki je omogočila široke družbene razprave, dajejo zgolj navidezno misliti, da delajo za javni interes. Da se informacije uspešno širijo, jih je potrebno artikulirati na tak način, da bodo pritegnile kar največ ljudi. </text:p>
      <text:p text:style-name="P1"/>
      <text:p text:style-name="P2">Key: Javno mnenje in demokratična politika; definicija javnega mnenja</text:p>
      <text:p text:style-name="P1">Vladanje je osnovano na javnem mnenje, prvo brez drugega ne more obstajati, zato morajo vladajoči ugotavljati, kakšno je javno mnenje in mu posvečati pozornost. Vladajoči morajo posvečati pozornosti željam vladanih. Tista posamezna mnenja, ki se vladajočim zdijo pomembna in bi jih bilo pametno upoštevati, pridejo v ospredje Javnost je sestavljena iz več pozornih javnosti in velike nepozorne javnosti. Nekateri problemi interesno spodbudijo samo določene dele javnosti, drugi pa celotno javno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21T11:23:00</meta:creation-date>
    <dc:creator>Jaka</dc:creator>
    <dc:date>2015-06-25T21:43:00</dc:date>
    <meta:editing-cycles>3</meta:editing-cycles>
    <meta:editing-duration>P15824DT17H31M44S</meta:editing-duration>
    <meta:document-statistic meta:table-count="0" meta:image-count="0" meta:object-count="0" meta:page-count="1" meta:paragraph-count="10" meta:word-count="330" meta:character-count="2429" meta:non-whitespace-character-count="2046"/>
    <meta:generator>LibreOffice/3.5$Linux_X86_64 LibreOffice_project/350m1$Build-2</meta:generator>
    <meta:user-defined meta:name="Info 1"/>
    <meta:user-defined meta:name="Info 2"/>
    <meta:user-defined meta:name="Info 3"/>
    <meta:user-defined meta:name="Info 4"/>
  </office:meta>
</office:document-meta>
</file>