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4" style:family="paragraph" style:parent-style-name="Standard">
      <style:paragraph-properties fo:line-height="150%" fo:text-align="justify" style:justify-single-word="false"/>
      <style:text-properties fo:color="#000000"/>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VNO MNENJE - VAJE</text:p>
      <text:p text:style-name="P3">Šesti povzetek (Habermas)</text:p>
      <text:p text:style-name="P1">G. P.</text:p>
      <text:p text:style-name="P1">Novinarstvo, 3. letnik, redni študij <text:s text:c="64"/>Ljubljana, 15. april 2013 ________________________________________________________________________________</text:p>
      <text:p text:style-name="P1"/>
      <text:p text:style-name="P2">Habermas: Strukturne spremembe javnosti; o pojmu javnega mnenja</text:p>
      <text:p text:style-name="P4">Habermas pravi, da jasna opredelitev javnega mnenja ne obstaja, javno mnenje pa je odvisno od načina gledanja nanj. Javno mnenje je fikcija pravne države, saj samo po sebi ne obstaja. Iz mnenja lahko izluščimo le neke skupne želje, ki zgolj delujejo v smeri njegovega izoblikovanja, zato ga lahko primerjalno analiziramo. Mnenje postane javno šele takrat, ko je povezano z oblastjo in procesi v neki družbi neke države. Različna mnenja vplivajo drug na drugega preko medijev. Na eni strani so individualna, na drugi pa neko umetno ustvarjeno mnenje. Osebno mnenje lahko postane javno in obratno, saj jasne ločnice med njima ni. V politiki je javno mnenje mnenje prevladujoče strank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21T11:23:00</meta:creation-date>
    <dc:creator>Jaka</dc:creator>
    <dc:date>2015-06-25T21:44:00</dc:date>
    <meta:editing-cycles>3</meta:editing-cycles>
    <meta:editing-duration>P15824DT17H31M44S</meta:editing-duration>
    <meta:document-statistic meta:table-count="0" meta:image-count="0" meta:object-count="0" meta:page-count="1" meta:paragraph-count="6" meta:word-count="135" meta:character-count="1002" meta:non-whitespace-character-count="809"/>
    <meta:generator>LibreOffice/3.5$Linux_X86_64 LibreOffice_project/350m1$Build-2</meta:generator>
    <meta:user-defined meta:name="Info 1"/>
    <meta:user-defined meta:name="Info 2"/>
    <meta:user-defined meta:name="Info 3"/>
    <meta:user-defined meta:name="Info 4"/>
  </office:meta>
</office:document-meta>
</file>