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weight="bold" style:font-weight-asian="bold" style:font-name-complex="Times New Roman" style:font-weight-complex="bold"/>
    </style:style>
    <style:style style:name="P2" style:family="paragraph" style:parent-style-name="Standard">
      <style:paragraph-properties fo:line-height="150%" fo:text-align="justify" style:justify-single-word="false"/>
      <style:text-properties style:font-name-complex="Times New Roman"/>
    </style:style>
    <style:style style:name="P3" style:family="paragraph" style:parent-style-name="Standard">
      <style:paragraph-properties fo:line-height="150%" fo:text-align="justify" style:justify-single-word="false"/>
      <style:text-properties fo:color="#000000" style:font-name-complex="Times New Roman"/>
    </style:style>
    <style:style style:name="P4" style:family="paragraph" style:parent-style-name="Standard" style:master-page-name="Standard">
      <style:paragraph-properties fo:line-height="150%" fo:text-align="justify" style:justify-single-word="false" style:page-number="auto"/>
      <style:text-properties style:font-name-complex="Times New Roman"/>
    </style:style>
    <style:style style:name="T1" style:family="text">
      <style:text-properties fo:font-weight="bold" style:font-weight-asian="bold" style:font-weight-complex="bold"/>
    </style:style>
    <style:style style:name="T2"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JAVNO MNENJE - VAJE</text:p>
      <text:p text:style-name="P1">Deveti povzetek (Blumer, Bourdieu)</text:p>
      <text:p text:style-name="P2">G. P.</text:p>
      <text:p text:style-name="P2">Novinarstvo, 3. letnik, redni študij <text:s text:c="66"/>Ljubljana, 13. maj 2013 ________________________________________________________________________________</text:p>
      <text:p text:style-name="P2"/>
      <text:p text:style-name="P1">Herbert Blumer: Javno mnenje in javnomnenjsko poizvedovanje</text:p>
      <text:p text:style-name="P2">Kritizira javnomnenjske poizvedbe in njihove izvajalce. Pravi, da pri njih manjka generični predmet proučevanja oz. predmet, ki ga želijo proučevati. Zavestno se izogibajo obravnavi tega problema. Javno mnenje je del delujoče družbe in se ne oblikuje v interakciji med seboj ločenih posameznikov <text:s/>ampak v interakciji posameznih interesnih skupinah. Pri vprašanem posamezniku ne vemo, v katero socialno skupino spada, niti če mu v njegovih prepričanjih kdo sledi (predsednik VS rudar, str. 29!). Kadar je predmet raziskovanja javnomnenjskih poizvedb „agregacija posameznih enot“, Blumer pravi, da je takšno vzorčenje smiselno (volitve).</text:p>
      <text:p text:style-name="P1"/>
      <text:p text:style-name="P1">Pierre Bourdieu: Javno mnenje ne obstaja</text:p>
      <text:p text:style-name="P3">Bourdieu zapiše, da javno mnenje ne obstaja, njegovi učinki da so resnični. (?) Bourdieu s tem misli, da javno mnenje ne eksistira kot nek skupek reprezentacij, ki bi dajale smisel določenim procesom v družbi. Reprezentacije (prikazovanje nekega mnenja) namreč vsebujejo točno določene načine, po katerih se oblikujejo. Torej to ni pravo javno mnenje. Učinki javnega mnenja pa so resnični, saj ima vsaka izjava (kot nek skupek prej omenjenih reprezentacij) učinke na oblikovanje političnih ali družbenih procesov. Zelo značilen primer tegá so volit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3-05-08T14:34:00</meta:creation-date>
    <dc:creator>Jaka</dc:creator>
    <dc:date>2015-06-25T21:44:00</dc:date>
    <meta:editing-cycles>3</meta:editing-cycles>
    <meta:editing-duration>P15824DT17H31M44S</meta:editing-duration>
    <meta:document-statistic meta:table-count="0" meta:image-count="0" meta:object-count="0" meta:page-count="1" meta:paragraph-count="8" meta:word-count="203" meta:character-count="1550" meta:non-whitespace-character-count="1288"/>
    <meta:generator>LibreOffice/3.5$Linux_X86_64 LibreOffice_project/350m1$Build-2</meta:generator>
    <meta:user-defined meta:name="Info 1"/>
    <meta:user-defined meta:name="Info 2"/>
    <meta:user-defined meta:name="Info 3"/>
    <meta:user-defined meta:name="Info 4"/>
  </office:meta>
</office:document-meta>
</file>