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fo:line-height="150%" style:page-number="auto"/>
    </style:style>
    <style:style style:name="P4" style:family="paragraph" style:parent-style-name="Text_20_body">
      <style:paragraph-properties fo:margin-top="0in" fo:margin-bottom="0in" fo:line-height="150%"/>
    </style:style>
    <style:style style:name="P5" style:family="paragraph" style:parent-style-name="Text_20_body">
      <style:paragraph-properties fo:margin-top="0in" fo:margin-bottom="0in" fo:line-height="150%" fo:text-align="justify" style:justify-single-word="false"/>
    </style:style>
    <style:style style:name="P6" style:family="paragraph" style:parent-style-name="Text_20_body" style:list-style-name="WW8Num1">
      <style:paragraph-properties fo:margin-top="0in" fo:margin-bottom="0in" fo:line-height="150%"/>
    </style:style>
    <style:style style:name="P7" style:family="paragraph" style:parent-style-name="Text_20_body" style:list-style-name="WW8Num1">
      <style:paragraph-properties fo:margin-top="0in" fo:margin-bottom="0in" fo:line-height="150%"/>
      <style:text-properties fo:language="de" fo:country="DE"/>
    </style:style>
    <style:style style:name="P8" style:family="paragraph" style:parent-style-name="Text_20_body">
      <style:paragraph-properties fo:margin-top="0in" fo:margin-bottom="0in" fo:line-height="150%"/>
      <style:text-properties fo:language="en" fo:country="GB"/>
    </style:style>
    <style:style style:name="P9" style:family="paragraph" style:parent-style-name="Text_20_body" style:list-style-name="WW8Num1">
      <style:paragraph-properties fo:margin-top="0in" fo:margin-bottom="0in" fo:line-height="150%"/>
      <style:text-properties fo:language="en" fo:country="GB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name-asian="Times New Roman" style:font-style-asian="italic" style:font-name-complex="Times New Roman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de" fo:country="DE"/>
    </style:style>
    <style:style style:name="T9" style:family="text">
      <style:text-properties fo:language="de" fo:country="DE" fo:font-style="italic" style:font-style-asian="italic" style:font-style-complex="italic"/>
    </style:style>
    <style:style style:name="T10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language="en" fo:country="GB"/>
    </style:style>
    <style:style style:name="T12" style:family="text">
      <style:text-properties fo:language="en" fo:country="GB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ULTURA GOVORNEGA IZRAŽANJA</text:p>
      <text:p text:style-name="P2">1. krajši izdelek</text:p>
      <text:p text:style-name="P1">G. P.</text:p>
      <text:p text:style-name="P1">Novinarstvo, 2. letnik, redni študij <text:s text:c="62"/>Ljubljana, 21. marec 2012</text:p>
      <text:p text:style-name="P1">________________________________________________________________________________</text:p>
      <text:p text:style-name="P5"><text:span text:style-name="Strong_20_Emphasis"><text:span text:style-name="T1">Opomba: Zgledi so izpisani v poševnem tisku, obravnavana (sporna) beseda pa v krepkem tisku. V krepkem tisku so zaradi lažje orientacije prav tako samo deli vira, ki se nanašajo na obravnavano besedo.</text:span></text:span></text:p>
      <text:p text:style-name="P4"/>
      <text:list xml:id="list20823862551" text:style-name="WW8Num1">
        <text:list-item>
          <text:p text:style-name="P6"><text:span text:style-name="Strong_20_Emphasis"><text:span text:style-name="T2">Po njegovih </text:span></text:span><text:span text:style-name="T4">stêzah</text:span><text:span text:style-name="T3"> je šlo še veliko drugih ljudi.</text:span><text:line-break/>SP 2001: stezà -è in stèza -e <text:span text:style-name="T7">[tə]</text:span> tudi stezá (ȁ ȅ; ə̀) - predvideva izgovorjavo polglasnika oz. je naglas na zadnjem a-ju.<text:line-break/></text:p>
        </text:list-item>
        <text:list-item>
          <text:p text:style-name="P6"><text:span text:style-name="T9">Bolníšnica je brez denarja za obratovanje.</text:span><text:span text:style-name="T8"> (izgovorjeno z l-jem)<text:line-break/>SP 2001: bolníšnica -e [u̯n] – predvideva izgovorjavo bounišnica in ne bolnišnica. </text:span><text:span text:style-name="T11">Tako kot ulada in ne vlada.<text:line-break/></text:span></text:p>
        </text:list-item>
        <text:list-item>
          <text:p text:style-name="P7"><text:span text:style-name="T3">Urban se je zelo </text:span><text:span text:style-name="T4">razveselíl</text:span><text:span text:style-name="T3"> novega električnega vozička.</text:span><text:line-break/>Govorni pomočnik RTVSLO: veselíl, razvesélil. <text:line-break/>Naglaševanje opisnih deležnikov na-l, zlasti pri predponskih glagolih, ki imajo v nedoločniku naglas na priponi -íti, <text:s/>v sedanjiku pa na priponi -ím, npr. delíti, gradíti, gradím ipd. Glagoli tega tipa imajo pri deležniku moškega spola ednine naglas premaknjen za en zlog proti začetku besede v primerjavi s preostalimi deležniškimi oblikami. <text:line-break/></text:p>
        </text:list-item>
        <text:list-item>
          <text:p text:style-name="P7"><text:span text:style-name="T3">Predsednik </text:span><text:span text:style-name="T4">Türk </text:span><text:span text:style-name="T3">je davi napovedal svojo kandidaturo.</text:span> (izgovorjeno s preglasom)<text:line-break/>SP 2001: Atatürk -a [tírk], Blücher -ja [blíher], Bürger -ja [bír], Dürrenmatt -a [dírenmat] ... Vsi najdeni primeri s preglasom imajo pri izgovorjavi zapisano, da se izgovarjajo z i. <text:line-break/></text:p>
        </text:list-item>
        <text:list-item>
          <text:p text:style-name="P7"><text:span text:style-name="T5">… </text:span><text:span text:style-name="T4">nízozemska</text:span><text:span text:style-name="T3"> zakonodaja pa je drugačna …</text:span><text:line-break/>SP 2001: Nizozémska -e (ẹ̑), <text:span text:style-name="T7">nizozémski -a</text:span> -o (ẹ̑) - predvideva naglas na e in ne na i.<text:line-break/></text:p>
        </text:list-item>
        <text:list-item>
          <text:p text:style-name="P6"><text:span text:style-name="T9">Vrtec je dotrajan, na </text:span><text:span text:style-name="T10">hódniku</text:span><text:span text:style-name="T9"> so ploščice že odstopile.</text:span><text:span text:style-name="T8"><text:line-break/></text:span><text:span text:style-name="T11">SP 2001: </text:span><text:span text:style-name="T12">hodník </text:span><text:span text:style-name="T11">-a m (í) koridor – predvideva naglas na i, na o samo za drug pomen te besede.<text:line-break/></text:span></text:p>
        </text:list-item>
        <text:list-item>
          <text:p text:style-name="P9"><text:span text:style-name="T5">… </text:span><text:span text:style-name="T3">najbolj napeta tekma v </text:span><text:span text:style-name="T4">Chicágu</text:span><text:span text:style-name="T3"> ...</text:span> (izgovorjeno kot šikagu)<text:line-break/>SP 2001: Chicágo -a <text:span text:style-name="T7">[čikago]</text:span> <text:s/>- predvideva izgovorjavo s č in ne s š.<text:line-break/></text:p>
        </text:list-item>
        <text:list-item>
          <text:p text:style-name="P9"><text:soft-page-break/><text:span text:style-name="T5">… </text:span><text:span text:style-name="T3">je </text:span><text:span text:style-name="T4">ugotovíl </text:span><text:span text:style-name="T3">prisotnost kalija na območju celotne Celjske kotline.</text:span><text:line-break/>Govorni pomočnik RTVSLO: Pri predponskih glagolih, ki imajo v nedoločniku naglas na priponi -íti, v sedanjiku pa na priponi -ím, npr. delíti, delím, gradíti, gradím, ipd.: je opisni deležnik moškega spola ednine naglašen za en zlog proti začetku besede v primerjavi s preostalimi deležniškimi oblikami; enako velja tudi za glagole, ki sicer nimajo predponske oblike, kot je spremeniti. Osnova glagola je gotov, u je predpona.<text:line-break/></text:p>
        </text:list-item>
        <text:list-item>
          <text:p text:style-name="P9"><text:span text:style-name="T5">… </text:span><text:span text:style-name="T3">v besednem </text:span><text:span text:style-name="T4">dvóboju</text:span><text:span text:style-name="T3"> …</text:span><text:line-break/>SP 2001: <text:span text:style-name="T6">dvóbòj</text:span> -ôja (ọ̑ȍ ọ̑ó) - beseda je dvonaglasnica, napovedovalka pa jo je izgovorila kot enonaglasnico.<text:line-break/></text:p>
        </text:list-item>
        <text:list-item>
          <text:p text:style-name="P9"><text:span text:style-name="T3">Rezultati ankete kažejo na </text:span><text:span text:style-name="T4">tesen</text:span><text:span text:style-name="T3"> izid referenduma. </text:span>(oba e-ja izgovorjena kot polglasnik)<text:line-break/>SP 2001: <text:span text:style-name="T6">têsen</text:span> -sna -o tudi tesán têsna -ó; -êjši -a -e (é; ȃ é ọ̑; ȇ) - predvideva izgovorajvo širokega e na prvem zlogu.<text:line-break/></text:p>
        </text:list-item>
        <text:list-item>
          <text:p text:style-name="P9"><text:span text:style-name="T4">Agéncija</text:span><text:span text:style-name="T3"> za upravljanje kapitalskih naložb.</text:span><text:line-break/>SP 2001: <text:span text:style-name="T6">agéncija</text:span> -e in <text:span text:style-name="T7">agencíja </text:span>-e (ẹ́; ı̑) - SP sicer dopušča rabo obeh, vendar govorni pomočnik na portalu RTV svetuje uporabu druge, torej agencíja, tako kot televizíja, magíja, kategoríja …</text:p>
        </text:list-item>
        <text:list-item>
          <text:p text:style-name="P9"><text:span text:style-name="T5">… </text:span><text:span text:style-name="T3">pa je </text:span><text:span text:style-name="T4">naletél</text:span><text:span text:style-name="T3"> na <text:s/>neljubo presenečenje.</text:span><text:line-break/>SP 2001: letéti -ím nedov. lêti -íte, -èč -éča; <text:span text:style-name="T7">lêtel -éla</text:span>, -èt/-ét; letênje; (-èt/-ét) (ẹ́ í) - predvideva naglaševanje na prvem e in sicer je ta širok. <text:line-break/></text:p>
        </text:list-item>
        <text:list-item>
          <text:p text:style-name="P9"><text:span text:style-name="T5">… </text:span><text:span text:style-name="T4">konferenca</text:span><text:span text:style-name="T3"> … </text:span>(širok prvi e)<text:line-break/>SP 2001: <text:span text:style-name="T6">konferénca</text:span> -e (ẹ̑) <text:s/>– predvideva ozek naglas na drugem e-ju. Poleg tega vse porevzete besede naglašujemo z ozkim e oziroma ozkim o (predavanja KGI, 2012).<text:line-break/></text:p>
        </text:list-item>
        <text:list-item>
          <text:p text:style-name="P9"><text:span text:style-name="T3">V Ljubljani se je </text:span><text:span text:style-name="T4">predvolilni </text:span><text:span text:style-name="T3">boj že pričel.</text:span><text:span text:style-name="T7"> </text:span>(širok e na prvem zlogu in izgovorjava z l) <text:line-break/>Govorni pomočnik RTVSLO: Pri teh besedah je v izgovoru nekaj omahovanja, ker je bil v starih priročnikih normiran izgovor z u-jem, novi SP 2001 pa navaja samo izreko z l-jem. Za izreko z l-jem so se odločili, ker je pri večini besed s črkovno zvezo ln črka l izgovarjana kot l, npr. vodilni, igralni ipd. Poleg tega govorni priročnik naglašuje na prvem i.<text:line-break/></text:p>
        </text:list-item>
        <text:list-item>
          <text:p text:style-name="P9"><text:span text:style-name="T5">… </text:span><text:span text:style-name="T3">je </text:span><text:span text:style-name="T4">odobríl</text:span><text:span text:style-name="T3"> kredit Simoni Dimic.</text:span><text:line-break/>SP 2001: odobríti -ím dov. odôbri -íte; <text:span text:style-name="T7">odóbril -íla </text:span><text:s/>- opisen deležnik moškega spola ednine naglašen za en zlog proti začetku besede, tako kot pri npr. deliti, graditi …<text:line-break/></text:p>
        </text:list-item>
        <text:list-item>
          <text:p text:style-name="P9"><text:span text:style-name="T3">Zdi se, da se je spor le še </text:span><text:span text:style-name="T4">poglobíl</text:span><text:span text:style-name="T3">.</text:span><text:line-break/>SP 2001: poglobíti -ím dov. <text:span text:style-name="T7">poglóbil -íla</text:span> – pri dovršnem glagolu <text:s/>predvideva ozek naglas na drugem zlogu.<text:line-break/></text:p>
        </text:list-item>
        <text:list-item>
          <text:p text:style-name="P9"><text:soft-page-break/><text:span text:style-name="T3">Meršol svojega mnenja ne bo </text:span><text:span text:style-name="T4">spremenil</text:span><text:span text:style-name="T3">.</text:span><text:span text:style-name="T7"> </text:span>(širok drugi e)</text:p>
        </text:list-item>
      </text:list>
      <text:p text:style-name="P8">Govorni pomočnik RTVSLO: Pri predponskih glagolih, ki imajo v nedoločniku naglas na priponi -íti, v sedanjiku pa na priponi -ím, npr. delíti, delím, gradíti, gradím, ipd.: je opisni deležnik moškega spola ednine naglašen za en zlog proti začetku besede v primerjavi s preostalimi deležniškimi oblikami; enako velja tudi za glagole, ki nimajo brezpredponske oblike, kot je spremeniti. Osnova glagola je prem, s je predpona. <text:line-break/></text:p>
      <text:list xml:id="list1274128335" text:continue-numbering="true" text:style-name="WW8Num1">
        <text:list-item>
          <text:p text:style-name="P9"><text:span text:style-name="T3">Tudi </text:span><text:span text:style-name="T4">infékcijska</text:span><text:span text:style-name="T3"> klinika se srečuje s podobnimi težavami.</text:span><text:line-break/>SP 2001: <text:span text:style-name="T6">infekcíjski</text:span> -a -o (ı̑) ~a klinika; ~a bolezen <text:s/>- predvideva premik naglasa na obrazil, tako kot pri rekreacijski, intervencijski …<text:line-break/></text:p>
        </text:list-item>
        <text:list-item>
          <text:p text:style-name="P9"><text:span text:style-name="T3">Poslanec Simčič je še vedno na </text:span><text:span text:style-name="T4">bolniškem</text:span><text:span text:style-name="T3"> dopustu. </text:span>(izgovorjeno z l-jem) <text:line-break/>SP 2001: predvideva izgovorjavo bouniški, tako kot v tem izdelku že omenjena bounišnica, in ulada.<text:line-break/></text:p>
        </text:list-item>
        <text:list-item>
          <text:p text:style-name="P9"><text:span text:style-name="T3">Protestniki so v policiste metali </text:span><text:span text:style-name="T4">molótovke</text:span><text:span text:style-name="T3">.</text:span><text:line-break/>SP 2001: <text:span text:style-name="T6">mólotovka</text:span> -e ž (ọ̑) voj. žarg. zažigalna steklenica – predvideva ozek naglas na prvem zlog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SimSun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slov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imboli_20_za_20_oštevilčevanje" style:display-name="Simboli za oštevilčevanj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82in" fo:margin-top="0.349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1.1756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 Palovsnik</meta:initial-creator>
    <meta:creation-date>2012-03-20T18:01:00</meta:creation-date>
    <dc:creator>Jaka</dc:creator>
    <dc:date>2015-06-25T20:14:00</dc:date>
    <meta:editing-cycles>2</meta:editing-cycles>
    <meta:editing-duration>P15824DT17H31M44S</meta:editing-duration>
    <meta:document-statistic meta:table-count="0" meta:image-count="0" meta:object-count="0" meta:page-count="3" meta:paragraph-count="28" meta:word-count="841" meta:character-count="929" meta:non-whitespace-character-count="433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