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Calibri" style:font-name-complex="Calibri"/>
    </style:style>
    <style:style style:name="P3" style:family="paragraph" style:parent-style-name="Standard">
      <style:paragraph-properties fo:line-height="150%"/>
      <style:text-properties style:font-name="Calibri" fo:font-weight="bold" style:font-weight-asian="bold" style:font-name-complex="Calibri" style:font-weight-complex="bold"/>
    </style:style>
    <style:style style:name="P4" style:family="paragraph" style:parent-style-name="Standard">
      <style:paragraph-properties fo:line-height="150%" fo:text-align="justify" style:justify-single-word="false"/>
      <style:text-properties style:font-name="Calibri" fo:font-weight="bold" style:font-weight-asian="bold" style:font-name-complex="Calibri" style:font-weight-complex="bold"/>
    </style:style>
    <style:style style:name="P5" style:family="paragraph" style:parent-style-name="Standard" style:master-page-name="Standard">
      <style:paragraph-properties fo:line-height="150%" style:page-number="auto"/>
      <style:text-properties style:font-name="Calibri" style:font-name-complex="Calibri"/>
    </style:style>
    <style:style style:name="P6" style:family="paragraph" style:parent-style-name="Text_20_body">
      <style:paragraph-properties fo:margin-top="0in" fo:margin-bottom="0in" fo:line-height="150%"/>
    </style:style>
    <style:style style:name="P7" style:family="paragraph" style:parent-style-name="Text_20_body">
      <style:paragraph-properties fo:margin-top="0in" fo:margin-bottom="0in" fo:line-height="150%" fo:text-align="justify" style:justify-single-word="false"/>
    </style:style>
    <style:style style:name="P8" style:family="paragraph" style:parent-style-name="Text_20_body">
      <style:paragraph-properties fo:margin-top="0in" fo:margin-bottom="0in" fo:line-height="150%" fo:text-align="justify" style:justify-single-word="false"/>
      <style:text-properties style:font-name="Calibri" style:font-name-complex="Calibri"/>
    </style:style>
    <style:style style:name="P9" style:family="paragraph" style:parent-style-name="Text_20_body">
      <style:paragraph-properties fo:margin-top="0in" fo:margin-bottom="0in" fo:line-height="150%" fo:text-align="justify" style:justify-single-word="false"/>
      <style:text-properties style:font-name="Calibri" fo:font-style="italic" style:font-style-asian="italic" style:font-name-complex="Calibri" style:font-style-complex="italic"/>
    </style:style>
    <style:style style:name="P10" style:family="paragraph" style:parent-style-name="Text_20_body">
      <style:paragraph-properties fo:margin-top="0in" fo:margin-bottom="0in" fo:line-height="150%" fo:text-align="justify" style:justify-single-word="false"/>
      <style:text-properties style:font-name="Calibri" fo:font-weight="bold" style:font-weight-asian="bold" style:font-name-complex="Calibri" style:font-weight-complex="bold"/>
    </style:style>
    <style:style style:name="T1" style:family="text">
      <style:text-properties fo:font-weight="normal" style:font-weight-asian="normal" style:font-weight-complex="normal"/>
    </style:style>
    <style:style style:name="T2" style:family="text">
      <style:text-properties style:font-name="Calibri" fo:font-weight="normal" style:font-weight-asian="normal" style:font-name-complex="Calibri" style:font-weight-complex="normal"/>
    </style:style>
    <style:style style:name="T3" style:family="text">
      <style:text-properties style:font-name="Calibri" style:font-name-complex="Calibri"/>
    </style:style>
    <style:style style:name="T4" style:family="text">
      <style:text-properties style:font-name="Calibri" fo:font-style="italic" fo:font-weight="normal" style:font-style-asian="italic" style:font-weight-asian="normal" style:font-name-complex="Calibri" style:font-style-complex="italic" style:font-weight-complex="normal"/>
    </style:style>
    <style:style style:name="T5" style:family="text">
      <style:text-properties style:font-name="Calibri" fo:font-style="italic" style:font-style-asian="italic" style:font-name-complex="Calibri" style:font-style-complex="italic"/>
    </style:style>
    <style:style style:name="T6" style:family="text">
      <style:text-properties style:font-name="Calibri" style:text-underline-style="solid" style:text-underline-width="auto" style:text-underline-color="font-color" style:font-name-complex="Calibri"/>
    </style:style>
    <style:style style:name="T7"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ULTURA GOVORNEGA IZRAŽANJA</text:p>
      <text:p text:style-name="P3">2. izdelek</text:p>
      <text:p text:style-name="P2">G. P.</text:p>
      <text:p text:style-name="P2">Novinarstvo, 2. letnik, redni študij <text:s text:c="74"/>Ljubljana, 15. maj 2012</text:p>
      <text:p text:style-name="P1"><text:span text:style-name="Strong_20_Emphasis"><text:span text:style-name="T2">____________________________________________________________________________</text:span></text:span><text:span text:style-name="Strong_20_Emphasis"><text:span text:style-name="T3">____</text:span></text:span></text:p>
      <text:p text:style-name="P7"><text:span text:style-name="Strong_20_Emphasis"><text:span text:style-name="T3">Izvirno besedilo</text:span></text:span></text:p>
      <text:p text:style-name="P7"><text:span text:style-name="Strong_20_Emphasis"><text:span text:style-name="T4">Za vpis zlatega fiskalnega pravila v ustavo potrebuje vlada 60 poslanskih glasov. Čeprav je ustavna komisija tudi s člani iz PS-ja SD-ja spremembo podprla, ta očitno ne uživa zadostne podpore.</text:span></text:span></text:p>
      <text:p text:style-name="P8">Prvak SD-ja <text:span text:style-name="Strong_20_Emphasis"><text:span text:style-name="T1">Borut Pahor</text:span></text:span> bo na ponedeljkovem predsedstvu stranke lastno stranko in poslanske kolege skušal prepričati o nujnosti zlatega pravila za uravnotežene finance. A videti je, da je Pahor v svoji podpori zlatemu fiskalnemu pravilu v lastni stranki bolj kot ne osamljen, je za TV Dnevnik poročala Mojca Š. Pašek. <text:span text:style-name="Strong_20_Emphasis"><text:span text:style-name="T1">Andreja Černak Meglič</text:span></text:span> ostaja v nasprotovanju spremembam 148. člena ustave neomajna. Z njo se strinjata tudi <text:span text:style-name="Strong_20_Emphasis"><text:span text:style-name="T1">Dejan Židan</text:span></text:span> in <text:span text:style-name="Strong_20_Emphasis"><text:span text:style-name="T1">Srečko Meh,</text:span></text:span> torej lahko vladni koaliciji pri nabiranju 60 poslanskih glasov spodleti.</text:p>
      <text:p text:style-name="P9"><text:span text:style-name="T7">„</text:span>Stranka se bo poenotila“</text:p>
      <text:p text:style-name="P8">Iz opozicije je namreč zagotovljen le Pahorjev glas, ki pa na predsedstvu lahko pričakuje celo nasprotno stališče stranke. <text:span text:style-name="Strong_20_Emphasis"><text:span text:style-name="T1">Igor Lukšič</text:span></text:span> je napovedal, da se bo stranka poenotila. Matevž Frangež pa ugotavlja, da so Pahorjevi argumenti politični. Sam si želi vsebinske. Podobne pomisleke imajo tudi drugi poslanci SD-ja. Ključni se nanaša na to, da so uravnotežene finance zajete že v zakonu o javnih financah, in to zadošča priporočilu Evrope. Ob teh napovedih pa ostaja odprto tudi vprašanje, kaj razhajanje med Pahorjem in njegovo stranko pomeni za odločanje o usodi SD-ja in še bolj Boruta Pahorja na bližajočem se strankinem kongresu.</text:p>
      <text:p text:style-name="P6"/>
      <text:p text:style-name="P6"><text:span text:style-name="Strong_20_Emphasis"><text:span text:style-name="T2">Vir: Pašek Šetinc, Mojca. 2012. </text:span></text:span><text:span text:style-name="Strong_20_Emphasis"><text:span text:style-name="T5">Razen Pahorja v SD-ju nenaklonjeni zlatemu fiskalnemu pravilu</text:span></text:span><text:span text:style-name="Strong_20_Emphasis"><text:span text:style-name="T3">. Dostopno prek: http://www.rtvslo.si/slovenija/razen-pahorja-v-sd-ju-nenaklonjeni-zlatemu-fiskalnemu-pravilu/282998 (14. maj 2012).</text:span></text:span></text:p>
      <text:p text:style-name="P4"/>
      <text:p text:style-name="P4"/>
      <text:p text:style-name="P4"/>
      <text:p text:style-name="P4"/>
      <text:p text:style-name="P4"/>
      <text:p text:style-name="P4"><text:soft-page-break/></text:p>
      <text:p text:style-name="P4"/>
      <text:p text:style-name="P4">Onaglašeno in za branje prirejeno besedilo</text:p>
      <text:p text:style-name="P7"><text:span text:style-name="Strong_20_Emphasis"><text:span text:style-name="T2">Za vpís zlátega fiskálnega pravíla v ustávo vláda potrebúje šéstdeset poslánskih </text:span></text:span><text:span text:style-name="Strong_20_Emphasis"><text:span text:style-name="T6">glasôv</text:span></text:span><text:span text:style-name="Strong_20_Emphasis"><text:span text:style-name="T3">. Čepráv je ustávna komisíja tudi s článi iz Pozitívne Slovénije in Sociálnih demokrátov spremémbo podpŕla, ta očítno ne užíva zadôstne podpóre. Bórut Páhor</text:span></text:span><text:span text:style-name="T3"> bo na ponedéljkovem predsédstvu stránke svôje poslánske kolége skúšal prepríčati o nújnosti zlátega pravíla za uravnotéžene finánce. Páhor je v svôji podpóri zlátemu fiskálnemu pravílu v lástni stránki bólj kot ne osámljen. Poslánka </text:span><text:span text:style-name="Strong_20_Emphasis"><text:span text:style-name="T2">Andrêja Černák Méglič</text:span></text:span><text:span text:style-name="T3"> ostája v nasprotovánju spremémbam ustáve nèomájna, z njó pa se strínjata tudi </text:span><text:span text:style-name="Strong_20_Emphasis"><text:span text:style-name="T2">Dêjan Žídan</text:span></text:span><text:span text:style-name="T3"> in </text:span><text:span text:style-name="Strong_20_Emphasis"><text:span text:style-name="T2">Sréčko Méh. Iz </text:span></text:span><text:span text:style-name="T3">opozícije je takó zagotovljên le Páhorjev glás, ki pa na predsédstvu lahkó pričakúje celó nasprótno stalíšče lástne stránke. Í</text:span><text:span text:style-name="Strong_20_Emphasis"><text:span text:style-name="T2">gor Lúkšič</text:span></text:span><text:span text:style-name="T3"> je napovédal, da se bo stránka poenôtila, Matévž Frángež pa ugotávlja, da so Páhorjevi argumênti polítični in ne vsebínski. Podóbne pomísleke imájo tudi drúgi poslánci v stránki. Uravnotéžene finánce so po njíhovem mnênju <text:s/>žè <text:s/>zajéte v zakónu o jávnih fináncah, kar zadóšča priporočílu Evrópe. Odpŕto ostája tudi vprašánje, kakó bodo razhájanja v stránki vplívala na njéno usódo ob bližajóčem se kongrésu.</text:span></text:p>
      <text:p text:style-name="P8"/>
      <text:p text:style-name="P10">Ugotovitve ob branju</text:p>
      <text:p text:style-name="P8">Najprej me je zmotila beseda tudi, ki je sicer breznaglasnica, lahko pa bi jo izgovoril tudi poudarjeno, če bi želel stavek povedati na drugačen način, mu dati drugačen poudarek. Taki sta <text:s/>tudi besedi le in že. Beseda pozitivno se lahko naglaša na prvem o ali pa na drugem i, pravopis dopušča obe možnosti. Beseda neomajna je dvonaglasnica, vendar se mi zdi glasnejši poudarek na prvem a-ju bolj smiseln. Povezovanje predlogov in drugih breznaglasnic s sledečo besedo mi ni predstavljalo težav.</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5-14T12:04:00</meta:creation-date>
    <dc:creator>Jaka</dc:creator>
    <dc:date>2015-06-25T20:13:00</dc:date>
    <meta:print-date>2012-05-14T20:05:00</meta:print-date>
    <meta:editing-cycles>2</meta:editing-cycles>
    <meta:editing-duration>P15824DT17H31M44S</meta:editing-duration>
    <meta:document-statistic meta:table-count="0" meta:image-count="0" meta:object-count="0" meta:page-count="2" meta:paragraph-count="15" meta:word-count="511" meta:character-count="3580" meta:non-whitespace-character-count="3007"/>
    <meta:generator>LibreOffice/3.5$Linux_X86_64 LibreOffice_project/350m1$Build-2</meta:generator>
    <meta:user-defined meta:name="Info 1"/>
    <meta:user-defined meta:name="Info 2"/>
    <meta:user-defined meta:name="Info 3"/>
    <meta:user-defined meta:name="Info 4"/>
  </office:meta>
</office:document-meta>
</file>