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Calibri" style:font-name-complex="Calibri"/>
    </style:style>
    <style:style style:name="P3" style:family="paragraph" style:parent-style-name="Standard">
      <style:paragraph-properties fo:line-height="150%" fo:text-align="justify" style:justify-single-word="false"/>
      <style:text-properties style:font-name="Calibri" style:font-name-complex="Calibri"/>
    </style:style>
    <style:style style:name="P4" style:family="paragraph" style:parent-style-name="Standard">
      <style:paragraph-properties fo:line-height="150%"/>
      <style:text-properties style:font-name="Calibri" fo:font-weight="bold" style:font-weight-asian="bold" style:font-name-complex="Calibri" style:font-weight-complex="bold"/>
    </style:style>
    <style:style style:name="P5" style:family="paragraph" style:parent-style-name="Standard" style:master-page-name="Standard">
      <style:paragraph-properties fo:line-height="150%" style:page-number="auto"/>
      <style:text-properties style:font-name="Calibri" style:font-name-complex="Calibri"/>
    </style:style>
    <style:style style:name="T1" style:family="text">
      <style:text-properties style:font-name="Calibri" fo:font-weight="normal" style:font-weight-asian="normal" style:font-name-complex="Calibri" style:font-weight-complex="normal"/>
    </style:style>
    <style:style style:name="T2" style:family="text">
      <style:text-properties style:font-name="Calibri" style:font-name-complex="Calibri"/>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ULTURA GOVORNEGA IZRAŽANJA</text:p>
      <text:p text:style-name="P4">3. izdelek</text:p>
      <text:p text:style-name="P2">G. P.</text:p>
      <text:p text:style-name="P2">Novinarstvo, 2. letnik, redni študij <text:s text:c="74"/>Ljubljana, 28. maj 2012</text:p>
      <text:p text:style-name="P1"><text:span text:style-name="Strong_20_Emphasis"><text:span text:style-name="T1">____________________________________________________________________________</text:span></text:span><text:span text:style-name="Strong_20_Emphasis"><text:span text:style-name="T2">____<text:line-break/>Analiza novinarjevega govora</text:span></text:span></text:p>
      <text:p text:style-name="P2">Vir: Oddaja Pogledi Slovenije, 17. maja 2012, časovni razpon 21:36–23:30. Dostopno prek: http://tvslo.si/#ava2.136637786;; (23. maj 2012).</text:p>
      <text:p text:style-name="P1"/>
      <text:p text:style-name="P3">Voditelj Uroš Slak v izbranem odseku oddaje skuša ponazoriti, kako je potekala njihova „televizijska raziskava“ in glede na katere podatke so prišli do zaključkov v novinarskem prispevku. Ko skuša gostu ponazoriti, kje je problem in zakaj se mu takšno ravnanje zdi sporno, prične uporabljati <text:s/>bolj „sproščen“ jezik. V izbranem delu oddaje se z gostom zaplete v nekakšen pogovor, ko <text:s/>gosta prekine, da bi mu zastavil podvprašanje, pa opazno pohitri tempo svojega govora, prične uporabljati polglasnik <text:span text:style-name="T3">ə</text:span> kot mašilo, zelo velikokrat uporabi tudi besede <text:span text:style-name="T3">zdêj</text:span>, <text:span text:style-name="T3">kəšno</text:span> in <text:span text:style-name="T3">nê</text:span>, ki postane še posebej moteča, saj na nek način prekinja tok njegovih misli, ki jih skuša podati gledalcem, kar pa zamegli bistvo povedanega in povzroči nejasnost govora. Voditelj ne nekaterih delih tudi ne upošteva pravilne intonacije, ampak stavke zaključuje z intonacijo navzgor. Zmoti se tudi pri slovničnem času, uporabi množino namesto dvojine: <text:span text:style-name="T3">/.../ je upravitelj dveh malih župnij, ki so ostale prazne /.../</text:span>, <text:span text:style-name="T3">/.../ v internem imeniku, tukajle ga imam, ki ga uporabljajo cerkev na slovenskem /.../</text:span>, pa pri poimenovanju oseb, npr. <text:span text:style-name="T3">Marko </text:span>namesto<text:span text:style-name="T3"> Mirko</text:span>. Občasno zamenjuje črke v posamezni besedi: <text:span text:style-name="T3">škopije</text:span> namesto <text:span text:style-name="T3">škofije</text:span>. Poudarjene so tudi besede, ki sicer v branju ali govoru ne bi (smele) biti. Jezikovna izbira novinarja je odvisna od tega, kako dober in treniran govorec je, s področja katerega dialekta prihaja in kako hitro se njegov jezik odziva na dano situacijo. Torej, kako dobro mu „teče“ jezik. Veliko govorcev se namreč v situaciji, na katero niso govorno pripravljeni, zateče k bolj pogovornemu jeziku in dialektalnim prvin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5-23T11:02:00</meta:creation-date>
    <dc:creator>Jaka</dc:creator>
    <dc:date>2015-06-25T20:14:00</dc:date>
    <meta:editing-cycles>2</meta:editing-cycles>
    <meta:editing-duration>P15824DT17H31M44S</meta:editing-duration>
    <meta:document-statistic meta:table-count="0" meta:image-count="0" meta:object-count="0" meta:page-count="1" meta:paragraph-count="7" meta:word-count="284" meta:character-count="2036" meta:non-whitespace-character-count="1683"/>
    <meta:generator>LibreOffice/3.5$Linux_X86_64 LibreOffice_project/350m1$Build-2</meta:generator>
    <meta:user-defined meta:name="Info 1"/>
    <meta:user-defined meta:name="Info 2"/>
    <meta:user-defined meta:name="Info 3"/>
    <meta:user-defined meta:name="Info 4"/>
  </office:meta>
</office:document-meta>
</file>