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in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line-height="150%"/>
      <style:text-properties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in"/>
        </style:tab-stops>
      </style:paragraph-properties>
      <style:text-properties style:font-name-complex="Times New Roman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name-complex="Times New Roman"/>
    </style:style>
    <style:style style:name="P8" style:family="paragraph" style:parent-style-name="List_20_Paragraph" style:list-style-name="WW8Num2">
      <style:paragraph-properties fo:line-height="150%"/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isni izdelek 1 </text:p>
      <text:p text:style-name="P2">(popravljena verzija)</text:p>
      <text:p text:style-name="P5">pri predmetu Medijska etika</text:p>
      <text:p text:style-name="P3"/>
      <text:p text:style-name="P3">______________________________________________________</text:p>
      <text:p text:style-name="P3">Prepoznavanje etičnih problemov oz. kolizije vrednot v medijskih diskurzih</text:p>
      <text:p text:style-name="P6">_____________________________________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G. P.</text:p>
      <text:p text:style-name="P5">novinarstvo, 2. letnik</text:p>
      <text:p text:style-name="P5">redni študij</text:p>
      <text:p text:style-name="P5"/>
      <text:p text:style-name="P5"/>
      <text:p text:style-name="P5"/>
      <text:p text:style-name="P5"/>
      <text:p text:style-name="P5"/>
      <text:p text:style-name="P5">Ljubljana, 28. marec 2012</text:p>
      <text:p text:style-name="P4"><text:soft-page-break/>Novinarsko besedilo: Vlado Miheljak, Kulturkampf (Koga pasejo pastirji?), časopis Dnevnik, sreda, 22. februar 2012, spletna izdaja. Dostopno prek: http://narocanje.dnevnik.si/debate/kolumne/1042511598</text:p>
      <text:p text:style-name="P4"/>
      <text:list xml:id="list1581069818" text:style-name="WW8Num2">
        <text:list-item>
          <text:p text:style-name="P8">Pravica do izražanja lastnega mnenja VS. spoštovanje verskih čustev.</text:p>
        </text:list-item>
        <text:list-item>
          <text:p text:style-name="P8">Ali pravica do svobode izražanja pretehta nad verskimi/osebnimi čustvi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Naslov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Naslov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 fo:margin-top="0in" fo:margin-bottom="0in" style:line-height-at-least="0.0693in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line-height-at-least="0.0693in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Naslov_20_seznama" style:display-name="Naslov seznama" style:family="paragraph" style:parent-style-name="Standard" style:next-style-name="Vsebina_20_seznama">
      <style:paragraph-properties fo:margin="100%" fo:margin-left="0in" fo:margin-right="0in" fo:text-indent="0in" style:auto-text-indent="false"/>
    </style:style>
    <style:style style:name="Vsebina_20_seznama" style:display-name="Vsebina seznama" style:family="paragraph" style:parent-style-name="Standard">
      <style:paragraph-properties fo:margin="100%" fo:margin-left="0.3937in" fo:margin-right="0in" fo:text-indent="0in" style:auto-text-indent="false"/>
    </style:style>
    <style:style style:name="WW8Num2z0" style:family="text">
      <style:text-properties style:font-name="Times New Roman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Times New Roman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Absatz-Standardschriftart" style:family="text"/>
    <style:style style:name="WW-Default_20_Paragraph_20_Font" style:display-name="WW-Default Paragraph Font" style:family="text"/>
    <style:style style:name="Glava_20_Znak" style:display-name="Glava Znak" style:family="text" style:parent-style-name="WW-Default_20_Paragraph_20_Font"/>
    <style:style style:name="Noga_20_Znak" style:display-name="Noga Znak" style:family="text" style:parent-style-name="WW-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Oznake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ca</meta:initial-creator>
    <meta:creation-date>2012-03-12T08:34:00</meta:creation-date>
    <dc:creator>Jaka</dc:creator>
    <dc:date>2015-06-25T20:18:00</dc:date>
    <meta:print-date>2012-03-12T09:01:00</meta:print-date>
    <meta:editing-cycles>3</meta:editing-cycles>
    <meta:editing-duration>P15824DT17H31M44S</meta:editing-duration>
    <meta:document-statistic meta:table-count="0" meta:image-count="0" meta:object-count="0" meta:page-count="2" meta:paragraph-count="13" meta:word-count="70" meta:character-count="671" meta:non-whitespace-character-count="615"/>
    <meta:generator>LibreOffice/3.5$Linux_X86_64 LibreOffice_project/350m1$Build-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