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text-transform="uppercase" style:font-name="Verdana" fo:font-size="10pt" style:text-underline-style="solid" style:text-underline-width="auto" style:text-underline-color="font-color" fo:font-weight="bold" style:font-size-asian="10pt" style:font-weight-asian="bold" style:font-name-complex="Verdana"/>
    </style:style>
    <style:style style:name="P2" style:family="paragraph" style:parent-style-name="Standard">
      <style:paragraph-properties fo:text-align="justify" style:justify-single-word="false"/>
      <style:text-properties fo:text-transform="uppercase" style:font-name="Verdana" fo:font-size="10pt" style:text-underline-style="solid" style:text-underline-width="auto" style:text-underline-color="font-color" fo:font-weight="bold" style:font-size-asian="10pt" style:font-weight-asian="bold" style:font-name-complex="Verdana"/>
    </style:style>
    <style:style style:name="P3" style:family="paragraph" style:parent-style-name="Standard">
      <style:paragraph-properties fo:text-align="justify" style:justify-single-word="false"/>
      <style:text-properties fo:text-transform="uppercase" style:font-name="Verdana" fo:font-size="10pt" style:text-underline-style="solid" style:text-underline-width="auto" style:text-underline-color="font-color" fo:font-weight="bold" style:font-size-asian="10pt" style:font-weight-asian="bold" style:font-name-complex="Verdana" style:font-size-complex="10pt"/>
    </style:style>
    <style:style style:name="P4" style:family="paragraph" style:parent-style-name="Standard">
      <style:paragraph-properties fo:text-align="justify" style:justify-single-word="false"/>
      <style:text-properties fo:text-transform="uppercase"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5" style:family="paragraph" style:parent-style-name="Standard">
      <style:paragraph-properties fo:text-align="justify" style:justify-single-word="false"/>
      <style:text-properties fo:text-transform="uppercase" style:font-name="Verdana" fo:font-size="10pt" style:text-underline-style="solid" style:text-underline-width="auto" style:text-underline-color="font-color" style:font-size-asian="10pt" style:font-name-complex="Verdana" style:font-size-complex="10pt"/>
    </style:style>
    <style:style style:name="P6" style:family="paragraph" style:parent-style-name="Standard">
      <style:paragraph-properties fo:text-align="justify" style:justify-single-word="false"/>
      <style:text-properties fo:font-size="10pt" style:font-size-asian="10pt"/>
    </style:style>
    <style:style style:name="P7" style:family="paragraph" style:parent-style-name="Standard">
      <style:text-properties style:font-name="Verdana" fo:font-size="10pt" fo:font-weight="bold" style:font-size-asian="10pt" style:font-weight-asian="bold" style:font-name-complex="Verdana"/>
    </style:style>
    <style:style style:name="P8" style:family="paragraph" style:parent-style-name="Standard">
      <style:paragraph-properties fo:text-align="justify" style:justify-single-word="false"/>
      <style:text-properties style:font-name="Verdana" fo:font-size="10pt" fo:font-weight="bold" style:font-size-asian="10pt" style:font-weight-asian="bold" style:font-name-complex="Verdana"/>
    </style:style>
    <style:style style:name="P9" style:family="paragraph" style:parent-style-name="Standard" style:list-style-name="WW8Num46">
      <style:paragraph-properties fo:text-align="justify" style:justify-single-word="false"/>
      <style:text-properties style:font-name="Verdana" fo:font-size="10pt" fo:font-weight="bold" style:font-size-asian="10pt" style:font-weight-asian="bold" style:font-name-complex="Verdana"/>
    </style:style>
    <style:style style:name="P10"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1" style:family="paragraph" style:parent-style-name="Standard">
      <style:paragraph-properties fo:text-align="center" style:justify-single-word="false"/>
      <style:text-properties style:font-name="Verdana" fo:font-size="10pt" fo:font-weight="bold" style:font-size-asian="10pt" style:font-weight-asian="bold" style:font-name-complex="Verdana"/>
    </style:style>
    <style:style style:name="P12" style:family="paragraph" style:parent-style-name="Standard">
      <style:text-properties style:font-name="Verdana" fo:font-size="10pt" style:font-size-asian="10pt" style:font-name-complex="Verdana"/>
    </style:style>
    <style:style style:name="P13" style:family="paragraph" style:parent-style-name="Standard" style:list-style-name="WW8Num22">
      <style:text-properties style:font-name="Verdana" fo:font-size="10pt" style:font-size-asian="10pt" style:font-name-complex="Verdana"/>
    </style:style>
    <style:style style:name="P14" style:family="paragraph" style:parent-style-name="Standard" style:list-style-name="WW8Num44">
      <style:text-properties style:font-name="Verdana" fo:font-size="10pt" style:font-size-asian="10pt" style:font-name-complex="Verdana"/>
    </style:style>
    <style:style style:name="P15" style:family="paragraph" style:parent-style-name="Standard" style:list-style-name="WW8Num3">
      <style:text-properties style:font-name="Verdana" fo:font-size="10pt" style:font-size-asian="10pt" style:font-name-complex="Verdana"/>
    </style:style>
    <style:style style:name="P16" style:family="paragraph" style:parent-style-name="Standard" style:list-style-name="WW8Num45">
      <style:text-properties style:font-name="Verdana" fo:font-size="10pt" style:font-size-asian="10pt" style:font-name-complex="Verdana"/>
    </style:style>
    <style:style style:name="P17" style:family="paragraph" style:parent-style-name="Standard">
      <style:paragraph-properties fo:text-align="justify" style:justify-single-word="false"/>
      <style:text-properties style:font-name="Verdana" fo:font-size="10pt" style:font-size-asian="10pt" style:font-name-complex="Verdana"/>
    </style:style>
    <style:style style:name="P18" style:family="paragraph" style:parent-style-name="Standard" style:list-style-name="WW8Num32">
      <style:paragraph-properties fo:text-align="justify" style:justify-single-word="false"/>
      <style:text-properties style:font-name="Verdana" fo:font-size="10pt" style:font-size-asian="10pt" style:font-name-complex="Verdana"/>
    </style:style>
    <style:style style:name="P19" style:family="paragraph" style:parent-style-name="Standard" style:list-style-name="WW8Num40">
      <style:paragraph-properties fo:text-align="justify" style:justify-single-word="false"/>
      <style:text-properties style:font-name="Verdana" fo:font-size="10pt" style:font-size-asian="10pt" style:font-name-complex="Verdana"/>
    </style:style>
    <style:style style:name="P20" style:family="paragraph" style:parent-style-name="Standard" style:list-style-name="WW8Num19">
      <style:paragraph-properties fo:text-align="justify" style:justify-single-word="false"/>
      <style:text-properties style:font-name="Verdana" fo:font-size="10pt" style:font-size-asian="10pt" style:font-name-complex="Verdana"/>
    </style:style>
    <style:style style:name="P21" style:family="paragraph" style:parent-style-name="Standard" style:list-style-name="WW8Num8">
      <style:paragraph-properties fo:text-align="justify" style:justify-single-word="false"/>
      <style:text-properties style:font-name="Verdana" fo:font-size="10pt" style:font-size-asian="10pt" style:font-name-complex="Verdana"/>
    </style:style>
    <style:style style:name="P22" style:family="paragraph" style:parent-style-name="Standard" style:list-style-name="WW8Num43">
      <style:paragraph-properties fo:text-align="justify" style:justify-single-word="false"/>
      <style:text-properties style:font-name="Verdana" fo:font-size="10pt" style:font-size-asian="10pt" style:font-name-complex="Verdana"/>
    </style:style>
    <style:style style:name="P23" style:family="paragraph" style:parent-style-name="Standard" style:list-style-name="WW8Num36">
      <style:paragraph-properties fo:text-align="justify" style:justify-single-word="false"/>
      <style:text-properties style:font-name="Verdana" fo:font-size="10pt" style:font-size-asian="10pt" style:font-name-complex="Verdana"/>
    </style:style>
    <style:style style:name="P24" style:family="paragraph" style:parent-style-name="Standard" style:list-style-name="WW8Num18">
      <style:paragraph-properties fo:text-align="justify" style:justify-single-word="false"/>
      <style:text-properties style:font-name="Verdana" fo:font-size="10pt" style:font-size-asian="10pt" style:font-name-complex="Verdana"/>
    </style:style>
    <style:style style:name="P25" style:family="paragraph" style:parent-style-name="Standard" style:list-style-name="WW8Num26">
      <style:paragraph-properties fo:text-align="justify" style:justify-single-word="false"/>
      <style:text-properties style:font-name="Verdana" fo:font-size="10pt" style:font-size-asian="10pt" style:font-name-complex="Verdana"/>
    </style:style>
    <style:style style:name="P26" style:family="paragraph" style:parent-style-name="Standard" style:list-style-name="WW8Num46">
      <style:paragraph-properties fo:text-align="justify" style:justify-single-word="false"/>
      <style:text-properties style:font-name="Verdana" fo:font-size="10pt" style:font-size-asian="10pt" style:font-name-complex="Verdana"/>
    </style:style>
    <style:style style:name="P27" style:family="paragraph" style:parent-style-name="Standard" style:list-style-name="WW8Num27">
      <style:paragraph-properties fo:text-align="justify" style:justify-single-word="false"/>
      <style:text-properties style:font-name="Verdana" fo:font-size="10pt" style:font-size-asian="10pt" style:font-name-complex="Verdana"/>
    </style:style>
    <style:style style:name="P28" style:family="paragraph" style:parent-style-name="Standard" style:list-style-name="WW8Num5">
      <style:paragraph-properties fo:text-align="justify" style:justify-single-word="false"/>
      <style:text-properties style:font-name="Verdana" fo:font-size="10pt" style:font-size-asian="10pt" style:font-name-complex="Verdana"/>
    </style:style>
    <style:style style:name="P29" style:family="paragraph" style:parent-style-name="Standard" style:list-style-name="WW8Num14">
      <style:paragraph-properties fo:text-align="justify" style:justify-single-word="false"/>
      <style:text-properties style:font-name="Verdana" fo:font-size="10pt" style:font-size-asian="10pt" style:font-name-complex="Verdana"/>
    </style:style>
    <style:style style:name="P30" style:family="paragraph" style:parent-style-name="Standard" style:list-style-name="WW8Num38">
      <style:paragraph-properties fo:text-align="justify" style:justify-single-word="false"/>
      <style:text-properties style:font-name="Verdana" fo:font-size="10pt" style:font-size-asian="10pt" style:font-name-complex="Verdana"/>
    </style:style>
    <style:style style:name="P31" style:family="paragraph" style:parent-style-name="Standard" style:list-style-name="WW8Num47">
      <style:paragraph-properties fo:text-align="justify" style:justify-single-word="false"/>
      <style:text-properties style:font-name="Verdana" fo:font-size="10pt" style:font-size-asian="10pt" style:font-name-complex="Verdana"/>
    </style:style>
    <style:style style:name="P32" style:family="paragraph" style:parent-style-name="Standard" style:list-style-name="WW8Num29">
      <style:paragraph-properties fo:text-align="justify" style:justify-single-word="false"/>
      <style:text-properties style:font-name="Verdana" fo:font-size="10pt" style:font-size-asian="10pt" style:font-name-complex="Verdana"/>
    </style:style>
    <style:style style:name="P3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4" style:family="paragraph" style:parent-style-name="Standard">
      <style:text-properties style:font-name="Verdana" fo:font-size="10pt" fo:font-style="italic" style:font-size-asian="10pt" style:font-style-asian="italic" style:font-name-complex="Verdana"/>
    </style:style>
    <style:style style:name="P35" style:family="paragraph" style:parent-style-name="Standard">
      <style:text-properties style:font-name="Verdana" fo:font-size="10pt" fo:font-style="italic" style:font-size-asian="10pt" style:font-style-asian="italic" style:font-name-complex="Verdana" text:display="none"/>
    </style:style>
    <style:style style:name="P36" style:family="paragraph" style:parent-style-name="Standard">
      <style:paragraph-properties fo:text-align="justify" style:justify-single-word="false"/>
      <style:text-properties style:font-name="Verdana" fo:font-size="10pt" fo:font-style="italic" style:font-size-asian="10pt" style:font-style-asian="italic" style:font-name-complex="Verdana"/>
    </style:style>
    <style:style style:name="P37" style:family="paragraph" style:parent-style-name="Standard">
      <style:text-properties style:font-name="Verdana" fo:font-size="10pt" style:text-underline-style="solid" style:text-underline-width="auto" style:text-underline-color="font-color" fo:font-weight="bold" style:font-size-asian="10pt" style:font-weight-asian="bold" style:font-name-complex="Verdana"/>
    </style:style>
    <style:style style:name="P38"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style>
    <style:style style:name="P39"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40"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name-complex="Verdana"/>
    </style:style>
    <style:style style:name="P41" style:family="paragraph" style:parent-style-name="Standard">
      <style:paragraph-properties fo:orphans="0" fo:widows="0"/>
      <style:text-properties style:font-name="Verdana" fo:font-size="10pt" fo:language="en" fo:country="US" style:font-size-asian="10pt" style:language-asian="it" style:country-asian="IT" style:font-name-complex="Verdana"/>
    </style:style>
    <style:style style:name="P42" style:family="paragraph" style:parent-style-name="Standard">
      <style:paragraph-properties fo:orphans="0" fo:widows="0"/>
      <style:text-properties style:font-name="Verdana" fo:font-size="10pt" fo:language="en" fo:country="US" style:text-underline-style="solid" style:text-underline-width="auto" style:text-underline-color="font-color" fo:font-weight="bold" style:font-size-asian="10pt" style:language-asian="it" style:country-asian="IT" style:font-weight-asian="bold" style:font-name-complex="Verdana"/>
    </style:style>
    <style:style style:name="P43" style:family="paragraph" style:parent-style-name="Standard">
      <style:paragraph-properties fo:text-align="justify" style:justify-single-word="false"/>
      <style:text-properties style:font-name="Verdana" fo:font-size="10pt" fo:language="none" fo:country="none" style:font-size-asian="10pt" style:language-asian="none" style:country-asian="none" style:font-name-complex="Verdana"/>
    </style:style>
    <style:style style:name="P44" style:family="paragraph" style:parent-style-name="Standard">
      <style:paragraph-properties fo:text-align="justify" style:justify-single-word="false"/>
      <style:text-properties style:font-name="Verdana" fo:font-size="10pt" style:font-name-asian="Verdana" style:font-size-asian="10pt" style:font-name-complex="Verdana"/>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fo:font-variant="small-caps" style:font-name="Verdana" fo:font-size="10pt" style:font-size-asian="10pt" style:font-name-complex="Verdana"/>
    </style:style>
    <style:style style:name="P47" style:family="paragraph" style:parent-style-name="Standard">
      <style:paragraph-properties fo:text-align="justify" style:justify-single-word="false"/>
      <style:text-properties fo:font-size="14pt" style:font-size-asian="14pt"/>
    </style:style>
    <style:style style:name="P48" style:family="paragraph" style:parent-style-name="Standard">
      <style:paragraph-properties fo:padding-left="0in" fo:padding-right="0in" fo:padding-top="0.0138in" fo:padding-bottom="0.0138in" fo:border-left="none" fo:border-right="none" fo:border-top="0.51pt solid #000000" fo:border-bottom="0.51pt solid #000000"/>
      <style:text-properties style:font-name="Verdana" fo:font-size="10pt" fo:font-weight="bold" style:font-size-asian="10pt" style:font-weight-asian="bold" style:font-name-complex="Verdana"/>
    </style:style>
    <style:style style:name="P49" style:family="paragraph" style:parent-style-name="Standard">
      <style:paragraph-properties fo:text-align="justify" style:justify-single-word="false" fo:padding-left="0in" fo:padding-right="0in" fo:padding-top="0.0138in" fo:padding-bottom="0.0138in" fo:border-left="none" fo:border-right="none" fo:border-top="0.51pt solid #000000" fo:border-bottom="0.51pt solid #000000"/>
      <style:text-properties style:font-name="Verdana" fo:font-size="10pt" fo:font-weight="bold" style:font-size-asian="10pt" style:font-weight-asian="bold" style:font-name-complex="Verdana"/>
    </style:style>
    <style:style style:name="P50" style:family="paragraph" style:parent-style-name="Standard" style:list-style-name="WW8Num39">
      <style:paragraph-properties fo:padding-left="0in" fo:padding-right="0in" fo:padding-top="0.0138in" fo:padding-bottom="0.0138in" fo:border-left="none" fo:border-right="none" fo:border-top="0.51pt solid #000000" fo:border-bottom="0.51pt solid #000000"/>
      <style:text-properties fo:text-transform="uppercase" style:font-name="Verdana" fo:font-size="10pt" fo:font-weight="bold" style:font-size-asian="10pt" style:font-weight-asian="bold" style:font-name-complex="Verdana"/>
    </style:style>
    <style:style style:name="P51" style:family="paragraph" style:parent-style-name="Standard">
      <style:paragraph-properties fo:text-align="justify" style:justify-single-word="false" fo:padding-left="0in" fo:padding-right="0in" fo:padding-top="0.0138in" fo:padding-bottom="0.0138in" fo:border-left="none" fo:border-right="none" fo:border-top="0.51pt solid #000000" fo:border-bottom="0.51pt solid #000000"/>
      <style:text-properties fo:text-transform="uppercase" style:font-name="Verdana" fo:font-size="10pt" fo:font-weight="bold" style:font-size-asian="10pt" style:font-weight-asian="bold" style:font-name-complex="Verdana"/>
    </style:style>
    <style:style style:name="P52" style:family="paragraph" style:parent-style-name="Standard">
      <style:paragraph-properties fo:margin-left="0.25in" fo:margin-right="0in" fo:text-indent="0in" style:auto-text-indent="false"/>
      <style:text-properties style:font-name="Verdana" fo:font-size="10pt" style:font-size-asian="10pt" style:font-name-complex="Verdana"/>
    </style:style>
    <style:style style:name="P53" style:family="paragraph" style:parent-style-name="Standard">
      <style:paragraph-properties fo:margin-left="0.25in" fo:margin-right="0in" fo:text-align="justify" style:justify-single-word="false" fo:text-indent="0in" style:auto-text-indent="false"/>
      <style:text-properties style:font-name="Verdana" fo:font-size="10pt" style:font-size-asian="10pt" style:font-name-complex="Verdana"/>
    </style:style>
    <style:style style:name="P54" style:family="paragraph" style:parent-style-name="Standard" style:list-style-name="WW8Num11">
      <style:paragraph-properties fo:margin-left="0.25in" fo:margin-right="0in" fo:text-align="justify" style:justify-single-word="false" fo:text-indent="0in" style:auto-text-indent="false"/>
      <style:text-properties style:font-name="Verdana" fo:font-size="10pt" style:font-size-asian="10pt" style:font-name-complex="Verdana"/>
    </style:style>
    <style:style style:name="P55" style:family="paragraph" style:parent-style-name="Standard" style:list-style-name="WW8Num15">
      <style:paragraph-properties fo:margin-left="0.25in" fo:margin-right="0in" fo:text-align="justify" style:justify-single-word="false" fo:text-indent="0in" style:auto-text-indent="false"/>
      <style:text-properties style:font-name="Verdana" fo:font-size="10pt" style:font-size-asian="10pt" style:font-name-complex="Verdana"/>
    </style:style>
    <style:style style:name="P56" style:family="paragraph" style:parent-style-name="Standard" style:list-style-name="WW8Num24">
      <style:paragraph-properties fo:margin-left="0.25in" fo:margin-right="0in" fo:text-align="justify" style:justify-single-word="false" fo:text-indent="0in" style:auto-text-indent="false"/>
      <style:text-properties style:font-name="Verdana" fo:font-size="10pt" style:font-size-asian="10pt" style:font-name-complex="Verdana"/>
    </style:style>
    <style:style style:name="P57" style:family="paragraph" style:parent-style-name="Standard">
      <style:paragraph-properties fo:margin-left="0.25in" fo:margin-right="0in" fo:text-align="justify" style:justify-single-word="false" fo:orphans="0" fo:widows="0" fo:hyphenation-ladder-count="no-limit" fo:text-indent="0in" style:auto-text-indent="false"/>
      <style:text-properties style:font-name="Verdana" fo:font-size="10pt" fo:font-weight="bold" style:font-size-asian="10pt" style:font-weight-asian="bold" style:font-name-complex="Verdana" style:font-size-complex="10pt" style:font-weight-complex="bold" fo:hyphenate="false" fo:hyphenation-remain-char-count="2" fo:hyphenation-push-char-count="2"/>
    </style:style>
    <style:style style:name="P58" style:family="paragraph" style:parent-style-name="Standard">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59" style:family="paragraph" style:parent-style-name="Standard" style:list-style-name="WW8Num41">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60" style:family="paragraph" style:parent-style-name="Standard" style:list-style-name="WW8Num48">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61" style:family="paragraph" style:parent-style-name="Standard" style:list-style-name="WW8Num30">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62" style:family="paragraph" style:parent-style-name="Standard" style:list-style-name="WW8Num13">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63" style:family="paragraph" style:parent-style-name="Standard" style:list-style-name="WW8Num4">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64" style:family="paragraph" style:parent-style-name="Standard" style:list-style-name="WW8Num50">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65" style:family="paragraph" style:parent-style-name="Standard" style:list-style-name="WW8Num49">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66" style:family="paragraph" style:parent-style-name="Standard" style:list-style-name="WW8Num23">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67" style:family="paragraph" style:parent-style-name="Standard" style:list-style-name="WW8Num20">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68" style:family="paragraph" style:parent-style-name="Standard" style:list-style-name="WW8Num42">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69" style:family="paragraph" style:parent-style-name="Standard" style:list-style-name="WW8Num7">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70" style:family="paragraph" style:parent-style-name="Standard" style:list-style-name="WW8Num31">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71" style:family="paragraph" style:parent-style-name="Standard" style:list-style-name="WW8Num25">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72" style:family="paragraph" style:parent-style-name="Standard" style:list-style-name="WW8Num12">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73" style:family="paragraph" style:parent-style-name="Standard" style:list-style-name="WW8Num21">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74" style:family="paragraph" style:parent-style-name="Standard" style:list-style-name="WW8Num6">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75" style:family="paragraph" style:parent-style-name="Standard" style:list-style-name="WW8Num28">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76" style:family="paragraph" style:parent-style-name="Standard" style:list-style-name="WW8Num37">
      <style:paragraph-properties fo:margin-left="0.5in" fo:margin-right="0in" fo:text-align="justify" style:justify-single-word="false" fo:text-indent="0in" style:auto-text-indent="false"/>
      <style:text-properties style:font-name="Verdana" fo:font-size="10pt" style:font-size-asian="10pt" style:font-name-complex="Verdana"/>
    </style:style>
    <style:style style:name="P77" style:family="paragraph" style:parent-style-name="Standard" style:list-style-name="WW8Num33">
      <style:paragraph-properties fo:margin-left="0.5in" fo:margin-right="0in" fo:text-align="justify" style:justify-single-word="false" fo:text-indent="0in" style:auto-text-indent="false"/>
      <style:text-properties style:font-name="Verdana" fo:font-size="10pt" style:font-size-asian="10pt" style:font-name-complex="Verdana" style:font-size-complex="10pt"/>
    </style:style>
    <style:style style:name="P78" style:family="paragraph" style:parent-style-name="Standard" style:list-style-name="WW8Num10">
      <style:paragraph-properties fo:margin-left="0.5in" fo:margin-right="0in" fo:text-align="justify" style:justify-single-word="false" fo:text-indent="0in" style:auto-text-indent="false"/>
      <style:text-properties style:font-name="Verdana" fo:font-size="10pt" style:font-size-asian="10pt" style:font-name-complex="Verdana" style:font-size-complex="10pt"/>
    </style:style>
    <style:style style:name="P79" style:family="paragraph" style:parent-style-name="Standard" style:list-style-name="WW8Num9">
      <style:paragraph-properties fo:margin-left="0.5in" fo:margin-right="0in" fo:text-align="justify" style:justify-single-word="false" fo:text-indent="0in" style:auto-text-indent="false"/>
      <style:text-properties style:font-name="Verdana" fo:font-size="10pt" style:text-underline-style="solid" style:text-underline-width="auto" style:text-underline-color="font-color" style:font-size-asian="10pt" style:font-name-complex="Verdana"/>
    </style:style>
    <style:style style:name="P80" style:family="paragraph" style:parent-style-name="Standard" style:list-style-name="WW8Num37">
      <style:paragraph-properties fo:margin-left="0.5in" fo:margin-right="0in" fo:text-align="justify" style:justify-single-word="false" fo:text-indent="0in" style:auto-text-indent="false"/>
      <style:text-properties style:font-name="Verdana" fo:font-size="10pt" fo:font-weight="bold" style:font-size-asian="10pt" style:font-weight-asian="bold" style:font-name-complex="Verdana"/>
    </style:style>
    <style:style style:name="P81" style:family="paragraph" style:parent-style-name="Standard" style:list-style-name="WW8Num17">
      <style:paragraph-properties fo:margin-left="0.5in" fo:margin-right="0in" fo:text-align="justify" style:justify-single-word="false" fo:text-indent="0in" style:auto-text-indent="false"/>
      <style:text-properties style:font-name="Verdana" fo:font-size="10pt" fo:font-weight="bold" style:font-size-asian="10pt" style:font-weight-asian="bold" style:font-name-complex="Verdana"/>
    </style:style>
    <style:style style:name="P82" style:family="paragraph" style:parent-style-name="Standard" style:list-style-name="WW8Num4">
      <style:paragraph-properties fo:margin-left="1in" fo:margin-right="0in" fo:text-align="justify" style:justify-single-word="false" fo:text-indent="0in" style:auto-text-indent="false"/>
      <style:text-properties style:font-name="Verdana" fo:font-size="10pt" style:font-size-asian="10pt" style:font-name-complex="Verdana"/>
    </style:style>
    <style:style style:name="P83" style:family="paragraph" style:parent-style-name="Standard" style:list-style-name="WW8Num9">
      <style:paragraph-properties fo:margin-left="1in" fo:margin-right="0in" fo:text-align="justify" style:justify-single-word="false" fo:text-indent="0in" style:auto-text-indent="false"/>
      <style:text-properties style:font-name="Verdana" fo:font-size="10pt" style:font-size-asian="10pt" style:font-name-complex="Verdana"/>
    </style:style>
    <style:style style:name="P84" style:family="paragraph" style:parent-style-name="Standard" style:list-style-name="WW8Num10">
      <style:paragraph-properties fo:margin-left="1in" fo:margin-right="0in" fo:text-align="justify" style:justify-single-word="false" fo:text-indent="0in" style:auto-text-indent="false"/>
      <style:text-properties style:font-name="Verdana" fo:font-size="10pt" style:font-size-asian="10pt" style:font-name-complex="Verdana"/>
    </style:style>
    <style:style style:name="P85" style:family="paragraph" style:parent-style-name="Standard">
      <style:paragraph-properties fo:margin-left="0.8752in" fo:margin-right="0in" fo:text-align="justify" style:justify-single-word="false" fo:text-indent="0in" style:auto-text-indent="false"/>
      <style:text-properties style:font-name="Verdana" fo:font-size="10pt" style:font-size-asian="10pt" style:font-name-complex="Verdana"/>
    </style:style>
    <style:style style:name="P86" style:family="paragraph" style:parent-style-name="Standard">
      <style:paragraph-properties fo:margin-left="0.2917in" fo:margin-right="0in" fo:orphans="0" fo:widows="0" fo:text-indent="-0.25in" style:auto-text-indent="false"/>
      <style:text-properties style:font-name="Verdana" fo:font-size="10pt" fo:language="en" fo:country="US" style:text-underline-style="solid" style:text-underline-width="auto" style:text-underline-color="font-color" fo:font-weight="bold" style:font-size-asian="10pt" style:language-asian="it" style:country-asian="IT" style:font-weight-asian="bold" style:font-name-complex="Verdana"/>
    </style:style>
    <style:style style:name="P87" style:family="paragraph" style:parent-style-name="Standard">
      <style:paragraph-properties fo:text-align="justify" style:justify-single-word="false" fo:padding-left="0.0555in" fo:padding-right="0.0555in" fo:padding-top="0.0138in" fo:padding-bottom="0.0138in" fo:border="0.51pt solid #000000"/>
    </style:style>
    <style:style style:name="P88" style:family="paragraph" style:parent-style-name="Standard">
      <style:paragraph-properties fo:text-align="justify" style:justify-single-word="false" fo:padding-left="0.0555in" fo:padding-right="0.0555in" fo:padding-top="0.0138in" fo:padding-bottom="0.0138in" fo:border="0.51pt solid #000000"/>
      <style:text-properties style:font-name="Verdana" fo:font-size="10pt" fo:font-weight="bold" style:font-size-asian="10pt" style:font-weight-asian="bold" style:font-name-complex="Verdana"/>
    </style:style>
    <style:style style:name="P89" style:family="paragraph" style:parent-style-name="Standard">
      <style:paragraph-properties fo:text-align="justify" style:justify-single-word="false" fo:padding-left="0.0555in" fo:padding-right="0.0555in" fo:padding-top="0.0138in" fo:padding-bottom="0.0138in" fo:border="0.51pt solid #000000"/>
      <style:text-properties style:font-name="Verdana" fo:font-size="10pt" style:font-size-asian="10pt" style:font-name-complex="Verdana"/>
    </style:style>
    <style:style style:name="P90" style:family="paragraph" style:parent-style-name="Standard">
      <style:paragraph-properties fo:margin-left="0.4917in" fo:margin-right="0in" fo:text-align="justify" style:justify-single-word="false" fo:text-indent="0in" style:auto-text-indent="false"/>
      <style:text-properties style:font-name="Verdana" fo:font-size="10pt" style:font-size-asian="10pt" style:font-name-complex="Verdana"/>
    </style:style>
    <style:style style:name="P91" style:family="paragraph" style:parent-style-name="Standard">
      <style:paragraph-properties fo:margin-left="0.1972in" fo:margin-right="0in" fo:text-align="justify" style:justify-single-word="false" fo:text-indent="0in" style:auto-text-indent="false">
        <style:tab-stops>
          <style:tab-stop style:position="0.8752in"/>
        </style:tab-stops>
      </style:paragraph-properties>
      <style:text-properties style:font-name="Verdana" fo:font-size="10pt" style:font-size-asian="10pt" style:font-name-complex="Verdana"/>
    </style:style>
    <style:style style:name="P92" style:family="paragraph" style:parent-style-name="Standard" style:list-style-name="WW8Num35">
      <style:paragraph-properties fo:margin-left="0.1972in" fo:margin-right="0in" fo:text-align="justify" style:justify-single-word="false" fo:text-indent="0in" style:auto-text-indent="false">
        <style:tab-stops>
          <style:tab-stop style:position="0.8752in"/>
        </style:tab-stops>
      </style:paragraph-properties>
      <style:text-properties style:font-name="Verdana" fo:font-size="10pt" style:font-size-asian="10pt" style:font-name-complex="Verdana"/>
    </style:style>
    <style:style style:name="P93" style:family="paragraph" style:parent-style-name="Standard" style:master-page-name="Standard">
      <style:paragraph-properties fo:text-align="center" style:justify-single-word="false" style:page-number="auto"/>
      <style:text-properties fo:text-transform="uppercase" style:font-name="Verdana" fo:font-size="16pt" fo:font-weight="bold" style:font-size-asian="16pt" style:font-weight-asian="bold" style:font-name-complex="Verdana" style:font-size-complex="16pt"/>
    </style:style>
    <style:style style:name="P94" style:family="paragraph" style:parent-style-name="Text_20_body">
      <style:text-properties style:font-size-complex="10pt"/>
    </style:style>
    <style:style style:name="P95" style:family="paragraph" style:parent-style-name="Text_20_body">
      <style:text-properties fo:font-weight="normal" style:font-weight-asian="normal"/>
    </style:style>
    <style:style style:name="P96" style:family="paragraph" style:parent-style-name="Text_20_body">
      <style:text-properties fo:font-variant="normal" fo:text-transform="none"/>
    </style:style>
    <style:style style:name="P97" style:family="paragraph" style:parent-style-name="Heading_20_1">
      <style:text-properties style:text-underline-style="solid" style:text-underline-width="auto" style:text-underline-color="font-color"/>
    </style:style>
    <style:style style:name="P98" style:family="paragraph" style:parent-style-name="Text_20_body_20_indent">
      <style:paragraph-properties fo:line-height="100%"/>
      <style:text-properties style:font-name="Verdana" fo:font-size="10pt" style:font-size-asian="10pt" style:font-name-complex="Verdana"/>
    </style:style>
    <style:style style:name="P99" style:family="paragraph" style:parent-style-name="Footer">
      <style:paragraph-properties fo:margin-left="0in" fo:margin-right="0.25in" fo:text-indent="0in" style:auto-text-indent="false"/>
    </style:style>
    <style:style style:name="P100" style:family="paragraph" style:parent-style-name="Header">
      <style:paragraph-properties fo:padding-left="0in" fo:padding-right="0in" fo:padding-top="0in" fo:padding-bottom="0.0138in" fo:border-left="none" fo:border-right="none" fo:border-top="none" fo:border-bottom="0.51pt solid #000000"/>
      <style:text-properties style:font-name="Verdana" fo:font-size="10pt" style:font-size-asian="10pt" style:font-name-complex="Verdana" style:font-size-complex="10pt"/>
    </style:style>
    <style:style style:name="P101" style:family="paragraph">
      <style:paragraph-properties fo:text-align="center" style:writing-mode="lr-tb"/>
    </style:style>
    <style:style style:name="T1" style:family="text">
      <style:text-properties fo:text-transform="uppercas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text:display="none"/>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font-name="Wingdings"/>
    </style:style>
    <style:style style:name="T10" style:family="text">
      <style:text-properties style:font-name="Wingdings" fo:font-style="italic" style:font-style-asian="italic"/>
    </style:style>
    <style:style style:name="T11" style:family="text">
      <style:text-properties style:font-name="Wingdings" fo:language="none" fo:country="none" style:language-asian="none" style:country-asian="none"/>
    </style:style>
    <style:style style:name="T12" style:family="text">
      <style:text-properties style:font-name="Verdana" fo:font-style="italic" style:font-style-asian="italic" style:font-name-complex="Verdana"/>
    </style:style>
    <style:style style:name="T13" style:family="text">
      <style:text-properties style:font-name="Verdana" fo:font-style="italic" fo:font-weight="bold" style:font-style-asian="italic" style:font-weight-asian="bold" style:font-name-complex="Verdana"/>
    </style:style>
    <style:style style:name="T14" style:family="text">
      <style:text-properties style:font-name="Verdana" style:font-name-complex="Verdana"/>
    </style:style>
    <style:style style:name="T15" style:family="text">
      <style:text-properties style:font-name="Verdana" fo:font-weight="bold" style:font-weight-asian="bold" style:font-name-complex="Verdana"/>
    </style:style>
    <style:style style:name="T16" style:family="text">
      <style:text-properties style:font-name="Verdana" style:font-name-asian="Verdana" style:font-name-complex="Verdana"/>
    </style:style>
    <style:style style:name="T17" style:family="text">
      <style:text-properties style:font-name="Verdana" fo:font-size="10pt" style:font-size-asian="10pt" style:font-name-complex="Verdana"/>
    </style:style>
    <style:style style:name="T18" style:family="text">
      <style:text-properties style:font-name="Verdana" fo:font-size="10pt" style:font-size-asian="10pt" style:font-name-complex="Verdana" style:font-size-complex="10pt"/>
    </style:style>
    <style:style style:name="T19" style:family="text">
      <style:text-properties style:font-name="Verdana" fo:font-size="10pt" fo:font-weight="bold" style:font-size-asian="10pt" style:font-weight-asian="bold" style:font-name-complex="Verdana"/>
    </style:style>
    <style:style style:name="T20" style:family="text">
      <style:text-properties style:font-name="Verdana" fo:font-size="10pt" fo:font-style="italic" fo:font-weight="bold" style:font-size-asian="10pt" style:font-style-asian="italic" style:font-weight-asian="bold" style:font-name-complex="Verdana"/>
    </style:style>
    <style:style style:name="T21" style:family="text">
      <style:text-properties style:font-name="Verdana" fo:font-size="10pt" fo:font-style="italic" style:font-size-asian="10pt" style:font-style-asian="italic" style:font-name-complex="Verdana"/>
    </style:style>
    <style:style style:name="T22" style:family="text">
      <style:text-properties style:font-name="Verdana" fo:font-size="10pt" style:text-underline-style="solid" style:text-underline-width="auto" style:text-underline-color="font-color" style:font-size-asian="10pt" style:font-name-complex="Verdana"/>
    </style:style>
    <style:style style:name="T23" style:family="text">
      <style:text-properties style:font-name-asian="Verdana"/>
    </style:style>
    <style:style style:name="T24" style:family="text">
      <style:text-properties style:font-size-complex="10pt"/>
    </style:style>
    <style:style style:name="T25" style:family="text">
      <style:text-properties fo:color="#000000"/>
    </style:style>
    <style:style style:name="T26" style:family="text">
      <style:text-properties fo:color="#000000" style:font-name="Verdana" fo:font-size="10pt" style:font-size-asian="10pt" style:font-name-complex="Verdan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Zapiski novinarska etika</text:p>
      <text:p text:style-name="P7"/>
      <text:p text:style-name="P7"/>
      <text:p text:style-name="P7"/>
      <text:p text:style-name="P48">1. <text:span text:style-name="T1">dobe množičnih oseb (ANJA S.)</text:span></text:p>
      <text:p text:style-name="P12"/>
      <text:p text:style-name="Body_20_Text_20_3">Nobenega obdobja nismo tako različno opredeljevali, kot čas iztekajočega se drugega tisočletja:</text:p>
      <text:list xml:id="list336587176" text:style-name="WW8Num22">
        <text:list-item>
          <text:p text:style-name="P13">postmoderna doba ( </text:p>
        </text:list-item>
        <text:list-item>
          <text:p text:style-name="P13">postindustrijska doba</text:p>
        </text:list-item>
        <text:list-item>
          <text:p text:style-name="P13">postmodernizem (strogo kulturni pojav, nekakšna kulturna paradigma- Lash; drugače pa za bolj teoretsko utemeljevanje postmodernizma zaslužni francoski postrukturalisti: Foucault, errida, Bartes, Lacan, Baudrillard, Deleuze, Lytord) </text:p>
        </text:list-item>
        <text:list-item>
          <text:p text:style-name="P13">informacijska doba</text:p>
        </text:list-item>
        <text:list-item>
          <text:p text:style-name="P13">Vodnarjeva doba (spreminjajoča se drža posameznikov, ki začenjajo uveljavljati drugačen odnos do samih sebe, do sočloveka in do naravnega okolja)</text:p>
        </text:list-item>
        <text:list-item>
          <text:p text:style-name="P13">Nova doba </text:p>
        </text:list-item>
      </text:list>
      <text:p text:style-name="P12"/>
      <text:p text:style-name="P12">V kontekstu različnih novodobnih konceptov pa je najbolj očitna prevlada medijskih podob in navideznih svetov ter medijska manipulacija, zato je to <text:span text:style-name="T2">doba medijske fascinacije, doba množičnih občil. </text:span></text:p>
      <text:p text:style-name="P12"><text:span text:style-name="T2">Baudrillard: </text:span>obdobje simulacije, brezmejne reprodukcije podob in spektakla. Stanje simulacije, v katerem lahko vse scenarije le še enkrat preigramo, saj so se že zgodili- realno ali virtualen. Živimo v svetu, ki je preprosto tam, imanenten, uresničen, tako da sodba ni več potrebna. <text:span text:style-name="T2">Množična občila enostavno množijo dogodke, ki nimajo več svojega lastnega prostora in časa. </text:span><text:span text:style-name="T4">Faza odsevanja realnih dogodkov ne obstaja več, saj pred sabo nimamo več zrcala, ampak ekran.</text:span></text:p>
      <text:p text:style-name="P12"/>
      <text:p text:style-name="P12"><text:span text:style-name="T2">Množična občila o dogodkih ne le poročajo, ampak sodelujejo v nastajanju podob o dogodkih, ki jih naslovniki dojemajo kot nekaj resničnega.</text:span> Mediji in z njimi novinarji ključni oblikovalci družbene stvarnosti.</text:p>
      <text:p text:style-name="P12"><text:span text:style-name="T2">Konstrukcija medijske realnosti in medijska konstrukcija realnosti</text:span>: </text:p>
      <text:list xml:id="list569551198" text:continue-numbering="true" text:style-name="WW8Num22">
        <text:list-item>
          <text:p text:style-name="P13">zajema procese med nosilci te realnosti (novinarji, viri informacij, selekcija dogodkov, selekcija žanra, uporaba jezikovnih sredstev)</text:p>
        </text:list-item>
        <text:list-item>
          <text:p text:style-name="P13">Zakaj? tipizacija in utrjevanje kohezivnosti vsakdanjega sveta</text:p>
        </text:list-item>
        <text:list-item>
          <text:p text:style-name="P13">Realnost definirajo konkretni posamezniki in skupine (novinarji, uredniki,…njihove subjektivne izkušnje – zato o objektivnosti skeptično)</text:p>
        </text:list-item>
      </text:list>
      <text:p text:style-name="P12"/>
      <text:p text:style-name="P12">Kako medijske podobe dojemajo naslovniki? Večina uporabnikov naseda občilom in sprejema njihove podobe kot ogledala, v katerih se zrcali svet. Ne ločijo realnosti od govora o njej.</text:p>
      <text:p text:style-name="P12"/>
      <text:p text:style-name="P12"><text:span text:style-name="T2">Informacijsko dobo po McQuailu zaznamujejo 4 sklopi družbeno-ekonomskih sprememb</text:span>:</text:p>
      <text:list xml:id="list209395550" text:style-name="WW8Num44">
        <text:list-item>
          <text:p text:style-name="P14">INFORMATIZACIJA: večji pomen informacij in komunikacij v proizvodnji</text:p>
        </text:list-item>
        <text:list-item>
          <text:p text:style-name="P14">INTERNACIONALIZACIJA: internacionalizacija in globalizacija človekovih dejavnosti, ni več meja za prenos inf. In kulture</text:p>
        </text:list-item>
        <text:list-item>
          <text:p text:style-name="P14">FILOZOFIJA SVOBODNEGA TRGA: zagovarjanje deregulacije in trga</text:p>
        </text:list-item>
        <text:list-item>
          <text:p text:style-name="P14">POSTMODERNA KULTURA</text:p>
        </text:list-item>
      </text:list>
      <text:p text:style-name="P12"/>
      <text:p text:style-name="P12">Spremembe v množičnih občilih (McQuail):</text:p>
      <text:list xml:id="list886255962" text:style-name="WW8Num3">
        <text:list-item>
          <text:p text:style-name="P15">EKSPANZIJA: novih občil, proizvodnej, pretoka,…</text:p>
        </text:list-item>
        <text:list-item>
          <text:p text:style-name="P15">GLOBALIZACIJA infrastrukture, lastništva, distribucije, sprejema,…</text:p>
        </text:list-item>
        <text:list-item>
          <text:p text:style-name="P15">KOMERCIALIZACIJA nadzora, vsebine, financiranja</text:p>
        </text:list-item>
        <text:list-item>
          <text:p text:style-name="P15">FRAGMENTACIJA organizacijske strukture, funkcij in javnosti</text:p>
        </text:list-item>
      </text:list>
      <text:p text:style-name="P12"/>
      <text:p text:style-name="P12"><text:soft-page-break/>S <text:span text:style-name="T2">komunikacijsko revolucijo</text:span> označujemo specifične tehnologije in storitve, ki so z novimi tehnologijami povezane, predvsem pa odpravo ali preoblikovanje poprej trdno določenih meja med telekomunikacijami in računalništvom. (Splichal)</text:p>
      <text:p text:style-name="P12"><text:span text:style-name="T2">Ideologizacija izraza informacijska družba</text:span>, saj prikriva zavestno distinkcijo med inforimitizirano in informirano družbo – inf. Družba ne zagotavlja nujno tudi informiranosti.</text:p>
      <text:p text:style-name="P12">Demokracija brez množičnih občil ni možna. – nadzorna funkcija – psi čuvaji, 4. veja oblasti – vprašljivo? Četudi to idejo psa čuvaja in 4. veje oblasti opustimo kot romantični ideal, državljani ostajajo odvisni od občil.</text:p>
      <text:p text:style-name="P12"/>
      <text:p text:style-name="P12">Občila nove dobe pa čedalje bolj usmerja <text:span text:style-name="T2">dobiček</text:span> kot glavno gonilo dobe množičnih občil. Bralci so kupci, časopis je produkt. Novice pa je treba zapakirati tako, da bodo pritegnile ciljno občinstvo in izkoristile ekonomski potencial trga. </text:p>
      <text:p text:style-name="P12">McManus ob tem navaja družbene vplive tržno usmerjenih množičnih občil: potrošniki iz inf. Sporočil izvedo manj, lahko so prevarani/zapeljani, viri inf. Lahko postanejo bolj manipulativni, občinstvo pa bolj ravnodušno do politike. Taka občila ne upoštevajo človeka kot naslovnika, kot osebo, ki je cilj sam na sebi (Kant), ampak je cilj v dobičku. </text:p>
      <text:p text:style-name="P12"/>
      <text:p text:style-name="P12">Rešitev?Doba množičnih občil potrebuje etiko, ki zapoveduje, da je treba človeka nagovarjati kot osebo in ne stvar, kot cilj in ne sredstvo.</text:p>
      <text:p text:style-name="P12">Nagovarjati sebe, naslovnika, vir inf. In predmet novinarskega upovedovanja kot osebe pomeni priznati in sprejeti odgovornost.</text:p>
      <text:p text:style-name="P12"/>
      <text:p text:style-name="P12"/>
      <text:list xml:id="list875321526" text:style-name="WW8Num39">
        <text:list-item>
          <text:p text:style-name="P50">Morala in etika: opredelitev temeljnih pojmov</text:p>
        </text:list-item>
      </text:list>
      <text:p text:style-name="P12"/>
      <text:p text:style-name="P12"><text:span text:style-name="T2">ETIKA</text:span>: - Hribar: Etika odgovarja na vprašanja, kako biti in kako delovati. <text:span text:style-name="T2">Morala</text:span> je predmet etike. Etika je veda, ki naše moralno obnašanje reflektira.</text:p>
      <text:list xml:id="list257531415" text:continue-list="list569551198" text:style-name="WW8Num22">
        <text:list-item>
          <text:p text:style-name="P13">Musek: moralo tvorijo internalizirane, skozi socialno in kulturno učenje sprejete normativne formule- ponotranjene prepovedi in zapovedi.</text:p>
        </text:list-item>
        <text:list-item>
          <text:p text:style-name="P13">Russ: Etika se obrača k premisleku o temeljih morale. Etika kot metamorala, veda, onstran morale, teorija, ki se ukvarja z dobrim in zlim, z vrednotami in moralnimi sodbami. </text:p>
        </text:list-item>
        <text:list-item>
          <text:p text:style-name="P13">Hamelink: Etika je disciplina, ki zagotavlja kritično premišljevanje o moralni izbiri; je diskurz o normah, ki so temelj moralne izbire, in o legitimnosti teh norm v dani situaciji.</text:p>
        </text:list-item>
        <text:list-item>
          <text:p text:style-name="P13">Vesey in Foulkes: veja filozofije, ki obravnava dobro in zlo; praktično poučevanje dejanj človeških bitij kot članov družbenih skupi</text:p>
        </text:list-item>
        <text:list-item>
          <text:p text:style-name="P13">Kovač: etika je univerzalna, temelj morale in moralna usmeritev; </text:p>
        </text:list-item>
      </text:list>
      <text:p text:style-name="P52"/>
      <text:p text:style-name="P7">Etika je univerzalna zahteva, da človek odgovarja na stisko in klic drugega. Morala pa opredeljuje, kako to stori.</text:p>
      <text:p text:style-name="P7"/>
      <text:p text:style-name="P12"><text:span text:style-name="T2">OSEBA</text:span>: enotno, polno in celostno človeško bitje, ki svojo življenjsko držo utemeljuje v odnosih z drugimi ljudmi. Je cilj sam na sebi, najvišje dobro, vrednota in dostojanstvo, ki zaživi in se prepozna v drugi osebi oziroma v osebnem odnosu.</text:p>
      <text:list xml:id="list676156339" text:continue-numbering="true" text:style-name="WW8Num22">
        <text:list-item>
          <text:p text:style-name="P13">Emmanuel Mounier: oseba kot konkretnost človeka. Posameznika pojmuje kot okrnjenega in pomanjkljivega človeka, sporazumevanje posamezniku omogoča, da postane oseba. Kako to postane:</text:p>
        </text:list-item>
      </text:list>
      <text:list xml:id="list76756362" text:style-name="WW8Num45">
        <text:list-item>
          <text:p text:style-name="P16">Mora stopiti iz sebe</text:p>
        </text:list-item>
        <text:list-item>
          <text:p text:style-name="P16">Razumeti: postaviti se v stališče drugega</text:p>
        </text:list-item>
        <text:list-item>
          <text:p text:style-name="P16">Vzeti nase, prevzeti usodo, bolečino, veselje in nalogo drugega.</text:p>
        </text:list-item>
        <text:list-item>
          <text:p text:style-name="P16">Dajati</text:p>
        </text:list-item>
        <text:list-item>
          <text:p text:style-name="P16">Biti zvest</text:p>
        </text:list-item>
      </text:list>
      <text:list xml:id="list542484122" text:continue-list="list676156339" text:style-name="WW8Num22">
        <text:list-item>
          <text:p text:style-name="P13">Kovač: oseba je najprej življenjska drža, drža celostnega človeka, ki ni več razklan med dušo in telesom.</text:p>
        </text:list-item>
        <text:list-item>
          <text:p text:style-name="P13">Kant: osebe so umna bitja in že po naravi cilj sami po sebi. Oseba je nenadomestljiva, ker ima dostojanstvo. </text:p>
        </text:list-item>
        <text:list-item>
          <text:p text:style-name="P13">Emamanuel Levinas: etika kot prva filozofija. Drugi je vedno večji od mene in je moj učitelj – neskončna etična odgovornost do drugega)</text:p>
        </text:list-item>
      </text:list>
      <text:p text:style-name="P12"/>
      <text:p text:style-name="P12"><text:span text:style-name="T2">VREDNOTE</text:span>: - posplošena in relativno trajna pojmovanja o ciljih in pojavih, ki jih visoko cenimo, ki se nanašajo na široke kategorije podrejenih objektov in odnosov in ki usmerjajo naše interese in naše vedenje. (Musek)</text:p>
      <text:list xml:id="list2173988205" text:continue-numbering="true" text:style-name="WW8Num22">
        <text:list-item>
          <text:p text:style-name="P13"><text:soft-page-break/>v njih se odražajo družbene in kulturne norme, imajo osebni pomen za posameznika, doživljamo jih z občutkom odgovornosti in zavezanosti</text:p>
        </text:list-item>
        <text:list-item>
          <text:p text:style-name="P13">ne nanašajo se na konkretne situacije, imajo imperativni normativni značaj</text:p>
        </text:list-item>
        <text:list-item>
          <text:p text:style-name="P13">reprezentacije določenih idealov-idealnih, popolnostnih kategorij o stanjih oziroma ravnanjih, ki jih velja dosegati</text:p>
        </text:list-item>
      </text:list>
      <text:p text:style-name="P12"/>
      <text:p text:style-name="P12"><text:span text:style-name="T4">PRAVILA IN NAČELA</text:span> moralnega vedenja so <text:span text:style-name="T4">etična znamenja vsake civilizirane družbe, kažipoti, ki naj iz kaosa ustvarijo moralni red.</text:span> Določajo, kakšno naj bo neko vedenje/ravnanje</text:p>
      <text:p text:style-name="P12"/>
      <text:p text:style-name="P12"><text:span text:style-name="T4">NORME </text:span>so merilo v sferi svobodnega moralnega delovanja, presojanja ali vrednotenja. <text:span text:style-name="T4">Norme določajo tisto, kar bi moralo biti ali se zgoditi, če želimo uresničiti določene cilje</text:span>. (Filipovič)</text:p>
      <text:p text:style-name="P12"/>
      <text:p text:style-name="P12"><text:span text:style-name="T4">IDEAL je ideja največje popolnosti nekega predmeta v svoji vrsti</text:span> – kot najvišjega cilja(ali dobrega), h kateremu je treba težiti.</text:p>
      <text:p text:style-name="P12"/>
      <text:p text:style-name="P12">NORMATIVNO ETIKO delimo na TELEOLOŠKO ( se osredotoča predvsem na kategoriji 'dobro' in 'vrednota', ki opredeljujeta smer in cilj človekovega delovanja) in DEONTOLOŠKO ETIKO ( ukvarja se z zahtevo izpolnjevanja dolžnosti in pojmom 'norma').</text:p>
      <text:p text:style-name="P12"/>
      <text:p text:style-name="P12">DEONTOLOGIJA: nauk o dolžnostih (Bentham); v Franciji je dobila še bolj aplikativen pomen: medicinska etika, novinarski etični kodeks, odvetniška etika,…</text:p>
      <text:p text:style-name="P12"/>
      <text:p text:style-name="P12">Zgodovina etike: - V 50-ih etik kot filozof, ki se ukvarja s pomeni in vsebinskimi vprašanji</text:p>
      <text:list xml:id="list154518943" text:continue-numbering="true" text:style-name="WW8Num22">
        <text:list-item>
          <text:p text:style-name="P13">70-ta: vrnitev t.i. vsebinske etike in kasneje priključitev tudi na praktično filozofijo Kanta</text:p>
        </text:list-item>
      </text:list>
      <text:p text:style-name="P12"/>
      <text:p text:style-name="P7">Normativna etika se ukvarja z razvojem splošnih teorij, pravil in načel moralnega vedenja. </text:p>
      <text:p text:style-name="P7">Aplikativna etika je tista veja moralne filozofije, ki dejansko rešuje etične probleme- sooča se s spornimi etičnimi vprašanji v okolju resničnega življenja</text:p>
      <text:p text:style-name="P12"/>
      <text:p text:style-name="P12"><text:span text:style-name="T4">Dolžnost je tisto, kar naj bo oz. naj bi bilo, kar je nujno in zahtevano, lahko je moralna obveznost, lahko je zakon ali načelo, v katerem je izražena</text:span>.</text:p>
      <text:p text:style-name="P12"/>
      <text:p text:style-name="P34">DOLŽNOST kot notranja zapoved avtonomnega subjekta (novinarja), ki je sicer zapisana v kodeksu, ampak ne vsiljena od zunaj</text:p>
      <text:p text:style-name="P34">ODGOVORNOST kot moralno presojanje in ravnanje, ki je storjeno lev skladu z dolžnostjo in predvsem iz dolžnosti.<text:span text:style-name="T6">kasneje priključitev tudi na praktično filozofijo Kanta</text:span></text:p>
      <text:p text:style-name="P35">ka etika, novinarski etični kod</text:p>
      <text:p text:style-name="Standard"/>
      <text:p text:style-name="P8"/>
      <text:p text:style-name="P49">3. ETIKA IMMANUELA KANTA (VERONIKA)</text:p>
      <text:p text:style-name="P8"/>
      <text:p text:style-name="P8">KANT</text:p>
      <text:p text:style-name="P17">Praktično filozofijo poimenuje »znanost o dolžnostih«,«filozofija nravi«, »nauk o nraveh« ali »moralna filozofija«</text:p>
      <text:p text:style-name="P17">Temeljno delo oe etiki: Temelji metafizike morale. »zananost o morali« opredeljuje: polaganje temeljev ni nič več kot iskanje in ztrjevanje NAJVIŠJEGA PRINCIPA MORALNOSTI.</text:p>
      <text:p text:style-name="P17">V praktični filozofiji sprejemoamo razloge za to, kar se MORA dogajati (ne pa za tisto, kar se dogaja).</text:p>
      <text:p text:style-name="P17"/>
      <text:p text:style-name="P17">Kantovo etiko lahko po Girbarju uvrstimo v »moralo utemeljujoče etike«, v moramtivni etični sistem s poudarjenimi zančilnostmi deontološke etike (kot etike dolžnosti). DE lahko utemeljimo tudi kot etiko odgovornosti, ki ima – gledena definicijo – vmesni položaj med teleološko in deontološko etiko. </text:p>
      <text:p text:style-name="P17"/>
      <text:p text:style-name="P38">3.1 ČISTI PRAKTIČNI UM, DOBRA VOLJA IN UNIVERZALNOST UMA</text:p>
      <text:p text:style-name="P17">Kant razliku med teoretočnim in praktičnim umom. Razliko opredeljuje tako, da teoriji pripada domena čutnosti in razuma, praksi pa nadčutnega in uma. Človek je v najvišjem pomenu samo umno, usko bitje, ne pa čutno in tudio ne razumsko. Um se dvoga nad čute in nad razum, razsoja o samem sebi in je svoj lastni sodnik.</text:p>
      <text:p text:style-name="P17"><text:soft-page-break/>Vsi moralni pojmi imajo svoj izvor v umu.</text:p>
      <text:p text:style-name="P17">Človek kot umno bitje obvladuje samega sebe kot čutno in razumsko bitje, gre za »vzpostavitev čiste moči in polne oblasti«.</text:p>
      <text:p text:style-name="P17"/>
      <text:p text:style-name="P17">Kant je postavil etiko, ki se ukvarja s tem »kako delovati?«</text:p>
      <text:p text:style-name="P17"/>
      <text:p text:style-name="P17">Človek ima zaradi svojega umnega delovanja zmožnost, da si sam ustvarja svoj značaj. <text:span text:style-name="T2">VOLJA</text:span> je »zmožnost izbrati le tisto, kar um, neodvisno od nagnjenj, spozna kot praktično nujno, tj. kot dobro«. Nagnjenja nam lahko le svetujejo, um pa nam <text:span text:style-name="T2">ukazuje</text:span>. </text:p>
      <text:p text:style-name="P17"/>
      <text:p text:style-name="P17">Kant pravi, da ima samo umno bitje zmožnost, da deluje po predstavi zakonov, tj. po principih in volji. Ker pa je za izpeljavo dejanj iz zakonov potreben um, volja ni nič drugega kot praktični um. »umna volja« je edina dobra (moralna) volja, moralni zakon pa je uporaben za vsa umna bitja enako. Človekov pravi cilj je razvoj njegove umne narave, saj »dober«,moralen človek ravna v skladu s svojim umom. </text:p>
      <text:p text:style-name="P17">Zakon določa v tem primeru voljo neposredno, dejanje, ki je v skadu z zakonom, pa je samo na sebi dobro, volja, katere maksima vselej ustreza temu zakonu, je dobra absolutno, z vsakega gledišča in je najvišji pogoj vsega dobrega. </text:p>
      <text:p text:style-name="P17"/>
      <text:p text:style-name="P17">Um je nekaj univerzalnega (z razliko od občutkov, čustev, nagnjenj). Nagnjenja so različna: enega nagne v eno, drugega v drugo. Um pa je enak za vsa umna bitja. Če bi vsi sledili zapovedim uma, bi prišli vsi do enakih zaključkov. Gre torej za UNIVERZALNIST – to je tisto, kar Kant zahteva od teroije moralnosti. KATEOGRIČNI IMPETARTIV je pogoj za to in ga razume kot univerzalni moralni zakon. </text:p>
      <text:p text:style-name="P17"/>
      <text:p text:style-name="P17">Šele moralni zakon določa pojem dobrega. Pojem dobrega torej lahko izpeljemo šele iz moralnega zakona. </text:p>
      <text:p text:style-name="P17"/>
      <text:p text:style-name="P17">NAJVIŠJE DOBRO: brezpogojna totalnost čistega praktičnega uma. </text:p>
      <text:p text:style-name="P17">NRAVNOST: prvi pogoj najvišjega dobrega, kateri drugi element je srečnost, ki je moralno pogojena in logična ali smiselna posledica prve. </text:p>
      <text:p text:style-name="P17">Cilj čistega uma (v nujenm delovanju za najvišje dobro) – je povezanost med nravnostjo in njej sorazmerno srečnostjo nekega bitja kot nujna: prizadevati si moramo, da si izgrajujemo najvišje dobro. </text:p>
      <text:p text:style-name="P17"/>
      <text:p text:style-name="P17">Razlika med NAUKOM O SREČNOSTI in NRAVNSTVENIM NAUKOM.</text:p>
      <text:p text:style-name="P17">Nauk o srečnosti: v celoti je utemeljen na empiričnih načelih. Čisti praktični um terja, da se na zahteve po srečnosti ne oziramo, kadar gre za dolžnost. Zahteve po srečnosti torej ni treba opustiti., saj pri Kantu ni popolnoma izključena saj jelahko skrb zanjo v nekem pogledu celo dolžnost. Srečnost, za katero potrebujemo veščnost, zdravje in bogastvo, namreč vsebuje sredstva za izpolnitev dolžnosti, odsotnost srečnost pa poraja skušnjave za kršitev dolžnosti. Vsi določitveni razlogi volje razen moralnega zakona so empirični in sodijo k načelu srečnosti, zato jih moramo »v celoti ločiti od nravnega načela in mu ne smejo biti naikoli utelešeni kot pogoj«.</text:p>
      <text:p text:style-name="P17"/>
      <text:p text:style-name="P17">Morala po Kantu ni nauk, kako postati srečni, amapak kako moramo postati vredni srečnosti. Ni nauk o srečnosti, ampak le za umni pogoj srečnosti in ni sredstvo, kakojo pridobiti. </text:p>
      <text:p text:style-name="P17">Nekdo je vreden neke stvari ali stanja, če se njegovo posredovanje ujema z najbišjim dobrim Vrednosti je torej odvisna od nravnega vedenja, ki je v pojmu najvišjega dobrega pogoj za vse ostalo – za delež srečnosti.</text:p>
      <text:p text:style-name="P17">Šele izpolnjevanje zapovedi moralnega zakona oz. kategoričnega imperatica nam omogoči, da pridobivamo tudi srečnost kot preostali del najvišjega dobrega. Pot do srečnosti je torej pot do moralnega zakona = ta poteka mimo načel in maksim.</text:p>
      <text:p text:style-name="P17"/>
      <text:p text:style-name="P38">3. 3 OD MAKSIM K ZAKONU ALI OD PRAKTIČNEGA K ETIČNEMU</text:p>
      <text:p text:style-name="P38"/>
      <text:p text:style-name="P17">Maksima = praktična subjektivna načela. Ko ima subjekt pogoj za nekaj, kar velja le za njegovo voljo.</text:p>
      <text:p text:style-name="P17">PRAKTIČNI ZAKONI = objektivna praktična načela. Ko je pogoj veljaven za vojlo vsakega umnega bitja. </text:p>
      <text:p text:style-name="P17">Umno bitje si lahko postavi maksimo maščevanje za vsako žalitev, kar je seveda le njegova maksima, ne more oa biti praktični zakon (ne velja za vse!). </text:p>
      <text:p text:style-name="P17"/>
      <text:p text:style-name="P17"><text:soft-page-break/>Neetično oziroma <text:span text:style-name="T2">patološko dejanje</text:span> je tisto, pri katerem delujemo normalno oziroma racionalno. Vodi nas <text:span text:style-name="T2">gonilo</text:span>, ki ga za normalno delovanje nujno potrebujemo. Gonilo je lahko najosnovnejša materialna potreba, lahko najbolj vzvišena ideja, lahko nekaj vmes.Medtem ko je <text:span text:style-name="T2">etično dejanje</text:span> umno. </text:p>
      <text:p text:style-name="P17">Patološkost je »delovanje, ki je sredstvo za dosego določenega cilja. Povezana je s pojmom heteronomije. Po Kantu svojim nagnjenjem ne moremo ukazovati, zato je najbolje, da se jih znebimo. Oprijeti se je treba tistega gonila, ki vodi k etčnemeu delovanju, in to je KATEGORIČNI IMPERATIV kot temeljni zakon čistega praktičnega uma.</text:p>
      <text:p text:style-name="P17"/>
      <text:h text:style-name="P97" text:outline-level="1">3.4 KATEGORIČNI IMEPRATIV</text:h>
      <text:p text:style-name="Standard"/>
      <text:p text:style-name="P17">IMPERATIV = pravilo, nujnost zahteva. Razlikuje se od maksim ki so subjektivna načela. Imperativ velja objektivno.</text:p>
      <text:p text:style-name="P17"/>
      <text:p text:style-name="P17">Za moralni zakon in za to, da mu omogočimo vpliv na voljo, ni treba iskati nobenega drugega gonila razen »umne volje«. Nevarno bi bilo, če bi delovalao tudi npr. gonilo koristi. </text:p>
      <text:p text:style-name="P17">Pravo gonilo čistega praktičnega uma »ni drugega kot čisti <text:s/>moralni zakon«.</text:p>
      <text:p text:style-name="P17">Le čisti praktični um je zakonodajalen, saj se pri določanju volje ne ozira na občutke (ne)ugodja. </text:p>
      <text:p text:style-name="P17">KI se ne ukvarja z vsebino nekega dejanja, ampak zadeva le njegovo strukturo. Gre za t.i. etični formalizem, pri kateri se postavlja vprašanje, katera forma je primerna za občo zakonodajo in katera ne. </text:p>
      <text:p text:style-name="P17">Materialna načela niso primerna za najvišnji nravstveni takon. Edino možno načelo, ki je primerno za kategorični imperativ je FORMALNO PRAKTIČNO NAČELO ČISTEGA UMA, po katerem mora biti neposredni določitveni razlog volje GOLA FORMA OBČE ZAKONODAJE.</text:p>
      <text:p text:style-name="P17">KI deluje brez nobene zapovedi ali prepovedi. V skladu z njim je treba ravnati na določen način, saj je to praktično pravilo brezpogojno.</text:p>
      <text:p text:style-name="P17"/>
      <text:p text:style-name="P17">Moralni zakon je imperativ, toda ni vsak imperativ moralni zakon.</text:p>
      <text:p text:style-name="P17">Razlikujemo</text:p>
      <text:list xml:id="list698854751" text:style-name="WW8Num41">
        <text:list-item>
          <text:p text:style-name="P59">Hipotetične imperative</text:p>
        </text:list-item>
        <text:list-item>
          <text:p text:style-name="P59">Kategorične imeprative</text:p>
        </text:list-item>
      </text:list>
      <text:p text:style-name="P17">KI= pomeni prezpogojni ukaz oziroma zahtevo in je nasprotje hipotetičnega ali pogojenega. Ukazuje izvršitev dejanja, ki je samo po sebi namen. </text:p>
      <text:list xml:id="list1795334859" text:style-name="WW8Num48">
        <text:list-item>
          <text:p text:style-name="P60">Je praktični zakon</text:p>
        </text:list-item>
        <text:list-item>
          <text:p text:style-name="P60">Zakon je nujno kategoričen, sicer ni zakon, </text:p>
        </text:list-item>
        <text:list-item>
          <text:p text:style-name="P60">= brezpogojni velelnik »Storiti moraš to!«</text:p>
        </text:list-item>
        <text:list-item>
          <text:p text:style-name="P60">KI ali temeljni nravni zakon: »deluj tako, da lahko velja maksima tvoje volje vselej hkrati kot načelo obče zakonodaje«. Povezan je z idejo univerzalizacije: moralnost maksime presojamo tako, da se vprašamo o možnosti njene univerzalizacije. To pomeni, da je moralno sprejemljiva tista maksima, ki jo lahko univerzaliziramo.</text:p>
        </text:list-item>
        <text:list-item>
          <text:p text:style-name="P60">»deluj tako, da človeštvo v svoji osebi , kakor tudi v osebi vsakega drugega povsod vzameš kot namen (cilj) in nikoli kot sredstvo«</text:p>
        </text:list-item>
        <text:list-item>
          <text:p text:style-name="P60">Delaj tako, kot da naj bi maksima tvoejga delovanja s pomočjo tvoje volje postala splošni naravni zakon«</text:p>
        </text:list-item>
      </text:list>
      <text:p text:style-name="P17"/>
      <text:p text:style-name="P17">HI = določa dejanje, ki so sredstva za druge namene. Je praktičn predpis, ki vsebuje gole predpise veščnosti.</text:p>
      <text:list xml:id="list108541027" text:style-name="WW8Num30">
        <text:list-item>
          <text:p text:style-name="P61">Neko dejanje je sredstvo za dosedganje cilja: če hočem y, moram w. »Storiti moraš to, če ...«To pomeni, da je neko dejanje dobro le kot sredstvo za dosego nečesa drugega. </text:p>
        </text:list-item>
        <text:list-item>
          <text:p text:style-name="P61"><text:span text:style-name="T2">vs. KI =</text:span> tisti, ki neko dejanje predstavlja kot »dobro samo po sebi«, ne glede na kak drug smoter. </text:p>
        </text:list-item>
      </text:list>
      <text:p text:style-name="P17"/>
      <text:h text:style-name="P97" text:outline-level="1">3.5 ZAKON SVOBODE IN AVTONOMIJAVOLJE</text:h>
      <text:p text:style-name="P17"/>
      <text:p text:style-name="P17">PRAKTIČNASVOBODA=neodvisnostvoljeod vsekega drugega zakona, razen od moralnega</text:p>
      <text:p text:style-name="P17">TRASCENDENTALNA SVOBODA = neodvisnost od vsega empiričnega in torej od narave nasploh. O svobodi, ki je a priori praktična in brez katere ni možen noben moralni zakon.</text:p>
      <text:p text:style-name="P17"/>
      <text:p text:style-name="P17">Človek pripada čutnemu in tudi inteligibilnemu svetu. </text:p>
      <text:p text:style-name="P17"><text:soft-page-break/>Iz tega izhaja razlikovanje med kavzalnostjo kot naravno nujnostjo in kavzalnostjo kot svobodo. </text:p>
      <text:p text:style-name="P17">Kavzalnost kot naravna nuja = vsak dogodek in vsako dejanje, ki poteka v določenem času je nujno glede na tisto, kar je bilo pred njim. Pretekli čas pa ni več v moji moči. V časovnem trenutku, vkaterem delujem, nisem nikoli svoboden.</text:p>
      <text:p text:style-name="P17">V določenem trenutku sem torej podvržen naravni nujnosti in za delovanje me določa tisto, karni več v moji moči. Niz dogodkov lahko le nadaljujem, ne morem pa ga začeti. Mojakavzalnost v tem primeru seveda ni svobodna.</text:p>
      <text:p text:style-name="P17"/>
      <text:p text:style-name="P17">Protislovnje med <text:span text:style-name="T2">mehanizmom narave</text:span> in <text:span text:style-name="T2">svobodo</text:span> je torej le navidezno. Naravna nujnost pripradale določitvam stavri in je podvržena času oziroma določitvam delujočega <text:span text:style-name="T2">subjekta kot pojava</text:span>. Določitveni razlogi dejanja do vsebovani v tem, kar pripada preteklemu času in to ni več v moči subjekta. Toda isti subjekt se zaveda tudi samega sebe tudi kot <text:span text:style-name="T2">stvari na sebi</text:span>.</text:p>
      <text:p text:style-name="P17"/>
      <text:p text:style-name="P17">SVOBODNA VOLJA = edina določljiva . popolnoma neodvisna od naravnega zakona pojavov v njihovem medsebojnem razmerju <text:s/>(zakona kavzalnosti). </text:p>
      <text:p text:style-name="P17"/>
      <text:p text:style-name="P17">Svoboda in KI sta si v nasprotju. </text:p>
      <text:p text:style-name="P17"/>
      <text:p text:style-name="P17">Našespoznanje se začenja z moralnim zakonom (in ne s svobodo, saj se je ne moremo neposredno zavedati in o njej sklepati na osnovi zakona), ki se ga zavemo neposredno, ko zasnujemo maksime vaše volje. <text:span text:style-name="T2">Moralni zakon je tisti, ki nas vodi naravnost k pojmu svobode.</text:span> </text:p>
      <text:p text:style-name="P17">Edino načelo MZ in njemu ustrezajočih dolžnosti je AVTONOMIJA VOLJE = lastnost volje, po katerije sama po sebizakon.</text:p>
      <text:p text:style-name="P17">Avtonomija = samozakonitost, samoodločenost</text:p>
      <text:list xml:id="list1691685552" text:style-name="WW8Num13">
        <text:list-item>
          <text:p text:style-name="P62">Implicira svobodno voljo</text:p>
        </text:list-item>
      </text:list>
      <text:p text:style-name="P17">Heteronomija = podrejenost, obvladanost nečesa alinekoga z zunanjo zakonitostjo</text:p>
      <text:list xml:id="list561486606" text:style-name="WW8Num4">
        <text:list-item>
          <text:p text:style-name="P63">Implicira nesvobodo </text:p>
        </text:list-item>
      </text:list>
      <text:p text:style-name="P17">Načelo avtonomije = najvišje načelo moralnosti</text:p>
      <text:p text:style-name="P17">KI = ukazuje to avtonomijo</text:p>
      <text:p text:style-name="P17"/>
      <text:p text:style-name="P17">AVTONOMIJA MORALNEGA DEJAVNIKA = vsak od nas je tako svojalastna moralna avtoriteta. Nobena moralna zunanja avtoriteta (niti božanska) ne more vsiliti merilamoralnosti. </text:p>
      <text:p text:style-name="P17"/>
      <text:p text:style-name="P17">KI = oblika samoomejevanja, samonadzorovanja človeka kot inteligabilnega,umnega bitja, kot subjekta v modernem pomenu besede. </text:p>
      <text:p text:style-name="P17">Subjektivno samoomejevanje = oblika samoodločanja in samodoločanja, kostruira človeka v avtonomni subjekt</text:p>
      <text:p text:style-name="P17">Avtonomni subjekt je določen z moralnim zakonom, ki ga vodi k svobodi! Sam razsoja. Nad njim ni nobene avtoritete. </text:p>
      <text:p text:style-name="P17"/>
      <text:p text:style-name="P38">3.6 POT MORALNEGA PRESOJANJA </text:p>
      <text:p text:style-name="P17"/>
      <text:p text:style-name="P17"><text:span text:style-name="T2">PRAKTIČNA RAZSODNA MOČ</text:span> = potrebujemo jo, za moralnopresojanje. Aplicira ne neko konkretno dejanje to, karizreka pravilo na splošno. </text:p>
      <text:p text:style-name="P17"><text:span text:style-name="T2">Pravilo razsodne moči</text:span> = vprašaj samega sebe, ali bi dejanje, kiga načrtuješ, v primeru, da bi se moralo zgoditi po zakonu narave, katere del bi bil tudisam, lahko nemara imel za dejanje, ki je možno stvojo voljo«. Po Kantu torej lahko vsak presoja, ali so dejanja nravno dobra ali zla.</text:p>
      <text:p text:style-name="P17"/>
      <text:p text:style-name="P17">Pri presojanju lahko opredelimo METODO.</text:p>
      <text:p text:style-name="P17">Moralno presojanje mora spremljati vsako naše dejanje in tudi opazovanje tujih svobodnih dejanj. To pomeni, da postane navada. Metoda določa, da sev nadaljevanju osredotočimo na vprašanje, ali se je dejanje tudisubjektivno zgodilo zaradimoralnega zakona in ima nravno vrednost kot naravnanost glede na svojo maksimo.</text:p>
      <text:p text:style-name="P17">Maksima morapostati obči zakon, da bi zakon lahkopostal maksima oziroma subjektivni razlog delovanja.</text:p>
      <text:p text:style-name="P17"/>
      <text:h text:style-name="Heading_20_1" text:outline-level="1">Kako poteka moralno presojanje?</text:h>
      <text:p text:style-name="P17">Ko kak primer ustreza mojimaksimi, mezanima, alilahko to velja tudikotpraktični zakon. Maksimo pliciram na primer in se vprašam, alilahkoprejme obliko zakona. Ob tem selahkozgodi, da bi moje načelo kot zakon izničilo samo sebe. </text:p>
      <text:p text:style-name="P17"><text:soft-page-break/>Praktični zakon, ki ga priznavam, mora nujno biti primeren za občo zakonodajo. Bistvena točka moralnega presojanja je spoštovanje moralnega zakona. </text:p>
      <text:p text:style-name="P17"/>
      <text:p text:style-name="P38">3.7 SPOŠTOVANJE DO ZAKONA DOLŽNOSTI</text:p>
      <text:p text:style-name="P17">Spoštovanje = se pojmuje kot delovanje zakona na subjekt in ne kot vzrok tega zakona. Predmet spoštovanja je zakon, ki ga nalagamo sami sebi, a je nujen. Vsak morani interes je samo v spoštovanju zakona. SPOŠTOVANJE = podreditev moje volje moralnemu zakonu; interes za dejanje v skladu z dolžnostjo. </text:p>
      <text:p text:style-name="P17"/>
      <text:p text:style-name="P17">Spoštovanje do zakona je pravzaprav zavet o svobodni podreditvi volje zakonu, obenem pa je povezano z neizogibno prisilo, ki vlada nad nagnjenji – z našim lastnim umom. </text:p>
      <text:p text:style-name="P17">Samo moralni zakon tisti, ki terja to spoštvoanje in je edini zakon, ki izključuje vsanagnjenja iz neposrednosti njihovega vpliva na voljo. Človek ne more izbirati svojih nagnjenj, lahko pa izbira med nagnjenji in dolžnostjo, ki sekaže kot poslušnost zakonu, ki zavezuje vsa umna bitja.</text:p>
      <text:p text:style-name="P17"/>
      <text:p text:style-name="P17"><text:span text:style-name="T2">DOLŽNOST</text:span> = se izrazi samo v KI. Dolžnost imenuje: razmerje čiste volje do nravnega zakona je odvisnost, ki se imenuje »zavezujočnost » in »primoranje« k dejanju, čeprav z golim umom in njegovim objektivnim zakonom. </text:p>
      <text:list xml:id="list545554927" text:continue-numbering="true" text:style-name="WW8Num4">
        <text:list-item>
          <text:p text:style-name="P63">Dolžnost vsebuje »praktično <text:span text:style-name="T2">primoranje</text:span>« za izvršitev dejanja, tudi če se to nam ne da!</text:p>
          <text:list>
            <text:list-item>
              <text:p text:style-name="P82">Občutek o primoranju vsebuje tudi povzdigovanje, glede na katerega se subjektivni učinek na občutek imenuje samopotrditev. </text:p>
            </text:list-item>
          </text:list>
        </text:list-item>
        <text:list-item>
          <text:p text:style-name="P63">Dolžnost je obveznost do zakona in odvisnost od njega. Uveljavlja svobodo v pozitivnem pomenu: szakon svobode je proizvod svobodne volje, in je torej svobodni volji nadrenjen – je dolžnost do samega sebe!</text:p>
        </text:list-item>
        <text:list-item>
          <text:p text:style-name="P63">Interes za dejanje v skladu z dolžnostjo ne svetuje kako nagnjenje, ampak ga proizvede in absolutno zapoveduje um s čistim praktičnim zakonom. To imenuje Kant <text:span text:style-name="T2">SPOŠTOVANJE.</text:span></text:p>
        </text:list-item>
      </text:list>
      <text:p text:style-name="P17">Moralna nujnost je primoranje ali ZAVEZUJOČNOST, na njej utemeljno dejanje pa imenujemo DOLŽNST (to ni način ravnanaja, ki bi nam utegnil bit všeč!). Dolžnost in zavezanost sta tisti pojmovanji,ki ju po Kantovem prepričanju edino lahko damo našemu razmerju do moralnega zakona.</text:p>
      <text:p text:style-name="P17"/>
      <text:p text:style-name="P17">Razlikuje moralno in legalno dejavnost. <text:span text:style-name="T2">MORALNA</text:span> je tista, ki jo počnemo iz dolžnosti. Povezuje z zakonom svobode. <text:span text:style-name="T2">LEGALNO </text:span>dejanje pa se ujema z zunanjim zakonom. Pri presojanju moramo biti poziorni, da ne določamo zaradi ljubezni in naklonjenosti do tega, kar bi dejanja proizvedla, ampak glede na nujnost delovanja iz dolžnosti in zaradi spoštovanja do zakona. </text:p>
      <text:p text:style-name="P17"/>
      <text:p text:style-name="P17">Dolžnost zahteva od dejanja, da se ujema z zakonom. To je objektivna zahteva in pomeni zavest, da smo ravnali v skladu z dolžnostjo – gre za <text:span text:style-name="T2">legalnost</text:span>, ki je možna tudi, če bi določitveni razlogi volje bila nagnjenja.</text:p>
      <text:p text:style-name="P17">Maksima pa zahteva spoštovanje do zakona kot edinega načina določitve <text:s/>volje. To je subjektivna zahteva in pomeni zavest ravnanja iz dolžnosti ozroma zaradi spoštvoanja do zakona – v tem primeru gre za <text:span text:style-name="T2">moralnost</text:span> ali moralno vrednost, ki jo lahko umestimo le v to, da je dejanje opravljeno zgolj zavoljo zakona. </text:p>
      <text:p text:style-name="P17"/>
      <text:p text:style-name="P17">Samo dobra (moralna ) volja je brezpogojno dobra. Je dobra sama po sebi. Ta ostane dobra ne glede na njeno uporabnost ali brezuporabnost.</text:p>
      <text:p text:style-name="P17">Edini motiv dobre volje je v tem, da svojo dolžnost stori »zaradi dolžnosti«, kar pomeni, da karkoli namerava, to počne zato, ker je to njena dolžnost. Seveda so lahko motivi, zaradi katerih človek naredi nekaj, kar je sicer njegova dolžnost, tudi drugačni. Trgovec je pošten, ne ker je to njegova dolžnost, ampak, ker poštenost pritegne odjemalce in poveča dobiček. Vojo uporablja človek tudi iz altruističnih nagibov (pomaga drugim) – človek pomaga bližnjemu ker tako zadovolji tudi sebe. Torej ne pomaga, ker je to njegova dolžnost, ampak ker dejanje zadovolji tudi njega samega. – Motiv pomoči je bilo lastno zadovoljstvo ne pa pomoč. </text:p>
      <text:p text:style-name="P17">Po Kantu je tako obnašanje (iz ljubezni) nespoštvoanje zakona in znak neposlušnosti zakonu. Ljubezen kot gonilo našega dejanja je patološka in lahko spodkopava »disciplino uma«. Kant ostro ločuje med umom in čustvi, pri čemer ne zanika obstoja »človeških gest«, ampak le dejstvo, da bi imele kakorkoli opraviti z moralnostjo.</text:p>
      <text:p text:style-name="P17"/>
      <text:p text:style-name="P17">Zato je bil Kant tudi kritiziran!</text:p>
      <text:p text:style-name="P17"><text:soft-page-break/></text:p>
      <text:p text:style-name="P17">Po Kantu: dejanje v skladu <text:span text:style-name="T2">z dolžnostjo</text:span> zadeva LEGANLNI VIDIK, dejanje <text:span text:style-name="T2">iz dolžnosti</text:span> oa MORALNI vidik dejanja. Dobra volj stopri svojo dolžnost, zaradi dolžnosti same, dejanje pa je moralno le, če ga motivira dobra volja</text:p>
      <text:p text:style-name="P17"/>
      <text:p text:style-name="P17">Kaj je IZVOR DOLŽNSTI?Izvor dolžnosti je <text:span text:style-name="T2">osebnost</text:span>, torej svoboda in neodvisnost od mehanizma narave. </text:p>
      <text:p text:style-name="P17"/>
      <text:p text:style-name="P38">3.8 Dostojanstvo osebe: ČLOVEK KOT CILJ in NE SREDSTVO</text:p>
      <text:p text:style-name="P17"/>
      <text:p text:style-name="P17">Pojmi: ideja o človeštvu, ideja človeka na sebi</text:p>
      <text:p text:style-name="P17">Človek ( in z njim vsako umno bitje) je cilj sam na sebi, pomeni, da nihče ga ne more uporabiti zgolj kot sredstvo.</text:p>
      <text:p text:style-name="P17">V jedru ideje o človeštvu je odnos med končnim in neskončnim, to je med smrtnim človekom in ne-smrtnim v človeku. </text:p>
      <text:p text:style-name="P17">Nekoga spoštujem, ne ker je njegova navzočnost zame prijetna, tudi ne zaro, ker prispeva k uresničitvi določenih načrtov, ki se mi zdijo posebej pomembni. Spoštujem ga preprosto zato, ker je »cilj na sebi«, in ga ne morem nadomestiti z nobenim drugim. Spoštujem ga zaradi njegove izrednosti, njegove edinstvenosti oziroma »neprimerljive vrednosti«.</text:p>
      <text:p text:style-name="P17"/>
      <text:p text:style-name="P17"><text:span text:style-name="T2">Spoštovati dostojanstvo osebe je dolžnost, ki jo ima človek do samega sebe kot moralnega bitja</text:span>. Človek je torej po Kantu vzvišen nad vsako ceno in kot takšen se mora ceniti ne kot sredstvo za cilje drugih, tudi za svoje lastne ne, ampak kot cilj sam po sebi. </text:p>
      <text:p text:style-name="P8">Spoštovanje dostojanstva ni samo do samega sebe ampak tudi do drugih ljudi. <text:s/>Spoštovanje dostojanstva je torej vzajemna dolžnost. </text:p>
      <text:p text:style-name="P17">Prezirati druge je v nasprotju z dolžnostjo. Vseh moramo spoštovati, ne glede kakšni so (slabi, trpijo...). To je navišja stopnja dobrohotnosti človeške narave. Tistim,ki trpijo je treba pomagati, četudi niso naši prijatelji, čeprav mi te dobrote ne bo nikoli povrnil. </text:p>
      <text:p text:style-name="P17"><text:span text:style-name="T2">Dostojanstvo osebe</text:span> ima <text:span text:style-name="T2">vsaka oseba</text:span>. Vsaka oseba ije edinstvena in nenadomestljiva toliko, kolikor ima v sebi nekaj, kar je edinstveno in nenadomestljivo. To je moralni zakon v njem, kar pomeni, da je <text:span text:style-name="T2">spoštovanje dostojanstva osebe</text:span> pravzaprav <text:span text:style-name="T2">spoštovanje moralnega zakona v njej.</text:span></text:p>
      <text:p text:style-name="P17">Človek je zaradi avtonomije <text:span text:style-name="T2">subjekt moralnega zakona</text:span> – torej subjekt nečesa, kar je sveto na sebi <text:s/>Moralni zakon temelji na avtonomiji subjektove volje, ki je svobodna volja, za katero je nujno, da hkrati soglaša s tistim, čemur se mora podvreči.</text:p>
      <text:p text:style-name="P17"/>
      <text:p text:style-name="P17">Kako idejo spoštovanja dostojanstva osebe izraziti v imperativni obliki?</text:p>
      <text:p text:style-name="P17">»Deluj tako, da boš človeškost, tako v svoji osebi kot v osebi vsakega izmed drugih, uporabljal vselej hkrati kot smoter, nikdar zgolj kot sredstvo«</text:p>
      <text:p text:style-name="P17">Zapoved imperativa: spoštovati dostojanstvo človeškega bitja kotcilja samega na sebi, ki ga nihče nima pravice uporabiti kot sredstvo ta dosego drugega cilja in po potrebi zavreči. V KI so pravzaprav utemeljene <text:span text:style-name="T2">pravice osevbnosti</text:span>. Spoštovanje dostojanstva tako svoje osebe kot tudi osebe sočloveka je človeška dolžnost!</text:p>
      <text:p text:style-name="P17"/>
      <text:p text:style-name="P17"><text:span text:style-name="T2">Spoštovanje</text:span> meri vedno na <text:span text:style-name="T2">osebe</text:span>, nikoli na sredstva.So stvari lahko občutimo samo nagnjenje, ljubezen...ne pa spoštovanje.</text:p>
      <text:p text:style-name="P17"/>
      <text:p text:style-name="P17">Kant govori o <text:span text:style-name="T2">NOTRANJEM SPOŠTOVANJU</text:span> do človeka. To spoštovanje loči od občutkov, ki jih vlivajo naprimer človekovo šaljivo razpoloženje, pogu, moč ali oblast. </text:p>
      <text:p text:style-name="P17"/>
      <text:p text:style-name="P8">Novinarjevno moralno gonilo je torej spoštovanje do moralnega zakona, ki se kaže v spoštovanju dostojanstva človekove osebe - <text:s/>v tem , dačlovek obravnava kot čilj in ne kot sredstvo. S to ugotovitvijo smo prišli do temelja NOVINARSKE ETIKE.</text:p>
      <text:p text:style-name="P17"/>
      <text:p text:style-name="P17"/>
      <text:p text:style-name="P49">4. NOVINARSKA ETIKA: ETIKA ODGOVORNOSTI (SARA O.)</text:p>
      <text:p text:style-name="P17"/>
      <text:p text:style-name="P17">Prvo raven etike smo utemeljili na moralnem zakonu Kanta, sedaj pa bomo prešli na drugo raven razmisleka – v aplikativno novinarsko etiko, ki jo vpenjamo v okvir Kantove etike dolžnosti. Svojo pozornost usmerjamo na novinarsko etiko in novinarja <text:soft-page-break/>kot osebo, ki je izhodiščna točka novinarske etike in je »postavljen v središče medijske realnosti«. Novinar je »edini, ki se v področju medijske realnosti neposredno usmerja k viru in k naslovniku«, skozi njegovo »središčnost« pa potekajo bistveni procesi (zbiranje informacij, selekcioniranje dogodkov in dejstev, oblikovanje novinarskega sporočila). </text:p>
      <text:p text:style-name="P17"/>
      <text:p text:style-name="P17">Treba je rezlikovati med pojmi:</text:p>
      <text:p text:style-name="P17"/>
      <text:p text:style-name="P17"><text:span text:style-name="T2">NOVINARSKA ETIKA:</text:span> etika novinarjev kot središčnih oseb medijske realnosti. Je teoretski diskurz o normah, ki so temelj novinarjeve moralne izbire, in o legitimnosti teh norm v dani situaciji. Spoštovanje novinarske etike se po eni strani izraža skozi izdelke novinarjev, po drugi pa skozi celoten novinarski diskurz – v smislu novinarstva kot stroke. </text:p>
      <text:p text:style-name="P17"/>
      <text:p text:style-name="P17"><text:span text:style-name="T2">NOVINARSKA MORALA:</text:span> pomeni konkretno ravnanje novinarjev v določenem času in določenem prostoru, je »časovno, krajevno, družbeno pogojena« in je niz določenih moralnih standardov oziroma norm. </text:p>
      <text:p text:style-name="P8"/>
      <text:p text:style-name="P17"><text:span text:style-name="T2">MEDIJSKA ETIKA ALI ETIKA MNOŽIČNIH OBČIL:</text:span> je etika govora množičnih občil, »govor« obsega besedo, sliko in zvok (tudi pisma bralcev, filmi ...). </text:p>
      <text:p text:style-name="P17"/>
      <text:p text:style-name="P17"><text:span text:style-name="T2">ETIKA JAVNE BESEDE:</text:span> <text:s/>širše od novinarske etike, je »obče družbena«. Spoštovanje etičnih norm ni le stvar poklicnih novinarjev, ampak tudi ostalih udeležencev množičnega komuniciranja, in pomeni uporabo javne besede v najširšem smislu (kodeks govori tudi o pismih bralcev!).</text:p>
      <text:p text:style-name="P17"/>
      <text:p text:style-name="P8"><text:span text:style-name="T7">POJEM ODGOVORNOST: sinonim za pojem etičnosti. </text:span>Ravnati odgovorno pomeni ravnati etično. </text:p>
      <text:p text:style-name="P17"/>
      <text:p text:style-name="P17"/>
      <text:p text:style-name="P38">4.1 SPOŠTOVANJE OSEBE KOT TEMELJ NOVINARSKEGA SPOROČANJA </text:p>
      <text:p text:style-name="P17"/>
      <text:p text:style-name="P17"><text:span text:style-name="T2">Temelj novinarskega sporočanja so odnosi do ljudi.</text:span> Novinarstvo uresničuje pravico obveščati in pravico biti obveščen. Etični odnos je v samem bistvu in poslanstvu novinarskega sporočanja. </text:p>
      <text:p text:style-name="P17">Kant etike ne utemeljuje napojmu najvišjega dobrega, ampak na apriornosti moralnega zakona. Prvi pogoj najvišjega dobrega je nravnost, drugi element je srečnost, ki je moralno pogojena in je nujna posledica prve. Po Kantovem prepričanju je posameznik avtonomen subjekt moralnega presojanja, zato je za svoja dejanja osebno odgovoren. Novinar kot umno bitje ima praktično razsodno moč, a katero to, kar izreka pravilo na splošno, aplicira nna konkretno dejanje. Moralno presojanje je treba najprej narediti za »naravno opravilo«, s čimer ga novinar spremeni v navado. </text:p>
      <text:p text:style-name="P17"/>
      <text:p text:style-name="P17">Novinar razlikuje med maksimo samoljubja in zakonom nravnosti. Kako poteka novinarjevo moralno presojanje? Ko kak primer ustreza njegovi maksimi, se vpraša, ali lahko to velja tudi kot obči praktični zakon. Če je odgovor pritrdilen, pomeni, da gre za dolžnost. Lahko pa ugotovi, da bi njegovo načelo kot zakon izničilo samo sebe. V tem primeru dejanja ne bo storil. </text:p>
      <text:p text:style-name="P17"/>
      <text:p text:style-name="P17">Kovač je Kantov imperativ za novinarja priredil: »piše tako, da te bodo lahko brez moralnega mačka posnemali vsi novinarji«. Tako da naj bi takšen način pisanja s pomočjo tvoje volje postal splošen način novinarskega pisanja. Vendar obstaja možnost, da pride v razumevanju moralnega zakona do zlorab, npr. urednik tabloida je pripravljen sprejeti, da vsi mediji objavljajo podorbnosti iz življenja slavnih. Če bo to postalo zakon, mu tega ne bo mogel nihče očitati.</text:p>
      <text:p text:style-name="P17"/>
      <text:p text:style-name="P17">Da ne bi prišlo do teh zlorab, je treba univerzalni etični kategoriji dodati novo razsežnost: <text:span text:style-name="T2">humanost ali človekoljubnost.</text:span> To je nujni pogoj univerzalizacije. Kant ima dve merili, ali se maksima lahko univerzalizira: <text:span text:style-name="T2">doslednost (konsistentnost) in obrnitev (reverzibilnost). </text:span></text:p>
      <text:p text:style-name="P8"/>
      <text:p text:style-name="P17">Maksima je včasih lahko uporabna za veliko ljudi, ne pa za vse, kot zahteva moralni zakon. Novinarji se pogosto sklicujejo na ravnanje drugih, informacije prepišejo. Če bi vsi to maksimo sprejeli kot pravilo, na koncu ne bi nihče več preverjal informacij in se udeleževal dogodkov. Ne bi bilo nikogar, od kogar bi prepisovali. </text:p>
      <text:p text:style-name="P17"/>
      <text:p text:style-name="P17"><text:soft-page-break/>Zahteva po doslednosti tako ni dovolj, da bi preprečili popačene interpretacije moralnega zakona. Kant uporablja tudi merilo obrnitve. Npr: srečaš reveža, pa mu ne pomagaš, ker meniš, da to ni tvoja stvar. Človeštvo obstaja še našrej, čestudi svojo maksimo univerzaliziraš. Toda, če bi bil ti revež, ali ne bi želel pomoči? Če uporabimo načelo obrnitve, ugotovimo, da ob obrnjenih vlogah mnogi ljudje ne želijo tistega, kar je v prejšnji vlogi bila njihova maksima. </text:p>
      <text:p text:style-name="P17"/>
      <text:p text:style-name="P17">Rešitev Hospresovih pomislekov obsega dve pomembni točki. Prva je opozorilo, ki zapoveduje humanost. Druga točka opozarja na opredelitev novinarske etike.</text:p>
      <text:p text:style-name="P17"/>
      <text:p text:style-name="P17">Iz imperativa, da je oseba vselej cilj in nikoli zgolj sredtsvo, lahko izpeljemo tri zaključke:</text:p>
      <text:list xml:id="list373229968" text:style-name="WW8Num50">
        <text:list-item>
          <text:p text:style-name="P64">vsaka oseba je vredna sočutnega spoštovanja, zato je treba z njo tudi tako ravnati.</text:p>
        </text:list-item>
        <text:list-item>
          <text:p text:style-name="P64">nobene osebe ne smemo upoštevati zgolj kot last neke druge osebe; ne smemo jo uporabiti kot golo sredstvo ali jo obravnavati kot oviro za zadovoljstvo nekoga drugega.</text:p>
        </text:list-item>
        <text:list-item>
          <text:p text:style-name="P64">osebe niso in nikoli ne smejo biti na noben način obravnavane kot gola potrošna sredstva.</text:p>
        </text:list-item>
      </text:list>
      <text:p text:style-name="P17"/>
      <text:p text:style-name="P17">Po Kantu novinar vir, naslovnike ... spoštuje zato, ker so cilji sami po sebi in so zato edinstveni. Machiavellijevo prepričanje, da je človek lahko tudi sredstvo, je za Kanta in novinarsko etiko nesprejemljivo. Vendar se zdi, da je prav makiavelizem tisti, ki obvladuje sodobno novinarsko prakso, kjer se s tržno logiko uveljavlja predvsem volja do moči. </text:p>
      <text:p text:style-name="P17"/>
      <text:p text:style-name="P17">Zakon o javnih glasilih v 7. členu (1994) neposredno ob svobodi obveščanja izpostavlja »nedotakljivost in varstvo človekove osebnosti in dostojanstva«. Podobno tudi zakon o RTV in mednarodni pakt o državljanskih in političnih pravicah. Lahko rečemo, da so celo zakoni in mednarodni dokumetni kantovsko naravnani. Tako Kantova etika kot zakonodaja sodobnih drćav namreč priznavata človekovo osebo kot najvišje dobro, cilj in glavno vrednoto. <text:s text:c="2"/></text:p>
      <text:p text:style-name="P46"/>
      <text:p text:style-name="P46"/>
      <text:p text:style-name="P51">5. Novinarska svoboda: <text:s/>svoboda z odgovornostjo (MAŠA P.)</text:p>
      <text:p text:style-name="P17"/>
      <text:p text:style-name="P17">Pogoj odgovornega ravnanja je svoboda: Človek ne bi bil odgovoren, če ne bi bil <text:span text:style-name="T2">svoboden subjekt</text:span>, kot takšen pa mora prevzeti <text:span text:style-name="T2">odgovornost za svoja dejanja</text:span>. </text:p>
      <text:p text:style-name="P36"/>
      <text:p text:style-name="P6"><text:span text:style-name="T10"></text:span><text:span text:style-name="T12">Kant</text:span><text:span text:style-name="T14">: Človek pri moralnem presojanju ni odvisen od zunanjih zapovedi, ampak je </text:span><text:span text:style-name="T13">sam svoj moralni zakonodajalec in sodnik</text:span><text:span text:style-name="T14">. Moralni zakon pa ga – kot avtonomno bitje – naredi odgovornega.</text:span></text:p>
      <text:p text:style-name="P17"/>
      <text:p text:style-name="P6"><text:span text:style-name="T10"></text:span><text:span text:style-name="T12">Merrill</text:span><text:span text:style-name="T14">: novinarska etika temelji na predpostavki, da </text:span><text:span text:style-name="T13">novinar lahko izbira med alternativnimi poteki dejanja</text:span><text:span text:style-name="T14">. Ta možnost izbranja obsega obstoj precejšnje novinarske svobode. Svoboda je bistveni temelj morale.</text:span></text:p>
      <text:p text:style-name="P17"/>
      <text:p text:style-name="P46">5.1 Od svobode izražanja k novinarski svobodi</text:p>
      <text:p text:style-name="P17"/>
      <text:p text:style-name="P17"><text:span text:style-name="T2">Notranja svoboda</text:span> ali novinarska svoboda (individualizirana svoboda) – odnosi med novinarji in uredniki ter izvršilno oblastjo medija (<text:span text:style-name="T4">POGLAVJE! Novinar kot avtonomen subjekt moralnega presojanja</text:span>)</text:p>
      <text:p text:style-name="P8"/>
      <text:p text:style-name="P17"><text:span text:style-name="T2">Zunanja svoboda</text:span> ali svoboda množičnih občil (institucionalizirana svoboda) – odnosi med množičnimi občili in finančno oziroma politično elito (oblastjo)</text:p>
      <text:p text:style-name="P17"/>
      <text:p text:style-name="P17">Svoboda tiska je neločljiva od demokracije (demokracija je legitimna le v razmerah javnih komunikacijskih procesov, neomejenih z gospodarskimi in družbenimi silami). Od starogrške misli naprej koncept demokracije temelji na vsaj štirih predpostavkah, ki so povezane s komunikacijsko sfero: </text:p>
      <text:p text:style-name="P17"/>
      <text:p text:style-name="P85">1. državljani so dobro obveščeni; </text:p>
      <text:p text:style-name="P85">2. državljani se zanimajo za splošno politiko; </text:p>
      <text:p text:style-name="P85">3. državljani imajo enake pravice govora in sodelovanja pri odločanju; </text:p>
      <text:p text:style-name="P85">4. vse odločitve so podvržene javnim razpravam.</text:p>
      <text:p text:style-name="P17"><text:soft-page-break/></text:p>
      <text:p text:style-name="P17"/>
      <text:p text:style-name="P6"><text:span text:style-name="T10"></text:span><text:span text:style-name="T12">Kant</text:span><text:span text:style-name="T14">: </text:span><text:span text:style-name="T12">svoboda izražanja je moralna in politična pravica</text:span><text:span text:style-name="T14">; javna uporaba lastnega uma mora biti vsekakor svobodna in samo ona lahko pripelje do razsvetljenosti med ljudmi. </text:span><text:span text:style-name="T15"><text:s/>1. javna uporaba uma</text:span><text:span text:style-name="T14"> = kadar jo kdo kot učenjak izvaja pred občinstvom; javna uporaba uma pomeni </text:span><text:span text:style-name="T13">svobodno izražanje lastnega mišljenja</text:span><text:span text:style-name="T14">. Koncept komuniciranja, izražen kot načelo publicitete – to pomeni načelo neodvisnega mišljenja, ki ga liberalna politična teorija običajno imenuje svoboda izražanja; </text:span></text:p>
      <text:p text:style-name="P6"><text:span text:style-name="T9"></text:span><text:span text:style-name="T16"> </text:span><text:span text:style-name="T15">načelo publicitete</text:span><text:span text:style-name="T14"> ima etičen naboj, saj zahteva visoko vključitev državljanov v javno razpravo, kakor tudi njihovo </text:span><text:span text:style-name="T12">pravico do obveščenosti</text:span><text:span text:style-name="T14">. Državljanu je treba dati pravico, da izrazi svoje mnenje o čemerkoli v zakonodajalčevih ukrepih, za kar meni, da je nepravično glede na splošno blaginjo. </text:span><text:span text:style-name="T12">Brez načela javnosti ni legitimnosti</text:span><text:span text:style-name="T14">, kajti nek red ima lahko oblast nad ljudmi le, če predstavlja splošno voljo skupnosti; Zahtevam publicitete je mogoče ugoditi le pod pogojem <text:s/>udejanjene svobode govora. </text:span><text:span text:style-name="T9"></text:span><text:span text:style-name="T14">Kant je s tem utemeljil etični temelj liberalne demokratične politike: </text:span><text:span text:style-name="T15">liberalni ideali osebne avtonomije in individualnega samorazvoja izvirajo iz načela publicitete.</text:span></text:p>
      <text:p text:style-name="P6"><text:span text:style-name="T15">2. zasebna uporaba uma</text:span><text:span text:style-name="T14"> = tista, ki si jo posameznik sme dovoliti na določenem zaupanem mu javnem položaju ali kaki uradni službi; tu je treba ubogati // novinarska profesija </text:span><text:span text:style-name="T9"></text:span><text:span text:style-name="T14"> novinarju je kot članu novinarske profesije zaupano opravljanje določene vloge, kjer je zavezan pravilom, ki jih določa profesija sama in so takorekoč njeni konstitutivni elementi – na tem mestu uboga </text:span><text:span text:style-name="T9"></text:span><text:span text:style-name="T14"> delovati mora avtonomno in biti osebno odgovoren, imeti mora potrebna teoretična znanja, slediti mora etičnim imperativom. Novinar mora biti poslušen moralnemu zakonu, ki narekuje spoštovanje dostojanstva osebe. </text:span><text:span text:style-name="T12">Novinarja veže oziroma uokvirja uredniška politika in pravila delovanja določenega časnika</text:span><text:span text:style-name="T14"> (na primer novinar Slovenskih novic deluje in piše v skladu z njihovo programsko zasnovo – uredniško politiko rumenega tiska). </text:span></text:p>
      <text:p text:style-name="P17"/>
      <text:p text:style-name="P17"/>
      <text:p text:style-name="P17">Splichal ugotavlja, da konec 20. stoletja zaznamuje nastajanje tretje generacije človekovih temeljnih pravic – <text:span text:style-name="T4">informacijskih in komunikacijskih pravic</text:span>, ki so neposredno povezane prav z vprašanji <text:span text:style-name="T4">javnega dostopa do informacij in pravice javnega komuniciranja.</text:span> </text:p>
      <text:p text:style-name="P17"/>
      <text:p text:style-name="P17"><text:span text:style-name="T2">Informacija</text:span> = <text:span text:style-name="T4">temeljna pravica</text:span> in ni blago, ni last množičnih občil niti javnih oblasti, ampak je <text:span text:style-name="T4">na voljo vsem</text:span> – prost dostop do informacije. Množična občila imajo pomemno nalogo, saj oskrbujejo ljudi z informacijami, ki jih ti potrebujejo, da bi bili demokratični državljani. </text:p>
      <text:p text:style-name="P17"/>
      <text:p text:style-name="P17"><text:span text:style-name="T2">Pravica do svobode izražanja</text:span> ni absolutna pravica, ampak je omejena z drugimi človekovimi pravicami (omejitve izhajajo iz zasebnih interesov drugih ljudi ali pa iz skupnega dobrega). Omejitve so zakonsko določene. </text:p>
      <text:p text:style-name="P17"/>
      <text:p text:style-name="P17">SPLOŠNE KOMUNIKACIJSKE PRAVICE:</text:p>
      <text:list xml:id="list421485259" text:style-name="WW8Num49">
        <text:list-item>
          <text:p text:style-name="P65">pravica do objave mnenj v množičnih občilih kot so razširjanje tradicionalnih svoboščin mišljenja in izražanja ter kot pravica, ki dopolnjuje pravico do sprejemanja informacij.</text:p>
        </text:list-item>
        <text:list-item>
          <text:p text:style-name="P65">pravica do sodelovanja v upravljanju množičnih občilin komunikacijskih organizacij</text:p>
        </text:list-item>
        <text:list-item>
          <text:p text:style-name="P65">pravica do svobodnega združevanja in vzajemnega povezovanja za uresničitev individualnih in skupnih potreb</text:p>
        </text:list-item>
        <text:list-item>
          <text:p text:style-name="P65">enakost državljanov glede pravic in dolžnosti, katere prva zahteva je, da enakost ni omejena ali odvisna od njihovega družbenega položaja in neenake porazdelitve materialnih sredstev</text:p>
        </text:list-item>
      </text:list>
      <text:p text:style-name="P17"/>
      <text:p text:style-name="P17"><text:span text:style-name="T2">Pravica do obveščanja </text:span>= pravica <text:span text:style-name="T2">obveščati </text:span>(pravico do svobode obveščanja, do neodvisnosti in avtonomije obveščevalca + dolžnosti (obvestilo mora biti resnično, ne sme neupravičeno posegati v zasebnost drugih, ne sme obrekovati, žaliti ...) in <text:span text:style-name="T2">biti obveščen; </text:span></text:p>
      <text:p text:style-name="P8"/>
      <text:p text:style-name="P8"/>
      <text:p text:style-name="P17">Svoboda izražanja je opredeljena v: </text:p>
      <text:list xml:id="list2154077677" text:style-name="WW8Num23">
        <text:list-item>
          <text:p text:style-name="P66">Splošni deklaraciji o človekovih pravicah 19. člen, 29. člen</text:p>
        </text:list-item>
        <text:list-item>
          <text:p text:style-name="P66">Mednarodni pakt o državljanskih in političnih pravicah 19. člen</text:p>
        </text:list-item>
        <text:list-item>
          <text:p text:style-name="P66">Konvencija o varstvu človekovih pravic in temeljnih svoboščin 10. člen</text:p>
        </text:list-item>
        <text:list-item>
          <text:p text:style-name="P66">Deklaracija o sredstvih množičnega komuniciranja in človekovih pravicah </text:p>
        </text:list-item>
        <text:list-item>
          <text:p text:style-name="P66"><text:soft-page-break/>Deklaracija o svobodi izražanja in obveščanja</text:p>
        </text:list-item>
      </text:list>
      <text:p text:style-name="P17"/>
      <text:p text:style-name="P17">Vprašanje uresničevanja <text:span text:style-name="T2">avtonomije novinarstva</text:span> = eden od osnovnih elementov profesionalizacije novinarstva; novinarstvo je pretežno podrejeno bodisi politiki ali ekonomiji (reklame).</text:p>
      <text:p text:style-name="P41"/>
      <text:p text:style-name="P42">5.2 NOVINAR KOT AVTONOMEN SUBJEKT MORALNEGA DELOVANJA MAŠA J.</text:p>
      <text:p text:style-name="P41">Novinar lahko polno uresničuje svojo odgovornost (spoštovanje dostojanstva osebe) le, če je tudi notranje svoboden. </text:p>
      <text:p text:style-name="P41">Svobodo (tako zunanjo kot notranjo) moramo obravnavati tako v negativnem kot v pozitivnem smislu. <text:span text:style-name="T2">Negativna svoboda</text:span> pomeni neodvisnost od nekoga (npr. delodajalcev, urednikov – gre za to, da novinarja ne silijo v nekaj, ga ne omejujejo), <text:span text:style-name="T2">pozitivna svoboda </text:span>pa je svoboda za, je novinarjeva svobodna odločitev kot odgovornost do nekoga, kar omogoča etično komuniciranje (novinar ima možnost nekaj početi, nekaj doseči). To sta glavna tipa svobode, novinar ju pri svojem delovanju združuje. </text:p>
      <text:p text:style-name="P41"/>
      <text:p text:style-name="P41">KANT: Novinarja k pojmu svobode popelje <text:span text:style-name="T2">moralni zakon</text:span>: novinar sodi, da nekaj more, ker se zaveda, da to mora. Načelo moralnega zakona je avtonomija volje kot edini princip morale. Novinar moralno presoja kot avtonomen subjekt, ki je na eni strani določen z moralnim zakonom, po drugi strani pa dejaven v čutnem svetu glede na določitev z moralnim zakonom. Novinar je svoja lastna moralna avtoriteta. </text:p>
      <text:p text:style-name="P41">Novinarjeva avtoriteta po Kantu izvira iz umne volje, ki je edino dobra, torej moralna volja, in ki nas edino pravilno usmreja na poti od maksim k občemu zakonu. </text:p>
      <text:p text:style-name="P41"/>
      <text:p text:style-name="P41">Avtonomijo novinarja priznavata tudi zakonodaja in etični kodeks. 6. člen Zakona o medijih: dejavnost javnih glasil temelji na avtonomnosti novinarjev pri opravljaju njihovega dela. 20. člen: Uredništvo, uredniki, novinarji in avtorji drugih prispevkov so v okviru programske zasnove in v skladu s temeljnim pravnim aktom izdajatelja pri svojem delu neodvisni in samostojni. </text:p>
      <text:p text:style-name="P41"/>
      <text:p text:style-name="P41">Moralni zakon vodi novinarja k temu, da dolžnosti (četudi zapisene v nov. kodeksu) spozna ne kot ukaze nekoga drugega, ampak kot bistveni zakon vsake svobodne volje. </text:p>
      <text:p text:style-name="P41"/>
      <text:p text:style-name="P41">Novinarjeva avtonomija je mednarodno priznana praivca – opredeljuje jo resolucija 1003 Sveta Evrope, Münchenska deklaracija. </text:p>
      <text:p text:style-name="P41"/>
      <text:p text:style-name="P41">Brez avtonomije novinarja ni novinarkse svobode in tudi ne novinarske odgovornosti. Novinar naj upošteva, da je svoboda tak, kjer je moralni zakon, moralni zakon pa je tam, kjer je odgovornost in etično ravnanje. Ali po Kantovo: «razmiščlam čisto sam, odločam se čisto sam, pri tem pa mislim na druge».</text:p>
      <text:p text:style-name="P41"/>
      <text:p text:style-name="P41">Novinar kljub avtonomiji potrebuje nekoga, ki ne bo zakonodajalec, ampak doborodšel «nadzornik» njegove avtonomne odločitve, njegov dobromerni svetovalec, s pomočjo katerega bo lahko preverjal pravilnost svoje moralne odločitve. To vlogo imajo tiskovni svetu, častna razsodišča. Svet Evrope priporoča, naj mehanizmi novinarskega samouravnavanja uporabljajo preprost ukrep: javne objave primerov, kjer je novinar po njihovem mišljenju ravnal neetično – s tem se novinarju ne odvzame avtonomije. Za ta ukrap se je odločilo tudi slovensko Častno razsodišče. Postopek pred ČR se lahko konča s poravnavo, z objavo odločbe o ugotovljeni kršitvi splošnih aktiv in z odločbo, s katero ČR ugotovi, da ni šlo za kršitev ali da novinar zanjo ni odgovoren. ČR lahko Društvu predlaga tudi novinarjevo izključitev. Če novinar ni član društve, lahko ČR sprejme le stališče. </text:p>
      <text:p text:style-name="P41"/>
      <text:p text:style-name="P41">Novinar pri svojem delu sicer uporablja nov. kodeks, vendar je treba opozoriti na omejitve kodificirane norme, ki ne more biti edino in zadostno vodilo moralnega presojanja. Temlej je spoštovanje konkretne osebe in njenega dostojanstva, ki je že po svoji naravi cilj in najvišje dobro. Noben kodeks ne more predvideti vsake situacije – to nas spomni na koristnost Kantovega kategoričnega imperativa, katerega edino načelo je načelo čistega uma.</text:p>
      <text:p text:style-name="P41"/>
      <text:p text:style-name="P41">Svoboda pomeni, da lahko novinar avtonomno razširja svoja obzorja mišljenja in delovanja, če je taka širitev skladna s pravicami in svoboščinami drugih. Koncept novinarske avtonomije predpostavlja osebno odgovornost novinarja, ki jo ta lahko uresničuje le na temelju svoje moralne naravnanosti. To pa lahko povežemo s Kantovim konceprom vzgoje (človek postane človek samo z vzgojo). </text:p>
      <text:p text:style-name="P41">Skratka, vsak novinar uresničuje novinarsko etiko s svojo osebno moralno naravnanostjo, ki je nenehno napredovanje k višji <text:soft-page-break/>obliki moralne popolnosti. </text:p>
      <text:p text:style-name="P41"/>
      <text:p text:style-name="P86">5.3<text:tab/>NOVINARSKA ETIKA: ODGOVORNOST DO SEBE IN DO SOČLOVEKA</text:p>
      <text:p text:style-name="P41"/>
      <text:p text:style-name="P41">Temelj novinarkskega sporočanja je torej odnos do človeka kot osebe. Potrebno je spoštovati ne le druge, ampak tudi sebe. Po Kantu je to dolžnost do sebe, za kar je potrebno samospoštovanje. Novinar, ki kot avtonomno bitje presoja v skladu s kategoričnim imperativom, bo kot najvišje dobro spoštoval tudi svojo osebo.</text:p>
      <text:p text:style-name="P41"/>
      <text:p text:style-name="P41">Pravica javnosti do obveščenosti ima pomembno etično razsežnost, saj novinarjem podeljuje posebno odgoovrnost: novinarji delujejo kot predstavniki javnosti – novinarjeva primarna odgovornost je odgovornost do javnosti. To odgovornost postavlja nad lojalnost do delodajalca ali oblasti. Medijake javnosti ne smemo obravnavati kot nevidno in raztreseno množico, saj jo sestavljajo konkretni naslovniki, konkretne osebe. Javnost so, poenostavljeno, bralci, gledalci in poslušalci vsebin, ki jih ponujajo množična občila. Odgovoren novinar <text:s/>se zaveda, kdo je njegov naslovnik, se sprašuje po njegovih interesih in potrebah. </text:p>
      <text:p text:style-name="P41"/>
      <text:p text:style-name="P41">Sodobne množična občiča obvladuje dobičkonosni motiv. Koširjeva ob tem opozarja na pomembno razsežnost ohranjanja naslovnikovega dostojanstva, na katero nov. kodeksi večinoma pozabljajo: uredniške prakse svoja ravnanja pogosto utemeljujejo z razlogom, da zgolj dajejo javnosti tisto, kar želi, torej senzacionalistične zgodbe in nehumane podobe. Množična občila sama ustvarjajo potrebe in utrjujejo vzorce, naslovnikom pa ponujejo slike, na katere so jih (tudi) sami navadili. </text:p>
      <text:p text:style-name="P41"/>
      <text:p text:style-name="P41">McManus kot eno izmed možnih rešitev navaja «preoblikovanje javnih zahtev» oz. uporabo samega trga kot vzvoda za višjo kakovost. V vzgoji potrošnikov in spodbujanju participacije državljanov vidi možnosti uporabe trga za izboljšanje kakovosti ponudbe. A vzgojo potrošnikov je težko izvesti, saj celo najbolj izobraženi uživajo v zabavnih novica; zelo pomambna je medijska vzgoja otrok in mladostnikov. </text:p>
      <text:p text:style-name="P41"/>
      <text:p text:style-name="P41">Ideja «javnega novinarstva» - obseg, do katerega se ljudje čutijo vključene v svoje lokalne skupnosti, naj bi napovedal branost časopisa.</text:p>
      <text:p text:style-name="P41"/>
      <text:p text:style-name="P41">Skratka, ohraniti dostojanstvo naslovnika pomeni, da ne pristajamo na opredelitev, da množična občila javnosti ponujejo tisko, kar si želi. Te potrebe se večinoma ustvarila občila sama. Spoštovanje dostojanstva naslovnika zahteva razbitje tega stereotipa. </text:p>
      <text:p text:style-name="P41"/>
      <text:p text:style-name="P41">Novinar pa je odgovoren tudi viru informacij in predmeru nov. upovedovanja. Tako imamo tri temeljne kategorije ljudi, ki jih mora novinar spoštovati kot osebe in jim torej priznati dostojanstvo: <text:span text:style-name="T2">naslovnik, vir informacij in predmet novinarskega upovedovanja.</text:span></text:p>
      <text:p text:style-name="P17"/>
      <text:p text:style-name="P17"/>
      <text:p text:style-name="P51">6. Odgovornost novinarja kot zavezanost dolžnosti (Anuška)</text:p>
      <text:p text:style-name="P17"/>
      <text:list xml:id="list955360791" text:style-name="WW8Num20">
        <text:list-item>
          <text:p text:style-name="P67">novinarska etika odgovornosti = etika dolžnosti</text:p>
        </text:list-item>
        <text:list-item>
          <text:p text:style-name="P67">vir dolžnosti = oseba</text:p>
        </text:list-item>
        <text:list-item>
          <text:p text:style-name="P67">spoštovanje svojega dostojanstva, kot tudi dostojanstva ostalih oseb (v množičnem komuniciranju) je <text:span text:style-name="T7">novinarjeva dolžnost</text:span></text:p>
        </text:list-item>
        <text:list-item>
          <text:p text:style-name="P67"><text:span text:style-name="T7">novinarjeva dolžnost</text:span> se v kategoričnem imperativu izraža kot poslušnost moralnemu zakonu</text:p>
        </text:list-item>
        <text:list-item>
          <text:p text:style-name="P67">zakonodajo »izvaja« novinarjev UM</text:p>
        </text:list-item>
      </text:list>
      <text:p text:style-name="P17"/>
      <text:p text:style-name="P2">6.1. Novinarska etika kot etika dolžnosti</text:p>
      <text:p text:style-name="P8"/>
      <text:p text:style-name="P17">Novinar ima dolžnost do sebe kot moralnega bitja:</text:p>
      <text:p text:style-name="P17">ne sme se odreči svoji notranji svobodi;</text:p>
      <text:p text:style-name="P17">ceniti se mora kot osebo, ki je vzvišena nad vsako ceno;</text:p>
      <text:p text:style-name="P17"><text:soft-page-break/>njegovo dostojanstvo mu priznava »absolutno notranjo vrednost« (KANT).</text:p>
      <text:p text:style-name="P17"/>
      <text:p text:style-name="P17">Novinarjeva oseba je <text:span text:style-name="T7">predmet spoštovanja</text:span> – slednje lahko novinar upravičeno zahteva od delodajalcev, virov, naslovnikov in ostalih udeležencev množičnega komuniciranja. Če se odreče lastni moralni vrednosti, stori prekršek zoper dolžnost – KANT: lažna moralna ponižnost ali duhovna klečeplaznost. Enako velja, če se v primerjavi z drugimi podcenjuje ali če se poniža zato, da bi npr. dosegel naklonjenost vira informacij. Sebe torej uporabi kot sredstvo, <text:span text:style-name="T7">človek</text:span> pa je po zapovedi kategoričnega imperativa <text:span text:style-name="T7">vedno cilj</text:span>.</text:p>
      <text:p text:style-name="P17">Novinar ima vest, zato je sam sebi naravni sodnik. KANT: <text:span text:style-name="T7">vest je zavest o notranjem sodišču v človeku</text:span>; delovanje vesti ponazori s prispodobo tožilca in odvetnika. Novinar, ki bi z lažjo pomagal sebi ali koristil drugemu, se bo zaradi glasu vesti raje odločil opraviti svojo dolžnost. Ostal bo resnicoljuben. Četudi želi laž pred javnostjo opravičiti, ga bo slej ko prej prebudila vest. Po KANTU je pojem vesti vezan na t. i. »nadjazovski obraz« , tako človek kot dvojna osebnost nastopa kot obtoženec pred sodniško ograjo in hkrati kot sodnik. Vest torej deluje tako, kot da bi novinarja k temu silila neka druga oseba. Ta je lahko resnična ali zgolj idealna oseba, ki jo je ustvaril um.</text:p>
      <text:p text:style-name="P40"/>
      <text:p text:style-name="P17"><text:span text:style-name="T7">Prva zapoved vseh dolžnosti</text:span> do samega sebe zahteva, da novinar razišče samega sebe glede na svojo moralno popolnost v smislu dolžnosti. Ima dolžnost do sebe, da razvija in povečuje svojo naravno popolnost – svoje duhovne, telesne in duševne sposobnosti goji kot sredstva za različne cilje. Če svojih sposobnosti ne razvija (in se hkrati zaveda, da jih ima) deluje v nasprotju z <text:span text:style-name="T7">nepopolno dolžnostjo do sebe</text:span>. MENCHER: to je novinarjeva dolžnost, da se izpopolnjuje v svojem poklicu, da bo bolje služil tistim, ki se nanj zanesejo kot na svoje oči in svoja ušesa.</text:p>
      <text:p text:style-name="P17"><text:tab/>Dolžnost do sebe je tudi <text:span text:style-name="T7">poviševanje svoje moralne popolnosti</text:span>. KANT: popolno ustrezanje naravnemu zakonu lahko človek doseže le v neskončnem napredovanju. Od ene popolnosti proti drugi stopa tako, da sledi svojim krepostim.</text:p>
      <text:p text:style-name="P17"><text:tab/>Kot že zapisano, ima novinar dolžnosti tako do sebe kot do drugih. Izpolnjevanje te dolžnosti po KANTU spremljata ljubezen in spoštovanje. <text:span text:style-name="T7">Dolžnost ljubezni</text:span> pomeni, da interese drugih naredi za svoje, a le če niso nemoralni. <text:span text:style-name="T7">Dolžnost spoštovanja</text:span> je v maksimi, da nobenega človeka ne poniža v sredstvo za doseganje lastnih interesov. Prava ljubezen je <text:span text:style-name="T7">dobrohotnost</text:span> do človeštva, ki postane <text:span text:style-name="T7">novinarjevo načelo</text:span>. To je praktično človekoljubje, ki je novinarjeva dolžnost do vseh ljudi, tudi tistih, za katere meni, da si je ne zaslužijo. KANT med dolžnostmi iz ljubezni navaja: dobrodelnost, hvaležnost in sočutje. Nasprotje tega pa so: zavist (npr. zaradi dosežkov novinarskih kolegov), nehvaležnost in škodoželjnost.</text:p>
      <text:p text:style-name="P17"><text:tab/>Novinar mora opravljati tudi <text:span text:style-name="T7">nepopolne dolžnosti do drugih</text:span>, npr. prispevanje k blaginji drugih. MENCHER: želja prispevati k temu, da bo njegovo mesto boljši kraj za vse meščane – otroke, reveže, bolnike, starejše in obupane.</text:p>
      <text:p text:style-name="P17">KANT: novinar mora praktično priznati dostojanstvo človeštva v vsakemu drugemu človeku. Dolžnosti spoštovanja pa nasprotujejo novinarjeva oholost, obrekovanje in posmehovanje.</text:p>
      <text:p text:style-name="P17"/>
      <text:p text:style-name="P2">6.2. Dolžnosti do naslovnika</text:p>
      <text:p text:style-name="P17"/>
      <text:p text:style-name="P17">LAITILA razišče 28 evropskih kodeksov novinarske etike; odgovornost do javnosti razdeli na 4 skupine:</text:p>
      <text:list xml:id="list224269886" text:style-name="WW8Num9">
        <text:list-item>
          <text:p text:style-name="P79">Resničnost informacij:</text:p>
          <text:list>
            <text:list-item>
              <text:p text:style-name="P83">resničnost, poštenost, točnost</text:p>
            </text:list-item>
            <text:list-item>
              <text:p text:style-name="P83">tehtnost</text:p>
            </text:list-item>
            <text:list-item>
              <text:p text:style-name="P83">raznolikost</text:p>
            </text:list-item>
            <text:list-item>
              <text:p text:style-name="P83">objektivnost</text:p>
            </text:list-item>
            <text:list-item>
              <text:p text:style-name="P83">preverjanje dejstev in virov</text:p>
            </text:list-item>
            <text:list-item>
              <text:p text:style-name="P83">popravki napak</text:p>
            </text:list-item>
            <text:list-item>
              <text:p text:style-name="P83">objava stališč častnega razsodišča oz. tiskovnega sveta</text:p>
            </text:list-item>
          </text:list>
        </text:list-item>
        <text:list-item>
          <text:p text:style-name="P79">Javnost in nedvoumnost informacij:</text:p>
          <text:list>
            <text:list-item>
              <text:p text:style-name="P83">ločevanje dejstev in mnenj</text:p>
            </text:list-item>
            <text:list-item>
              <text:p text:style-name="P83">ločevanje oglasov in novinarskih vsebin</text:p>
            </text:list-item>
            <text:list-item>
              <text:p text:style-name="P83">prepoved selekcioniranja in popačenja</text:p>
            </text:list-item>
            <text:list-item>
              <text:p text:style-name="P83">skladnost naslova z besedilom</text:p>
            </text:list-item>
          </text:list>
        </text:list-item>
        <text:list-item>
          <text:p text:style-name="P79">Obramba pravic javnosti:</text:p>
          <text:list>
            <text:list-item>
              <text:p text:style-name="P83">odnos »psa čuvaja« do oblasti</text:p>
            </text:list-item>
            <text:list-item>
              <text:p text:style-name="P83">svoboda izražanja, govora, mnenja in kritike</text:p>
            </text:list-item>
            <text:list-item>
              <text:p text:style-name="P83"><text:soft-page-break/>pravica javnosti do izražanja mnenj</text:p>
            </text:list-item>
          </text:list>
        </text:list-item>
        <text:list-item>
          <text:p text:style-name="P79">Odgovornost novinarjev kot ustvarjalcev javnega mnenja:</text:p>
          <text:list>
            <text:list-item>
              <text:p text:style-name="P83">novinar je odgovoren za vse, o čemer poroča</text:p>
            </text:list-item>
            <text:list-item>
              <text:p text:style-name="P83">prepoved rasnega, etničnega in narodnostnega razlikovanja</text:p>
            </text:list-item>
            <text:list-item>
              <text:p text:style-name="P83">prepoved verskega in drugega razlikovanja</text:p>
            </text:list-item>
            <text:list-item>
              <text:p text:style-name="P83">spoštovanje dobrega okusa v izražanju</text:p>
            </text:list-item>
            <text:list-item>
              <text:p text:style-name="P83">spoštovanje skupnih vrednot</text:p>
            </text:list-item>
            <text:list-item>
              <text:p text:style-name="P83">prepoved poveličevanja ali spodbujanja zločinov in nasilja</text:p>
            </text:list-item>
            <text:list-item>
              <text:p text:style-name="P83">spoštovanje do drugih držav in narodov</text:p>
            </text:list-item>
          </text:list>
        </text:list-item>
      </text:list>
      <text:p text:style-name="P17"/>
      <text:p text:style-name="P17">POLER-KOVAČIČ na podlagi LAITILOVE razdelitve in Kodeksa slovenskih novinarjev glavne novinarjeve dolžnosti razvrsti takole:</text:p>
      <text:list xml:id="list53298734" text:style-name="WW8Num42">
        <text:list-item>
          <text:p text:style-name="P68">novinarjeva resnicoljubnost</text:p>
        </text:list-item>
        <text:list-item>
          <text:p text:style-name="P68">točnost informacije</text:p>
        </text:list-item>
        <text:list-item>
          <text:p text:style-name="P68">navajanje vira informacije</text:p>
        </text:list-item>
        <text:list-item>
          <text:p text:style-name="P68">preverjanje informacije</text:p>
        </text:list-item>
        <text:list-item>
          <text:p text:style-name="P68">vsestranskost, celovitost, raznolikost, uravnoteženost in razumljivost</text:p>
        </text:list-item>
        <text:list-item>
          <text:p text:style-name="P68">prepoved ponarejanja in popačenja informacije</text:p>
        </text:list-item>
        <text:list-item>
          <text:p text:style-name="P68">jasna razlika med informacijo in komentarjem</text:p>
        </text:list-item>
        <text:list-item>
          <text:p text:style-name="P68">popravki napak (in objava stališč NČR)</text:p>
        </text:list-item>
        <text:list-item>
          <text:p text:style-name="P68">ločitev novinarskih sporočil od oglasov</text:p>
        </text:list-item>
        <text:list-item>
          <text:p text:style-name="P68">izogibanje konfliktom interesov</text:p>
        </text:list-item>
        <text:list-item>
          <text:p text:style-name="P68">prepoved sprejemanja podkupnin in neetičnost »novinarstva s čekovno knjižico«</text:p>
        </text:list-item>
        <text:list-item>
          <text:p text:style-name="P68">prepoved poveličevanja ali spodbujanja zločinov in nasilja.</text:p>
        </text:list-item>
      </text:list>
      <text:p text:style-name="P17"/>
      <text:p text:style-name="P2">6.2.1. Novinarjeva resnicoljubnost</text:p>
      <text:p text:style-name="P2"/>
      <text:p text:style-name="P17">Čeravno je resnicoljubnost ena temeljnih moralnih vrednot, se v etičnih razpravah pogosto pojavlja vprašanje, ali je prepoved laganja absolutna. <text:span text:style-name="T7">Utilitarizem</text:span> zahtevo po resnicoljubnosti povezuje z njenimi dobrimi posledicami, prepoved laganja pa s škodljivimi posledicami laži. Torej, v določenih primerih laž dopušča – dolžnosti so relativne. <text:span text:style-name="T7">Deontološka etika</text:span> resnicoljubnost opredeljuje kot samo po sebi pravilno in obvezno, lažnivost pa kot samo po sebi nepravilno in prepovedano – dolžnosti so absolutne. WHEELWRIGHT navaja primer dajanja denarne pomoči človeku, ki ta denar porabi za pijančevanje – darovanje je kljub posledicam moralno. Ravnanje glede na želene posledice pa imenuje <text:span text:style-name="T7">preudarnost</text:span>, ki je hipotetična in ne kategorična, na čemer temelji KANTOVA etika.</text:p>
      <text:p text:style-name="P17">Po KANTU je <text:span text:style-name="T7">laganje največji prekršek novinarja zoper dolžnost do samega sebe</text:span> kot moralnega bitja. Zanj sta moralno nesprejemljiva tako lažno pričanje kot tudi lažna obljuba. Ker moralni zakon ne dopušča izjem, je tudi laganje, ki bi nekoga rešilo pred nečem slabim, oz. ki bi povzročilo »večje dobro«, nedopustno. Njegovo strogost je kritiziral CONSTANT, ki je bil prepričan, da resnicoljubnosti ne gre absolutizirati, saj bi s tem onemogočili skupno življenje ljudi v neki družbi. Merilo za odločanje – lagati ali ne – naj bi bilo to, ali ima oseba pravico izvedeti resnico. KANT meni drugače: govoriti o pravici do resnice je nesmiselno, namesto tega je moč reči, da ima človek pravico do svoje lastne resnicoljubnosti, svoje subjektivne resnice.</text:p>
      <text:p text:style-name="P17">Lažnivost in resnicoljubnost sta po KANTU <text:span text:style-name="T7">temelja prava in skupnosti</text:span>, saj pravo in država temeljita na pogodbi, ki je ni, če ni resnicoljubnosti. <text:span text:style-name="T2">Laž vedno škoduje drugemu</text:span>, če ne določenemu človeku, pa človeštvu nasploh. Ker je dolžnost utemeljena v pogodbi, jo tudi najmanjša izjema napravi za neuporabno.</text:p>
      <text:p text:style-name="P17">Laž je lahko <text:span text:style-name="T7">zunanja ali notranja</text:span>. Če človek laže navzven, postane predmet prezira v očeh drugih, če pa laže sebi, postane predmet prezira v lastnih očeh, kar se KANTU zdi še huje. Laž nasprotuje dolžnosti, ki jo imenuje poštenost, pravičnost in iskrenost, četudi ima človek najboljše namene. V KANTOVI etiki je <text:span text:style-name="T7">človek</text:span> zato <text:span text:style-name="T7">polno odgovoren</text:span>. Resnicoljubnost tako velja v vseh okoliščinah in je brezpogojna. Navaja primer, ko človek zaradi svoje laži odgovarja za posledice, do katerih zaradi tega lahko pride: gospodar neke hiše ukaže naj ga zatajijo, če bi po njem spraševal določen človek; služabnik ga uboga, a s tem povzroči, da ta človek pobegne in zagreši velik zločin – kdo je z etičnega vidika kriv? KANT meni, da tisti, ki je lagal. Tukaj <text:span text:style-name="T7">deontološka etika preide v etiko odgovornosti</text:span>.</text:p>
      <text:p text:style-name="P17"><text:soft-page-break/>Odkrita laž in premišljena skrivnost sta vedno veljali za legitimno sredstvo doseganja političnih ciljev, a v novinarstvu to nista, ker je temeljna novinarjeva dolžnost (po kodeksu slovenskih novinarjev) »resnično in neponarejeno obveščanje javnosti«. Resnično poročanje o pomembnih aktualnih dogodkih je notranji in konstitutivni cilj novinarstva. Razlika med resničnostjo in resnicoljubnostjo: <text:span text:style-name="T7">resničnost</text:span> ni odvisna od novinarjeve volje, ampak je ujemanje sporočenega s tistim, kar se je zgodilo; <text:span text:style-name="T7">resnicoljubnost</text:span> pa pomeni našo voljo oz. namen govoriti resnico.</text:p>
      <text:p text:style-name="P17"/>
      <text:p text:style-name="P17">ENCABO loči 3 pristope k obravnavi resnice:</text:p>
      <text:list xml:id="list1000352027" text:style-name="WW8Num7">
        <text:list-item>
          <text:p text:style-name="P69">resnico posvečuje kot nekaj, kar je popolnoma objektivno in merljivo – informacija je absolutno konsistentna s celotno realnostjo</text:p>
        </text:list-item>
        <text:list-item>
          <text:p text:style-name="P69">resnice ni mogoče izvedeti, zato se lahko odrečemo vsaki zahtevi po resničnosti informacij – absolutni relativizem</text:p>
        </text:list-item>
        <text:list-item>
          <text:p text:style-name="P69">resničnosti se je mogoče približati s posredovanjem dejstev, ki so ugotovljena na podlagi preiskave, oz. temeljijo na zanesljivih podatkih; preverjanje dejstev in nepristranska predstavitev sta zelo pomembni – takšen pristop pomeni, da je novinar poskušal doseči največjo možno mero objektivnosti – a.k.a. resnicoljubnost</text:p>
        </text:list-item>
      </text:list>
      <text:p text:style-name="P17"/>
      <text:p text:style-name="P17">Zapoved iskanja in sporočanja resnice nekateri še vedno povezujejo z objektivnostjo. Po KOŠIRJEVI naj bi bilo objektivno tisto novinarsko sporočilo, v katerem ni prepoznavno novinarjevo mesto izrekanja (mesto interpretacije) in je vrednostno nevtralno. <text:span text:style-name="T7">Vendar</text:span>: novinar je proizvod svojega okolja, zato je prava objektivnost ideal, ki so bo vedno izmikal. FINK: Vsakogar od nas oblikujejo ozadje in izkušnje, ki neizogibno vplivajo na to, kako vidimo stvari in kako delujemo kot novinarji. Toda objektivnost je cilj, ki je vreden truda.</text:p>
      <text:p text:style-name="P17">Z resnico ne razpolaga nihče, zato resnicoljubnost in objektivnost sprejemamo kot ideal, ki se mu naj novinar približuje z izpolnjevanjem drugih dolžnosti. KOŠIR: zamenja naj jo resnicoljubnost kot moralno načelo in pa točnost in pravilnost kot metodološka prvina.</text:p>
      <text:p text:style-name="P47"/>
      <text:p text:style-name="P1">6.2.2 Točnost informacij</text:p>
      <text:p text:style-name="P1"/>
      <text:p text:style-name="P17">Resnicoljubnost je novinarjeva dolžnost – gre za zahtevo po točnosti oziroma verodostojnosti informacij. Novinar jo dosega z navajanjem vira informacij, preverjanjem informacij, natančnostjo, vsestranskim, raznolikim, celovitim, uravnoteženim in razumljivim poročanjem, brez ponarejanja in popačenja informacij ter vidno razliko med informacijo in komentarjem. </text:p>
      <text:p text:style-name="P17">Za dosego točnosti je pomembna natančnost. Pri navajanju, imenih in priimkih, funkcijah, institucijah, številkah in drugih podatkih je sme priti do napak. Netočnosti ne smemo opravičevati s časovnimi roki, konkurenco, osebnimi izgovori, tehničnimi težavami ali premajhnim številom zaposlenih (get it first, but first get it right).</text:p>
      <text:p text:style-name="P17"/>
      <text:p text:style-name="P2">6.2.3 Navajanje vira informacij</text:p>
      <text:p text:style-name="P2"/>
      <text:p text:style-name="P17">Novinarsko besedilo je značilno po tem, da se navajajo dokazila, ki so znanega porekla oziroma je avtor navzoč na kraju dogodka. Naslovnik mora prepoznati poreklo orizoma začutiti navzočnost avtorja na kraju dogodka. Le v izjemnih primerih, ob posebnih okoliščinah in upoštevajoč morebitne posledice je ta dolžnost lahko kršena. Novinar mora biti ali očividec, zaupanje javnosti pa je odvisno od dejstva, da se je dogodek zgodil v svetu, ki je v novinarjem dosegu. Vse, česar novinar ni sam videl ali slišal na kraju dogodka mora biti naslovniku dostopno in tudi preverljivo na druge načine. Naslovnik naj bi zaupal kompetentnosti virov informacij, lahko pa tudi sam presodi (ko je vir naveden) kolikšna je vrednost informacije.</text:p>
      <text:p text:style-name="P17">(navajanje vira informacij je zahteva kodeksa in Munchenske deklaracije)</text:p>
      <text:p text:style-name="P17"/>
      <text:p text:style-name="P17">6.2.4 Preverjanje informacij:</text:p>
      <text:p text:style-name="P17">Vprašanje je novinarjevo glavno sredstvo. Dolžnost preverjanja je povezana z dolžnostjo navajanja vira informacij. Časovni in konkurenčni pritiski ne smejo biti razlog za objavo nepreverjenih informacij. Preverjena dejstva v nasprotju z govoricami temeljijo na trdnih dokazih, če obstaja dvom ali spor glede dejstev, ga je treva pred javnostjo razkriti.</text:p>
      <text:p text:style-name="P17">V slovenskih medijih je to načelo kršeno predvsem pri t.i. preiskovalnem novinarstvu, zato postaja aferaštvo – zgradba zgodbe na komentarjih in interpretacijami ali na podlagi 'rekla kazala'. Dolžnost preverjanja informacij se nanaša na vse novinarske žanre, razen <text:s/>tistih pogovorne vrste – za izjave je odgovoren intervjuvanec. </text:p>
      <text:p text:style-name="P17">(preverjanje informacij je zahteva kodeksa in Munchenske deklaracije)</text:p>
      <text:p text:style-name="P17"><text:soft-page-break/></text:p>
      <text:p text:style-name="P2">6.2.5 Vsestranskost, celovitost, raznolikost, uravnoteženost in razumljivost</text:p>
      <text:p text:style-name="P2"/>
      <text:p text:style-name="P17">Točne in preverjene informacije še nisto dovolj za uresničevanje resnicoljubnosti – za to mora biti prispevek še vsestranski, celovit, raznolik, uravnotežen in razumljiv. Ne sme se izpuščati pomembnih informacij – vseeno pa je nesmiselno pričakovati, da bo novinarsko sporočilo odkrilo vsa dejstva in okoliščine. Etični problem nastane, ko novinar namerno prikriva vsa ali nekatera dejstva, ki so za javnost pomembna – imperativ mu narekuje, da sporoča vsa znana, relevantna dejstva. Resnicoljuben novinar si mora prizadevati zgodbo, ki bo povečala razumevanje dogodka, zgodba mora vsebovati toliko informacij, kolikor jih je dosegljivih in bistvenih. Uravnoteženost sporočila pomeni, da novinar poskuša navesti vse poglede, ki povečujejo celostnost in razumljivost informacije – razporediti enakovredno. Predstaviti mora vse strani zgodbe – navajati mora čim več različnih virov, ki govorijo o istem dejstvu. </text:p>
      <text:p text:style-name="P17">(Kodeks prepoveduje prikrivanje in izpuščanje pomembnih informacij, ne daje pa navodil za razumljivost zgodbe naslovniku, Deklaracija o sredstvih množičnega komuniciranja in človekovih pravicah zahteva celovitost in raznolikost informacij o javnih zadevah, Munchenska deklaracija pa, da se pomembne informacije ne sme izpustiti.)</text:p>
      <text:p text:style-name="P17"/>
      <text:p text:style-name="P2">6.2.6 Prepoved ponarejanja in popačenja informacije</text:p>
      <text:p text:style-name="P2"/>
      <text:p text:style-name="P17">Novinar vselej vpliva na predstavo informacije(McLuhan), ne sme pa je ponarejati ali popačiti. Sicer so lahko popačenja namerna ali nenamerna. Popačenje se lahko pojavi pri navedkih zunaj konteksta, rezanjem, montažo… (Kodeks označi za nesprejemljivo ponarejanje dokumentov pa tudi zlorabo z rezanjem, montažo ali na način, ki ponareja bistvo vira ter tudi opozarja, da predelava, naslovi in podnapisi ne smejo potvarjati <text:span text:style-name="T24">vsebine</text:span></text:p>
      <text:p text:style-name="P33"/>
      <text:p text:style-name="P3">6.2. 7 Razvidna razlika med informacijo in komentarjem (HANA)</text:p>
      <text:p text:style-name="P3"/>
      <text:p text:style-name="P33">Naslovniki naj prepoznajo, ali novinarski prispevek zgolj navaja gola dejstva ali pa gre že za njihovo subjektivno interpretacijo. 3. člen Kodeksa pravi, da je novinar dolžan <text:span text:style-name="T2">ločiti</text:span> informacijo in komentar. Razvidna mora biti razlika med poročilom o dejstvih in komentarjem. Informacije si prizadevajo odslikavati resničnost, od mnenja tega ne smemo zahtevati. Ločimo: 1. temeljna dejstva, 2. interpretacijo dejstev (objektivna ocena, ki temelji na ozdaju, poznavanju situacije ter analizi dejstev), 3. komentar teh dejstev (ko se sprašujemo ali ima nekdo nekaj prav in kaj bi mi morali storiti v zvezi z njim). Interpretacija <text:span text:style-name="T2">razlaga</text:span>, komentar pa odkrito <text:span text:style-name="T2">zagovarja določeno stran</text:span>.</text:p>
      <text:p text:style-name="P33">Četudi od mnenja ne moremo zahtevati resničnosti, pa lahko pričakujemo <text:span text:style-name="T2">poštenost</text:span> in <text:span text:style-name="T2">spoštovanje etičnih okvirov</text:span>, spoštovanje človekove osebe. Če avtorji razpredajo o svojem okusu in o tem, kar se jim pač zdi, to lahko štejemo v zasebniško komuniciranje. Gre za upovedovanje z ene točke pogleda, za interpretacijo z istega mesta, kar je v naspotju z menjavanjem govornih položajev, ki je značilnost novinarske jezikovne prakse. Novinar, ki s paternalistično držao razsodnika, javnost nagovarja s položaja jaz vem za vas, spada v nenovinarsko komuniciranje. Pri nekaterih novinasrkih prispevkih ne najdemo različnih točk pogleda, spraševanja različnih strokovnjakov in literature. Nekateri novinarji imajo podcenjujoč odnos do naslovnikov.</text:p>
      <text:p text:style-name="P33"/>
      <text:p text:style-name="P3">6. 2. 8 Popravki napak (in objava stališč častnega razsodišča)</text:p>
      <text:p text:style-name="P3"/>
      <text:p text:style-name="P33">V množičnem komuniciranju se napakam ni mogoče izognitt, zato je dolžnost množičnih občil, da napake popravijo in to ne glede na trajnost zapisa (primer teve in radia). 4. člen Kodeksa pravi, da mora novinar objavljeno informacijo, za katero se izkaže, da je napačna, nemudoma in samoiniciativno ter v primerni obliki popraviti. Munchenska deklaracija tudi pravi, da mora popraviti vsako objavljeno informacijo, za katero se izkaže, da ni bila točna. Tej zahetvi se pridružuje tudi parlamentarna skupščina Sveta Evrope.</text:p>
      <text:p text:style-name="P33">Pravica do popravka je etična dolžnost, priporočilo mednarodnih dokumentov ter <text:span text:style-name="T2">ustavno</text:span> in <text:span text:style-name="T2">zakonsko</text:span> opredeljena zahteva. Ustava in Zakon o javnih glasilih pravico do popravka povezujeta s prizadeto pravico ali interesom. Zakon o javnih glasilih pravi: 1.poprvake mora vsebovati samo dejstva in okoliščine, s katerimi se spodbijajo navedbe v objavljeni informaciji, 2. Objaviti se mora brez sprememb ali dopolnitev v enakem ali enakovrednem delu javnega glasila na enak način, kot je bila objavljena prvotna informacija, 3. objavi naj se v prvi, najpozneje v druhi naslednji številki po prejetju popravka</text:p>
      <text:p text:style-name="P33"><text:soft-page-break/>Zakon o obligacijskih razmerjih pravi: pri kršitvi osebnostne pravice lahko sodišče na stroške oškodovalca odredi objavo popravka, ali da mora oškodovalec preklicati izjavo, s katero je storil kršitev. </text:p>
      <text:p text:style-name="P33">Kodeks še pravi, da mora popravek nedvoumno izpričati, da je bila predhodna informacija deloma ali v celoti napačna. Zato se popravek obvezno sklicuje na poprejšno objavo. Poprvaek je obveznost uredništva, ki je ni mogoče obiti z morebitno objavo bralčevega pisma.</text:p>
      <text:p text:style-name="P33">Pravica do popravka je povezana z vprašanjem vesti in kesnja, saj se novinar ne more izogniti lastnim očitkom in graji. Glas vesti ga pripravi do tega, da uvidi svojo napako. In na tem temelji tudi kesanje zaradi že zdavnaj storjenega dejanja. Um v primeru moralnega zakona ne priznava razlike v času; občutenje je isto ne glede na to, kdaj se je dejanje zgodilo.</text:p>
      <text:p text:style-name="P33">Popravek se nanaša, v ožjem pomenu besede, na neresničnost, netočnost. V širšem pomenu besede se nanaša na vse kršitve novinarjevih dolžnosti. </text:p>
      <text:p text:style-name="P33">Popravek je sicer treba jemati le kot skrajno sredstvo, saj z njim ne moreo vzpostaviti prejšnega stanja. Stojrena škoda s popravkom gotovo ni enakovredno poplačana.</text:p>
      <text:p text:style-name="P5"/>
      <text:p text:style-name="P3">6.2. 9 Ločitev novinarskih sporočil od oglasov</text:p>
      <text:p text:style-name="P33">Treba je razlikovati med novinarsko in oglaševalsko stroko, med posebnimi funkcijami ene in druge oblike sporočil. 7. člen Kodeksa pravi: reklamna sporočila in oglasi morajo biti nedvoumno in razpoznavno ločeni od novinarskih sporočil. Oglasi in plačana besedila se morajo ločiti od nov. Sporočil po obliki, vsebini in pristopu. Če obstaja kakršenkoli dvom, je treba opozoriti, da gre za oglas. Tudi Zakon o javnig glasiilih: oglasi naj se objavljajo tako, da so jasno in vidno označeni kot ogls, na ra in tv programih pa naj bodo prepoznavno ločeni od drugi delov programa z optičnimi in akustičnimi sredstvi.</text:p>
      <text:p text:style-name="P33">Prefinjen vpliv oglaševanja na novinarske vsebine je v posebnih temtskih prilogah časnikov. Ki so polne oglasov, vsebujejo pa prispevke, ki so videti kot novinarski, a imajo oglaševalski namen. Primer: najnovješi krkin parfum je lahko lepo novoletno darilo tako za moškega kot za žensko (vsebinsko je to oglas, ima podobo nov prispevka). Etično sporna so tudi številna besedila, ki govorijo o odprtju novega butika ali lokala. Primer prispevka Le malo Ljubljančanov pozna Štajerski hram: gre za govor z enega samega izhodišča, ki ga določa interes (lastnika) lokala. Sporočilo nedvomno sodi v oglaševalski – torej <text:span text:style-name="T3">plačani</text:span> del časniškega prostora.</text:p>
      <text:p text:style-name="P33">V slovenskem tisku najdemo tudi veliko besedil, ki so vprašljiva z vidika <text:span text:style-name="T3">etike množičnih obči</text:span>l. Na primer Dnevnikova rubrika Zeleni telefon, kjer bralci novinarju postavljajo vprašanja, odgovori pa so objavljeni. N vprašanje Kje tapecirajo sedežne garniture, je bil za objavo izbran le en tapetnik, zato bi bila ta objava z vidika etike množičnih občil <text:s/>bolj primerna v oglasnem, plačanem delu.</text:p>
      <text:p text:style-name="P33"/>
      <text:p text:style-name="P4">6. 2. 10 Izogibanje konfliktom interesov</text:p>
      <text:p text:style-name="P33">Konflikt interesov je, ko se posameznik sooči s tekmujočimi lojalnostmi do vira, lastnega interesa, gospodarske potrebe organizacije, ki so v nasprotju z informacijskimi potrebami javnosti. Konflikt interesov je nasprotje med poklicnimi lojalnostmi in zunanjimi interesi, kar spodkopava verodostojnost moralnega agenta. To je situacija, ko ugotoviš, da lahko enega izmed svojih poslov, interesov,<text:span text:style-name="T3"> dolžnosti</text:span> izpolnjuješ le na račun drugega izmed svojih poslov. Dolžnosti... Dvojna lojalnost uničuje verodostojnost.</text:p>
      <text:p text:style-name="P33">Day najpogostejše konflikte interesov množičnih občil deli na tri področja: 1. <text:span text:style-name="T3">medosebni odnosi</text:span>, kjer je pogost pojav podkupovanje. Potem osebni odnosi novinarjev z njihovimi virir, saj je težko ohraniti občutek nepristranskosti, ko se poročevalec <text:s/>druži s tistim, ki je življenjska sila njegovega obstoja. 2. <text:span text:style-name="T3">udeležba v javnosti , </text:span>kar pomeni članstvo ali sodelovanje novinarjev v organizacijah znotraj skupnosti.Nekatera množična občila tako dejavnost podpirajo, saj v njej vidijo možnost pridobivanja virov informacij. Day svetuje <text:span text:style-name="T3">pravilo zdrave pameti </text:span>. Posebej pa je treba poudariti izogibanje politčnim ejavnostim, saj javnosti dajejo občutek novinarjeve pristranskosti.Če novinar prevzame vodilno funkcijo v strankah in organih oblasti, naj njegovo nov udejstvovanje miruje 3. <text:span text:style-name="T3">osebni interesi </text:span>novinar naj se izogiba denarni vključitvi v podjetja in dejavnosti, o katerih poroča. Pozorni naj bodo tudi pri izbiri dodatnih zaposlitev.</text:p>
      <text:p text:style-name="P33">Če konflikta ni mogoče prdvideti, ga je treba rešiti, ko se pojavi. Če se mu ne moremo izogniti, ga je treba pred javnostjo priznati. Za deontološki pogled je izogibanje konfliktom interesov novinarjeva dolžnost, problem pa se pojavi takrat, ko konfliktov ni možno predvideti.</text:p>
      <text:p text:style-name="P33"/>
      <text:p text:style-name="P4">6. 2. 11 Prepoved sprejemanja podkupnin in neetičnost novinarstva s čekovno knjižico</text:p>
      <text:p text:style-name="P33">novinar s sprejemanjem podkupnin krši predvsem svojo dolžnost do javnosti, sproži se namreč resno vprašanje o njihovi objektivnosti. Ko novinarja kdo kupi, lahko izgubi <text:span text:style-name="T3">svobodo in neodvisnost</text:span> v svojem delu. Porblem se pojavi, ko skušamo <text:soft-page-break/>opredeliti, kaj vse je podkupnina, saj so meje med podkupnino, darilom ter znakom pozornosti nejasne. Nekateri novinarji menijo, da sprejemanje določenih daril in uslug ne odraža njihove integritete. Kodeks: nezdružljivo z novinarskim kodeksom je akviziterstvo, sprjeemnaje podkupnine ali objavljanje informacij v korist zunanjega naročnika.</text:p>
      <text:p text:style-name="P33">Tudi novinarjevo podkupovanje virov je nasportno dolžnosti, kar imenujemo novinasrtvo s čekovno knjižico. Primer: CNN je za snemanje in <text:s/>predvajanje krutega dogodka obrezovanje deklive v kairu plačala, kar je nezdružljivo z novinarstvom, ki po definiciji ni trgovina ali zasebniška dejavnost.</text:p>
      <text:p text:style-name="P5"/>
      <text:p text:style-name="P4">6. 2. 12 Prepoved poveličevanja ali spodbujanja zločinov in nasilja</text:p>
      <text:p text:style-name="P33">Človeka je treba obravnavati kot cilj in ne kot <text:span text:style-name="T3">sredstvo</text:span>. Kodeks navaja, da je s kodeksom nezdružljivo poveličevanje kriminala, terorizma, nasilja in nečlovečnosti. Kršitev te etične zapovedi, uporabi človeka kot sredstvo in mu odvzema temeljno dostojanstvo človeškosti v njegovi osebi. To zapoved podpira tudi Ustava in Mednarodni pakt o državljanskih in političnih pravicah.</text:p>
      <text:p text:style-name="P33">Ta novinarjeva dolžnost je povezana s prepovedjo diskirminacije in spodbujanja stereotipov.</text:p>
      <text:p text:style-name="P10"/>
      <text:p text:style-name="P39">6.3 DOLŽNOSTI DO VIRA INFORMACIJ IN DO PREDMETA NOVINARSKEGA UPOVEDOVANJA</text:p>
      <text:p text:style-name="P33">Glejte stran 151, kjer je navedena razvrstitev novinarjevih dolžnosti do virov in predmetov.</text:p>
      <text:p text:style-name="P57"/>
      <text:p text:style-name="P39">6. 3. 1 Uporaba poštenih sredstev pri zbiranju informacija</text:p>
      <text:p text:style-name="P39"/>
      <text:p text:style-name="P33">Uporaba prevare v novinarstvu zagovarja načelo koristnosti: novinar bo s prevaro slej ko prej uresničil neko moralno dobro za javnost, kar pomeni, da cilj opravičuje sredstva. <text:s/>Deontologi takšnega mišljenja ne odobravajo, tako pa je naravnan tudi Kodeks: uporaba nezakonitih in nepoštenih sredstev pri zbiranju informacij, dokaznih gradiv in slik ni dovoljena. Makiavelizem, ki pravi, da cilj posvečuje sredtva je za deontološko naravnanega nesprejemljiv.</text:p>
      <text:p text:style-name="P33">Deklaracija o sredstvih množičnega komuniciranja in človekovih pravicah opozarja, da poskusi, da bi prišli do informacij s pomočjo sodobnih tehničnih pripomočkov (prisluškovalne naprave, skriti mikrofoni, uporaba računalnikov itd...), kršijo pravico do zasebnega življenja.</text:p>
      <text:p text:style-name="P33">Vsaka prevara ima enak namen: nekoga namerno pripraviti do tega, da bo verjel nekajr, kar ni resnično. Za Kanta je načelo resnicoljubnosti absolutno in mora veljati v vseh okoliščinah, zato je uporaba poštenih sredstev popolno dolžnost človeka do samega sebe.</text:p>
      <text:p text:style-name="P33">Nekateri avtorji predlagajo širše razumevanje kategoričnega imperativa, po katerem naj bi bile dopustne tudi izjeme (prevara iz človekoljubnih namenov, moni argumenti v prid prevari, dokazljivost upravičenosti prevare)</text:p>
      <text:p text:style-name="P33">Novinarjeva <text:span text:style-name="T3">identifikacija</text:span> po Kodeksu: novinar se pri opravljanju svojega dela predstavi in na zahtevo tudi izkaže z novinarsko izkaznico. Novinar, ki se lažno predstavi, krši dolžnost resnicoljubnosti Prevara : naprimer novinar se predstavi kot mrliški oglednik ali policist, zato je bolj verjetno , da mu bo vir odgovoril na vprašanja. Sicer pa je v nekatreih okoliščinah oblika lažnega predstavljanja dopustna (novinar, kritik restavracij, <text:s/>običajno prikrije svojo identiteto, saj s tem ne spremeni potek dogajanja v restavraciji. V tem primeru bo prikrivanje identitete doprineslo verodsotojno informacijo.</text:p>
      <text:p text:style-name="P33">Nepoštena oblika zbiranja inf je tudi<text:span text:style-name="T3"> intervju iz zasede </text:span>, vir bo v tem primeru presenečen in bo videti negotov ali celo kriv. Etično sporni sta tudi uporaba skrite kamere na javnem mestu in tajno snemanje pogovora.</text:p>
      <text:p text:style-name="P33">Različna mnenja o neuporabi nepoštenih sredstev: 1. vsaka oblika prevare je nesprejemljiva, 2. prevare so v redkih primerih sprejemljive, kadar je inf zelo pomembna, a se je na da dobiti na drug način, 3. ločitev med popolnim laganjem in tem, da zgolj ne povemo vsega.</text:p>
      <text:p text:style-name="P33">Jacksonova meni, da prevara uničuje zaupanje. Funkcija poštenosti je ohraniti zaupanje, in zaupnaje je družbena nujnost. Jacksonova se tudi sprašuje, ali obstajajo okoliščine, ko s prevaro ne zlorabimo zaupanja, in navaja tri tipe opravičil: 1.<text:span text:style-name="T3"> laganje lažnivcu </text:span>ko lažemo nekomu, ki se nam ne zdi vreden zaupanja, 2. <text:span text:style-name="T3">laganje s soglasjem </text:span>gre za laži v okoliščinah. ko bi po naši presoji, vsaka razumna oseba hotela, da ji lažejo.<text:span text:style-name="T3">, 3. moralno nujno laganje</text:span> pravica ljudi do resnice je v konfliktu s pravico druge osebe, da ohrani skrivnost. Njeni ugovori: če lahko lažemo lažnivcu, lahko lažemo vsakomur, saj se vsak kdaj zlaže. Potem velika težava se pojavi pri retrospektivenm soglasju, ko novinar šele kasneje javnosti poveza prevaro in naslovnike prosi za odobritev za nazaj. Ko se dve popolni dolžnosti znajdeta v konfliktu moramo eno opustiti. Laž v tem primeru ni novinarjeva moralna dolžnost, je pa lahko dopustna</text:p>
      <text:p text:style-name="P10"/>
      <text:p text:style-name="P39">6.3. 2 Spoštovanje avtorskih pravic in prepoved plagiata</text:p>
      <text:p text:style-name="P39"><text:soft-page-break/></text:p>
      <text:p text:style-name="P33">Novinarji si ne smejo prisvajati tuje lastnine. Kodeks pravi, da je plagiat nezdružljiv z kodeksom, in če je intervju v celoti ali v bistvenih delih ponatisnjen ali povzet, je treba navesti vir. Novinarja zavezuje Zakon o avtorski in sorodnih pravicah.</text:p>
      <text:p text:style-name="P33">Land opozarja na možno razliko med parafraziranjem brez navedbe vira in plagiatom. Včasih je težko presoditi, kaj so zgolj sposojene ideje in kaj je dobesedna kraja.</text:p>
      <text:p text:style-name="P33"/>
      <text:p text:style-name="P39">6.3. 3 Spoštovanje pravice do embarg</text:p>
      <text:p text:style-name="P33">Embargo je časovno določen rok, pred katerim novinar ne sme objaviti informacije. To je dolžnost, ki temelji na sporazumu med novinarjem in virom inf. Če ga novinar ne spoštuje, prelomi obljubo, kar je v nasprotju s kategoričnim imperativom. Kodeks: Spoštovanje embarga ima smisel le, če gre za strokovno utemljen razlog: besedilo še neprebranega govora, vnaprej poslano poslovno poročilo, informacija o dogodku, ki se bo zgodil.</text:p>
      <text:p text:style-name="P33">Primer kršitve: novinarka, ki je objavila še neprebran govor. In poleg tega še vprašanje, kako ga je dobil, sumimo lahko na uporabo nezakonitih in nepoštenih sredstev.</text:p>
      <text:p text:style-name="P33"/>
      <text:p text:style-name="P39">6. 3. 4 Spoštovanje pravice vira do avtorizacije</text:p>
      <text:p text:style-name="P33"/>
      <text:p text:style-name="P33">Intervjuvanec ima pravico, da pred objavo intervju pregleda in odobri. Kodeks: intervju je novinarsko neoporeen, ko je prizadeti odobril končno verzijo. Kadar avtorizacija časovno ni mogoča, mora intervjuvanec vedeti, da bodo njegove izjave objavljene v obliki intervjuja.</text:p>
      <text:p text:style-name="P33">Avtorizacija ni popolno dolžnost do vira inf, pomeni pa dodaten ukrep v prizadevanju za resnicoljubnost.</text:p>
      <text:p text:style-name="P33">Dilema: ali je v navedkih dovoljeno popravljati virove slovnične napake ali nerodno izražanje, ki lahko celo spremeni pomen. Stone navaja absolutistični pristop: virove besede je treba navajati točno tako, kot so bile izrečene, in situacijski: upošteva kontkest in posledice konkretnega primera, zaton so popravki včasih dovoljeni. Novinarjeva temeljna dolžnost pa je <text:span text:style-name="T3">točnost</text:span>, virove slovnične in pravopisne napake ter nepravilno ali nerodno izražanje pa lahko popravi, če presodi, da je to etično ustrezno<text:span text:style-name="T3">. </text:span>Izpusti naj tudi nespodobne izraze, ki so neskladni z etiko množičnega občila.</text:p>
      <text:p text:style-name="P10"/>
      <text:p text:style-name="P39">6. 3. 5 Prepoved objavljanja neosnovanih obtožb, napadov, laži, razžalitev, kletev</text:p>
      <text:p text:style-name="P33"/>
      <text:p text:style-name="P33">Vodilo te dolžnosti je spoštovanje človekove osebe oziroma njenega dostojanstva. Kodesk: prepovedano je objavljanje neosnovanih obtožb, napadov, laži, razžalitev in kletev. Mednarodni pakt <text:s/>o drž in pol pravicah: nihče ne sme nikogar žaliti ali škodovati njegovemu ugledu. To podorčje človekovega dostojanstva je zavarovano tudi civilno pravno in kazenskopravno z Zakonom o obligacijskih razmerjih in Kazenskim zakonikom. Prvi zakon zahetva povrnitev gmotne škode pri žalitvi časti in širjenju neresničnih trditev, govori tudi o denarni odškodnini za pretrpljene telesne in duševnje bolečine, zaradi razžalitve dobrega imena in časti ali okrnitve svobode. Kazenski zakonik pa je posvečen kaznivim dejanjem zoper čast in dobro ime: razžalitev, obrekovanje, žaljiva obdolžitev, opravljanje, očitanje kaznivega dejanja z namenom zaničevanja.</text:p>
      <text:p text:style-name="P33">Čast:zavest človeka o lastni vrendosti, dobro ime: spoštovanje človeka v družbi, njegova veljava v očeh drugih.</text:p>
      <text:p text:style-name="P33">Prepoved objavljanja laži, napadov...je zahteva ne le novinarske etike , ampak tudi etike javne besde, ki so ji zavezani vsi udeleženci v množičnem komuniciranju. Na primer pisma bralcev pogosto ne dosegajo etično zadovoljivih standradov. Primer v knjigi na str 160, kjer gre za grob poseg v dostojanstvo človekove osebe. V pismu je dolga vrsta namigovanj, podtikanj in hudih obtožb brez dokazov in večina jih sodi na področje zasebnosti. To pismo je kričeč zgled izjeno nizkotnega in popolnoma nesprejemljivega pisanja. Tudi uredništvo je odgovorno za ohranjanje splošne ravni javnega komuniciranja in njegovo kulturo. Urednik je v tem priemru zakrivil nedopustno sramotitev in ponižanje javnega komuniciranja.</text:p>
      <text:p text:style-name="P33">Drug primer je pamflet na strani 162, ki pod krinko objave subjektivnega mnenja objavlja neosnovane obtožbe, napade. V tem primeru to mnenje ni <text:span text:style-name="T3">utemeljeno</text:span>, zato je oseba ponižana na raven predmetea.</text:p>
      <text:p text:style-name="P33">Torej, ko uporabimo določeno besedo, se ne moremo sklicevati zgolj na to, da beseda v SSKJ ni opredeljena z kvalifikatorjem vulgarno, nizko, slabšalno. Upoštevati moramo naslovnika in se zvaedati, da imajo različne percepcije besed in kontekstov. Novinar lahko postane tudi etično soodgovoren, če svojim naslovnikom posreduje neosnovane obtožbe, kletve, ki jih je sicer izrekel nekdo drug.</text:p>
      <text:p text:style-name="P10"/>
      <text:p text:style-name="P39">6. 3. 6 Spoštovanje pravice do odgovora</text:p>
      <text:p text:style-name="P33"/>
      <text:p text:style-name="P33"><text:soft-page-break/>Dolžnost množičnega občila je, da objavi odgovor na objavljeno inf. To je dolžnost medijske etike. Tako se zagotavlja resnicoljubnost, poštenost, točnost, vsestranskost, raznolikost, celovitost, uravnoteženost.</text:p>
      <text:p text:style-name="P33">Kodeks: če vsebuje pismo bralca trditve in podatke o tretjih, ima prizadeti pravico do odgovora. Pravico zagotavlja tudi Utsava in Zakon o javnih glasilih. Enako kot popravek je treba tudi odgovor objaviti brez sprememb v enakem in enkovrednem delu, na enak način..Tudi uporabniki te pravice imajo odgovornost, da je ne izrabljajo v lastne namene.</text:p>
      <text:p text:style-name="P10"/>
      <text:p text:style-name="P39">6. 3. 7 Spoštovanje zaupnosti vira informacij</text:p>
      <text:p text:style-name="P33"/>
      <text:p text:style-name="P33">Obljuba zaupnosti je že v izhodišču kršitev dolžnosti navjanja virov. Le če obstajajo utemlejeni razlogi je etično sprejemljivo, da vira ne naveemo.</text:p>
      <text:p text:style-name="P33">Kodeks: novinar je dolžan spoštovati zaupnost, ki jo je zahteval inf vir, sme zavrniti pričevanje in ima pravico, da ne razkrije vira. Zaupnost ni brezpogojna dolžnost: novinar zaupnosti ni dolžan poštovati, če je inf sestavina načrta za kaznivo dejanje in obstaja zakosnka obveznost za prijavo.</text:p>
      <text:p text:style-name="P33">Zaupni viri so lahko osnova dobrega preiskovalnega novinarstva. Če novinar ne bi privolil v anonimnost vira, bi javnost ostala brez marsikatere dragocene inf o zadevah javnega interesa. Viri, ki zahtevajo zapunost, pa imajo<text:span text:style-name="T3"> različne motive</text:span>:legitmni so le altruistični motivi, ko ima vir dejansko v mislih javni interes.</text:p>
      <text:p text:style-name="P33">Zaupnost temelji na ančelu avtonomije, prelomimo pa jo le v primeru, ko jo premaga neka druga temeljna pravica, na primer pravica do pravičnega sojenja. Sicer pa je prelom obljube za deonotloge nesprjelmjiv. Sodobnejša interpretacija deo pristopa dovoljuje oblikovanje posebnih pravil v posebnih okoliščinah, na primer vir, ki ima inf o nedolžnosti obtoženega.</text:p>
      <text:p text:style-name="P33">Kljub temu je nov dolžnost, da najprej poskuša dobiti isto inf od vira, ki dovoli da ga navajajo.</text:p>
      <text:p text:style-name="P33">Glavni pomisleki: 1. možnost, da vir brez potrebe vztraja pri zaupnosti ali pa možnost da si novinar izmisli inf, ki jo pripiše zaupnemu viru, 2. možna izguba verodostojnosti, 3. težaqva, ko sodnik zahteva razrkitje identitete. </text:p>
      <text:p text:style-name="P33">Argumenti v prid zaupnosti: 1. skr za človekovo avtonomijo pri varovanju osebnih inf 2. občutek zapunja med posamezniki znotraj družbe. Zaupanje, držanje obljube in lojalnost so temelji zaupnosti, ki je včasih nujna, ker z njo preprečimo škodo in zlo, 3. zaupnost služi ciljem družbene koristnosi (naprimer prof odnosi zdravnik-pacient...)</text:p>
      <text:p text:style-name="P33">Sicer pa vir lahko posreduje inf, ki ni za objavo; inf, ki je za objavo, vendar ne želi biti naveden; nekateri viri so navedeni z besednimi zvezami iz dobor obveščenih krogov</text:p>
      <text:p text:style-name="P33">Etični vidik odnosa med nov in virom je utemeljen v dve pomembnih načelih: 1. moralna dolžnost, da spoštuješ obljubo, izhaja iz splošnih obveznosti vsakega člana družbe, zato je prelomitev obljube le izjema. 2. zaupnost temelji na nov posebnih obveznostih njegovgea poklica</text:p>
      <text:p text:style-name="P33"/>
      <text:p text:style-name="P94">6.3.8 Spoštovanje državne, vojaške, uradne tajnosti in poslovne skrivnosti (URŠA S.)</text:p>
      <text:p text:style-name="P3"/>
      <text:list xml:id="list1897256115" text:style-name="WW8Num33">
        <text:list-item>
          <text:p text:style-name="P77">Novinar toliko pravice vpogleda v kako zadevo, kolikor ima javnost sama to pravico</text:p>
        </text:list-item>
        <text:list-item>
          <text:p text:style-name="P77">Ustava RS 39. člen – vsakdo ima pravico dobiti info. Javnega značaja, za katero ima v zakonu utemeljen pravni interes, razen v primerih, ki jih odloča zakon. Npr. če je kazenski spis zaprt za zasebnega državljana – je zaprt tudi za novinarja</text:p>
        </text:list-item>
        <text:list-item>
          <text:p text:style-name="P77">Če novinar vseeno pridobi dostop do zaupnih info. – v skladu z deontološkim pristopom – njegova dolžnost, da jih ne uporabi / ne objavi; če pa npr. zaupne info. Razkrivajo hudo kriminalno dejanje v državni ustanovi = objava upravičena!</text:p>
        </text:list-item>
        <text:list-item>
          <text:p text:style-name="P77">6. člen Kodeksa – novinar spoštuje poslovno skrivnost</text:p>
        </text:list-item>
        <text:list-item>
          <text:p text:style-name="P77">Zakon o javnih glasilih – 24. člen: se dajanje info. novinarju lahko odreče, v kolikor gre za državne, vojaške, uradne tajnosti in poslovne skrivnosti</text:p>
        </text:list-item>
        <text:list-item>
          <text:p text:style-name="P77">Če dokument ne vsebuje oznake zaupnosti, dileme ni – lahko se objavi – če je seveda po novinarjevi presoji info. pomembna za obveščenost javnosti in če izpolnjuje tudi druga profesionalna novinarska merila objavljivosti</text:p>
        </text:list-item>
        <text:list-item>
          <text:p text:style-name="P77">Zaupni viri – izpostavi se novinarjeva osebna odgovornost za verodostojnost objavljenega – nasvet: insitut zaupnosti naj se uporabi le v skrajni sili – le ko je to edini način, da bo javnost obveščena o znajo relevantni zadevi</text:p>
        </text:list-item>
        <text:list-item>
          <text:p text:style-name="P77">Po nov. etiki ima novinar pravico uporabiti anonimen vir in dolžnost, da identitete tega vira ne razkrije – obenem pa še profesionalno dolžnost, da objavljena info. kljub temu temelji na točnih in skrbno preverjenih dejstvih</text:p>
        </text:list-item>
      </text:list>
      <text:p text:style-name="P33"/>
      <text:p text:style-name="P3"><text:soft-page-break/>6.3.9 Spoštovanje pravice do zasebnosti</text:p>
      <text:p text:style-name="P3"/>
      <text:p text:style-name="P33">Nekateri avtorji, denimo Belsey, so prepričani, da zasebnost sestavljajo tri kategorije:</text:p>
      <text:list xml:id="list1516337757" text:style-name="WW8Num10">
        <text:list-item>
          <text:p text:style-name="P78">Zasebnost v prostoru ( telesna in fizična zasebnost) – posameznikova možnost, da v določenem fizičnem prostoru živi in deluje neomejeno, neovirano; je ločen od fizične prisotnosti drugih ljudi.</text:p>
        </text:list-item>
        <text:list-item>
          <text:p text:style-name="P78">Zasebnost osebnosti (mentalna ali komunikacijska zasebnost) – posameznik lahko svoj misli in občutja v kolikor želi deli s svojim znanci, prijatelji, skratka, izbranimi ljudmi, brez da bi mu kdorkoli prisluškoval.</text:p>
        </text:list-item>
        <text:list-item>
          <text:p text:style-name="P78">Informacijska zasebnost – postaja v času informacijskih tehnologij vse pomembnejša, saj gre za zaščito osebnih podatkov.</text:p>
        </text:list-item>
      </text:list>
      <text:p text:style-name="P33"/>
      <text:p text:style-name="P17">Zasebnost so nemški pravni teoretiki razdelili na tri ožja področja:</text:p>
      <text:list xml:id="list1405370393" text:continue-numbering="true" text:style-name="WW8Num10">
        <text:list-item>
          <text:list>
            <text:list-item>
              <text:p text:style-name="P84">Področje skrivnosti, ki je najbolj zaprto</text:p>
            </text:list-item>
            <text:list-item>
              <text:p text:style-name="P84">Zaupno področje, ko posameznik zaupa del svojega zasebnega življenja znancem, kolegom, poslovnim partnerjem … </text:p>
            </text:list-item>
            <text:list-item>
              <text:p text:style-name="P84">Zasebno področje, ki vključuje tista dogajanja v življenju, ki jih želi posameznik zavarovati pred očmi javnosti zato, ker so zasebne narave, nimajo pa značaja osebnih skrivnosti.</text:p>
            </text:list-item>
          </text:list>
        </text:list-item>
      </text:list>
      <text:p text:style-name="P17"/>
      <text:p text:style-name="P17">Po najbolj splošnih opredelitvah je zasebnost posameznikova pravica, da ga »pustijo pri miru oziroma, da sam nadzoruje nazaželeno publiciteto o svojih osebnih zadevah« (Day v Poler, 1997: 170).</text:p>
      <text:p text:style-name="P17">Toda množična občila se že po definiciji ukvarjajo z ljudmi – njihove težnje so usmerjene v razkrivanje in ne prikrivanje</text:p>
      <text:p text:style-name="P17"/>
      <text:p text:style-name="P17">Zasebnost postala temeljna vrednota nedavno – DAY: Zakaj jo tako visoko vrednotimo?</text:p>
      <text:list xml:id="list1236883923" text:style-name="WW8Num31">
        <text:list-item>
          <text:p text:style-name="P70">Avtonomen posameznik – nadzor nad svojim zasebnim življenjem - drugi nimajo pravice o nas vedeti vse</text:p>
        </text:list-item>
        <text:list-item>
          <text:p text:style-name="P70">Zasebnost avtonomnega posameznika varuje pred zaničevanjem in posmehom drugih ljudi (alkoholiki, homoseksualci, bolniki z aidsom …)</text:p>
        </text:list-item>
        <text:list-item>
          <text:p text:style-name="P70">Zasebnost proizvaja mehanizem, s katerim posameznik lahko nadzira svoj ugled</text:p>
        </text:list-item>
        <text:list-item>
          <text:p text:style-name="P70">Zasebnost omogoča vzpostavitev razdalje do drugih</text:p>
        </text:list-item>
      </text:list>
      <text:p text:style-name="P17"/>
      <text:p text:style-name="P88">Pravica do zasebnosti v dokumentih Republike Sloveniji in nekaterih mednarodnih aktih</text:p>
      <text:p text:style-name="P89"/>
      <text:p text:style-name="P87"><text:span text:style-name="T17">Že </text:span><text:span text:style-name="T19">Ustava Republike Slovenije</text:span><text:span text:style-name="T17"> v 35. členu zagotavlja »nedotakljivost človekove telesne in duševne celovitosti, njegove zasebnosti ter osebnostnih pravic« (</text:span><text:a xlink:type="simple" xlink:href="http://www.us-rs.si/"><text:span text:style-name="Internet_20_link"><text:span text:style-name="T26">http://www.us-rs.si</text:span></text:span></text:a><text:span text:style-name="T17"> ).</text:span></text:p>
      <text:p text:style-name="P89"/>
      <text:p text:style-name="P89">Nadalje je zasebnost obravnavana v <text:span text:style-name="T2">Kodeksu novinarjev Republike Slovenije</text:span>, ki je bil sprejet leta 2002.</text:p>
      <text:p text:style-name="P87"><text:span text:style-name="T20">20. člen - </text:span><text:span text:style-name="T21">Novinar spoštuje pravico posameznika do zasebnosti in se izogiba senzacionalističnemu in neupravičenemu razkrivanju njegove zasebnosti v javnosti. Poseg v posameznikovo zasebnost je dovoljen le, če za to obstaja javni interes. Pri poročanju o javnih osebnostih in tistih, ki želijo dobiti moč in vpliv ter vzbujati pozornost, je pravica javnosti do obveščenosti širša. Novinar se mora zavedati, da lahko z zbiranjem ter objavo informacij in fotografij škodi posameznikom, ki niso vajeni medijske in javne pozornosti</text:span><text:span text:style-name="T17"> (</text:span><text:a xlink:type="simple" xlink:href="http://www.razsodisce.org/"><text:span text:style-name="Internet_20_link"><text:span text:style-name="T26">http://www.razsodisce.org</text:span></text:span></text:a><text:span text:style-name="T17"> ).</text:span></text:p>
      <text:p text:style-name="P89"/>
      <text:p text:style-name="P87"><text:span text:style-name="T17">Kar se tiče mednarodnih pravnih aktov poglejmo najprej </text:span><text:span text:style-name="T19">Splošno deklaracijo o človekovih pravicah</text:span><text:span text:style-name="T17">, ki jo je sprejela Generalna skupščina Združenih narodov leta 1948. Le-ta v 12. členu določa: »Nikogar se ne sme nadlegovati s samovoljnim vmešavanjem v njegovo zasebno življenje, v njegovo družino, v njegovo stanovanje ali njegovo dopisovanje in tudi ne z napadi na njegovo čast in ugled« (</text:span><text:a xlink:type="simple" xlink:href="http://www.unhchr.ch/"><text:span text:style-name="Internet_20_link"><text:span text:style-name="T26">http://www.unhchr.ch</text:span></text:span></text:a><text:span text:style-name="T17"> ).</text:span></text:p>
      <text:p text:style-name="P89"/>
      <text:p text:style-name="P89"><text:span text:style-name="T2">Evropska konvencija o varstvu človekovih pravic in temeljnih svoboščin</text:span> pravico do zasebnosti opredeljuje v 8. členu:<text:span text:style-name="T4"> Vsakdo ima pravico do spoštovanja svojega zasebnega in družinskega življenja, svojega doma in dopisovanja. <text:line-break/>Javna oblast se ne sme vmešavati v izvrševanje te pravice, razen če je to določeno z zakonom in nujno v demokratični družbi zaradi državne varnosti, javne varnosti ali ekonomske blaginje države, zato, da se prepreči nered ali zločin, da se zavaruje zdravje ali morala ali da se zavarujejo pravice in svoboščine drugih ljudi</text:span>(<text:a xlink:type="simple" xlink:href="http://www.varuh-rs.si/"><text:span text:style-name="Internet_20_link"><text:span text:style-name="T25">http://www.varuh-rs.si</text:span></text:span></text:a>).</text:p>
      <text:p text:style-name="P89"/>
      <text:p text:style-name="P89"><text:soft-page-break/>5. načelo <text:span text:style-name="T2">Műnchenske deklaracije</text:span> pa »pravi, da se mora novinar obvezati, da bo spoštoval zasebno življenje oseb« (Zanuttini, 2005: 16).</text:p>
      <text:p text:style-name="P89"/>
      <text:p text:style-name="P89">Prav posebna pozornost zasebnemu življenju javnih oseb pa je namenjena v <text:span text:style-name="T2">Deklaraciji o sredstvih množičnega komuniciranja in človekovih pravicah</text:span>, kjer v 3. točki razdelka C piše: » Spoštovanje zasebnega življenja človeka, ki nastopa v javnem življenju, je posebno vprašanje. Izraz »zasebno življenje se končuje tam, kjer se začenja javno življenje,« ni zadosten odgovor na to vprašanje. Ljudje, ki delujejo javno, imajo pravico do varstva svojega zasebnega življenja, razen v primerih, ko ima le-to lahko posledice za javno življenje. Dejstvo, da oseba zaseda mesto v sedanjosti, tej osebi ne odvzema pravice spoštovanja njenega preteklega zasebnega življenja« (Poler, 1997: 176).</text:p>
      <text:p text:style-name="P89"/>
      <text:p text:style-name="P89">Na zasebnost javnih osebnosti pa se nanaša tudi <text:span text:style-name="T2">resolucija št. 1003 o novinarski etiki </text:span>v 23. točki: » Časnikarji morajo spoštovati pravico posameznika do zasebnega življenja. Ljudje, ki so v javnem življenju na vidnih položajih, imajo pravico do zaščite svojega zasebnega življenja, razen v primerih, ko to lahko vpliva na javno življenje. Dejstvo, da nekdo deluje v javnem življenju, še ne pomeni, da mu je odvzeta pravica do varovanja zasebnega življenja« (Poler, 1997: 176).</text:p>
      <text:p text:style-name="P17"/>
      <text:p text:style-name="P17">Pravica do zasebnosti ima pravno in etično razsežnost. Ameriško <text:span text:style-name="T2">pravo</text:span> pozna štiri elemente vdora v zasebnost (Holsinger v Poler, 1997: 172):</text:p>
      <text:list xml:id="list1659507357" text:style-name="WW8Num25">
        <text:list-item>
          <text:p text:style-name="P71">nadlegovanje, ko gre za vdor v posameznikov fizični ali mentalni prostor</text:p>
        </text:list-item>
        <text:list-item>
          <text:p text:style-name="P71">objava v zadrego spravljajočih zasebnih podatkov; ko gre za objavo informacij, za katere posameznik ni želel, da bi postale javne</text:p>
        </text:list-item>
        <text:list-item>
          <text:p text:style-name="P71">objava informacij, ki prikažejo osebo v napačni luči (izkrivljajo osebnost)</text:p>
        </text:list-item>
        <text:list-item>
          <text:p text:style-name="P71">prisvojitev imena ali podobe osebe brez njenega dovoljenja</text:p>
        </text:list-item>
      </text:list>
      <text:p text:style-name="P17"/>
      <text:p text:style-name="P17">Mediji pa ne kršijo pravice do zasebnosti v primeru, ko se posameznik udeleži javnega dogodka prostovoljno in se s tem odreče zasebnosti ter ko obstaja javni interes (ima v določenih primerih prednost pred zasebnostjo). (<text:span text:style-name="T2">Day</text:span> v Poler, 1997: 172)</text:p>
      <text:p text:style-name="P17"><text:span text:style-name="T2">Hausman</text:span>: novinar lahko objavi zasebno info., ko ima prostovoljno privolitev osebe (soglasje že pojavljanje na javnem mestu).</text:p>
      <text:p text:style-name="P17">ZGOLJ pravno varovanje zasebnosti ni dovolj – precej neučinkovito pri varovanju posameznikove zasebnosti – novinarjeva moralna odgovornost toliko pomembnejša</text:p>
      <text:p text:style-name="P17"/>
      <text:p text:style-name="P8">Pomanjkljivosti pravnega varstva: </text:p>
      <text:list xml:id="list1275191355" text:style-name="WW8Num12">
        <text:list-item>
          <text:p text:style-name="P72">Zakonodaja javnim uslužbencem in osebnostim dejansko odvzela zaščito – dejstvo, da javnost želi izvedeti določene info., ni moralno opravičilo za poseg</text:p>
        </text:list-item>
        <text:list-item>
          <text:p text:style-name="P72">Eden glavnih pravnih zagovorov objave zasebnih info., ki osebo spravljajo v zadrego=da gre za »objave vredne informacije«.</text:p>
        </text:list-item>
        <text:list-item>
          <text:p text:style-name="P72">Zakonodaja je podelila zbiranju info. na javnih mestih precejšno svobodo – dovoljeno poročati o vsem, kar se dogaja v javnosti</text:p>
        </text:list-item>
      </text:list>
      <text:p text:style-name="P8"/>
      <text:p text:style-name="P17"><text:span text:style-name="T2">Rivers in Schramm</text:span> javne osebe delita na:</text:p>
      <text:list xml:id="list2017190608" text:style-name="WW8Num21">
        <text:list-item>
          <text:p text:style-name="P73"><text:span text:style-name="T2">Državni uslužbenci ali politiki</text:span> se z odločitvijo, da nastopijo javno funkcijo, prostovoljno postavijo pred oči javnosti. Toda to še ni zadosten razlog, da mediji posežejo v njihovo intimo. Njihovih stališča, moralne vrednote in sposobnosti zadoščajo kriteriju javnega interesa in so vredna objave, sicer pa naj novinarji ne bi posegali v politikovo zasebnost, razen če obstaja kakšen drug utemeljen razlog.</text:p>
        </text:list-item>
        <text:list-item>
          <text:p text:style-name="P73">Med <text:span text:style-name="T2">pomembne ali znane osebnosti</text:span> pa avtorja uvrščata ljudi, ki so si naklonjenost javnosti pridobili ker so ustvarili ali storili nekaj, kar je zbudilo zanimanje med ljudmi. Večina izmed njih niti ne nasprotuje določeni meri vstopa v zasebnost. Konec koncev je tudi slaba publiciteta doba publiciteta. Posebna kategorija pa so ljudje, ki postanejo za javnost zanimivi zaradi svoje zveze z znanimi osebnostmi, njihovi sorodniki ali prijatelji. (Poler, 1997: 175)</text:p>
        </text:list-item>
      </text:list>
      <text:p text:style-name="P17"/>
      <text:p text:style-name="P17"><text:span text:style-name="T2">Belsey</text:span> opredeli tri kategorije javnih osebnosti:</text:p>
      <text:list xml:id="list141287198" text:style-name="WW8Num6">
        <text:list-item>
          <text:p text:style-name="P74"><text:soft-page-break/><text:span text:style-name="T2">znane osebnosti, ki jih publiciteta ustvarja in ohranja</text:span> – brez določenen publicitete nikakor ne bi dosegle, kar so oziroma ne bi bile, kar so, zato pri varovanju lastne zasebnosti ne morejo biti dosledne – to so osebe iz sveta zabave, glasbeniki, politiki, tudi športniki …</text:p>
        </text:list-item>
        <text:list-item>
          <text:p text:style-name="P74"><text:span text:style-name="T2">osebe, ki so se nepričakovano ali celo neprostovoljno znašle v krogu zanimanja javnosti</text:span> – razni avtorji zaradi svojih dosežkov, posamezniki, ki so preživeli katastrofo, nesrečo, sorodniki žrtev, dobitniki iger na srečo ... O njih naj bi mediji objavili le določene informacije, ki so direktno vezane na aktualni dogodek.</text:p>
        </text:list-item>
        <text:list-item>
          <text:p text:style-name="P74"><text:span text:style-name="T2">politiki in drugi, ki imajo v družbi moč in oblast</text:span> – Belsey zagovarja, da ti posamezniki ne morejo zahtevati zaščite zasebnosti, kajti javnost ravno preko zasebnosti spoznavajo njihove človeške in moralne vrednote. (Zanuttini, 2005: 13)</text:p>
        </text:list-item>
      </text:list>
      <text:p text:style-name="P17"/>
      <text:p text:style-name="P8">Ali v primerih znanih osebnosti veljajo drugačna pravila?</text:p>
      <text:p text:style-name="P17">»Ideja, da nimaš pravice do zasebnosti, ker si javna osebnost, je nesmisel.«</text:p>
      <text:p text:style-name="P17">Primer “Helene Blagne” (naveden na str. 176-178) predstavlja nespoštovanje novinarske etike na vsaj dveh ravneh. Po eni strani je vprašljiva že sama resničnost navedenih dejstev, povezana s preverjanjem info. in navajanjem virov, na drugi strani pa se pojavlja dilema o upravičenosti objave tovrstnih informacij, četudi bi bila resnična – ima javnost pravico biti obveščena o tem, ali Helena in Mitja živita skupaj v novi hiši….?</text:p>
      <text:p text:style-name="P17">Res je, da je Helena Blagne medijska zvezda, da jo ohranja in v veliki meri vzpostavlja prav medijska publiciteta, zato ima javnost pravico do vpogleda v njeno zasebnost v večji meri kot pri »navadnih« ljudeh – tda novinar mora varovati človekovo osebnost in njegovo intimo pred neupravičenim in senzacionalističnim razkrivanjem v javnosti – obenem pa v tem primeru v dogajanje ni bila vpletena le javna osebnsot, amapk tudi osebe, ki jih uvrščamo med »običajne« državljane.</text:p>
      <text:p text:style-name="P17"/>
      <text:p text:style-name="P17">Etika zasebnosti v novinarskem sporočanju je povezana s 3 vrednotami:</text:p>
      <text:p text:style-name="P17"><text:span text:style-name="T2">Spoštovanje osebe kot cilja na sebi</text:span> – posameznik upravičen do dostojanstva – tega ne smejo ogroziti slogani kot »ljudje imajo pravico vedeti« - če je poseg neizogiben – novinarjev cilj: zmanjšanje škode</text:p>
      <text:p text:style-name="P17"><text:span text:style-name="T2">Družbena koristnost</text:span> – ali je zasebna info. res bistvena, da bo javnost razumela sporočilo</text:p>
      <text:p text:style-name="P17"><text:span text:style-name="T2">Pravičnost</text:span> – javni uslužbenci ali žrtve tragedij – je razlika v stopnji zasebnosti</text:p>
      <text:p text:style-name="P17"/>
      <text:p text:style-name="P17"><text:span text:style-name="T2">DEONTOLOŠKI POGLED</text:span>: posega v zasebnost NE moremo opravičiti s pozitivno posledico, tj. da poseg koristi javnosti. Pravico do zasebnosti lahko preglasi le neka druga dolžnost, ki ima večjo težo – npr. poslanec v zasebnem življenju stori dejanje, ki je pomembno tudi za njegovo javno delovanje – novinarjeva dolžnost, da javnost seznani s tem!</text:p>
      <text:p text:style-name="P17"/>
      <text:p text:style-name="P17"><text:span text:style-name="T2">Tajnost osebnih pisem</text:span> – zagotavlja Ustava RS v 37. členu – z vidika novinarske etike objava zasebnih pisem dopustna le, če avtor objavo vnaprej dovoli.</text:p>
      <text:p text:style-name="P8"/>
      <text:p text:style-name="Text_20_body">6.3.10 Spoštovanje posebej zaščitenih področij zasebnosti (ANA V.)</text:p>
      <text:p text:style-name="P17"/>
      <text:p text:style-name="P12">Nekatera področja zasebnosti so posebej občutljiva, zato je njihova zaščita še bolj poudarjena. V slovenskem medijskem prostoru je pogosto kršen <text:span text:style-name="T2">8. člen Kodeksa novinarjev Slovenije</text:span>:</text:p>
      <text:p text:style-name="P17"/>
      <text:p text:style-name="P90">»Novinar varuje človeško osebnost in njegovo intimo pred neupravičenim in senzacionalističnim razkrivanjem v javnosti. Posebno je pozoren, ko poroča o nesrečah, družinskih tragedijah, boleznih, otrocih in mladoletnikih.«</text:p>
      <text:p text:style-name="P17"/>
      <text:p text:style-name="P17">Poseben poudarek je torej na novinarjevem izogibanju senzacionalizmu. </text:p>
      <text:p text:style-name="P17"/>
      <text:p text:style-name="P17"><text:span text:style-name="T2">Slatteryjeva: </text:span>ugotavlja, da tudi v senzacionalnih novicah obstaja moralna razsežnost. Nekatere novice, ki jih označujemo kot senzacionalistične, po njenem mnenju kažejo moralno življenje skupnosti in so povezane z njenim moralnim zdravjem. Težava je v razlikovanju med takšno novico in tisto, ki je senzacionalistična zaradi sebe same. Bistven je motiv oz. namen prispevka, ki senzacionalistično novico ločuje od tiste, ki ima informativno vrednost o moralnem življenju. Pri prvi je glavni motiv denar. Kakšen je resnični motiv, lahko presodi le novinar sam.</text:p>
      <text:p text:style-name="P17"/>
      <text:p text:style-name="P17"><text:soft-page-break/>Opisano razlikovanje še ne omogoča, da predmeti novinarskega upovedovanja ohranijo svoje človeško dostojanstvo. Novica, ki je pomembna za »moralno zdravje skupnosti«, posamezno osebo uporabi kor sredstvo za dosego tega cilja. Utemeljen interes javnosti do vpogleda v zasebnost neke osebe ne pomeni pravice do neomejenega razpolaganja z njenim imenom, fotografijo in zgodbo (še posebej ne z neobčutljivostjo ali vulgarnostjo), četudi novinarjev motiv ni denar, ampak skrb za skupnost.</text:p>
      <text:p text:style-name="P17"/>
      <text:p text:style-name="P17"><text:span text:style-name="T2">Primer</text:span>: poročanje Slovenskih novic, Večera o usodi »prodane« 13-letne Albank, ki je rodila. Ali sodi v kategorijo, ki kaže na moralno zdravje neke skupnosti? V novinarskih prispevkih o tej zgodbi so prevladovali senzacionalistični elementi, ki grobo posegajo v zasebnost in dostojanstvo mlade žrtve.</text:p>
      <text:p text:style-name="P17"/>
      <text:p text:style-name="P17"><text:span text:style-name="T7">Slovenske novice 31. 8. 1995</text:span>: mladoletna žrtev ni identificirana; v tem prispevku prevladuje »opozorilna funkcija«</text:p>
      <text:p text:style-name="P17"/>
      <text:p text:style-name="P17"><text:span text:style-name="T7">Večer 31. 8. 1995</text:span>: dekličino ime je zapisano; novinar uporablja trdilno namesto pogojne oblike; kot vir informacij navaja: bojda, kot smo neuradno izvedeli</text:p>
      <text:p text:style-name="P17"/>
      <text:p text:style-name="P17"><text:span text:style-name="T7">SN 15. 9. 1995</text:span>: skrajno senzacionalističen prispevek – krši vrsto temeljnih zapovedi novinarske etike: osumljenca obravnava kot krivega (čeprav mu krivda še ni dokazana); popolna identifikacija žrtve; viri: različne pripovedi, slišati je, … <text:span text:style-name="T7">Pri tem članku je postalo dejstvo, </text:span><text:span text:style-name="T8">da se je to zgodilo</text:span><text:span text:style-name="T7">, pomembnejše od tega, da </text:span><text:span text:style-name="T8">se je zgodilo konkretni osebi</text:span><text:span text:style-name="T7">, ki jo je</text:span> <text:span text:style-name="T2">treba zaščititi tudi pred senzacionalističnim medijskim poročanjem. </text:span>Takšno poročanje povzroči, da prizadeta žrtev postane dvojna žrtev: žrtev dogodka + medijska žrtev. Polerjeva priznava, da imajo posamezni deli članki opozorilno vlogo. Vseeno se sprašuje, ali gre za dobičkonosni senzacionalizem (s podrobnostmi o mučenju, identifikacijo žrtve) – in se nagiba k tej ugotovitvi.</text:p>
      <text:p text:style-name="P17"/>
      <text:p text:style-name="P17">Ima novinar pravico, da zaradi »moralnega zdravja skupnosti« medijsko žrtvuje posameznika, v tem primeru mladoletno žrtev, ko razkrije njeno identiteto in škandalozne (še nedokazane) podrobnosti iz njene zasebnosti? Ji s tem pomaga? Jo še bolj uniči, vendar s tem pomaga drugim, ki so se znašli v podobnem položaju? Takšno stališče se že približuje utilitaristični filozofiji, v kateri je dobro posamezne osebe podrejeno dobremu skupnosti in ki je za novinarsko etiko, temelječo na spoštovanju dostojanstva osebe, nesprejemljivo. <text:s/></text:p>
      <text:p text:style-name="P17"/>
      <text:p text:style-name="P17"><text:span text:style-name="T2">Day</text:span> navaja kot posebej nalezljiva področja zasebnosti poročanje o nalezljivih, telesnih ali duševnih boleznih, homoseksualnosti, posilstvih in drugih spolnih zločinih, mladoletnemu prestopništvu, samomorih, nesrečah in osebnih tragedijah. Posebna zaščita je namenjena zasebnosti mladoletnih oseb. Nekatere zakonodaje in tudi etični kodeksi njihove identitete ne ščitijo več tako kot nekoč. Day svetuje, naj novinar pri odločitvi, ali bo razkril mladoletnikovo identiteto, upošteva vrsto kriminalnega dejanja, starost mladoletnika in okoliščine dejanja. </text:p>
      <text:p text:style-name="P17"/>
      <text:p text:style-name="P17"><text:span text:style-name="T2">Primer</text:span>: novinarsko poročanje o (domnevnem) spolnem nadlegovanju mladoletne osebe in umoru.</text:p>
      <text:p text:style-name="P17"/>
      <text:p text:style-name="P17"><text:span text:style-name="T7">SN, 19. 12. 1992</text:span>: v članku identificiran domnevni storilec in obe žrtvi – avtor poda vse podatke, ki so potrebni za popolno identifikacijo vpletenih. Novinar grobo posega v pravico do spoštovanja zasebnosti (osumljenca in žrtev) + ni dosleden pri spoštovanju domnevne nedolžnosti. V glavnem naslovu uporablja trdilno obliko (mučil), v podnaslovu pravilno ugotavlja, da gre zgolj za sum, v besedilu pa zopet uporabi povedni naklon: je umoril, …</text:p>
      <text:p text:style-name="P17">Postavlja se vprašanje vira: avtor navede kot vir tiskovno konferenco in kriminaliste, ni pa iz članka razvidno, ali so pristojni posredovali celoten opis dogodkov (kakršnega navaja avtor).</text:p>
      <text:p text:style-name="P17"/>
      <text:p text:style-name="P17">Zaščita zasebnosti mladoletnih oseb se ne nanaša le na (osumljene ali obtožene) mladoletne prestopnike. Novinar naj bo pozoren tudi ob poročanju o nesrečah, družinskih tragedijah in kriminalnih dejanjih, v katerih je mladoletna oseba žrtev ali pa je bodisi z žrtvijo bodisi z domnevnim storilcem kakorkoli povezana.. ne sme pozabiti tudi na mladoletnike kot naslovnike.</text:p>
      <text:p text:style-name="P17"/>
      <text:p text:style-name="P17">Poročanje o <text:span text:style-name="T2">družinskih tragedijah</text:span>, ki mora biti po določilih kodeksa posebej previdno, je v slovenskem tisku pogosto skrajno neetično.</text:p>
      <text:p text:style-name="P17"/>
      <text:p text:style-name="P17"><text:soft-page-break/><text:span text:style-name="T2">Primer</text:span>: SN: 18. 11. 1993: Članek z naslovom Utonil je. Avtor naslovnika napeljuje k sklepu, da je za utopitev učenca kriva šola, ne da bi za to posredoval ustrezne dokaze.Ima novinar pravico, da tragedijo, v kateri je umrl otrok, samovoljno pripiše učiteljem?</text:p>
      <text:p text:style-name="P17"/>
      <text:p text:style-name="P17"/>
      <text:p text:style-name="P8">Kodeks novinarjev RS, smernica 8.1.: omemba imen in objava slik:</text:p>
      <text:p text:style-name="P17"/>
      <text:p text:style-name="P90">Omemba imen in objava slik storilcev in žrtev v poročilih o nesrečah, preiskovalnih in sodnih postopkih načeloma ni upravičeno. Vselej je treba razsoditi med interesom javnosti in pravico posameznika. Posebno zaščito zaslužijo žrtve napadov in zločinov, kakor tudi svojci inkriminiranega storilca.</text:p>
      <text:p text:style-name="P17"/>
      <text:p text:style-name="P17">Identificirati utemeljeno osumljene oz ovadene je v nasprotju z novinarjevo dolžnostjo. Temeljno izhodišče in vodilo novinarskega dela je (bi moralo biti) »spoštovanje človekove osebe«, človek kot cilj novinarjevega dela.</text:p>
      <text:p text:style-name="P17"><text:tab/>Spoštovanje človekove osebe ob obveščanju o nesrečah, tragedijah, kriminalu ipd. zahteva, da človekovo osebo zaščitimo tako, da ne omogočimo identifikacije žrtev in utemeljeno osumljenih oz. ovadenih oseb. Pravilo, da naj novinar objavi le začetnici, ne zagotavlja vedno zadostnega spoštovanja človekove osebe, ker je identifikacija včasih kljub temu mogoča (npr. v manjših krajih). Ker lahko omogočimo identifikacijo osebe tudi brez omembe imen in objav slik, ima smernica 8. 1. pravzaprav napačno izhodišče. Novinarjeva dolžnost ni, da ne sme objaviti imen in fotografij, ampak da osebe ne identificira zaradi spoštovanja njene osebnosti in zasebnosti. </text:p>
      <text:p text:style-name="P17"><text:tab/>Z vidika novinarskega sporočanja in pravice »obveščati ter biti obveščen« je meja, ko osebo lahko identificiramo, obtožnica, kar pa novinarja ne odvezuje od spoštovanja njene osebnosti in dostojanstva, ko o tej osebi poroča. Identifikacija osebe namreč ne pomeni, da sme neomejeno vdirati v njeno zasebnost. Novinar, ki poroča o obtožnici in spremlja proces, ves čas poročanja uporablja pogojno obliko. Nikakor ni dopustno, da novinar piše, da je nekdo nekoga umoril oropal, pretepel, .. Novinar se ne postavlja v vlogo razsodnika, ampak poroča v skladu z načeli novinarske etike in upoštevajoč zakonodajna določila. </text:p>
      <text:p text:style-name="P17"/>
      <text:p text:style-name="P17">Zelo občutljivo je poročanje o kaznivih dejanjih na področju <text:span text:style-name="T2">spolnosti</text:span>. Ameriška tradicija: izpuščanje imen žrtev posilstev, razen če so žrtve umorjene ali gre za znane osebnosti. To ni etično, ker mrtvemu človeku odvzema pravico do spoštovanja dostojanstva njegove osebe. Tudi znane osebe imajo pravico do zasebnosti. Tudi za žrtve drugih kriminalnih dejanj velja, da lahko o njihovi zasebnosti objavimo le to, kar dovolijo same.</text:p>
      <text:p text:style-name="P17"/>
      <text:p text:style-name="P17">Poročanje o <text:span text:style-name="T2">samomorih</text:span> je povezano s »pravico do dostojanstvene smrti« (Day). Etično naravnana ameriška občila ob samomoru vzroka smrti pogosto ne navajajo, pri izboru informacij, ki jih bodo objavili, pa se ravnajo po željah samomorilčeve družine. Odločitev je ponavadi drugačna, če gre za javne osebnosti ali samomor na javnem mestu. Novinar naj upošteva, da objava lahko povzroči izgubo dostojanstva samomorilčeve osebe ter vdor v zasebnost njegove družine in prijateljev.</text:p>
      <text:p text:style-name="P17"/>
      <text:p text:style-name="P8">Kodeks RS, Smernica 8. 3.: poročanje o boleznih</text:p>
      <text:p text:style-name="P17"><text:tab/>Telesne in psihične bolezni ali okvare so neodtuljiv del človekove intime in praviloma niso predmet novinarskega poročanja z navedbo imen.</text:p>
      <text:p text:style-name="P17"/>
      <text:p text:style-name="P17">To dolžnost mora novinar spoštovati tudi, če poroča o duševno bolnih domnevnih ali obsojenih storilcih kaznivih dejanj. Nedopustno je poseganje v njihovo zasebnost, ko novinar objavi imena izvedencev.</text:p>
      <text:p text:style-name="P17"/>
      <text:p text:style-name="P17"><text:span text:style-name="T2">Primer</text:span>: <text:span text:style-name="T7">SN: 28. 8. 1992</text:span>: Članek z naslovom Psihorobot morilca; o domnevnem morilcu I. Krambergerja. Novinarka krši dolžnost, ki prepoveduje objavo izvedenskega mnenja psihiatra, in tudi dolžnost obravnave obdolženega kot nedolžnega, dokler mu krivda ni dokazana s pravnomočno sodbo: uporablja besedo morilec, govori o morilčevem polbratu.</text:p>
      <text:p text:style-name="P17"/>
      <text:p text:style-name="P17">Novinar mora biti posebno pozoren, ko poroča o zdravstvenem stanju običajnih državljanov, pri javnih osebnosti pa je dilema še večja. Ali ima javnost pravico do obveščenosti o zdravstvenem stanju bolnega predsednika?Javne osebnosti so tudi upravičene do določenega področja zasebnosti – razkrivanja njihovega stanja se je zato treba lotiti čim bolj previdno. Poseben izziv predstavlja poročanje o aidsu – kakor ljudje izvedo, da ima nekdo to bolezen, lahko ta ostane še brez službe, prijateljev, …</text:p>
      <text:p text:style-name="P17"><text:soft-page-break/></text:p>
      <text:p text:style-name="P17"><text:span text:style-name="T2">Primer</text:span> senzacionalističnega, neupravičenega posega v zasebnost hudo bolne znane osebnosti: 1993: Frederico Fellini je ležal v komi, na smrt bolan. Množična občila so objavila fotografijo na aparate priklenjenega Fellinija – to, kar zdravniki niso hoteli, da bi videla njegova žena. </text:p>
      <text:p text:style-name="P17"/>
      <text:p text:style-name="P17">Spoštovanje človekove zasebnosti je povezano s pravico do duševne integritete, kjer gre za »varstvo človekovih čustev, kot so žalost, strah, jeza« (Čeferin). Novinarji posegajo v duševno integriteto ljudi, ko na primer snemajo žalujoče ali jim postavljajo vprašanja o tragičnem dogodku, ki so ga doživeli. Novinarji lahko s svojim poročanjem duševne bolečine tudi (dodatno) povzročijo.</text:p>
      <text:p text:style-name="P17"/>
      <text:p text:style-name="P17"><text:span text:style-name="T2">Primer</text:span>: medijsko poročanje o ameriškem dečku, ki so ga ubili italijanski razbojniki in katerega organi so omogočili preživetje petih otrok. Novinarstvo bolečine ali spektakel bolečine je dosegel enega od vrhuncev, ko je tv voditelj privedel v studio starše umrlega dečka in vprašal, kako se bosta počutila, ko bosta našla sinovo sobo prazno. Družinska tragedija je bila v tem primeru uporabljena in izrabljena kot sredstvo za dosego komercialnega cilja; človeška bolečina je pripeljala do večje gledanosti, ta pa do višje cene oglaševalskega prostora.</text:p>
      <text:p text:style-name="P17"/>
      <text:p text:style-name="P17">Zasebnost človekovih čustev je treva spoštovati tudi v primeru, ko so vpletene znane osebnosti. <text:span text:style-name="T2">Primer</text:span>: 1993: Fellini je umrl. <text:span text:style-name="T7">Lady</text:span>: reportaža o pogrebu, podroben vpis vdovinega žalovanja + <text:s/>njene fotografije; res je, da je bil Fellini znana osebnost – a to ne pomeni, da lahko njegova vdova izgubi pravico do zasebnosti, da njeno žalovanje postane del senzacionalistične obravnave.</text:p>
      <text:p text:style-name="P17"/>
      <text:p text:style-name="P17">Spoštovanje zasebnosti in pravice do duševne integritete je v slovenskem tisku pogosto kršeno pri poročanju o prometnih nesrečah. <text:span text:style-name="T2">Primeri</text:span>: fotografije dobro vidnih trupel, krvi,… Kje je spoštovanje dostojanstva umrle osebe?</text:p>
      <text:p text:style-name="P17"><text:tab/>Takšno poročanje nima vzgojne funkcije – tak pristop postavlja posamezno osebo za dobro skupnosti – ta <text:s/>skrajni utilitaristični pristop je z vidika etike, ki temelji na spoštovanju dostojanstva človekove osebe, nedopusten. Tudi umrli človek ohranja pravico do spoštovanja svoje integritete. </text:p>
      <text:p text:style-name="P17"/>
      <text:p text:style-name="P17"><text:span text:style-name="T2">Primeri</text:span>:</text:p>
      <text:p text:style-name="P17"><text:span text:style-name="T7">Delo, Kronika</text:span>: poročanje o umsko prizadeti ženski, ki sta jo <text:s/>- vinjeno – dva moška zlorabila in ubila. Novinar bi moral biti v skladu s kodeksom v tem primeru še posebej previden (ker gre za umsko prizadeto osebo), bolezen pa je neodtujljiv del človekove zasebnosti. Način poročanja v stilu »umsko prizadeta ženska se je napila, prosjačila za pijačo, posilili so jo in golo pustili zmrzniti« je žaljiv in žrtvi odvzema dostojanstvo človekove osebe.</text:p>
      <text:p text:style-name="P17"/>
      <text:p text:style-name="P17"><text:span text:style-name="T7">Delo</text:span>: poročanje o umoru dveh Čehov (on ubit, on ranjena) v Sloveniji. Članek žrtvi identificira + razkrije, da sta bila oba poročena, da bi morala biti v času umora nekje drugje, da so ju ustrelili med ljubljenjem in da so na tleh našli dva zavitka kondomov, med njimi enega rabljenega. To niso podatki, relevantni za pravico javnosti do obveščenosti – gre za podatke, do katerih nima javnost niti najmanjše pravice! Njihovo razkrivanje v množičnih občilih pomeni izjemno grob in senzacionalističen poseg v zasebnost in dostojanstvo obeh žrtev. Da objava podrobnosti o dogodku posega v osebno integriteto oškodovancev, je v sporočilu za javnost zapisalo tudi ministrstvo za notranje zadeve.</text:p>
      <text:p text:style-name="P17"/>
      <text:p text:style-name="P17"><text:span text:style-name="T7">Ivan Gerenčer: Delo</text:span>: »poročilo« o smrti župnika iz majhnega slovenskega kraja, ki naj bi umrl zaradi aidsa. Župnikova identiteta je popolnoma razkrita – to je groba kršitev 8. člena Kodeksa (8.3: bolezen je neodtujljiv del človekove zasebnosti). Avtor kot vire navaja: govorice o skrivnostni župnikovi bolezni, tisto, kar so šepetali, govorijo na glas in panično, neuradno smo izvedeli, iz zanesljivega vira, …Izjave odgovornih oseb z infekcijske klinike in župnikovega osebnega zdravnika niso omenjene – torej gre za govorice, nezanesljive vire in ne dejstva. Novinar krši dolžnost preverjanja informacij in navajanja virov, ki bi zagotovili verodostojnejšo sliko. Treba je poudariti, da bi bilo odkritje župnikove identitete neetično tudi v primeru, ko bi imel avtor trdne dokaze, da je župnik umrl za aidsom. Novinar je tudi povzročil strah med ljudmi s svojim nepoznavanjem bolezni – piše namreč, da bi morale cerkvene oblasti župnika premestiti na delovno mesto, kjer ne bi imel tako številnih in pogostih stikov z ljudmi. Vrhunec žaljivega senzacionalizma: v okvirčku – v mastnem tisku – je zapisal, da je župnik zelo rad prijateljeval z moškimi. To naslovnika napeljuje k zaključku, da naj bi imel župnik homoseksualne odnose z moškimi.</text:p>
      <text:p text:style-name="P17"/>
      <text:p text:style-name="P45"><text:soft-page-break/><text:span text:style-name="T22">Ivan Gerenčer: SN</text:span><text:span text:style-name="T17">: članek o istem primeru. Vir informacij: javna skrivnost, najbolj pogumni so zaupno pripovedovali, menda, zagotovo, … Novinarjeva trditev, da so SN informacije preverile, ob pregledu teh trditev izzveni bodisi kot popolno nepoznavanje profesionalnega novinarstva bodisi kot absurdno norčevanje iz lastnega dela. In- še enkrat – tudi navedba dokazov, da je župnik umrl za aidsom, ne bi opravičevala razkritja bolnikove identitete, saj bolezen (in zlasti aids) predstavlja najobčutljivejši – in zato tudi najbolj zaščiten del človekove zasebnosti.</text:span> <text:s text:c="5"/></text:p>
      <text:p text:style-name="P8"/>
      <text:p text:style-name="P8"/>
      <text:p text:style-name="P8"/>
      <text:p text:style-name="P8"/>
      <text:p text:style-name="Text_20_body">6.3.11 Spoštovanje domnevne nedolžnosti (KLEMEN)</text:p>
      <text:p text:style-name="P17"/>
      <text:p text:style-name="P17">Novinar mora spoštovati domnevo nedolžnosti. To pomeni, da se mora v primerih, ko nekdo še ni pravnomočno osojen, vzdržati izrekanja sodbe. Gre za varovanje dobrega imena in pravice do zasebnosti, pa tudi za zagotavljanje nepristranskosti sodišč. </text:p>
      <text:p text:style-name="P17">Varstvo domneve nedolžnosti pomeni, da medij ne more individualno opredeljene osebe obravnavati kot krive, kot storilca kaznivega dejanja, še pred pravnomočno sodbo. Bralcu je treba jasno dati vedeti, da gre le za sum, da je nekdo storil kaznivo dejanje. Novinar ni sodnik – zato medijsko sojenje ni le protipravno, temveč tudi neetično. </text:p>
      <text:p text:style-name="P17">Pri poročanju lahko mirno izpustimo identifikacijo oseb; s tem ne kršimo pravice javnosti do obveščenosti. Treba se je osredotočiti na vprašanje KAJ? se je zgodilo, z odgovorom KDO? pa do obsodbe ne moremo postreči, saj je zaščiti osebe podrejeno vse ostalo.</text:p>
      <text:p text:style-name="P17">Tudi pri preiskovalnem novinarstvu seznanjanje javnosti ostaja, vendar v mejah faze postopkov (sum, utemeljen sum, pravnomočna sodba). Gre za vezanost medijev, da poročajo v skladu z načelom resničnosti.</text:p>
      <text:p text:style-name="P17">Novinarju ne moremo očitati kršitve dolžnosti spoštovanja domneve nedolžnosti v naslednjih okoliščinah:</text:p>
      <text:list xml:id="list1359121961" text:style-name="WW8Num11">
        <text:list-item>
          <text:p text:style-name="P54">če množično občilo posreduje razpravo v parlamentu ali njegovih organih</text:p>
        </text:list-item>
        <text:list-item>
          <text:p text:style-name="P54">če gre za poročanje o prvostopni sodbi, pa je poudarjeno, da ta še ni pravnomočna</text:p>
        </text:list-item>
        <text:list-item>
          <text:p text:style-name="P54">če je sam prizadeti javno množičnim občilom potrdil, da je storil očitano dejanje</text:p>
        </text:list-item>
        <text:list-item>
          <text:p text:style-name="P54">če gre za neposredno oddajanje radia ali televizije, ko prenaša izjavo tretjega, in novinar ni zanemaril potrebne novinarske skrbnosti, in če je novinar dosledno ponovil izjavo tretjega, vendarle, če gre a prevladujoč interes javnosti za seznanjanje s tako izjavo.</text:p>
        </text:list-item>
      </text:list>
      <text:p text:style-name="P17"/>
      <text:p text:style-name="P17">Tudi Washington Post ima tri pravila v zvezi s tem:</text:p>
      <text:list xml:id="list878313938" text:style-name="WW8Num15">
        <text:list-item>
          <text:p text:style-name="P55">krivde obtoženih ali priprtih oseb se ne sme izraziti ali namigovati nanjo ne v zgodbah ne v naslovih</text:p>
        </text:list-item>
        <text:list-item>
          <text:p text:style-name="P55">izjave policistov, poročevalcev ali tožilcev niso isto kot priznanje</text:p>
        </text:list-item>
        <text:list-item>
          <text:p text:style-name="P55">novinar mora pošteno poročati tako o tožilstvu kot o obrambi</text:p>
        </text:list-item>
      </text:list>
      <text:p text:style-name="P17"/>
      <text:p text:style-name="P6"><text:span text:style-name="T14">Korošec (povsod nam prav pride</text:span><text:span text:style-name="T9"></text:span><text:span text:style-name="T14">) pravi, da je poročevalski stilem za nedokazano kaznivo dejanje zveza velelnega členka naj s pogojnikom bi in deležnikom na –l, torej naj bi + del. –l, s katerim izražamo domnevo ali negotovost.</text:span></text:p>
      <text:p text:style-name="P17"/>
      <text:p text:style-name="P17">Novinarji osumljene ali obtožene pogosto razglašajo kot krive v glavnih naslovih, medtem ko v podnaslovu ali vodilu nakažejo, da krivda še ni dokazana. V besedilu samem pa se povedi, ki govorijo o krivdi prepletajo s povedmi, ki ugotavljajo, da gre za utemeljen sum, ovadbo ali obtožbo. </text:p>
      <text:p text:style-name="P17"/>
      <text:p text:style-name="P2">6.3.12 Prepoved diskriminacije in spodbujanja stereotipov</text:p>
      <text:p text:style-name="P17"/>
      <text:p text:style-name="P17">Pri tem gre za dolžnost novinarja do predmeta upovedovanja in vira informacij, obenem pa gre tudi za dolžnost do naslovnikov. Večinoma je tako, da najprej opredelimo in šele nato vidimo (Lipmann). Zato je odgovornost množičnih občil, da ne spodbujajo razširjanja stereotipov. Stereotipi so značilni za vsa področja družbenega delovanja; seksizem, rasizem, etično razlikovanje ter stereotipi o: manjšinah, ženskah, starejših ter duševno in telesno prizadetih osebah. </text:p>
      <text:p text:style-name="P17">V družbi, ki priznava enakopravnost, so stereotipi nepravični, saj z njimi spodkopavamo posameznikovo pravico do samoodločitve, hkrati pa kršimo še dve vrednoti: poštenost in iskrenost.</text:p>
      <text:p text:style-name="P17"><text:soft-page-break/>Stereotipov ne smemo enačiti z lažmi, saj imajo nekateri realne osnove. Etično vprašanje se pojavi takrat, ko na osnovi duhovnih podob sprejmemo netočno sodbo o drugem človeku. Treba jih je razlikovati tudi od narodnih in drugih skupinskih značajev.</text:p>
      <text:p text:style-name="Body_20_Text_20_2">Slovenska novinarska konvencija ne pozna besede stereotip, prepoveduje pa naslednje oblike diskriminacije na podlagi:</text:p>
      <text:list xml:id="list1950117895" text:style-name="WW8Num24">
        <text:list-item>
          <text:p text:style-name="P56">spola</text:p>
        </text:list-item>
        <text:list-item>
          <text:p text:style-name="P56">etični pripadnosti</text:p>
        </text:list-item>
        <text:list-item>
          <text:p text:style-name="P56">verski pripadnosti</text:p>
        </text:list-item>
        <text:list-item>
          <text:p text:style-name="P56">pripadnosti socialni ali narodni skupini</text:p>
        </text:list-item>
        <text:list-item>
          <text:p text:style-name="P56">žalitev verskih čustev in običajev</text:p>
        </text:list-item>
        <text:list-item>
          <text:p text:style-name="P56">vojno hujskaštvo</text:p>
        </text:list-item>
        <text:list-item>
          <text:p text:style-name="P56">netenje mednacionalnih trenj</text:p>
        </text:list-item>
      </text:list>
      <text:p text:style-name="P17">V slovenskem novinarstvu naletimo na kršitve 10. člena Kodeksa novinarjev RS predvsem pri poročanju o neslovenskih državljanih, beguncih ter odnosih med Slovenijo in Hrvaško in drugimi državami nekdanje Jugoslavije.</text:p>
      <text:p text:style-name="P17"/>
      <text:p text:style-name="P17"/>
      <text:p text:style-name="P48">7. OD LEGALNOSTI K LEGITIMNOSTI V NOVINARSKEM SPOROČANJU</text:p>
      <text:p text:style-name="P8"/>
      <text:p text:style-name="P17">Zakonodaja ne more celostno zajeti novinarskega delovanja in sporočanja. Zakonodajna, ne glede na to, kako natančna je, ne more zajeti vsega. Moralno držo novinarja je treba graditi ne zgolj na zakonu, ampak tudi na drugih temeljih.</text:p>
      <text:p text:style-name="P17"/>
      <text:p text:style-name="P8">Kovač: </text:p>
      <text:list xml:id="list2016628971" text:style-name="WW8Num32">
        <text:list-item>
          <text:p text:style-name="P18">novinar je najprej zavezan svojim lastnim osebnim spoznanjem in svojemu kritičnemu mišljenju</text:p>
        </text:list-item>
        <text:list-item>
          <text:p text:style-name="P18">celo dobronamerna zakonodaja, ki bi šla v prevelike podrobnosti, bi bila za novinarja omejevalna</text:p>
        </text:list-item>
        <text:list-item>
          <text:p text:style-name="P18">takšna zakonodaja bi ovirala ustvarjalnost, ubijala raziskovalni polet in bi uniformirala javna občila</text:p>
        </text:list-item>
        <text:list-item>
          <text:p text:style-name="P18">neizdelanost in nedovršenost pravnih aktov torej zahteva tudi naravna avtonomnosti novinarskega dela</text:p>
        </text:list-item>
      </text:list>
      <text:p text:style-name="P17"/>
      <text:p text:style-name="P8">Belsey in Chadwick:</text:p>
      <text:list xml:id="list135452073" text:continue-numbering="true" text:style-name="WW8Num32">
        <text:list-item>
          <text:p text:style-name="P18">pravna ureditev ima pozitivni in negativni vidik</text:p>
        </text:list-item>
        <text:list-item>
          <text:p text:style-name="P18"><text:span text:style-name="T7">pozitivni vidik</text:span>: zakon ponuja okvir znotraj katerega lahko izvajamo kakovostno novinarstvo – zagotavlja svobodo izražanja (zunanjo svobodo) in spodbuja svoboden pretok informacij</text:p>
        </text:list-item>
        <text:list-item>
          <text:p text:style-name="P18"><text:span text:style-name="T7">negativni vidik</text:span>: zadeva prepovedi in omejitve glede tega, kaj je lahko objavljeno</text:p>
        </text:list-item>
        <text:list-item>
          <text:p text:style-name="P18">tako pozitivni kot negativni vidik pispevata k spodbujanju medijske kakovosti</text:p>
        </text:list-item>
        <text:list-item>
          <text:p text:style-name="P18">samo zakonska ureditev ne zagotavlja legitimnosti novinarskega sporočanja v vseh primerih</text:p>
        </text:list-item>
        <text:list-item>
          <text:p text:style-name="P18">poleg pravne je potrebna tudi etična razsežnost</text:p>
        </text:list-item>
        <text:list-item>
          <text:p text:style-name="P18">etika je bistvena, saj obstaja veliko načinov neetičnega ravnanja, s katerimi ne kršimo zakona</text:p>
        </text:list-item>
        <text:list-item>
          <text:p text:style-name="P18">četudi je zakonu zadoščeno, še vedno lahko obstajajo etična vprašanja: npr. glede nespodobnosti, uničenja človekovega dostojanstva, zasebnosti, zaupnosti, prevare, spolnega razlikovanja</text:p>
        </text:list-item>
      </text:list>
      <text:p text:style-name="P17"/>
      <text:p text:style-name="P17">Za vsako odločitev, ki je s pravnega vidika upravičena, še ne moremo reči, da je tudi etično sprejemljiva; npr:</text:p>
      <text:p text:style-name="P98">Če je novinar obtožen zaradi žaljive obdolžitve po 171. členu Kazenskega zakonika RS, vendar dokaže resničnost svoje trditve, ga ne kaznujejo za žaljivo obdolžitev. To pa ne pomeni, da je bilo njegovo ravnanje ustrezno tudi z etičnega vidika.</text:p>
      <text:p text:style-name="P17"/>
      <text:p text:style-name="P8">Ferguson in Patten: </text:p>
      <text:p text:style-name="P58">- lahko se zgodi, da pravno gledano novinar ne stori prekrška, a se kljub temu odloči, da zgodbe ne bo objavil zaradi etičnih pomislekov</text:p>
      <text:p text:style-name="P17"/>
      <text:p text:style-name="P8">Pravna pravica do objave ni isto kot etična pravica.</text:p>
      <text:p text:style-name="P17"/>
      <text:p text:style-name="P17">Primer Rupel vs. Nežmah, ki smo ga obravnavali v podpoglavju Prepoved objavljanja neosnovanih obtožb, napadov, laži, razžalitev, kletev: </text:p>
      <text:list xml:id="list1572128268" text:continue-numbering="true" text:style-name="WW8Num32">
        <text:list-item>
          <text:p text:style-name="P18"><text:soft-page-break/>četudi sodišče Nežmaha ne bi obsodilo, ne moremo mimo dejstva, da obstajajo načini neetičnega ravnanja, s katerimi ne kršimo zakona</text:p>
        </text:list-item>
        <text:list-item>
          <text:p text:style-name="P18">novinarsko sporočanje poleg pravnih okvirov potrebuje tudi etično usmeritev</text:p>
        </text:list-item>
        <text:list-item>
          <text:p text:style-name="P18">z vidika univarzalne etike pa tudi aplikativne (novinarske) etike oziroma etike javne besede, je Nežmah storil prav to, kar mu očita pravna sodba - razžalil je dostojanstvo osebe</text:p>
        </text:list-item>
      </text:list>
      <text:p text:style-name="P17"/>
      <text:p text:style-name="P17">Primer fotomontaž sedmih golih Slovenk, ki jih je objavila revija Moški svet (1996):</text:p>
      <text:list xml:id="list1480250315" text:continue-numbering="true" text:style-name="WW8Num32">
        <text:list-item>
          <text:p text:style-name="P18">ponazarja neujemanje pravne in etične pravice do objave</text:p>
        </text:list-item>
        <text:list-item>
          <text:p text:style-name="P18">ne glede na pravna določila je objava fotomontaž slečenih Slovenk brez njihovega vnaprejšnjega dovoljenja etično nesprejemljiva</text:p>
        </text:list-item>
        <text:list-item>
          <text:p text:style-name="P18">gre za poseg v človekovo pravico do lastne podobe; manipulacija z njegovo podobo</text:p>
        </text:list-item>
        <text:list-item>
          <text:p text:style-name="P18">kljub oznak, da gre za fotomontažo, je objava lahko zavajajoča - nekateri lahko verjamejo, da so se znane Slovenke v resnici slekle – in pomeni poseg tako v telesno integriteto »slečene« osebe kot tudi v njeno duševno integriteto (povzroči jezo, žalost)</text:p>
        </text:list-item>
      </text:list>
      <text:p text:style-name="P17"/>
      <text:p text:style-name="P17">Noben pravni okvir ne zagotavlja etičnega vedenja na nobenem področju življenja, čeprav zakon določa areno, v kateri so nekatere oblike obnašanja spodbujane in druge ne. Pozitivni in negativni vidik zakonske ureditve sicer prispevata k novinarski in medijski kakovosti, vendar je ne zagotavljata, zato sta potrebna tudi čut za moralo in odgovornost.</text:p>
      <text:p text:style-name="P17"><text:span text:style-name="T2">Zakonodaja zagotavlja legalnost novinarskega sporočanja, (novinarska) etika pa je nujna za doseganje njegove legitimnosti. </text:span>Novinarstvo naj bi bilo etično čim bolj usmerjano, pravno pa čim manj.</text:p>
      <text:p text:style-name="P17"/>
      <text:p text:style-name="P17">Vprašanje zakonitosti in legitimnosti v novinarskem sporočanju je povezano tudi s Kantovim razlikovanjem med <text:span text:style-name="T7">legalnim</text:span> in <text:span text:style-name="T7">moralnim vidikom dejanja</text:span>, ki je razlikovanje med zunanjim zakonom in zakonom svobode.</text:p>
      <text:p text:style-name="P17"/>
      <text:list xml:id="list240230007" text:style-name="WW8Num40">
        <text:list-item>
          <text:p text:style-name="P19">Novinar ravna <text:span text:style-name="T2">v skladu z dolžnostjo</text:span> (njegovo ravnanje se ujema z zunanjim zakonom) – <text:span text:style-name="T2">legalnost</text:span>.</text:p>
        </text:list-item>
        <text:list-item>
          <text:p text:style-name="P19">Novinar ravna <text:span text:style-name="T2">iz dolžnosti</text:span> oziroma <text:span text:style-name="T2">zaradi spoštovanja do zakona</text:span> (ravnanje se ujema z zakonom svobode) - <text:span text:style-name="T2">moralnost</text:span>.</text:p>
        </text:list-item>
      </text:list>
      <text:p text:style-name="P17"/>
      <text:p text:style-name="Text_20_body">Legalnost: dolžnost zahteva od novinarja, da se njegovo dejanje ujema z zakonom, pri tem pa ni pomembno, kakšni so motivi oziroma gonila tega dejanja.</text:p>
      <text:p text:style-name="Text_20_body"/>
      <text:p text:style-name="Text_20_body">Moralnost pa nasprotno zahteva spoštovanje do zakona kot edinega načina določitve novinarjeve volje. Tako ima njegovo dejanje moralno vrednost le, če je storjeno zgolj zavoljo zakona. Drugače povedano: edino gonilo dejanja mora biti dolžnost. Kar pa ne pomeni, da novinarjevo ravnanje iz drugih nagibov ni pravilno, toda po Kantu mu ne moremo priznati moralne vrednosti.</text:p>
      <text:p text:style-name="P17"/>
      <text:p text:style-name="P8">Kantova ideja dobre (moralne) volje</text:p>
      <text:list xml:id="list1338674891" text:continue-list="list1480250315" text:style-name="WW8Num32">
        <text:list-item>
          <text:p text:style-name="P18">brezpogojno dobra, torej dobra sama po sebi</text:p>
        </text:list-item>
        <text:list-item>
          <text:p text:style-name="P18">njen edini motiv: svojo dolžnost počne zaradi dolžnosti same (novinar namreč lahko stori nekaj, kar je sicer njegova dolžnost, tudi iz drugih motivov)</text:p>
        </text:list-item>
        <text:list-item>
          <text:p text:style-name="P18">zahteve, ki so v skladu z zakonom, vendar so za kantovskega novinarja nesprejemljive:</text:p>
          <text:list>
            <text:list-item>
              <text:p text:style-name="P18">»piši tako, da te bodo bralci spoštovali«</text:p>
            </text:list-item>
            <text:list-item>
              <text:p text:style-name="P18">»piši tako, da bo tvoj časnik ohranil verodostojnost«</text:p>
            </text:list-item>
            <text:list-item>
              <text:p text:style-name="P18">»piši tako, da se boš izognil morebitni tožbi«</text:p>
            </text:list-item>
            <text:list-item>
              <text:p text:style-name="P18">»piši tako, da se ne boš zameril stalnim virom informacij«</text:p>
            </text:list-item>
          </text:list>
        </text:list-item>
        <text:list-item>
          <text:p text:style-name="P18">to so hipotetični imperativi, kjer je zahteva sredstvo za dosego nečesa drugega</text:p>
        </text:list-item>
      </text:list>
      <text:p text:style-name="P17"/>
      <text:p text:style-name="P17">Kategorični imperativ novinarju brezpogojno zapoveduje: <text:span text:style-name="T2">Piši tako in tako – zato, ker je to tvoja dolžnost! </text:span>Ne zaradi ljubezni, naklonjenosti, strahu in drugih nagnjenj, ampak zato, ker ti dejanje narekuje dolžnost.</text:p>
      <text:p text:style-name="P17"/>
      <text:p text:style-name="P17"><text:soft-page-break/>Novinarska praksa v dobi množičnih medijev razkriva, da motiv novinarjevih odločitev pogosto ni dolžnost. Aristotel: ljudje se slabih dejanj vzdržijo »ne zato, ker so grda, ampak le zaradi kazni«. </text:p>
      <text:p text:style-name="P17"/>
      <text:p text:style-name="P17">Novinar se za dejanja, ki so v skladu z Zakonom, odloča zaradi strahu pred posledicami (pred morebitno tožbo, pred obsodbami javnosti, da je neetičen novinar - pred izgubo verodostojnosti), pa tudi zaradi nagnjenj, kot sta sočutje do trpečih ljudi ali osebna naklonjenost do vira informacij. Lahko pa tudi zaradi pozitivnega ovrednotenja njegove moralne naravnanosti (nagrade, pohvale, podelitev oznake »dobrega« novinarja). Kant pravi, da za gonilo ne smemo vzeti strah ali upanje, ki, če postaneta načeli, uničita vso moralno vrednost dejanj.</text:p>
      <text:p text:style-name="P17"/>
      <text:p text:style-name="P17">- Če novinar na določen način ravna zaradi strahu ali upanja, dopušča, da ga pri moralnih odločitvah vodijo trenutna nagnjenja in razpoloženja, zato lahko kaj hitro zaide na nepravo pot (želja po dobičku – tabloidi; želja po lastni publiciteti – dviganje prahu). </text:p>
      <text:p text:style-name="P17"/>
      <text:p text:style-name="Text_20_body">- Ne denar ne druge oblike osebne promocije ne morejo biti končni cilj dejavnosti.</text:p>
      <text:p text:style-name="P17"/>
      <text:p text:style-name="Text_20_body">- Močna odvisnost od oglaševanja kot denarnega temelja medijskega sistema vpliva na »kakovost novinarstva« – ta začne upadati, ko prvotna odgovornost novinarjev ni več odnos do naslovnikov kot oseb (Goodwin)</text:p>
      <text:p text:style-name="Text_20_body"/>
      <text:p text:style-name="Text_20_body">- Tržni deleži so stvari, ki nimajo dostojanstva in jih uporabimo kot sredstva za dosego drugih ciljev. Novinar se raje kot za ravnanje iz dolžnosti odloči za nemoralno dejanje, ki prinaša denar. Dobiček (kot temeljni motiv) ogroža spoštovanje dostojnstva človekove osebe, ki je temelj novinarskega sporočanja (<text:span text:style-name="T11"></text:span> ogroža tudi verodostojnost novinarskega poklica).</text:p>
      <text:p text:style-name="Text_20_body"/>
      <text:p text:style-name="Text_20_body">- <text:s/>Etično naravnan novinar mora upoštevati tudi situacijski kontekst. Aplikativna etika novinarjevo odločitev postavlja v konkretno življenjsko situacijo.</text:p>
      <text:p text:style-name="Text_20_body"/>
      <text:p text:style-name="P95">Merrill:</text:p>
      <text:p text:style-name="Text_20_body">- novinarji in drugi ne želijo delovati samo iz dolžnosti: mislijo, da je upoštevanje posledic za moralnost pomembno</text:p>
      <text:p text:style-name="Text_20_body"/>
      <text:p text:style-name="P17">Zgolj zakonskost ne rešuje vseh dilem novinarskega poklica ali pa jih rešuje, vendar so rešitve pogosto etično nesprejemljive. Legitimnost novinarstva potrebuje novinarsko etiko. Razlikovanje med legalnim in legitimnim novinarskim sporočanjem je torej upravičeno.</text:p>
      <text:p text:style-name="P17"/>
      <text:p text:style-name="P17"/>
      <text:p text:style-name="P49">8. MORALNO PRESOJANJE V NOVINARSTVU: DEONTOLOŠKI PRISTOP Z ELEMENTI TELEOLOŠKEGA</text:p>
      <text:p text:style-name="P37"/>
      <text:p text:style-name="P37">8.1 MODEL MORALNEGA PRESOJANJA</text:p>
      <text:p text:style-name="P17"/>
      <text:p text:style-name="P17">Kaj je moralno presojanje?</text:p>
      <text:list xml:id="list1158525737" text:style-name="WW8Num19">
        <text:list-item>
          <text:p text:style-name="P20">sistematičen pristop k etičnemu odločanju, </text:p>
        </text:list-item>
        <text:list-item>
          <text:p text:style-name="P20">strukturian proces,</text:p>
        </text:list-item>
        <text:list-item>
          <text:p text:style-name="P20">intelektualna obramba naših etičnih sodb pred kritiko drugih</text:p>
        </text:list-item>
      </text:list>
      <text:p text:style-name="P17"/>
      <text:p text:style-name="P17">Kakšne so moralne sodbe?</text:p>
      <text:list xml:id="list1407612486" text:continue-numbering="true" text:style-name="WW8Num19">
        <text:list-item>
          <text:p text:style-name="P20">morajo biti dobro utemeljene</text:p>
        </text:list-item>
        <text:list-item>
          <text:p text:style-name="P20">noben pristop (ne glede na svojo struktuiranost ali utemeljenost) nam ne more zagotoviti uspešnega etičnega odločanja v vseh okoliščinah</text:p>
        </text:list-item>
      </text:list>
      <text:p text:style-name="P17"/>
      <text:p text:style-name="P17">Da lahko moralno presoja, mora novinar:</text:p>
      <text:list xml:id="list1768923141" text:style-name="WW8Num8">
        <text:list-item>
          <text:p text:style-name="P21"><text:soft-page-break/>poznati moralni kontekst</text:p>
        </text:list-item>
        <text:list-item>
          <text:p text:style-name="P21">obvladati filozofske temelje moralne teorije</text:p>
        </text:list-item>
        <text:list-item>
          <text:p text:style-name="P21">biti sposoben kritičnega mišljenja</text:p>
        </text:list-item>
      </text:list>
      <text:p text:style-name="P17"/>
      <text:p text:style-name="P17"><text:span text:style-name="T2">Poznavanje konteksta</text:span> je pomembno zato, ker etično odločanje ne poteka v praznem prostoru. Novinar mora:</text:p>
      <text:list xml:id="list1196361678" text:continue-list="list1407612486" text:style-name="WW8Num19">
        <text:list-item>
          <text:p text:style-name="P20">razumeti družbeno situacijo, znotraj katere se je pojavila etična dilema</text:p>
        </text:list-item>
        <text:list-item>
          <text:p text:style-name="P20">razumeti problem, dejstva o nastali situaciji, vrednote, načela in dolžnosti, ki so s primerom neločljivo povezane</text:p>
        </text:list-item>
        <text:list-item>
          <text:p text:style-name="P20">poznati okolje oziroma družbeni in kulturni prostor, v katerem delujejo množična občila</text:p>
        </text:list-item>
        <text:list-item>
          <text:p text:style-name="P20">vedeti marsikaj o samih množičnih medijih</text:p>
        </text:list-item>
      </text:list>
      <text:p text:style-name="P17">Kontekst obsega vse dejavnike, ki bi lahko vplivali na njegovo rešitev dileme. </text:p>
      <text:p text:style-name="P17"/>
      <text:p text:style-name="P17"><text:span text:style-name="T2">Filozofski temelji moralnih teorij</text:span> – koristni za oblikovanje modela moralnega presojanja. Med filozofi, ki so imeli največji vpliv na moralno filozofijo zahodne civilizacije, je vsekakor Immanuel Kant.</text:p>
      <text:p text:style-name="P17"><text:span text:style-name="T2">Kritično mišljenje:</text:span> </text:p>
      <text:list xml:id="list1247008918" text:continue-numbering="true" text:style-name="WW8Num19">
        <text:list-item>
          <text:p text:style-name="P20">Novinar mora biti sposoben kritično razmišljati o moralni dilemi.</text:p>
        </text:list-item>
        <text:list-item>
          <text:p text:style-name="P20"><text:span text:style-name="T2">Day:</text:span> kritično mišljenje je motor, ki poganja mehanizem moralnega presojanja in nas tako vodi od refleksnih odzivov k bolj razumskemu odločanju.</text:p>
        </text:list-item>
        <text:list-item>
          <text:p text:style-name="P20">Sposobnost kritičnega mišljenja imamo vsi, zato se ga lahko nauči vsak novinar.</text:p>
        </text:list-item>
        <text:list-item>
          <text:p text:style-name="P20">kritično mišljenje je trostopenjski proces:</text:p>
        </text:list-item>
      </text:list>
      <text:list xml:id="list1481760257" text:style-name="WW8Num43">
        <text:list-item>
          <text:p text:style-name="P22">pridobitev znanja o okoliščinah etične dileme in njegovo razumevanje</text:p>
        </text:list-item>
        <text:list-item>
          <text:p text:style-name="P22">kritična analiza tega znanja in upoštevanje etičnih možnosti</text:p>
        </text:list-item>
        <text:list-item>
          <text:p text:style-name="P22">odločitev na temelju razpoložljivih možnosti</text:p>
        </text:list-item>
      </text:list>
      <text:p text:style-name="P17"/>
      <text:p text:style-name="P17"/>
      <text:p text:style-name="P17"><text:span text:style-name="T2">Dayev model moralnega presojanja </text:span>– poteka v treh korakih:</text:p>
      <text:list xml:id="list1287543137" text:style-name="WW8Num36">
        <text:list-item>
          <text:p text:style-name="P23">opredelitev situacije</text:p>
        </text:list-item>
        <text:list-item>
          <text:p text:style-name="P23">analiza situacije, vključno z uporabo etičnih teorij</text:p>
        </text:list-item>
        <text:list-item>
          <text:p text:style-name="P23">odločitev ali etična sodba</text:p>
        </text:list-item>
      </text:list>
      <text:p text:style-name="P17"/>
      <text:p text:style-name="P11">Model moralnega presojanja – skica</text:p>
      <text:p text:style-name="P43"><draw:frame draw:style-name="fr1" draw:name="Frame1" text:anchor-type="char" svg:x="0.6398in" svg:y="0.0138in" svg:width="4.6043in" svg:height="0.8957in" draw:z-index="38"><draw:text-box><text:p text:style-name="P8">Opredelitev situacije:</text:p><text:p text:style-name="P17">opis dejstev</text:p><text:p text:style-name="P17">identifikacija <text:s/>načel in vrednot</text:p><text:p text:style-name="P17">ugotovitev etičnega problema ali vprašanja</text:p></draw:text-box></draw:frame></text:p>
      <text:p text:style-name="P17"/>
      <text:p text:style-name="P17"/>
      <text:p text:style-name="P17"/>
      <text:p text:style-name="P17"/>
      <text:p text:style-name="P43"><draw:line text:anchor-type="char" draw:z-index="41" draw:style-name="gr1" draw:text-style-name="P101" svg:x1="2.75in" svg:y1="0.0799in" svg:x2="2.75in" svg:y2="0.4551in"><text:p/></draw:line></text:p>
      <text:p text:style-name="P43"><draw:frame draw:style-name="fr1" draw:name="Frame2" text:anchor-type="char" svg:x="0.9398in" svg:y="0.1008in" svg:width="3.9209in" svg:height="1.1457in" draw:z-index="39"><draw:text-box><text:p text:style-name="P8">Analiza:</text:p><text:p text:style-name="P17">tehtanje tekmujočih načel in vrednot</text:p><text:p text:style-name="P17">upoštevanje zunanjih dejavnikov</text:p><text:p text:style-name="P17">pregled dolžnosti do različnih soudeležencev</text:p><text:p text:style-name="P17">pretresanje uporabnih etičnih teorij</text:p></draw:text-box></draw:frame></text:p>
      <text:p text:style-name="P17"/>
      <text:p text:style-name="P17"/>
      <text:p text:style-name="P17"/>
      <text:p text:style-name="P17"/>
      <text:p text:style-name="P17"/>
      <text:p text:style-name="P17"/>
      <text:p text:style-name="P43"><draw:line text:anchor-type="char" draw:z-index="42" draw:style-name="gr1" draw:text-style-name="P101" svg:x1="2.85in" svg:y1="0.1299in" svg:x2="2.85in" svg:y2="0.5051in"><text:p/></draw:line></text:p>
      <text:p text:style-name="P17"/>
      <text:p text:style-name="P43"><draw:frame draw:style-name="fr1" draw:name="Frame3" text:anchor-type="char" svg:x="0.9398in" svg:y="0.0819in" svg:width="3.9709in" svg:height="0.7709in" draw:z-index="40"><draw:text-box><text:p text:style-name="P8">Odločitev:</text:p><text:p text:style-name="P17">tisti, ki odloča, sprejme odločitev</text:p><text:p text:style-name="P17">obramba te odločitve na temelju moralne teorije</text:p></draw:text-box></draw:frame></text:p>
      <text:p text:style-name="P17"/>
      <text:p text:style-name="P17"/>
      <text:p text:style-name="P17"/>
      <text:p text:style-name="P17"/>
      <text:p text:style-name="P17"/>
      <text:p text:style-name="P17"><text:soft-page-break/><text:span text:style-name="T2">Opredelitev situacije</text:span> – novinar spozna etični problem in navede ali opiše tista dejstva, načela in vrednote, ki bodo za odločanje pomembna. </text:p>
      <text:list xml:id="list1770922206" text:continue-list="list1247008918" text:style-name="WW8Num19">
        <text:list-item>
          <text:p text:style-name="P20">najprej opiše dejstva in določi bistvene nasprotujoče vrednote in načela, ki so od dileme neločljivi</text:p>
        </text:list-item>
        <text:list-item>
          <text:p text:style-name="P20">nato jasno zastavi oziroma ugotovi etično vprašanje ali problem</text:p>
        </text:list-item>
        <text:list-item>
          <text:p text:style-name="P20">mora razumeti dejstva</text:p>
        </text:list-item>
        <text:list-item>
          <text:p text:style-name="P20">ta korak mu zagotavlja logično izpeljavo v analizo</text:p>
        </text:list-item>
      </text:list>
      <text:p text:style-name="P17"/>
      <text:p text:style-name="P17"><text:span text:style-name="T2">Analiza</text:span> – osrčje odločevalskega procesa. Na tej stopnji novinar uporabi vse razpoložljive informacije za raziskavo situacije in ovrednotenje etičnih možnosti. Analiza dileme naj bi obsegala vsaj naslednje štiri razmisleke:</text:p>
      <text:list xml:id="list276216922" text:style-name="WW8Num18">
        <text:list-item>
          <text:p text:style-name="P24">pretehtati moramo relativno težo različnih nasprotujočih vrednot in načel, razmisliti o argumentih ZA in PROTI</text:p>
        </text:list-item>
        <text:list-item>
          <text:p text:style-name="P24">raziskava dejavnikov, ki so sicer zunaj situacije same, vendar bi lahko vplivali na smer presojanja – npr. pravila organizacije, pravne omejitve in demografska sestava lokalne skupnosti, ki lahko določijo odziv državljanov na novinarjeve odločitve</text:p>
        </text:list-item>
        <text:list-item>
          <text:p text:style-name="P24">raziskati, na katere posameznike in skupine bo odločitev verjetno vplivala – gre za dolžnosti do lastne vesti, predmetov moralnih sodb, tistih, ki nudijo denarno podporo, institucij, poklicnih kolegov in različnih delov družbe</text:p>
        </text:list-item>
        <text:list-item>
          <text:p text:style-name="P24">etične teorije (deontološke, teleološke in druge) je treba aplicirati na etično dilemo</text:p>
        </text:list-item>
      </text:list>
      <text:p text:style-name="P17"/>
      <text:p text:style-name="P17"><text:span text:style-name="T2">Odločitev</text:span> in njena obramba – tretja in zadnja stopnja v modelu etičnega presojanja.</text:p>
      <text:p text:style-name="P17"/>
      <text:p text:style-name="P17">Uporaba etičnih teorij nepogrešljiva za moralno presojanje.</text:p>
      <text:p text:style-name="P8">Black, Steele in Barney:</text:p>
      <text:p text:style-name="P17"><text:span text:style-name="T23">– </text:span>navajajo dva temeljna načina etičnega odločanja glede na uporabo filozofskih temeljev</text:p>
      <text:p text:style-name="P17">Prvi način:</text:p>
      <text:p text:style-name="P17"><text:span text:style-name="T23">– </text:span>delujemo glede na načela dolžnosti</text:p>
      <text:p text:style-name="P17">Drugi način:</text:p>
      <text:p text:style-name="P17"><text:span text:style-name="T23">– </text:span>odločamo se tako, da pretehtamo posledice svojih dejanj</text:p>
      <text:p text:style-name="P17"/>
      <text:p text:style-name="P17">Day je za svoj model moralnega presojanja izbral 3 ključne filozofske temelje:</text:p>
      <text:list xml:id="list36731910" text:style-name="WW8Num26">
        <text:list-item>
          <text:p text:style-name="P25"><text:span text:style-name="T7">deontološke teorije</text:span>, ki temeljijo na <text:span text:style-name="T2">dolžnostih</text:span></text:p>
        </text:list-item>
        <text:list-item>
          <text:p text:style-name="P25"><text:span text:style-name="T7">teleološke teorije</text:span>, ki so utemeljene na <text:span text:style-name="T2">posledicah</text:span></text:p>
        </text:list-item>
        <text:list-item>
          <text:p text:style-name="P25"><text:span text:style-name="T7">teorije kreposti ali vrline</text:span>, ki jih predstavlja Aristotelova <text:span text:style-name="T2">zlata sredina</text:span></text:p>
        </text:list-item>
      </text:list>
      <text:p text:style-name="P17"/>
      <text:p text:style-name="P8">Deontološki pristop</text:p>
      <text:list xml:id="list178929442" text:style-name="WW8Num46">
        <text:list-item>
          <text:p text:style-name="P26">utemeljuje delovanje iz dolžnosti</text:p>
        </text:list-item>
        <text:list-item>
          <text:p text:style-name="P26">ponavadi se navaja kot alternativa posledičnemu</text:p>
        </text:list-item>
        <text:list-item>
          <text:p text:style-name="P26">deontološko presojanje = tisto moralno presojanje, pri kateren se kdo odloča glede na dolžnosti</text:p>
        </text:list-item>
        <text:list-item>
          <text:p text:style-name="P26">tipično vprašanje: katerim temeljnim dolžnostim ali odgovornostim se je treba pokoriti ali si zanje prizadevati ne glede na posledice?</text:p>
        </text:list-item>
        <text:list-item>
          <text:p text:style-name="P26">dolžnosti so novinarjevi vodiči</text:p>
        </text:list-item>
        <text:list-item>
          <text:p text:style-name="P26">deontologi poudarjajo delovanje, ki je skladno z univerzalnimi dolžnostmi, dobrih ali slabih posledic dejanj ne upoštevajo</text:p>
        </text:list-item>
        <text:list-item>
          <text:p text:style-name="P26">najbolj znan deontolog: <text:span text:style-name="T2">Immanuel Kant</text:span></text:p>
        </text:list-item>
        <text:list-item>
          <text:p text:style-name="P26">po deontološkem prepričanju prepovedi določenih načinov obnašanja veljajo tudi, če bi kako dejanje imelo koristne posledice</text:p>
        </text:list-item>
        <text:list-item>
          <text:p text:style-name="P26">poudarek je na <text:span text:style-name="T2">motivu dejanja</text:span> (ne na ciljih), zato uporaba nepoštenih sredstev za dosego pozitivnih posledic ni dovoljena</text:p>
        </text:list-item>
        <text:list-item>
          <text:p text:style-name="P26">cilj NE posvečuje dejstev!</text:p>
        </text:list-item>
        <text:list-item>
          <text:p text:style-name="P26">poudarek na pravilih in privrženosti dolžnosti</text:p>
        </text:list-item>
        <text:list-item>
          <text:p text:style-name="P26">nekateri jih imajo za absoultistične, ker ne priznavajo izjem</text:p>
        </text:list-item>
      </text:list>
      <text:p text:style-name="P17"/>
      <text:p text:style-name="P17">Prednosti deontoloških teorij (po Dayu):</text:p>
      <text:list xml:id="list1412526941" text:style-name="WW8Num27">
        <text:list-item>
          <text:p text:style-name="P27"><text:soft-page-break/>Konkretna pravila novinarja rešijo pred bremenom pritiska, da bi moral predvideti posledice svojih dejanj. Delovati po pravilih ne glede na posledice je dolžnost.</text:p>
        </text:list-item>
        <text:list-item>
          <text:p text:style-name="P27">Več predvidljivosti. Novinarja, ki dosledno upošteva pravila, bodo verjetno imeli za resnicoljubno in pošteno osebo.</text:p>
        </text:list-item>
        <text:list-item>
          <text:p text:style-name="P27">Mogoče je ustvariti pravila za posebne okoliščine, s čimer etičnemu odločanju odvzamemo nekaj dvoumnosti oziroma nejasnosti. Npr: če novinar sodišču noče razkriti identitete vira informacij, se lahko postavi posebno pravilo, ki novinarja na temelju pravičnosti do obtoženega prisili v razkritje. To pravilo je potem treba spoštovati v vseh takšnih okoliščinah in ne glede na posledice v določeni situaciji. Obstaja pa problem, da takšna pravila pogosto nasprotujejo drugim temeljnim načelom, kot je na primer držanje obljube.</text:p>
        </text:list-item>
      </text:list>
      <text:p text:style-name="P17"/>
      <text:p text:style-name="P17">Tretja točka pa nakazuje <text:span text:style-name="T2">pomanjkljivost</text:span> deontoloških teorij. Kateri dolžnosti dati prednost? Popolne kot nepopolne dolžnosti niso razvrščene v kakršnokoli stalno hierarhijo, zato je nujna raziskava posebnih okoliščin (Jackson).</text:p>
      <text:p text:style-name="P17"/>
      <text:p text:style-name="P17"><text:span text:style-name="T2">»Heinzova dilema«</text:span> - znana hipotetična etična dilema, ki jo je uporabil socialni psiholog Lawrence Kohlberg s sodelavci. Mož z imenom Heinz ima ženo, ki je zbolela za rakom. Ni mu uspelo zbrati dovolj denarja za zdravilo, s katerim bi ji lahko rešil življenje, čeprav je poskušal. Zdravilo stane 2000 dolarjev, on pa jih ima le 1000. Lekarnar mu noče podaljšati posojila. Ali naj Heinz ukrade zdravilo, da bi rešil ženo? Pojavi se konflikt vrednot, ki so neločljivo povezane z idejo pravičnosti. Na eni strani je Heinzova ljubezen do žene; z vidika svetosti življenja se mu lahko zdi upravičeno, da zdravilo ukrade. Na drugi strani pa bi s tem kršil eno temeljnih moralnih načel, ki prepoveduje krajo tuje lastnine. </text:p>
      <text:p text:style-name="P17"/>
      <text:p text:style-name="P17">Druga pomanjkljivost je ta, da je včasih težko aplicirati splošna načela na posebne nenavadne okoliščine, četudi ni nasprotovanja načel. Ali lahko TV poročevalec na zahtevo policije namerno objavi lažne informacije, da bi rešil življenje talca, ki naj bi ga ustrelili? Strogi razlagalci deontoloških teorij bodo odgovorili negativno.</text:p>
      <text:p text:style-name="P17"/>
      <text:p text:style-name="P17">Med novinarji obstaja precejšnje nestrinjanje, kaj je etično in kaj ni. Široko in <text:s/>splošno opredeljena načela puščajo veliko možnosti za različne interpretacije, kako te principe umestiti v določene situacije. Po Goodwinovem mnenju so pomembne okoliščine vsakega posebnega etičnega problema. <text:span text:style-name="T2">Vedenje, ki je v nekih okoliščinah sprejemljivo, lahko v drugačnih postane nesprejemljivo.</text:span></text:p>
      <text:p text:style-name="P17"/>
      <text:p text:style-name="P17">Nekateri vidijo rešitev te dileme v teleološkem ali posledičnem pristopu, ki je med novinarji zelo priljubljen.</text:p>
      <text:p text:style-name="P17"/>
      <text:p text:style-name="P17"/>
      <text:p text:style-name="P8">Teleološki ali posledični pristop</text:p>
      <text:list xml:id="list302760062" text:continue-list="list178929442" text:style-name="WW8Num46">
        <text:list-item>
          <text:p text:style-name="P26">utemeljen je na ideji, da je etično pravilna tista odločitev, ki proizvede najboljše posledice</text:p>
        </text:list-item>
        <text:list-item>
          <text:p text:style-name="P26">teleologi se sprašujejo, ali njihovo dejanje vodi k pozitivnim rezultatom</text:p>
        </text:list-item>
        <text:list-item>
          <text:p text:style-name="P26">ta pristop novinarjem omogoča, da pretehtajo dobre in slabe vplive svojih dejanj v vsaki situaciji</text:p>
        </text:list-item>
        <text:list-item>
          <text:p text:style-name="P26">za novinarsko prakso so značilni roki, tekmovanje, pritiski kolegov, virov, javnosti, oglaševalcev in drugih – zato mnogi novinarji verjamejo, da je edino vodilo pravilnega etičnega presojanja dober rezultat</text:p>
        </text:list-item>
      </text:list>
      <text:p text:style-name="P17"/>
      <text:p text:style-name="P17">Več variacij teleološkega pristopa:</text:p>
      <text:list xml:id="list1262969039" text:continue-numbering="true" text:style-name="WW8Num46">
        <text:list-item>
          <text:p text:style-name="P26">»egoisti«, ki menijo, da je treba doseči čim boljše posledice zase</text:p>
        </text:list-item>
        <text:list-item>
          <text:p text:style-name="P26">»utilitaristi« (<text:span text:style-name="T2">utilitaristični pristop</text:span> – Jeremy Bentham in James Mill)</text:p>
        </text:list-item>
      </text:list>
      <text:p text:style-name="P17"/>
      <text:p text:style-name="P17"><text:span text:style-name="T2">Mill:</text:span> ustvarjanje največje sreče za največje število ljudi</text:p>
      <text:p text:style-name="P17">Vse verzije utilitarizma se ukvarjajo s posledicami etične sodbe (Day).</text:p>
      <text:p text:style-name="P17"/>
      <text:p text:style-name="P17">Za utilitariste je pomemben <text:span text:style-name="T7">čim boljši rezultat</text:span>, čim večje dobro oziroma čim večja korist za čim večje število ljudi. Novinar se mora tako odločiti, da izbere takšen potek dejanja, ki bo imel najugodnejši rezultat za največ ljudi. </text:p>
      <text:p text:style-name="P17">Primer utilitaristov v množičnih medijih so novinarji, ki pri odkrivanju družbenih nepravilnosti uporabljajo prevare, pri čemer se sklicujejo na načelo koristnosti, češ da bodo s prevaro sčasoma dosegli moralno dobro za javnost, ki ji služijo (pozitivne posledice za družbo upravičujejo nepoštena sredstva pri zbiranju informacij).</text:p>
      <text:p text:style-name="P44"><text:s/></text:p>
      <text:p text:style-name="P17"><text:soft-page-break/>Poudarek na zmanjšanju škode – <text:span text:style-name="T2">Black, Steele in Barney</text:span> predlagajo 3 vodila:</text:p>
      <text:list xml:id="list1571431775" text:style-name="WW8Num5">
        <text:list-item>
          <text:p text:style-name="P28">išči resnico in o njej poročaj čim bolj celovito,</text:p>
        </text:list-item>
        <text:list-item>
          <text:p text:style-name="P28">deluj neodvisno,</text:p>
        </text:list-item>
        <text:list-item>
          <text:p text:style-name="P28"><text:span text:style-name="T2">zmanjšaj škodo</text:span>.</text:p>
        </text:list-item>
      </text:list>
      <text:p text:style-name="P17">Teleologi se zavedajo, da njihova odločitev lahko komu škoduje. Primer: objava zgodbe, ki razkrije neprijetna dejstva o zasebnosti posameznikov. Koristne posledice za javnost se lahko pojmujejo kot pomembnejše od škode, ki je storjena posamezniku. Kljub temu pa je poročevalec moralno odgovoren, da posameznika ne prizadene bolj, kot to zahteva razumljivost zgodbe – če to mejo prestopi, zadovoljuje morbidno radovednost javnosti.</text:p>
      <text:p text:style-name="P17"/>
      <text:p text:style-name="P17">Etično odločanje v 7 korakih (<text:span text:style-name="T2">Goodwin</text:span>):</text:p>
      <text:list xml:id="list57118733" text:style-name="WW8Num14">
        <text:list-item>
          <text:p text:style-name="P29">Kaj ponavadi naredimo v takšnih primerih?</text:p>
        </text:list-item>
        <text:list-item>
          <text:p text:style-name="P29">Koga bom prizadel in komu pomagal?</text:p>
        </text:list-item>
        <text:list-item>
          <text:p text:style-name="P29">Ali obstajajo ustreznejše možnosti?</text:p>
        </text:list-item>
        <text:list-item>
          <text:p text:style-name="P29">Ali se bom po dejanju lahko »pogledal v ogledalo«?</text:p>
        </text:list-item>
        <text:list-item>
          <text:p text:style-name="P29">Ali lahko dejanje opravičim pred drugimi, pred javnostjo?</text:p>
        </text:list-item>
        <text:list-item>
          <text:p text:style-name="P29">Katera načela ali vrednote lahko upoštevam?</text:p>
        </text:list-item>
        <text:list-item>
          <text:p text:style-name="P29">Ali je odločitev v skladu s takšnim novinarstvom, v kakršnega verjamem, in ali je v skladu z mojim splošnim pogledom na življenje in na to, kak naj bi ljudje ravnali drug z drugim?</text:p>
        </text:list-item>
      </text:list>
      <text:p text:style-name="P17"/>
      <text:p text:style-name="P17">4 ključna merila za vrednotenje, ali je zgodba vredna morebitnih posledic (<text:span text:style-name="T2">Hausman</text:span>): </text:p>
      <text:list xml:id="list1363661747" text:style-name="WW8Num38">
        <text:list-item>
          <text:p text:style-name="P30">Ali si je prizadeta oseba sama nakopala situacijo, o kateri bom poročal? Če je odgovor DA, je ta oseba odgovorna tudi za posledice zgodbe.</text:p>
        </text:list-item>
        <text:list-item>
          <text:p text:style-name="P30">Ali obstaja neizpodbiten razlog, da ima javnost pravico izvedeti določeno informacijo?</text:p>
        </text:list-item>
        <text:list-item>
          <text:p text:style-name="P30">Ali je možno, da bom z objavo nekoga po nesreči prizadel?</text:p>
        </text:list-item>
        <text:list-item>
          <text:p text:style-name="P30">Ali obstaja možnost, da bom nekoga po nepotrebnem prizadel (na primer nedolžno osebo prikazal kot krivo)?</text:p>
        </text:list-item>
      </text:list>
      <text:p text:style-name="P17"/>
      <text:p text:style-name="P17">Hausmanov pristop upošteva posledice novinarjevega dejanja oziroma možne rezultate, v prvi točki pa odgovornost za posledice celo naprti osebi, ki je predmet novinarskega upovedovanja. Takšno razmišljanje je v nasprotju z etiko dolžnosti.</text:p>
      <text:p text:style-name="P17"/>
      <text:p text:style-name="P17">Posledični (teleološki) pristop je privlačen, ker je bolj prilagodljiv od deontološkega in dopušča večjo svobodo pri predpisovanju rešitev v težkih situacijah. Zagotavlja tudi jasno omejen postopek za soočanje z moralno dilemo, ki obsega navajanje alternativ, vrednotenje morebitnih posledic in proučevanje vsake možnosti v luči njenega vpliva na druge.</text:p>
      <text:p text:style-name="P17"/>
      <text:p text:style-name="P17">»<text:span text:style-name="T2">Situacijska etika</text:span>« - uporaba posledičnega pristopa v novinarski etiki (Goodwin)</text:p>
      <text:p text:style-name="P17">Uporablja jo tisti novinar, ki na vprašanje, kako je treba ravnati v določeni situaciji, odgovori: »Odvisno.« Vendar v novinarstvu obstajajo tudi načela, ki so univerzalna in jih sprejemajo vsi novinarji.</text:p>
      <text:p text:style-name="P17"/>
      <text:p text:style-name="P17"/>
      <text:p text:style-name="P17"><text:span text:style-name="T2">Pomanjkljivosti</text:span> utilitarističnega pristopa (<text:span text:style-name="T2">Black, Steele in Barney</text:span>):</text:p>
      <text:list xml:id="list1395848984" text:style-name="WW8Num47">
        <text:list-item>
          <text:p text:style-name="P31">opravičevanju dejanj, ki služijo največjemu dobremu za največje število ljudi, lahko pripisuje nesorazmerno težo, pri čemer lahko posamezniki ali zadeve, ki so v manjšini, zlahka izgubijo</text:p>
        </text:list-item>
        <text:list-item>
          <text:p text:style-name="P31">doseganje največjega dobrega za največje število ljudi ni dobra etična rešitev tudi zato, ker je nepravična do ranljivih ljudi</text:p>
        </text:list-item>
        <text:list-item>
          <text:p text:style-name="P31">tehtanje dobrih učinkov nasproti slabim se močno zanaša na sposobnost novinarja, da predvideva izid oziroma rezultat dejanja, kar pa je seveda težko; veliko težje je predvideti dolgoročne učinke dejanja</text:p>
        </text:list-item>
        <text:list-item>
          <text:p text:style-name="P31">posledični pristop vodi k miselnemu procesu, v katerem cilji opravičujejo sredstva - takšno razmišljanje novinarju dopušča, da izkoristi ljudi, ko poskuša doseči določen cilj</text:p>
        </text:list-item>
      </text:list>
      <text:p text:style-name="P17"/>
      <text:p text:style-name="P17">Na pomanjkljivosti utilitarizma opozarja tudi <text:span text:style-name="T2">Miščević</text:span>:</text:p>
      <text:list xml:id="list1060234446" text:style-name="WW8Num29">
        <text:list-item>
          <text:p text:style-name="P32">Po besedah Matulovića so za utilitarizem posamezniki pomembni samo kot točke, v katerih so locirani fragmenti tistega, kar je pomembno – tj. popoln sklad užitka in sreče.</text:p>
        </text:list-item>
        <text:list-item>
          <text:p text:style-name="P32"><text:soft-page-break/>Utilitarizem dopušča ali celo priporoča neenakosti, če prispevajo k skupnemu zadovoljstvu in sreči (če bi skupnost uživala v trpljenju nedolžnega človeka, bi se ta zaradi načela maksimiranja skupnega užitka moral žrtvovati).</text:p>
        </text:list-item>
        <text:list-item>
          <text:p text:style-name="P32">Utilitarizem napačno pripisuje srečo in užitek skupnosti. Toda skupnost ni subjekt z lastno srečo in užitkom, ki bi bila nasprotna sreči in užitku posameznika.</text:p>
        </text:list-item>
        <text:list-item>
          <text:p text:style-name="P32">Utilitarizem ne upošteva različnosti med ljudmi.</text:p>
        </text:list-item>
      </text:list>
      <text:p text:style-name="P17"/>
      <text:p text:style-name="P17"/>
      <text:p text:style-name="P17"/>
      <text:p text:style-name="P17"/>
      <text:p text:style-name="P17">Bistvena sta predvsem dva ugovora nasprotnikov utilitarizma:</text:p>
      <text:list xml:id="list953439200" text:continue-list="list1262969039" text:style-name="WW8Num46">
        <text:list-item>
          <text:p text:style-name="P9">preveč se zanaša na vnaprej neznane rezultate in na novinarjevo sposobnost predvidevanja</text:p>
        </text:list-item>
        <text:list-item>
          <text:p text:style-name="P26"><text:span text:style-name="T2">ne upošteva obveznosti do posameznikov ali majhnih skupin</text:span>, ki so lahko v nasprotju z moralnimi dolžnostmi do širše družbe</text:p>
        </text:list-item>
      </text:list>
      <text:p text:style-name="P17"/>
      <text:p text:style-name="P17">Novinarji, ki se osredotočijo na proizvajanje največjega dobrega za največ ljudi, pogosto spregledajo potrebe posebnih javnosti.</text:p>
      <text:p text:style-name="P17"/>
      <text:p text:style-name="P17">Utilitarizem <text:span text:style-name="T2">primarne odgovornosti ne vidi v odnosu do osebe</text:span>, ampak do čim večje skupine ljudi. To nasprotuje zahtevi, da javnosti ne smemo obravnavati kot množice, ampak kot konkretne naslovnike, ki imajo dostojanstvo osebe.</text:p>
      <text:p text:style-name="P17"/>
      <text:p text:style-name="P96">8.2 DVE RAVNI NOVINARSKE ETIKE: POVEZAVA DEOTOLOŠKEGA TEMELJA S TELEOLOŠKIM PRISTOPOM (NATAŠA P.)</text:p>
      <text:p text:style-name="P17"/>
      <text:p text:style-name="P17">Dve ravni novinarske etike lahko najdemo v dveh teoretskih temeljih: kot prvo raven sprejmemo Kantovo deontologijo, druga raven pa predstavlja povezavo Kantovega temelja s teleološkim pristopom. Kanta so mnogi kritizirali – <text:span text:style-name="T2">Hospers</text:span> Kantove kritike deli v 2 skupini:</text:p>
      <text:list xml:id="list49621226" text:style-name="WW8Num37">
        <text:list-item>
          <text:p text:style-name="P80">prvi nasprotujejo prepričanju, da npr. samomora ali prelomitve obljube ne moremo univerzalizirati</text:p>
        </text:list-item>
        <text:list-item>
          <text:p text:style-name="P80">drugi pa se ne strinjajo niti s samim Kantovim načelom univerzalizacije.</text:p>
        </text:list-item>
      </text:list>
      <text:p text:style-name="P17"/>
      <text:p text:style-name="P17"><text:span text:style-name="T5">Predstavniki prve skupine</text:span> se torej z načelom univerzalizacije strinjajo, a se jim npr. laganje, ubijanje, … ne zdijo zmeraj napačni, za kar Hospers navaja 3 razloge:</text:p>
      <text:list xml:id="list2162077882" text:style-name="WW8Num28">
        <text:list-item>
          <text:p text:style-name="P75">ni vedno jasno, katera dejanja sodijo pod oznako »laganje« ali »ubijanje«, zato ni vedno jasno, kaj pravilo prepoveduje.</text:p>
        </text:list-item>
        <text:list-item>
          <text:p text:style-name="P75">človeštvo je skoraj soglasno, da tovstna dejanja niso vedno napačna.</text:p>
        </text:list-item>
        <text:list-item>
          <text:p text:style-name="P75">obstaja logična težava v situacijah nasprotujočih si dolžnosti- npr. lahko se zgodi, da se moramo zlagati, da bi držali obljubo = eni dolžnosti je treba dati prednost in drugo žrtvovati (Kant ne ponuja nasveta, kaj storiti v takih primerih).</text:p>
        </text:list-item>
      </text:list>
      <text:p text:style-name="P17">S težavo v zadnji točki se pogosto srečujejo tudi novinarji – npr. ko morajo zamolčati svoj vir, da obdržijo zaupnost, ki so jo dali viru; lahko pa se zgodi, da prelomijo obljubo, ki so jo dali viru, da s tem rešijo po krivem obsojeno osebo.</text:p>
      <text:p text:style-name="P17"/>
      <text:p text:style-name="P17"><text:span text:style-name="T5">Predstavniki druge skupine</text:span> pa zavračajo že samo zahtevo po univerzalnosti, ki ne dovoljuje izjem. Pri tem obstajajo določene izjeme: npr. za novinarja, ki si postavi pravilo, da navaja vir, razen če bi s tem ogrozil življenje vira – to pa ne pomeni izjeme od pravil, ampak v pravilo vgradi določene pogoje oz. omejitve (torej: ne delaj X, razen v okoliščinah A, B in C). Hospers pravi, da je treba biti pozoren na nasledje:</text:p>
      <text:list xml:id="list1144420483" text:continue-list="list49621226" text:style-name="WW8Num37">
        <text:list-item>
          <text:p text:style-name="P76">pravilo ni univerzalno, če vsebuje lastno ime oz. napotitev na določeno osebo ali skupino ljudi, kljub temu pa <text:s/></text:p>
        </text:list-item>
      </text:list>
      <text:p text:style-name="P53"><text:span text:style-name="T23"><text:s text:c="6"/></text:span>odsotnost osebnega imena ali zaimka še ne zagotavlja, da je pravilo dobro, četudi ga lahko uneverzaliziramo.</text:p>
      <text:p text:style-name="P17"/>
      <text:p text:style-name="P17"><text:span text:style-name="T5">Kantova napaka je po mnenju Hospersa</text:span> ta, da je vsako dejanje uvrstil v kategorijo dejanj (npr. laž je zmeraj laž in je kot takšna napačna). Toda vsako stvar je mogoče razporediti na več različnih načinov (npr. laž je lahko pozitivna, če reši življenje). <text:span text:style-name="T2">Dejanja je po Hospersu treba razlikovati glede na: namen, okoliščine in kontekst.</text:span></text:p>
      <text:p text:style-name="P17"><text:soft-page-break/>Hospers tudi poudarja:</text:p>
      <text:list xml:id="list1752239602" text:style-name="WW8Num17">
        <text:list-item>
          <text:p text:style-name="P81">dve enaki dejanji se lahko razlikujeta v okoliščinah</text:p>
        </text:list-item>
        <text:list-item>
          <text:p text:style-name="P81">pomembne pa niso le razlike v dejanjih samih in razlike v okoliščinah, ampak tudi notranje razlike moralnih akterjev – nekakšne notranje okoliščine</text:p>
        </text:list-item>
      </text:list>
      <text:p text:style-name="P17">Tako Hospers pravi: »Dve dejanji, ki sta popolnoma enaki in sta ju izvedla enaka povzročitelja v enakih okoliščinah, morata biti ali obe pravilni ali obe napačni.« - toda nikdar ni dveh enakih dejanj z enakimi notranjimi in zunanjimi okoliščinami.</text:p>
      <text:p text:style-name="P17">KOMPROMIS: ohraniti temelj Kantove etike, se torej ne odreči njegovemu humanizmu, toda dopustiti, da tudi okoliščine in morebitne posledice vplivajo na novinarjevo moralno odločitev – etično odločanje je redko preprosto.</text:p>
      <text:p text:style-name="P17"/>
      <text:p text:style-name="P17">Black, Steele in Barney: višjo stopnjo etičnega odločanja lahko dosežemo tako, da si postavljamo vprašamnje, ki nas izzovejo ter da upoštevamo posledice svojih dejanj in spoštujemo temeljne novinarske dolžnosti.</text:p>
      <text:p text:style-name="P17"><text:span text:style-name="T5">To pomeni združitev deontološkega in teleološkega pristopa k moralnemu presojanju</text:span>: univerzalna etična načela je treba spoštovati, razen če obstaja neovrgljiv razlog, zaradi katerega se lahko oddaljimo od norme. Upravičenost tega razloga novinar spozna le, če upošteva okoliščine in možne posledice.</text:p>
      <text:p text:style-name="P17">Day: moralnih dolžnosti ne moremo ločiti od posledic izpolnjevanja teh dolžnosti – posledice ne moremo ločiti od dejanja samega.</text:p>
      <text:p text:style-name="P17"/>
      <text:p text:style-name="P17">Novinar upošteva temeljna načela oz. dolžnosti (npr. k informaciji zmeraj pripiše vir) – njegov deontološki razmislek pomeni, da ima globok čut za dolžnost (etična načela) – privrženost pravilom mu zagotavlja koncept zvestobe pravilom. Hkrati mora upoštevati nekatere prilagoditve dolžnosti – razmišljati mora o poslediceh, kar pomeni premik v teleološko smer.</text:p>
      <text:p text:style-name="P17">To združitev deontološkega temelja s teleološkim pristopom Marrill opisuje s simbiotičnim poimenovanjem <text:span text:style-name="T2">DEONTELSKA ETIKA</text:span>.</text:p>
      <text:p text:style-name="P17">Kljub temu mora biti novinar previden, da ne zaide preveč v teleologijo – mora ohraniti zvestobo nekim načelom.</text:p>
      <text:p text:style-name="P17"><text:span text:style-name="T2">Deontelska etika = utemeljena etika, ki poudarja novinarjevo sposobnost presojanja, njegovo avtonomijo, ne pa zmožnost nepremišljenega ravnanja »iz dolžnosti« v prav vseh situacijah, in tudi ne slepega posnemanja ravnanja drugih</text:span>.</text:p>
      <text:p text:style-name="P17"/>
      <text:p text:style-name="P17">Kantovo univerzalnost kljub omenjenemu ohranjamo, a le na pravi ravni etike – torej etike kot teoretskega temelja. Na ravni aplikacije pa upoštevamo okoliščine in posledice – včasih je tu potreben odmik od univerzalnosti.</text:p>
      <text:p text:style-name="P17"/>
      <text:h text:style-name="Heading_20_2" text:outline-level="2">SKLEP</text:h>
      <text:p text:style-name="P8"/>
      <text:p text:style-name="P17">Etika dobe množičnih občil pomeni sprejetje etike na 2 ravneh: </text:p>
      <text:list xml:id="list396970824" text:style-name="WW8Num35">
        <text:list-item>
          <text:p text:style-name="P92">na eni je etika MATAETIKA – univerzalni temelj </text:p>
        </text:list-item>
      </text:list>
      <text:p text:style-name="P91">morale, mišljenja in ravnanja, okvir presojanja, kako ravnati prav (Kantova deontologija),</text:p>
      <text:list xml:id="list1469537941" text:continue-numbering="true" text:style-name="WW8Num35">
        <text:list-item>
          <text:p text:style-name="P92">druga raven pomeni umeščanje dolžnosti iz praznega prostora v konkretne življenjske situacije, upoštevanje okoliščin in posledic, dopuščanje etičnih izjem.</text:p>
        </text:list-item>
      </text:list>
      <text:p text:style-name="P17">Novinarstvo potrebuje prvo raven etike kot teoretski okvir (etično osnovo), druga pa mu služi kot lastna presoja vsakodnevnih dejanj.</text:p>
      <text:p text:style-name="P17"/>
      <text:p text:style-name="P40">V SKLEPU Polerjeva podaja povzetke vseh poglavij knjige:</text:p>
      <text:p text:style-name="P17"><text:span text:style-name="T7">Prvo poglavje knjige</text:span> :</text:p>
      <text:list xml:id="list1618632846" text:continue-list="list1144420483" text:style-name="WW8Num37">
        <text:list-item>
          <text:p text:style-name="P76">današnji čas = doba množičnih občil, ki so kanali prenosa dogodkov ter ustvarjalci realnosti (ideja medijskega manipuliranja)</text:p>
        </text:list-item>
        <text:list-item>
          <text:p text:style-name="P76">tržna logika: informacija je postala blago = oglaševasko zanimivi mediji lahko preživijo</text:p>
        </text:list-item>
        <text:list-item>
          <text:p text:style-name="P76">svoboda kot osrednja točka delovanja medijev, osebna odgovornost novinarja je potisnjena v ozadje</text:p>
        </text:list-item>
        <text:list-item>
          <text:p text:style-name="P76">kriza nove dobe = kriza osebnosti in lastne izpolnitve</text:p>
        </text:list-item>
        <text:list-item>
          <text:p text:style-name="P76">kako obravnavati sebe in druge kot osebe, je ključna naravnanost filozofije Immanuela Kanta – njegova etika je temelj te knjige</text:p>
        </text:list-item>
        <text:list-item>
          <text:p text:style-name="P76">doba množičnih medijev potrebuje etiko</text:p>
        </text:list-item>
      </text:list>
      <text:p text:style-name="P17"><text:span text:style-name="T7">Drugo poglavje knjige</text:span>:</text:p>
      <text:list xml:id="list1164058112" text:continue-numbering="true" text:style-name="WW8Num37">
        <text:list-item>
          <text:p text:style-name="P76"><text:soft-page-break/>bistvena razlika med pojmoma MORALA in ETIKA</text:p>
        </text:list-item>
        <text:list-item>
          <text:p text:style-name="P76">opredelitev pojma OSEBA</text:p>
        </text:list-item>
      </text:list>
      <text:p text:style-name="P17"><text:span text:style-name="T7">Tretje poglavje knjige</text:span>:</text:p>
      <text:list xml:id="list770153445" text:continue-numbering="true" text:style-name="WW8Num37">
        <text:list-item>
          <text:p text:style-name="P76">predstvitev praktične filozofije oz. etike Kanta: zapoved spoštovanja dostojanstva človeškosti v vsaki osebi</text:p>
        </text:list-item>
      </text:list>
      <text:p text:style-name="P17"><text:span text:style-name="T7">Četrto poglavje knjige</text:span>:</text:p>
      <text:list xml:id="list1794367292" text:continue-numbering="true" text:style-name="WW8Num37">
        <text:list-item>
          <text:p text:style-name="P76">Kantova umestitev v novinarsko etiko</text:p>
        </text:list-item>
        <text:list-item>
          <text:p text:style-name="P76">novinar kot osrednja točka poročanja in moralnega presojanja = etika osebne odgovornosti</text:p>
        </text:list-item>
        <text:list-item>
          <text:p text:style-name="P76">ravnati odgovorno = utemeljevati svoje odločitve in ravnanja na spoštovanju dostojanstva osebe, ki je temelj novinarskega poročanja</text:p>
        </text:list-item>
      </text:list>
      <text:p text:style-name="P17"><text:span text:style-name="T7">Peto poglavje knjige</text:span>:</text:p>
      <text:list xml:id="list1207153370" text:continue-numbering="true" text:style-name="WW8Num37">
        <text:list-item>
          <text:p text:style-name="P76">novinarska svoboda je svoboda z odgovornostjo</text:p>
        </text:list-item>
        <text:list-item>
          <text:p text:style-name="P76">razlikovanje med notranjo in zunanjo svobodo = razlikovanje med med svobodo izražanja in novinarsko svobodo</text:p>
        </text:list-item>
        <text:list-item>
          <text:p text:style-name="P76">novinar je kot avtonomno bitje odgovoren za svoja dejanja</text:p>
        </text:list-item>
      </text:list>
      <text:p text:style-name="P17"><text:span text:style-name="T7">Šesto poglavje knjige</text:span>:</text:p>
      <text:list xml:id="list915421782" text:continue-numbering="true" text:style-name="WW8Num37">
        <text:list-item>
          <text:p text:style-name="P76">novinarska etika = etika dolžnosti, ki jih novinar uresničuje tako, da sebe, naslovnika, vir informacij in predmet novinarskega upovedovanja nagovarja kot osebe</text:p>
        </text:list-item>
        <text:list-item>
          <text:p text:style-name="P76">novinarjeve dolžnosti: 1. dolžnost do naslovnika, 2. dolžnost do vira informacij in do predmeta novinarskega upovedovanja.</text:p>
        </text:list-item>
      </text:list>
      <text:p text:style-name="P17"><text:span text:style-name="T7">Sedmo poglavje knjige</text:span>:</text:p>
      <text:list xml:id="list1009071523" text:continue-numbering="true" text:style-name="WW8Num37">
        <text:list-item>
          <text:p text:style-name="P76">zakonodaja ne more celostno zajeti novinarskega delovanja – potrebne so etične utemeljitve</text:p>
        </text:list-item>
      </text:list>
      <text:p text:style-name="P17"><text:span text:style-name="T7">Osmo poglavje knjige</text:span>:</text:p>
      <text:list xml:id="list821343476" text:continue-numbering="true" text:style-name="WW8Num37">
        <text:list-item>
          <text:p text:style-name="P76">novinar lahko moralno presoja, če pozna kontekst dileme, obvlada temelje etične teorije in ima sposobnost kritičnaga mišljenja</text:p>
        </text:list-item>
        <text:list-item>
          <text:p text:style-name="P76">model moralnega presojanja obsega: opredelitev situacije, analizo situacije (z etičnimi teorijami) in odločitev oz. moralno sodbo</text:p>
        </text:list-item>
      </text:list>
      <text:p text:style-name="P17"><text:span text:style-name="T7">Zaključek knjige</text:span>:</text:p>
      <text:list xml:id="list1303245937" text:continue-numbering="true" text:style-name="WW8Num37">
        <text:list-item>
          <text:p text:style-name="P76">novinarska etika = povezava deontološkega temelja s teleološkim pristopom</text:p>
        </text:list-item>
        <text:list-item>
          <text:p text:style-name="P76">novinarska etika = etika odgovornos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text-transform="uppercase" style:font-name="Verdana" fo:font-size="10pt" style:text-underline-style="solid" style:text-underline-width="auto" style:text-underline-color="font-color" fo:font-weight="bold" style:font-size-asian="10pt" style:font-weight-asian="bold" style:font-name-complex="Verdan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Verdana" fo:font-size="10pt" fo:font-weight="bold" style:font-size-asian="10pt" style:font-weight-asian="bold" style:font-name-complex="Verdana"/>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Verdana" fo:font-size="10pt" style:text-underline-style="solid" style:text-underline-width="auto" style:text-underline-color="font-color" fo:font-weight="bold" style:font-size-asian="10pt" style:font-weight-asian="bold" style:font-name-complex="Verdana"/>
    </style:style>
    <style:style style:name="Text_20_body_20_indent" style:display-name="Text body indent" style:family="paragraph" style:parent-style-name="Standard" style:class="text">
      <style:paragraph-properties fo:margin="100%" fo:margin-left="0.5in" fo:margin-right="0in" fo:line-height="150%" fo:text-align="justify" style:justify-single-word="false" fo:text-indent="0in" style:auto-text-indent="false"/>
    </style:style>
    <style:style style:name="Body_20_Text_20_2" style:display-name="Body Text 2" style:family="paragraph" style:parent-style-name="Standard">
      <style:paragraph-properties fo:text-align="justify" style:justify-single-word="false"/>
      <style:text-properties style:font-name="Verdana" fo:font-size="10pt" style:font-size-asian="10pt" style:font-name-complex="Verdana"/>
    </style:style>
    <style:style style:name="Body_20_Text_20_3" style:display-name="Body Text 3" style:family="paragraph" style:parent-style-name="Standard">
      <style:text-properties style:font-name="Verdana" fo:font-size="10pt" style:font-size-asian="10pt" style:font-name-complex="Verdan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Arial" style:font-name-asian="Times New Roman" style:font-name-complex="Arial"/>
    </style:style>
    <style:style style:name="WW8Num2z1" style:family="text">
      <style:text-properties style:font-name="Courier New" style:font-name-complex="Verdana"/>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Wingdings"/>
    </style:style>
    <style:style style:name="WW8Num4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9z1" style:family="text">
      <style:text-properties style:font-name="Symbol" style:font-name-complex="Symbol"/>
    </style:style>
    <style:style style:name="WW8Num10z0"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Verdana"/>
    </style:style>
    <style:style style:name="WW8Num17z2" style:family="text">
      <style:text-properties style:font-name="Wingdings" style:font-name-complex="Wingdings"/>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Verdana"/>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Wingdings"/>
    </style:style>
    <style:style style:name="WW8Num20z2"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Verdana"/>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Wingdings"/>
    </style:style>
    <style:style style:name="WW8Num23z2" style:family="text">
      <style:text-properties style:font-name="Wingdings" style:font-name-complex="Wingdings"/>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30z0" style:family="text">
      <style:text-properties style:font-name="Wingdings" style:font-name-complex="Wingdings"/>
    </style:style>
    <style:style style:name="WW8Num30z1" style:family="text">
      <style:text-properties style:font-name="Courier New"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Verdana"/>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5z0" style:family="text">
      <style:text-properties style:font-name="Wingdings" style:font-name-complex="Wingdings"/>
    </style:style>
    <style:style style:name="WW8Num35z1" style:family="text">
      <style:text-properties style:font-name="Courier New" style:font-name-complex="Verdana"/>
    </style:style>
    <style:style style:name="WW8Num35z3" style:family="text">
      <style:text-properties style:font-name="Symbol" style:font-name-complex="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Verdana"/>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Verdana"/>
    </style:style>
    <style:style style:name="WW8Num40z2" style:family="text">
      <style:text-properties style:font-name="Wingdings" style:font-name-complex="Wingdings"/>
    </style:style>
    <style:style style:name="WW8Num41z0" style:family="text">
      <style:text-properties style:font-name="Wingdings" style:font-name-complex="Wingdings"/>
    </style:style>
    <style:style style:name="WW8Num41z1" style:family="text">
      <style:text-properties style:font-name="Courier New" style:font-name-complex="Wingdings"/>
    </style:style>
    <style:style style:name="WW8Num41z3" style:family="text">
      <style:text-properties style:font-name="Symbol" style:font-name-complex="Symbol"/>
    </style:style>
    <style:style style:name="WW8Num43z1" style:family="text">
      <style:text-properties style:font-name="Courier New" style:font-name-complex="Verdana"/>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6z0" style:family="text">
      <style:text-properties style:font-name="Arial" style:font-name-asian="Times New Roman" style:font-name-complex="Arial"/>
    </style:style>
    <style:style style:name="WW8Num46z1" style:family="text">
      <style:text-properties style:font-name="Courier New" style:font-name-complex="Verdana"/>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8z0" style:family="text">
      <style:text-properties style:font-name="Wingdings" style:font-name-complex="Wingdings"/>
    </style:style>
    <style:style style:name="WW8Num48z1" style:family="text">
      <style:text-properties style:font-name="Courier New" style:font-name-complex="Wingdings"/>
    </style:style>
    <style:style style:name="WW8Num48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75in" fo:text-indent="2.3028in" fo:margin-left="0.1972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4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style:font-name="Verdana" fo:font-size="10pt" style:font-size-asian="10pt" style:font-name-complex="Verdana" style:font-size-complex="10pt"/>
    </style:style>
    <style:style style:name="MP2" style:family="paragraph" style:parent-style-name="Footer">
      <style:paragraph-properties fo:margin-left="0in" fo:margin-right="0.25in" fo:text-indent="0in" style:auto-text-indent="false"/>
    </style:style>
    <style:style style:name="MT1" style:family="text">
      <style:text-properties style:font-name="Verdana" fo:font-size="10pt" style:font-size-asian="10pt" style:font-name-complex="Verdana" style:font-size-complex="10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0.4917in" fo:margin-left="1.25in" fo:margin-right="0.875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0.875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Novinarska etika<text:tab/><text:tab/>zapiski </text:p>
      </style:header>
      <style:footer>
        <text:p text:style-name="MP2"><draw:frame draw:style-name="Mfr1" draw:name="Frame4" text:anchor-type="paragraph" svg:y="0.0008in" draw:z-index="37"><draw:text-box fo:min-height="0.1457in" fo:min-width="0in"><text:p text:style-name="Footer"><text:span text:style-name="Page_20_Number"><text:span text:style-name="MT1"><text:page-number text:select-page="current">3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dc:title>
    <meta:initial-creator>Asham</meta:initial-creator>
    <meta:creation-date>2006-05-24T12:28:00</meta:creation-date>
    <dc:creator>Jaka</dc:creator>
    <dc:date>2014-02-01T15:17:00</dc:date>
    <meta:editing-cycles>4</meta:editing-cycles>
    <meta:editing-duration>P15824DT17H31M44S</meta:editing-duration>
    <meta:document-statistic meta:table-count="0" meta:image-count="0" meta:object-count="0" meta:page-count="38" meta:paragraph-count="806" meta:word-count="20352" meta:character-count="129518" meta:non-whitespace-character-count="118422"/>
    <meta:generator>LibreOffice/3.5$Linux_X86_64 LibreOffice_project/350m1$Build-2</meta:generator>
    <meta:user-defined meta:name="Info 1"/>
    <meta:user-defined meta:name="Info 2"/>
    <meta:user-defined meta:name="Info 3"/>
    <meta:user-defined meta:name="Info 4"/>
  </office:meta>
</office:document-meta>
</file>