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text-properties style:font-name="Trebuchet MS" style:font-name-complex="Trebuchet MS"/>
    </style:style>
    <style:style style:name="P2" style:family="paragraph" style:parent-style-name="Standard">
      <style:paragraph-properties fo:line-height="150%" fo:text-align="justify" style:justify-single-word="false"/>
      <style:text-properties style:font-name="Trebuchet MS" style:font-name-complex="Trebuchet MS"/>
    </style:style>
    <style:style style:name="P3" style:family="paragraph" style:parent-style-name="Standard" style:list-style-name="WW8Num1">
      <style:paragraph-properties fo:line-height="150%" fo:text-align="justify" style:justify-single-word="false"/>
      <style:text-properties style:font-name="Trebuchet MS" style:font-name-complex="Trebuchet MS"/>
    </style:style>
    <style:style style:name="P4" style:family="paragraph" style:parent-style-name="Standard">
      <style:paragraph-properties fo:line-height="150%"/>
      <style:text-properties style:font-name="Trebuchet MS" fo:font-size="14pt" fo:font-weight="bold" style:font-size-asian="14pt" style:font-weight-asian="bold" style:font-name-complex="Trebuchet MS" style:font-size-complex="14pt"/>
    </style:style>
    <style:style style:name="P5" style:family="paragraph" style:parent-style-name="Standard">
      <style:paragraph-properties fo:line-height="150%" fo:text-align="justify" style:justify-single-word="false"/>
      <style:text-properties style:font-name="Trebuchet MS" fo:font-weight="bold" style:font-weight-asian="bold" style:font-name-complex="Trebuchet MS"/>
    </style:style>
    <style:style style:name="P6" style:family="paragraph" style:parent-style-name="Standard">
      <style:paragraph-properties fo:margin-left="0.25in" fo:margin-right="0in" fo:line-height="150%" fo:text-align="justify" style:justify-single-word="false" fo:text-indent="0in" style:auto-text-indent="false"/>
      <style:text-properties style:font-name="Trebuchet MS" style:font-name-complex="Trebuchet MS"/>
    </style:style>
    <style:style style:name="P7" style:family="paragraph" style:parent-style-name="Standard">
      <style:paragraph-properties fo:margin-left="0.25in" fo:margin-right="0in" fo:line-height="150%" fo:text-align="justify" style:justify-single-word="false" fo:text-indent="0in" style:auto-text-indent="false"/>
      <style:text-properties style:font-name="Trebuchet MS" style:font-name-asian="Trebuchet MS" style:font-name-complex="Trebuchet MS"/>
    </style:style>
    <style:style style:name="P8" style:family="paragraph" style:parent-style-name="Standard" style:master-page-name="Standard">
      <style:paragraph-properties fo:line-height="150%" style:page-number="auto"/>
      <style:text-properties style:font-name="Trebuchet MS" style:font-name-complex="Trebuchet MS"/>
    </style:style>
    <style:style style:name="P9" style:family="paragraph" style:parent-style-name="List_20_Paragraph">
      <style:paragraph-properties fo:margin-left="0in" fo:margin-right="0in" fo:text-indent="0in" style:auto-text-indent="false"/>
      <style:text-properties style:font-name="Trebuchet MS" style:font-name-complex="Trebuchet MS"/>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Novinarska praksa I </text:span>in<text:span text:style-name="T1"> Novinarska praksa II </text:span></text:p>
      <text:p text:style-name="P1">Študijsko leto 2012/2013 </text:p>
      <text:p text:style-name="P1">Redni in izredni študij</text:p>
      <text:p text:style-name="P4"/>
      <text:p text:style-name="P4">Navodila študentom pri predmetih Novinarska praksa I in II</text:p>
      <text:p text:style-name="P4"/>
      <text:p text:style-name="P2"><text:span text:style-name="T2">Pripravila:</text:span> asist. dr. Igor Vobič</text:p>
      <text:p text:style-name="P2"/>
      <text:p text:style-name="P2">Namen predmetov <text:span text:style-name="T2">Novinarska praksa I</text:span> (tretji letnik študija novinarstva) in <text:span text:style-name="T2">Novinarska praksa II</text:span> (četrti letnik študija novinarstva) je študente seznaniti s praktičnim delom v medijih in jih uvesti v samostojno novinarsko delo za tiskane medije, radio, televizijo ali splet. </text:p>
      <text:p text:style-name="P6"/>
      <text:p text:style-name="P2">Študent pri posameznem predmetu dobi 5 kreditnih točk, torej mora opraviti <text:span text:style-name="T2">150 ur praktičnega usposabljanja (novinarskega dela)</text:span> v izbrani medijski hiši. Novinarsko prakso lahko opravlja deljeno ali neprekinjeno, med počitnicami ali skozi vse študijsko leto, odvisno od dogovora med medijsko hišo in študentom. Pri načrtovanju mora študent upoštevati, da opravljanje novinarske prakse <text:span text:style-name="T2">ni opravičilo</text:span> za neprisotnost pri obveznih predavanjih in drugih oblikah dela na fakulteti.</text:p>
      <text:p text:style-name="P6"/>
      <text:p text:style-name="P2">Študent lahko prakso opravlja pri medijskih hišah, s katerimi ima fakulteta sklenjen dogovor o sodelovanju, lahko pa se študent za opravljanje prakse sam dogovori tudi z medijem, ki ga ni na seznamu spodaj. V tem primeru mora primernost medija in uredništva predhodno preveriti pri koordinatorjih predmetov.</text:p>
      <text:p text:style-name="P7"><text:s text:c="2"/></text:p>
      <text:p text:style-name="P5">Seznam medijskih hiš in število prostih mest za opravljanje Novinarske prakse I in Novinarske prakse II:</text:p>
      <text:p text:style-name="P6"><text:span text:style-name="T2">RADIOTELEVIZIJA SLOVENIJA</text:span>: 10 študentov (Ljubljana, Maribor in Koper; uvodni skupni sestanek imajo praktikanti je v Izobraževalnem središču Radiotelevizije Slovenija – po dogovoru s kontaktno osebo)</text:p>
      <text:p text:style-name="P6"><text:span text:style-name="T2">POP TV</text:span>: praktikante med prijavljenimi izbere kadrovska služba PRO PLUS in uredništvo 24ur</text:p>
      <text:p text:style-name="P6"><text:span text:style-name="T2">DELO</text:span>: 35 študentov (Ljubljana) </text:p>
      <text:p text:style-name="P6"><text:soft-page-break/><text:span text:style-name="T2">DNEVNIK</text:span>: 10 študentov (Ljubljana)</text:p>
      <text:p text:style-name="P6"><text:span text:style-name="T2">VEČER</text:span>: 10 študentov (Maribor, 5 v juliju, 5 v avgustu; uvodni skupni sestanek imajo praktikanti po dogovoru s kontaktno osebo)</text:p>
      <text:p text:style-name="P6"><text:span text:style-name="T2">ŽURNAL MEDIA: </text:span>5 študentov (Ljubljana; poleti je praksa mogoča samo za spletno stran Zurnal24.si; uvodni skupni sestanek imajo praktikanti po dogovoru s kontaktno osebo)</text:p>
      <text:p text:style-name="P6"><text:span text:style-name="T2">PRIMORSKE NOVICE: </text:span>3 študenti (Nova Gorica in Koper)</text:p>
      <text:p text:style-name="P6"><text:span text:style-name="T2">FINANCE</text:span>: 10 študentov (Ljubljana, en študent na mesec, ne več kot dva hkrati)</text:p>
      <text:p text:style-name="P6"><text:span text:style-name="T2">EKIPA</text:span>: 14 študentov (Ljubljana, en študent na mesec, julij in avgust 2008 dva na mesec)</text:p>
      <text:p text:style-name="P6"><text:span text:style-name="T2">MLADINA:</text:span> 5 študentov (Ljubljana)</text:p>
      <text:p text:style-name="P6"><text:span text:style-name="T3">STA: </text:span>10 študentov (Ljubljana)</text:p>
      <text:p text:style-name="P6"><text:span text:style-name="T3">RADIO 1 PRO:</text:span> največ 5<text:span text:style-name="T2"> </text:span>študentov<text:span text:style-name="T2"> </text:span></text:p>
      <text:p text:style-name="P6"><text:span text:style-name="T3">SPLETNA AGENCIJA MOREL:</text:span> po dogovoru (Ljubljana)</text:p>
      <text:p text:style-name="P6"><text:span text:style-name="T3">LIFESTYLE NATURAL:</text:span> po dogovoru (Celje)</text:p>
      <text:p text:style-name="P2"/>
      <text:p text:style-name="P2">Na prakso se študenti prijavijo <text:span text:style-name="T2">na uvodnem sestanku v drugem tednu oktobra.</text:span></text:p>
      <text:p text:style-name="P5"/>
      <text:p text:style-name="P2"><text:span text:style-name="T2">Kraj in čas sestanka vam koordinatorja bosta koordinatorja javila pravočasno in naknadno – obvestilo bo objavljeno tudi na spletni strani </text:span><text:a xlink:type="simple" xlink:href="http://www.fdv.uni-lj.si/"><text:span text:style-name="Internet_20_link"><text:span text:style-name="T2">www.fdv.uni-lj.si</text:span></text:span></text:a>. Študenti, ki bodo opravičeno manjkali v tem terminu, se lahko prijavijo na govorilnih urah koordinatorja asist. Igorja Vobiča (ob ponedeljkih od 13. do 15. ure v kabinetu DS 13) najkasneje do<text:span text:style-name="T2"> konca oktobra 2011</text:span>. Do tega časa se morajo pri koordinatorju ali koordinatorki oglasiti tudi študenti, ki se bodo sami dogovorili z medijsko hišo, ki je ni na seznamu, ali tisti, ki kot novinarji že sodelujejo s časopisno, radijsko, televizijsko ali spletno medijsko hišo in želijo, da se jim to delo prizna kot novinarska praksa. Koordinatorja bosta o tem odločala individualno.</text:p>
      <text:p text:style-name="P6"/>
      <text:p text:style-name="P2">Študent mora pred začetkom opravljanja praktičnega usposabljanja z izbrano medijsko hišo <text:span text:style-name="T2">podpisati tripartitno pogodbo</text:span>, ki jo dobi na spletni strani fakultete in jo podpisano odda v Službi za dodiplomski študij, ki poskrbi za podpis dekana fakultete in predstavnika medijske hiše. To velja za tiste študente, ki ne bodo delali prek študentske napotnice oziroma niso v rednem delovnem razmerju.</text:p>
      <text:p text:style-name="P9"/>
      <text:p text:style-name="P2"><text:soft-page-break/>Če ima študent kakršne koli težave v zvezi s pogodbo se lahko obrne na <text:span text:style-name="T2">asist. dr. Andreja Kohonta</text:span> v času govorilnih ur (glej: <text:a xlink:type="simple" xlink:href="http://www.fdv.uni-lj.si/Kontakti/osebne.asp?id=97"><text:span text:style-name="Internet_20_link">http://www.fdv.uni-lj.si/Kontakti/osebne.asp?id=97</text:span></text:a>).</text:p>
      <text:p text:style-name="P2"/>
      <text:p text:style-name="P2">Med spletnimi gradivi je seznam kontaktnih oseb za posamezen medij, s katerimi stopite v stik po elektronski pošti in se dogovorite o času opravljanja prakse (priporočljivo vsaj mesec dni preden želite začeti s prakso). Kontaktne osebe bodo v prvem tednu decembra obveščene o prijavljenih praktikantih. Kontaktna oseba ne bo nujno tudi vaš mentor, mora pa poskrbeti, da vas seznani z mentorjem oziroma vam da vse potrebne napotke, da boste lahko začeli z delom. </text:p>
      <text:p text:style-name="P2"/>
      <text:p text:style-name="P2">Če menite, da na mediju od vas pričakujejo nenovinarsko delo, se o tem najprej pogovorite z mentorjem na mediju, če vam težave z mentorjem ne bo uspelo rešiti, stopite v stik s koordinatorjema na fakulteti. </text:p>
      <text:p text:style-name="P6"/>
      <text:p text:style-name="P2">Mentor mora svojo oceno podati v <text:span text:style-name="T2">potrdilu o opravljanju prakse</text:span> in študentovo delo ovrednoti z oceno opravil/-a oziroma ni opravil/-a. Obrazec potrdila je dostopen med študijskimi gradivi v spletnem referatu.</text:p>
      <text:p text:style-name="P6"/>
      <text:p text:style-name="P2">Po opravljenem praktičnem usposabljanju mora študent v celoti izpolniti <text:span text:style-name="T2">anketni vprašalnik</text:span> o svojem opravljanju prakse na mediju. Anketni vprašalnik je dostopen med študijskimi gradivi v spletnem referatu.</text:p>
      <text:p text:style-name="P7"><text:s/></text:p>
      <text:p text:style-name="P2"><text:span text:style-name="T2">Izpolnjen anketni vprašalnik, poročilo o delu in/ali 10 novinarskih prispevkov,</text:span> ki jih je študent pripravil v času prakse oziroma je sodeloval pri njihovem nastajanju, in <text:span text:style-name="T2">poročilo mentorja</text:span> z njegovo oceno študentovega dela in podpisom študent prinese koordinatorju na fakulteti, ki dokumente pregleda in oceno vpiše v spletni referat.</text:p>
      <text:p text:style-name="P2"/>
      <text:p text:style-name="P2">Za oddajo popolne dokumentacije so določeni naslednji termini:</text:p>
      <text:list xml:id="list11027151791" text:style-name="WW8Num1">
        <text:list-item>
          <text:p text:style-name="P3">od 30. januarja do 3. februarja 2013</text:p>
        </text:list-item>
        <text:list-item>
          <text:p text:style-name="P3">od 28. maja do 1. Junija 2013</text:p>
        </text:list-item>
        <text:list-item>
          <text:p text:style-name="P3">od 2. julija do 7. julija 2013</text:p>
        </text:list-item>
        <text:list-item>
          <text:p text:style-name="P3">od 27. avgusta do 7. septembra 2013 <text:s text:c="7"/></text:p>
        </text:list-item>
      </text:list>
      <text:p text:style-name="P2"/>
      <text:p text:style-name="P2"><text:soft-page-break/>Opravljena praksa bo vpisana in v službi za dodiplomski študij potrjena v tednu po vsakem razpisanem termin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l" fo:country="SI"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Kazalo" style:family="paragraph" style:parent-style-name="Standard">
      <style:paragraph-properties text:number-lines="false" text:line-number="0"/>
      <style:text-properties style:font-name-complex="Tahoma"/>
    </style:style>
    <style:style style:name="Normal_20__28_Web_29_" style:display-name="Normal (Web)" style:family="paragraph" style:parent-style-name="Standard">
      <style:paragraph-properties fo:margin-top="0.1945in" fo:margin-bottom="0.1945in"/>
    </style:style>
    <style:style style:name="List_20_Paragraph" style:display-name="List Paragraph" style:family="paragraph" style:parent-style-name="Standard">
      <style:paragraph-properties fo:margin="100%" fo:margin-left="0.4917in" fo:margin-right="0in" fo:text-indent="0in" style:auto-text-indent="false"/>
    </style:style>
    <style:style style:name="WW8Num1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Symbol" style:font-name-complex="Symbol"/>
    </style:style>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rebuchet M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VODILA REDNIM IN IZREDNIM ŠTUDENTOM PRI PREDMETU NOVINARSKA PRAKSA I – ŠTUDIJSKO LETO 2007/2008</dc:title>
    <meta:initial-creator>Laban</meta:initial-creator>
    <meta:creation-date>2011-09-14T12:51:00</meta:creation-date>
    <dc:creator>Uporabnik</dc:creator>
    <dc:date>2012-09-24T13:17:00</dc:date>
    <meta:print-date>2008-11-04T15:47:00</meta:print-date>
    <meta:editing-cycles>3</meta:editing-cycles>
    <meta:editing-duration>PT5M</meta:editing-duration>
    <meta:document-statistic meta:table-count="0" meta:image-count="0" meta:object-count="0" meta:page-count="4" meta:paragraph-count="40" meta:word-count="821" meta:character-count="5486" meta:non-whitespace-character-count="4689"/>
    <meta:generator>LibreOffice/3.5$Linux_X86_64 LibreOffice_project/350m1$Build-2</meta:generator>
    <meta:user-defined meta:name="Info 1"/>
    <meta:user-defined meta:name="Info 2"/>
    <meta:user-defined meta:name="Info 3"/>
    <meta:user-defined meta:name="Info 4"/>
  </office:meta>
</office:document-meta>
</file>