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653in" fo:margin-left="-0.0785in" table:align="left" style:writing-mode="lr-tb"/>
    </style:style>
    <style:style style:name="Table1.A" style:family="table-column">
      <style:table-column-properties style:column-width="2.5819in"/>
    </style:style>
    <style:style style:name="Table1.B" style:family="table-column">
      <style:table-column-properties style:column-width="0.6847in"/>
    </style:style>
    <style:style style:name="Table1.C" style:family="table-column">
      <style:table-column-properties style:column-width="0.7736in"/>
    </style:style>
    <style:style style:name="Table1.D" style:family="table-column">
      <style:table-column-properties style:column-width="0.8708in"/>
    </style:style>
    <style:style style:name="Table1.F" style:family="table-column">
      <style:table-column-properties style:column-width="0.7806in"/>
    </style:style>
    <style:style style:name="Table1.1" style:family="table-row">
      <style:table-row-properties style:min-row-height="0.0993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min-row-height="0.3813in" fo:keep-together="auto"/>
    </style:style>
    <style:style style:name="Table1.7" style:family="table-row">
      <style:table-row-properties style:min-row-height="0.7535in" fo:keep-together="auto"/>
    </style:style>
    <style:style style:name="Table1.8" style:family="table-row">
      <style:table-row-properties style:min-row-height="0.7618in" fo:keep-together="auto"/>
    </style:style>
    <style:style style:name="Table1.9" style:family="table-row">
      <style:table-row-properties style:min-row-height="0.5708in" fo:keep-together="auto"/>
    </style:style>
    <style:style style:name="Table1.11" style:family="table-row">
      <style:table-row-properties style:min-row-height="0.9444in" fo:keep-together="auto"/>
    </style:style>
    <style:style style:name="Table1.13" style:family="table-row">
      <style:table-row-properties style:min-row-height="0.9521in" fo:keep-together="auto"/>
    </style:style>
    <style:style style:name="P1" style:family="paragraph" style:parent-style-name="Standard">
      <style:paragraph-properties fo:line-height="150%"/>
      <style:text-properties fo:color="#000000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>
        <style:tab-stops>
          <style:tab-stop style:position="0.5in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text-properties fo:color="#000000" fo:font-size="12pt" style:text-underline-style="solid" style:text-underline-width="auto" style:text-underline-color="font-color" fo:font-weight="bold" fo:background-color="#00ffff" style:font-size-asian="12pt" style:font-weight-asian="bold" style:font-size-complex="12pt"/>
    </style:style>
    <style:style style:name="P6" style:family="paragraph" style:parent-style-name="Standard">
      <style:paragraph-properties fo:line-height="150%"/>
      <style:text-properties fo:color="#000000" fo:font-size="12pt" style:text-underline-style="solid" style:text-underline-width="auto" style:text-underline-color="font-color" fo:font-weight="bold" fo:background-color="#00ffff" style:font-size-asian="12pt" style:font-weight-asian="bold" style:font-size-complex="12pt"/>
    </style:style>
    <style:style style:name="P7" style:family="paragraph" style:parent-style-name="Standard">
      <style:paragraph-properties fo:line-height="150%"/>
      <style:text-properties fo:color="#000000" fo:font-size="12pt" style:font-size-asian="12pt" style:font-size-complex="12pt"/>
    </style:style>
    <style:style style:name="P8" style:family="paragraph" style:parent-style-name="Standard" style:list-style-name="WW8Num6">
      <style:paragraph-properties fo:line-height="150%"/>
      <style:text-properties fo:color="#000000" fo:font-size="12pt" style:font-size-asian="12pt" style:font-size-complex="12pt"/>
    </style:style>
    <style:style style:name="P9" style:family="paragraph" style:parent-style-name="Standard" style:list-style-name="WW8Num30">
      <style:paragraph-properties fo:line-height="150%"/>
      <style:text-properties fo:color="#000000" fo:font-size="12pt" style:font-size-asian="12pt" style:font-size-complex="12pt"/>
    </style:style>
    <style:style style:name="P10" style:family="paragraph" style:parent-style-name="Standard" style:list-style-name="WW8Num18">
      <style:paragraph-properties fo:line-height="150%"/>
      <style:text-properties fo:color="#000000" fo:font-size="12pt" style:font-size-asian="12pt" style:font-size-complex="12pt"/>
    </style:style>
    <style:style style:name="P11" style:family="paragraph" style:parent-style-name="Standard" style:list-style-name="WW8Num5">
      <style:paragraph-properties fo:line-height="150%"/>
      <style:text-properties fo:color="#000000" fo:font-size="12pt" style:font-size-asian="12pt" style:font-size-complex="12pt"/>
    </style:style>
    <style:style style:name="P12" style:family="paragraph" style:parent-style-name="Standard" style:list-style-name="WW8Num25">
      <style:paragraph-properties fo:line-height="150%"/>
      <style:text-properties fo:color="#000000" fo:font-size="12pt" style:font-size-asian="12pt" style:font-size-complex="12pt"/>
    </style:style>
    <style:style style:name="P13" style:family="paragraph" style:parent-style-name="Standard" style:list-style-name="WW8Num10">
      <style:paragraph-properties fo:line-height="150%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fo:font-size="12pt" style:font-size-asian="12pt" style:font-size-complex="12pt"/>
    </style:style>
    <style:style style:name="P15" style:family="paragraph" style:parent-style-name="Standard" style:list-style-name="WW8Num3">
      <style:paragraph-properties fo:line-height="150%"/>
      <style:text-properties fo:color="#000000" fo:font-size="12pt" style:font-size-asian="12pt" style:font-size-complex="12pt"/>
    </style:style>
    <style:style style:name="P16" style:family="paragraph" style:parent-style-name="Standard" style:list-style-name="WW8Num7">
      <style:paragraph-properties fo:line-height="150%"/>
      <style:text-properties fo:color="#000000" fo:font-size="12pt" style:font-size-asian="12pt" style:font-size-complex="12pt"/>
    </style:style>
    <style:style style:name="P17" style:family="paragraph" style:parent-style-name="Standard" style:list-style-name="WW8Num16">
      <style:paragraph-properties fo:line-height="150%"/>
      <style:text-properties fo:color="#000000" fo:font-size="12pt" style:font-size-asian="12pt" style:font-size-complex="12pt"/>
    </style:style>
    <style:style style:name="P18" style:family="paragraph" style:parent-style-name="Standard" style:list-style-name="WW8Num26">
      <style:paragraph-properties fo:line-height="150%"/>
      <style:text-properties fo:color="#000000" fo:font-size="12pt" style:font-size-asian="12pt" style:font-size-complex="12pt"/>
    </style:style>
    <style:style style:name="P19" style:family="paragraph" style:parent-style-name="Standard" style:list-style-name="WW8Num17">
      <style:paragraph-properties fo:line-height="150%"/>
      <style:text-properties fo:color="#000000" fo:font-size="12pt" style:font-size-asian="12pt" style:font-size-complex="12pt"/>
    </style:style>
    <style:style style:name="P20" style:family="paragraph" style:parent-style-name="Standard" style:list-style-name="WW8Num12">
      <style:paragraph-properties fo:line-height="150%"/>
      <style:text-properties fo:color="#000000" fo:font-size="12pt" style:font-size-asian="12pt" style:font-size-complex="12pt"/>
    </style:style>
    <style:style style:name="P21" style:family="paragraph" style:parent-style-name="Standard" style:list-style-name="WW8Num28">
      <style:paragraph-properties fo:line-height="150%"/>
      <style:text-properties fo:color="#000000" fo:font-size="12pt" style:font-size-asian="12pt" style:font-size-complex="12pt"/>
    </style:style>
    <style:style style:name="P22" style:family="paragraph" style:parent-style-name="Standard" style:list-style-name="WW8Num19"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line-height="150%"/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P2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5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6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 style:snap-to-layout-grid="false"/>
      <style:text-properties fo:font-size="12pt" style:font-size-asian="12pt" style:font-size-complex="12pt"/>
    </style:style>
    <style:style style:name="P28" style:family="paragraph" style:parent-style-name="Standard" style:list-style-name="WW8Num29">
      <style:paragraph-properties fo:line-height="150%"/>
      <style:text-properties fo:font-size="12pt" style:font-size-asian="12pt" style:font-size-complex="12pt"/>
    </style:style>
    <style:style style:name="P29" style:family="paragraph" style:parent-style-name="Standard" style:list-style-name="WW8Num15">
      <style:paragraph-properties fo:line-height="150%"/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2" style:family="paragraph" style:parent-style-name="Standard" style:list-style-name="WW8Num19">
      <style:text-properties fo:font-size="12pt" style:font-size-asian="12pt" style:font-size-complex="12pt"/>
    </style:style>
    <style:style style:name="P33" style:family="paragraph" style:parent-style-name="Standard">
      <style:paragraph-properties fo:margin-left="0.25in" fo:margin-right="0in" fo:line-height="150%" fo:text-indent="0in" style:auto-text-indent="false"/>
      <style:text-properties fo:font-size="12pt" style:text-underline-style="solid" style:text-underline-width="auto" style:text-underline-color="font-color" fo:background-color="#00ffff" style:font-size-asian="12pt" style:font-size-complex="12pt"/>
    </style:style>
    <style:style style:name="P34" style:family="paragraph" style:parent-style-name="Standard">
      <style:paragraph-properties fo:margin-left="0.25in" fo:margin-right="0in" fo:line-height="150%" fo:text-indent="0in" style:auto-text-indent="false"/>
      <style:text-properties fo:color="#000000" fo:font-size="12pt" style:font-size-asian="12pt" style:font-size-complex="12pt"/>
    </style:style>
    <style:style style:name="P35" style:family="paragraph" style:parent-style-name="Standard">
      <style:paragraph-properties fo:margin-left="0.25in" fo:margin-right="0in" fo:line-height="150%" fo:text-indent="0in" style:auto-text-indent="false"/>
      <style:text-properties fo:color="#000000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.25in" fo:margin-right="0in" fo:line-height="150%" fo:text-indent="0in" style:auto-text-indent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7" style:family="paragraph" style:parent-style-name="Standard" style:list-style-name="WW8Num22">
      <style:paragraph-properties fo:margin-left="0in" fo:margin-right="0in" fo:line-height="150%" fo:text-indent="0.25in" style:auto-text-indent="false"/>
      <style:text-properties fo:color="#000000" fo:font-size="12pt" style:font-size-asian="12pt" style:font-size-complex="12pt"/>
    </style:style>
    <style:style style:name="P38" style:family="paragraph" style:parent-style-name="Standard" style:list-style-name="WW8Num7">
      <style:paragraph-properties fo:margin-left="0in" fo:margin-right="0in" fo:line-height="150%" fo:text-indent="0.25in" style:auto-text-indent="false"/>
      <style:text-properties fo:color="#000000" fo:font-size="12pt" style:font-size-asian="12pt" style:font-size-complex="12pt"/>
    </style:style>
    <style:style style:name="P39" style:family="paragraph" style:parent-style-name="Standard" style:list-style-name="WW8Num26">
      <style:paragraph-properties fo:margin-left="0in" fo:margin-right="0in" fo:line-height="150%" fo:text-indent="0.25in" style:auto-text-indent="false"/>
      <style:text-properties fo:color="#000000" fo:font-size="12pt" style:font-size-asian="12pt" style:font-size-complex="12pt"/>
    </style:style>
    <style:style style:name="P40" style:family="paragraph" style:parent-style-name="Standard" style:list-style-name="WW8Num28">
      <style:paragraph-properties fo:margin-left="0in" fo:margin-right="0in" fo:line-height="150%" fo:text-indent="0.25in" style:auto-text-indent="false"/>
      <style:text-properties fo:color="#000000" fo:font-size="12pt" style:font-size-asian="12pt" style:font-size-complex="12pt"/>
    </style:style>
    <style:style style:name="P41" style:family="paragraph" style:parent-style-name="Standard">
      <style:paragraph-properties fo:margin-left="1.9665in" fo:margin-right="0in" fo:line-height="150%" fo:text-indent="0in" style:auto-text-indent="false"/>
      <style:text-properties fo:color="#000000" fo:font-size="12pt" style:font-size-asian="12pt" style:font-size-complex="12pt"/>
    </style:style>
    <style:style style:name="P42" style:family="paragraph" style:parent-style-name="Standard">
      <style:paragraph-properties fo:margin-left="1.4752in" fo:margin-right="0in" fo:line-height="150%" fo:text-indent="0.4917in" style:auto-text-indent="false"/>
      <style:text-properties fo:color="#000000" fo:font-size="12pt" style:font-size-asian="12pt" style:font-size-complex="12pt"/>
    </style:style>
    <style:style style:name="P43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fo:font-size="18pt" fo:font-weight="bold" style:font-size-asian="18pt" style:font-weight-asian="bold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VPRAŠALNIK ZA NOVINARSKO PRAKSO I</text:p>
      <text:p text:style-name="P2">Študijsko leto 2012/2013</text:p>
      <text:p text:style-name="P34"/>
      <text:p text:style-name="P4"/>
      <text:p text:style-name="P4">1. Letnica rojstva: </text:p>
      <text:p text:style-name="P7">___________________________________________________________________________</text:p>
      <text:p text:style-name="P3"/>
      <text:p text:style-name="P3">2. Povpečje do sedaj zbranih ocen na študiju novinarstva:</text:p>
      <text:p text:style-name="P7">___________________________________________________________________________</text:p>
      <text:p text:style-name="P3"/>
      <text:p text:style-name="P3">3. Napišite medij, na katerem ste opravljali prakso v študijskem letu 2011/2012. </text:p>
      <text:p text:style-name="P7">___________________________________________________________________________</text:p>
      <text:p text:style-name="P7">___________________________________________________________________________</text:p>
      <text:p text:style-name="P3">3.1 Ali ste prakso opravljali v spletnem uredništvu tega medija?</text:p>
      <text:p text:style-name="P7">1) Da.</text:p>
      <text:p text:style-name="P7">2) Ne.</text:p>
      <text:p text:style-name="P7"/>
      <text:p text:style-name="P3">4. V katerem mesecu ste v študijskem letu 2012/2013 opravili večji del novinarske prakse? (Obkrožite enega od odgovorov.)</text:p>
      <text:list xml:id="list1894826887" text:style-name="WW8Num6">
        <text:list-item>
          <text:p text:style-name="P8">Oktober.</text:p>
        </text:list-item>
        <text:list-item>
          <text:p text:style-name="P8">November.</text:p>
        </text:list-item>
        <text:list-item>
          <text:p text:style-name="P8">December.</text:p>
        </text:list-item>
        <text:list-item>
          <text:p text:style-name="P8">Januar.</text:p>
        </text:list-item>
        <text:list-item>
          <text:p text:style-name="P8">Februar.</text:p>
        </text:list-item>
        <text:list-item>
          <text:p text:style-name="P8">Marec.</text:p>
        </text:list-item>
        <text:list-item>
          <text:p text:style-name="P8">April.</text:p>
        </text:list-item>
        <text:list-item>
          <text:p text:style-name="P8">Maj.</text:p>
        </text:list-item>
        <text:list-item>
          <text:p text:style-name="P8">Junij.</text:p>
        </text:list-item>
        <text:list-item>
          <text:p text:style-name="P8">Julij.</text:p>
        </text:list-item>
        <text:list-item>
          <text:p text:style-name="P8">Avgust.</text:p>
        </text:list-item>
        <text:list-item>
          <text:p text:style-name="P8">September.<text:span text:style-name="T3"> </text:span></text:p>
        </text:list-item>
      </text:list>
      <text:p text:style-name="P3"/>
      <text:p text:style-name="P3">5. Ocenite, koliko ur ste se letos v okviru prakse usposabljali na izbranem mediju. </text:p>
      <text:p text:style-name="P7"><text:soft-page-break/>_________ur.</text:p>
      <text:p text:style-name="P3"/>
      <text:p text:style-name="P3">6. Je bil medij, na katerem ste opravljali prakso v tem študijskem letu, vaša prva izbira? (Obkrožite enega od odgovorov.)</text:p>
      <text:list xml:id="list168903762" text:style-name="WW8Num30">
        <text:list-item>
          <text:p text:style-name="P9">Da.</text:p>
        </text:list-item>
        <text:list-item>
          <text:p text:style-name="P9">Ne.</text:p>
        </text:list-item>
      </text:list>
      <text:p text:style-name="P3">6.1 Če <text:s/>NE, napišite, kateri medij je bil vaša prva izbira. </text:p>
      <text:p text:style-name="P7">__________________________________________________________________________</text:p>
      <text:p text:style-name="P3">6.2 Zakaj praktičnega usposabljanja niste mogli opravljati na mediju, ki je bil vaša prva izbira.</text:p>
      <text:p text:style-name="P7">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7. Kateri razlog je bil odločujoč, da ste prakso v študijskem letu 2012/2013 opravljali na izbranem mediju. <text:s/>(Obkrožite enega od odgovorov ali svoj odgovor pripišite pod točko drugo.)</text:p>
      <text:list xml:id="list1935663639" text:style-name="WW8Num18">
        <text:list-item>
          <text:p text:style-name="P10">Na tem mediju bi se želel/-a zaposliti po končanem študiju.</text:p>
        </text:list-item>
        <text:list-item>
          <text:p text:style-name="P10">Na tem mediju delam oziroma sem že delal/-a.</text:p>
        </text:list-item>
        <text:list-item>
          <text:p text:style-name="P10">Na tem mediju sem prakso opravljal/-a že lani.</text:p>
        </text:list-item>
        <text:list-item>
          <text:p text:style-name="P10"><text:s/>Medij je v mojem domačem okolju.</text:p>
        </text:list-item>
        <text:list-item>
          <text:p text:style-name="P10"><text:s/>Poznam zaposlene na tem mediju.</text:p>
        </text:list-item>
        <text:list-item>
          <text:p text:style-name="P10">Želel/-a sem si nove izkušnje; izbral/-a sem medij, ki sem ga najmanj poznal/-a. </text:p>
        </text:list-item>
        <text:list-item>
          <text:p text:style-name="P10"><text:s/>Ocenil/-a sem, da je to kakovosten medij, kjer se lahko veliko naučim.</text:p>
        </text:list-item>
        <text:list-item>
          <text:p text:style-name="P10"><text:s/>Ocenil/-a sem, da je praksa na tem mediju dobra referenca pri iskanju zaposlitve.</text:p>
        </text:list-item>
        <text:list-item>
          <text:p text:style-name="P10">Izbira je bila precej naključna, na seznamu medijev, ki sta nam ga posredovala koordinatorja, sem izbiral/-a med proestalimi prostimi mesti. </text:p>
        </text:list-item>
        <text:list-item>
          <text:p text:style-name="P10">Drugo:<text:span text:style-name="T1"> ______________________________________________________________</text:span></text:p>
        </text:list-item>
      </text:list>
      <text:p text:style-name="P35">________________________________________________________________________________________________________________________________________________</text:p>
      <text:p text:style-name="P3"/>
      <text:p text:style-name="P3">8. Kako ste se z medijem dogovorili o opravljanju prakse v študijskem letu 2012/2013? (Obkrožite enega od odgovorov.)</text:p>
      <text:list xml:id="list1684389610" text:style-name="WW8Num5">
        <text:list-item>
          <text:p text:style-name="P11"><text:soft-page-break/>S pomočjo koordinatorjev pri predmetih Novinarska praksa 1 oziroma Novinarska praksa 2.</text:p>
        </text:list-item>
        <text:list-item>
          <text:p text:style-name="P11">Že delam pri tem mediju, zato sem se dogovoril/-a neposredno, brez pomoči koordinatorjev.</text:p>
        </text:list-item>
        <text:list-item>
          <text:p text:style-name="P11">Dogovoril/-a sem se neposredno z medijem, saj z njim Katedra za novinarstvo nima sklenjenega dogovora o sodelovanju.</text:p>
        </text:list-item>
      </text:list>
      <text:p text:style-name="P7"/>
      <text:p text:style-name="P3">9. Ali ste, preden ste opravljali prakso v okviru študija novinarstva, že delali v novinarskem uredništvu. (Obkrožite enega od odgovorov.)</text:p>
      <text:list xml:id="list1654264085" text:style-name="WW8Num22">
        <text:list-item>
          <text:p text:style-name="P37">Da.</text:p>
        </text:list-item>
        <text:list-item>
          <text:p text:style-name="P37">Ne.</text:p>
        </text:list-item>
      </text:list>
      <text:p text:style-name="P3">9.1 Če <text:s/>DA, napišite, na katerem mediju ste delali v uredništvu.</text:p>
      <text:p text:style-name="P7">___________________________________________________________________________</text:p>
      <text:p text:style-name="P3">9.2 Če DA, <text:s/>kakšno delo ste opravljali.</text:p>
      <text:p text:style-name="P7">_________________________________________________________________________________________________________________________________________________________________________________________________________________________________</text:p>
      <text:p text:style-name="P3">9.3 Če DA, koliko časa ste pri mediju sodelovali.</text:p>
      <text:list xml:id="list696197304" text:style-name="WW8Num25">
        <text:list-item>
          <text:p text:style-name="P12">Tri mesece ali manj</text:p>
        </text:list-item>
        <text:list-item>
          <text:p text:style-name="P12">Približno pol leta</text:p>
        </text:list-item>
        <text:list-item>
          <text:p text:style-name="P12">Približno eno leto</text:p>
        </text:list-item>
        <text:list-item>
          <text:p text:style-name="P12">Približno dve leti</text:p>
        </text:list-item>
        <text:list-item>
          <text:p text:style-name="P12">Tri leta ali več</text:p>
        </text:list-item>
      </text:list>
      <text:p text:style-name="P3"/>
      <text:p text:style-name="P3">10. Če ste v študijskem letu 2012/13 (poleg novinarske prakse) delali <text:s/>v novinarskem uredništvu medija, izberite enega od spodnjih odgovorov.</text:p>
      <text:list xml:id="list1135511717" text:style-name="WW8Num10">
        <text:list-item>
          <text:p text:style-name="P13">Prakso sem opravljal/-a na mediju, kjer sem tudi sicer delal/a.</text:p>
        </text:list-item>
        <text:list-item>
          <text:p text:style-name="P13">Prakse nisem opravljal/-a pri mediju, na katerem sem v študijskem letu 2011/12 <text:s/>sicer delal/-a. </text:p>
        </text:list-item>
      </text:list>
      <text:p text:style-name="P1"><text:span text:style-name="T2">10.1 Če ste pri zgornjem vprašanju obkrožili odgovor b, pojasnite, zakaj ste si za opravljanje prakse izbrali drug medij</text:span>: ________________________________________________________________________________________________________________________________________________________________________________________________________________________</text:p>
      <text:p text:style-name="P36"><text:soft-page-break/><text:s text:c="2"/></text:p>
      <text:p text:style-name="P3">11. Opravljanje obvezne prakse na medijih med študijem novinarstva je:</text:p>
      <text:p text:style-name="P14">nepotrebno 1 2 3 4 5 koristno</text:p>
      <text:p text:style-name="P14">slabo 1 2 3 4 5 dobro</text:p>
      <text:p text:style-name="P14">zoprno 1 2 3 4 5 prijetno</text:p>
      <text:p text:style-name="P41">pomembno 1 2 3 4 5 nepomembno</text:p>
      <text:p text:style-name="P3">11.1 Zakaj tako menite?</text:p>
      <text:p text:style-name="P14">_________________________________________________________________________________________________________________________________________________________________________________________________________________________________</text:p>
      <text:p text:style-name="P7"><text:span text:style-name="T3">­­­</text:span>___________________________________________________________________________</text:p>
      <text:p text:style-name="P3"/>
      <text:p text:style-name="P3">12. Ali ste imeli pri dogovarjanju o opravljanju prakse težave?</text:p>
      <text:list xml:id="list325172378" text:continue-list="list1684389610" text:style-name="WW8Num5">
        <text:list-item>
          <text:list>
            <text:list-item>
              <text:p text:style-name="P11">Da.</text:p>
            </text:list-item>
            <text:list-item>
              <text:p text:style-name="P11">Ne. </text:p>
            </text:list-item>
          </text:list>
        </text:list-item>
      </text:list>
      <text:p text:style-name="P3">12.1 Če ste na zgornje vprašanje odgovorili pritrdilno, z izbiro enega ali več odgovorov natančneje opredelite, kje so nastopile težave. </text:p>
      <text:list xml:id="list1026930639" text:style-name="WW8Num3">
        <text:list-item>
          <text:p text:style-name="P15">Težave sem imel/-a pri dogovarjanju s koordinatorjema, ki skrbita za vsebinsko izvedbo premeta ( t.j. ponudba medijev, izbira medija, pogoji opravljanja prakse …).</text:p>
        </text:list-item>
        <text:list-item>
          <text:p text:style-name="P15">Težave sem imel/-a pri dogovarjanju s koordinatorjem, ki skrbi za pravno-formalno izvedbo predmeta (t.j. postopek s pogodbami).</text:p>
        </text:list-item>
        <text:list-item>
          <text:p text:style-name="P15"><text:s/>Težave sem imel/-a <text:s/>pri dogovarjanju s koordinatorjem prakse na mediju. </text:p>
        </text:list-item>
      </text:list>
      <text:p text:style-name="P3">12.2 Težave, ki ste jih označili pri zgornjem vprašanju, opišite</text:p>
      <text:p text:style-name="P1">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3">13. Kako ocenjujete sodelovanje s koordinatorji novinarske prakse na fakulteti? Pri vsaki oceni obkrožite eno številko.</text:p>
      <text:p text:style-name="P14">dobro 1 2 3 4 5 slabo</text:p>
      <text:p text:style-name="P14">profesionalno 1 2 3 4 5 neprofesionalno</text:p>
      <text:p text:style-name="P14">koristno 1 2 3 4 5 nepotrebno</text:p>
      <text:p text:style-name="P14">zoprno 1 2 3 4 5 prijetno</text:p>
      <text:p text:style-name="P3">13.1 Zakaj ste koordinatorje na fakulteti tako ocenili?</text:p>
      <text:p text:style-name="P7"><text:soft-page-break/>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14. Ali vam je opravljanje novinarske prakse v medijih otežilo delo pri drugih predmetih študija novinarstva? (Obkrožite enega od odgovorov).</text:p>
      <text:list xml:id="list328835283" text:style-name="WW8Num7">
        <text:list-item>
          <text:p text:style-name="P16">Da.</text:p>
        </text:list-item>
        <text:list-item>
          <text:p text:style-name="P38">Ne.</text:p>
        </text:list-item>
      </text:list>
      <text:p text:style-name="P3">14.1 Pojasnite svoj odgovor.</text:p>
      <text:p text:style-name="P7">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15. V kolikšni meri se strinjate ali ne strinjate s spodnjimi trditvami o vašem opravljanju prakse na mediju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row table:style-name="Table1.1">
          <table:table-cell table:style-name="Table1.A1" office:value-type="string">
            <text:p text:style-name="P30">trditve/ocene</text:p>
          </table:table-cell>
          <table:table-cell table:style-name="Table1.A1" office:value-type="string">
            <text:p text:style-name="P31">Sploh</text:p>
            <text:p text:style-name="P31">se ne strinjam</text:p>
          </table:table-cell>
          <table:table-cell table:style-name="Table1.A1" office:value-type="string">
            <text:p text:style-name="P31">Se ne strinjam</text:p>
          </table:table-cell>
          <table:table-cell table:style-name="Table1.A1" office:value-type="string">
            <text:p text:style-name="P31">Deloma se ne strinjam, deloma se strinjam</text:p>
          </table:table-cell>
          <table:table-cell table:style-name="Table1.A1" office:value-type="string">
            <text:p text:style-name="P31">Se </text:p>
            <text:p text:style-name="P31"><text:s/>strinjam</text:p>
          </table:table-cell>
          <table:table-cell table:style-name="Table1.F1" office:value-type="string">
            <text:p text:style-name="P31">Zelo se <text:s/>strinjam</text:p>
          </table:table-cell>
        </table:table-row>
        <table:table-row table:style-name="Table1.1">
          <table:table-cell table:style-name="Table1.A1" office:value-type="string">
            <text:list xml:id="list1184093225" text:style-name="WW8Num19">
              <text:list-item>
                <text:p text:style-name="P32">Znanja, ki sem jih pridobil/-a pri teoretskih novinarskih predmetih na fakulteti, so mi med prakso koristila.</text:p>
              </text:list-item>
            </text:list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F1" office:value-type="string">
            <text:p text:style-name="P27"/>
          </table:table-cell>
        </table:table-row>
        <table:table-row table:style-name="Table1.1">
          <table:table-cell table:style-name="Table1.A1" office:value-type="string">
            <text:list xml:id="list1126839020" text:continue-numbering="true" text:style-name="WW8Num19">
              <text:list-item>
                <text:p text:style-name="P22">Med prakso sem postal/-a aktivni član/-ica novinarske ekipe medija.</text:p>
              </text:list-item>
            </text:list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F1" office:value-type="string">
            <text:p text:style-name="P27"/>
          </table:table-cell>
        </table:table-row>
        <table:table-row table:style-name="Table1.1">
          <table:table-cell table:style-name="Table1.A1" office:value-type="string">
            <text:list xml:id="list1693401237" text:continue-numbering="true" text:style-name="WW8Num19">
              <text:list-item>
                <text:p text:style-name="P32">Zaradi izkušenj, ki sem jih dobil/-a na praksi, sem bolj konkurenčen/-na na novinarskem trgu dela. </text:p>
              </text:list-item>
            </text:list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F1" office:value-type="string">
            <text:p text:style-name="P27"/>
          </table:table-cell>
        </table:table-row>
        <table:table-row table:style-name="Table1.1">
          <table:table-cell table:style-name="Table1.A1" office:value-type="string">
            <text:list xml:id="list171095064" text:continue-numbering="true" text:style-name="WW8Num19">
              <text:list-item>
                <text:p text:style-name="P32">Znanja, ki sem jih pridobil/-a pri praktičnih novinarskih predmetih na fakulteti, so mi med prakso koristila</text:p>
              </text:list-item>
            </text:list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F1" office:value-type="string">
            <text:p text:style-name="P27"/>
          </table:table-cell>
        </table:table-row>
        <table:table-row table:style-name="Table1.6">
          <table:table-cell table:style-name="Table1.A1" office:value-type="string">
            <text:list xml:id="list623531956" text:continue-numbering="true" text:style-name="WW8Num19">
              <text:list-item>
                <text:p text:style-name="P32">Med prakso sem spoznal/-a praktično novinarsko delo.</text:p>
              </text:list-item>
            </text:list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F1" office:value-type="string">
            <text:p text:style-name="P27"/>
          </table:table-cell>
        </table:table-row>
        <table:table-row table:style-name="Table1.7">
          <table:table-cell table:style-name="Table1.A1" office:value-type="string">
            <text:list xml:id="list1400531450" text:continue-numbering="true" text:style-name="WW8Num19">
              <text:list-item>
                <text:p text:style-name="P32">Znanja, ki sem jih dobil/-a pri novinarskih predmetih na fakulteti, so bila med prakso neuporabna.</text:p>
              </text:list-item>
            </text:list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F1" office:value-type="string">
            <text:p text:style-name="P27"/>
          </table:table-cell>
        </table:table-row>
        <text:soft-page-break/>
        <table:table-row table:style-name="Table1.8">
          <table:table-cell table:style-name="Table1.A1" office:value-type="string">
            <text:list xml:id="list459717321" text:continue-numbering="true" text:style-name="WW8Num19">
              <text:list-item>
                <text:p text:style-name="P32">Znanja, ki sem jih pridobil/-a pri jezikovno-stilnih <text:s/>predmetih na fakulteti, so mi med prakso koristila</text:p>
              </text:list-item>
            </text:list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F1" office:value-type="string">
            <text:p text:style-name="P27"/>
          </table:table-cell>
        </table:table-row>
        <table:table-row table:style-name="Table1.9">
          <table:table-cell table:style-name="Table1.A1" office:value-type="string">
            <text:list xml:id="list2010621204" text:continue-numbering="true" text:style-name="WW8Num19">
              <text:list-item>
                <text:p text:style-name="P32">Med prakso sem ugotovil/-a, da sem usposobljen/a za novinarsko delo.</text:p>
              </text:list-item>
            </text:list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F1" office:value-type="string">
            <text:p text:style-name="P27"/>
          </table:table-cell>
        </table:table-row>
        <table:table-row table:style-name="Table1.9">
          <table:table-cell table:style-name="Table1.A1" office:value-type="string">
            <text:list xml:id="list767940418" text:continue-numbering="true" text:style-name="WW8Num19">
              <text:list-item>
                <text:p text:style-name="P32">Med prakso sem dobil/a občutek, da sem v uredništvu odveč.</text:p>
              </text:list-item>
            </text:list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F1" office:value-type="string">
            <text:p text:style-name="P27"/>
          </table:table-cell>
        </table:table-row>
        <table:table-row table:style-name="Table1.11">
          <table:table-cell table:style-name="Table1.A1" office:value-type="string">
            <text:list xml:id="list1555016012" text:continue-numbering="true" text:style-name="WW8Num19">
              <text:list-item>
                <text:p text:style-name="P32"><text:s/>Delovni proces, v katerega sem bil/-a vključen/-a, sem kritično reflektiral/-a v luči teoretskih znanj, ki sem jih pridobil/a med študijem.</text:p>
              </text:list-item>
            </text:list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F1" office:value-type="string">
            <text:p text:style-name="P27"/>
          </table:table-cell>
        </table:table-row>
        <table:table-row table:style-name="Table1.8">
          <table:table-cell table:style-name="Table1.A1" office:value-type="string">
            <text:list xml:id="list841092198" text:continue-numbering="true" text:style-name="WW8Num19">
              <text:list-item>
                <text:p text:style-name="P22">Praksa me ni uvedla v samostojno novinarsko delo v tisku, na radiu, televiziji oziroma spletu.</text:p>
              </text:list-item>
            </text:list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F1" office:value-type="string">
            <text:p text:style-name="P27"/>
          </table:table-cell>
        </table:table-row>
        <table:table-row table:style-name="Table1.13">
          <table:table-cell table:style-name="Table1.A1" office:value-type="string">
            <text:list xml:id="list915510657" text:continue-numbering="true" text:style-name="WW8Num19">
              <text:list-item>
                <text:p text:style-name="P32">Znanja, ki sem jih pridobil/-a pri splošnih družboslovnih predmetih na fakulteti, so mi med prakso koristila</text:p>
              </text:list-item>
            </text:list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F1" office:value-type="string">
            <text:p text:style-name="P27"/>
          </table:table-cell>
        </table:table-row>
        <table:table-row table:style-name="Table1.11">
          <table:table-cell table:style-name="Table1.A1" office:value-type="string">
            <text:list xml:id="list97902323" text:continue-numbering="true" text:style-name="WW8Num19">
              <text:list-item>
                <text:p text:style-name="P22"><text:s/>Pri opravljanju novinarske prakse med študijem pridobljenih znanj nisem uporabljal, ker tega od mene niso zahtevali.</text:p>
              </text:list-item>
            </text:list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F1" office:value-type="string">
            <text:p text:style-name="P27"/>
          </table:table-cell>
        </table:table-row>
      </table:table>
      <text:p text:style-name="P3"/>
      <text:p text:style-name="P3"/>
      <text:p text:style-name="P3">16. Kaj ste počeli med praktičnim usposabljanjem na mediju v tem študijskem letu? (Obkrožite enega ali več odgovorov.)</text:p>
      <text:list xml:id="list1690406109" text:style-name="WW8Num16">
        <text:list-item>
          <text:p text:style-name="P17">Pripravljal/-a sem novinarske prispevke v osnovnih novinarskih žanrih, kot so vest, poročilo, anketa. </text:p>
        </text:list-item>
        <text:list-item>
          <text:p text:style-name="P17">Pripravljal/-a sem novinarske prispevke v kompleksnejših žanrih, kot so intervju, reportaža, portret, komentar.</text:p>
        </text:list-item>
        <text:list-item>
          <text:p text:style-name="P17">Opravljal/-a sem redaktorsko ali uredniško delo.</text:p>
        </text:list-item>
        <text:list-item>
          <text:p text:style-name="P17">Zbiral/-a sem informacije za novinarje, ki so nato s pomočjo njih pripravili prispevek.</text:p>
        </text:list-item>
        <text:list-item>
          <text:p text:style-name="P17">Z novinarjem sem šel/šla na teren in ga opazoval/-a pri delu.</text:p>
        </text:list-item>
        <text:list-item>
          <text:p text:style-name="P17">Pripravil/-a sem vzporedni prispevek, ki ni bil namenjen objavi.</text:p>
        </text:list-item>
        <text:list-item>
          <text:p text:style-name="P17">Opravljal/-a sem delo, za katerega menim, da ne spada v okvir novinarske prakse.</text:p>
        </text:list-item>
      </text:list>
      <text:p text:style-name="P3"><text:soft-page-break/>16.1 Če ste pri prejšnjem vprašanju obkrožili ODGOVOR 7, napišite, katero delo ste opravljali? </text:p>
      <text:p text:style-name="P7">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17. Ali ste seznanjeni z delom, ki so ga na istem mediju opravljali vaši kolegi?</text:p>
      <text:list xml:id="list999073623" text:continue-list="list696197304" text:style-name="WW8Num25">
        <text:list-item>
          <text:list>
            <text:list-item>
              <text:p text:style-name="P12">Da.</text:p>
            </text:list-item>
            <text:list-item>
              <text:p text:style-name="P12">Ne. </text:p>
            </text:list-item>
          </text:list>
        </text:list-item>
      </text:list>
      <text:p text:style-name="P3">17.1 Če DA, ali ste med praktičnim usposabljanjem opravljali drugačno delo kot kolega ali kolegica, ki je prakso opravljal pri istem mediju? <text:s/></text:p>
      <text:list xml:id="list2063881162" text:style-name="WW8Num26">
        <text:list-item>
          <text:p text:style-name="P18">Da.</text:p>
        </text:list-item>
        <text:list-item>
          <text:p text:style-name="P39">Ne.</text:p>
        </text:list-item>
      </text:list>
      <text:p text:style-name="P3">17.2 Če DA, v čem se je vajino delo razlikovalo?</text:p>
      <text:p text:style-name="P7">_________________________________________________________________________________________________________________________________________________________________________________________________________________________________</text:p>
      <text:p text:style-name="P3">17.3 Če DA, zakaj menite, da se je vajino delo razlikovalo?</text:p>
      <text:p text:style-name="P7">_________________________________________________________________________________________________________________________________________________________________________________________________________________________________</text:p>
      <text:p text:style-name="P3">18. Ali ste, če je bil vaš prispevek, ki ste ga pripravili med prakso, vključen v novinarske vsebine medija, zanj dobili plačilo? (Obkrožite enega od odgovorov.)</text:p>
      <text:list xml:id="list269006016" text:style-name="WW8Num17">
        <text:list-item>
          <text:p text:style-name="P19">Nisem dobil/-a plačila.</text:p>
        </text:list-item>
        <text:list-item>
          <text:p text:style-name="P19">Dobi/-a sem plačilo, ki je bilo manjše od tistega, ki ga za enako delo dobijo stalni sodelavci medija.</text:p>
        </text:list-item>
        <text:list-item>
          <text:p text:style-name="P19">Dobi/-al sem plačilo, ki je bilo enako, kot ga za enako delo dobijo stalni sodelavci.</text:p>
        </text:list-item>
        <text:list-item>
          <text:p text:style-name="P19">Dobil/-a sem plačilo, ki je bilo višje od tistega, ki ga za enako delo dobijo stalni sodelavci medija.</text:p>
        </text:list-item>
        <text:list-item>
          <text:p text:style-name="P19">Dobi/-al sem plačilo, a ne vem, kakšno je bilo v primerjavi s stalnimi sodelavci.</text:p>
        </text:list-item>
        <text:list-item>
          <text:p text:style-name="P19">Dobi/-al sem plačilo, ki je bilo drugačno od tistega, kar je dobil za isto delo moj kolega/kolegica, ki je prakso opravljal/-a pri istem mediju.</text:p>
        </text:list-item>
      </text:list>
      <text:p text:style-name="P7"><text:span text:style-name="T3">18.1 Če ste pri prejšnjem vprašanju obkrožili ODGOVOR 6, vas prosimo, da navedete vaše mnenje o vzrokih za razlike v plačilu. </text:span><text:span text:style-name="T4"><text:s text:c="4"/></text:span><text:span text:style-name="T3"><text:s text:c="2"/></text:span></text:p>
      <text:p text:style-name="P23"><text:soft-page-break/>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19. Kdo je bil vaš mentor? (Obkrožite enega od odgovorov ali ga pripišite pod točko 5.)</text:p>
      <text:list xml:id="list187783264" text:style-name="WW8Num12">
        <text:list-item>
          <text:p text:style-name="P20">Novinar, ki ga je določil koordinator za prakso na mediju.</text:p>
        </text:list-item>
        <text:list-item>
          <text:p text:style-name="P20">Koordinator za na mediju.</text:p>
        </text:list-item>
        <text:list-item>
          <text:p text:style-name="P20">Urednik, ki ga je določil koordinator za prakso na mediju.</text:p>
        </text:list-item>
        <text:list-item>
          <text:p text:style-name="P20">Nisem imel/-a posebej določenega mentorja.</text:p>
        </text:list-item>
        <text:list-item>
          <text:p text:style-name="P20">Drugo:_________________________________________</text:p>
        </text:list-item>
      </text:list>
      <text:p text:style-name="P1"/>
      <text:p text:style-name="P3">20. Kako ocenjujete sodelovanje z mentorjem v mediju, kjer ste opravljali novinarsko prakso?</text:p>
      <text:p text:style-name="P14">dobro 1 2 3 4 5 slabo</text:p>
      <text:p text:style-name="P14">profesionalno 1 2 3 4 5 neprofesionalno</text:p>
      <text:p text:style-name="P14">koristno 1 2 3 4 5 nepotrebno</text:p>
      <text:p text:style-name="P14">zoprno 1 2 3 4 5 prijetno</text:p>
      <text:p text:style-name="P3">20.1 Zakaj ste mentorja na mediju tako ocenili?</text:p>
      <text:p text:style-name="P7">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21. Ali so v mediju od vas zahtevali delo, ki je po vaši oceni sporno z vidika novinarske etike? (Obkrožite enega od odgovorov.)</text:p>
      <text:list xml:id="list1360916511" text:style-name="WW8Num28">
        <text:list-item>
          <text:p text:style-name="P21">Da.</text:p>
        </text:list-item>
        <text:list-item>
          <text:p text:style-name="P40">Ne.</text:p>
        </text:list-item>
      </text:list>
      <text:p text:style-name="P3">21.1 Če DA, pojasnite svoj odgovor in pripišite člen Kodeksa novinarjev Slovenije, ki tovrstno delo označuje za sporno. </text:p>
      <text:p text:style-name="P7">______________________________________________________________________________________________________________________________________________________</text:p>
      <text:p text:style-name="P7">_________________________________________________________________________________________________________________________________________________________________________________________________________________________________</text:p>
      <text:p text:style-name="P3"><text:soft-page-break/>21.2 Če DA, ali ste na etično spornost svojih nalog že med prakso opozorili mentorja oziroma urednika.</text:p>
      <text:p text:style-name="P7">1) Da.</text:p>
      <text:p text:style-name="P7">2) Ne.</text:p>
      <text:p text:style-name="P3"/>
      <text:p text:style-name="P3">22. Kako ocenjujete svoje praktično usposabljanje na izbranem mediju v študijskem letu 2011/2012?</text:p>
      <text:p text:style-name="P14">nepotrebno 1 2 3 4 5 koristno</text:p>
      <text:p text:style-name="P14">dobro 1 2 3 4 5 slabo</text:p>
      <text:p text:style-name="P14">zoprno 1 2 3 4 5 prijetno</text:p>
      <text:p text:style-name="P42">kakovostno 1 2 3 4 5 nekakovostno</text:p>
      <text:p text:style-name="P25">22.1 Zakaj tako menite?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3">23. Kaj <text:s/>je po vašem mnenju največja prednost opravljanja novinarske prakse na medijih?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24. Kaj je po vašem mnenju največja slabost opravljanja novinarske prakse na medijih?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<text:s/></text:p>
      <text:p text:style-name="P24"/>
      <text:p text:style-name="P25">25. Ali ste se z medijem dogovorili za sodelovanje tudi po opravljeni novinarski praksi?</text:p>
      <text:list xml:id="list998524359" text:style-name="WW8Num29">
        <text:list-item>
          <text:p text:style-name="P28">Da.</text:p>
        </text:list-item>
        <text:list-item>
          <text:p text:style-name="P28"><text:soft-page-break/>Ne.</text:p>
        </text:list-item>
      </text:list>
      <text:p text:style-name="P25"/>
      <text:p text:style-name="P25">26. Ali bi naslednje študijsko leto študijsko prakso ponovno opravljali na istem mediju? </text:p>
      <text:list xml:id="list227507878" text:style-name="WW8Num15">
        <text:list-item>
          <text:p text:style-name="P29">Da.</text:p>
        </text:list-item>
        <text:list-item>
          <text:p text:style-name="P29">Ne.</text:p>
        </text:list-item>
        <text:list-item>
          <text:p text:style-name="P29">Ne vem.</text:p>
        </text:list-item>
      </text:list>
      <text:p text:style-name="P25">26.1 Pojasnite svoj odgovor.</text:p>
      <text:p text:style-name="P26">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25">27. Kaj bi pri predmetih Novinarska praksa I spremenili?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3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fo:font-style="italic" style:text-underline-style="none" fo:font-weight="normal" style:font-style-asian="italic" style:font-weight-asian="norma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7z0" style:family="text">
      <style:text-properties fo:font-style="italic" style:text-underline-style="none" fo:font-weight="normal" style:font-style-asian="italic" style:font-weight-asian="normal"/>
    </style:style>
    <style:style style:name="WW8Num18z1" style:family="text">
      <style:text-properties fo:font-weight="normal" style:font-weight-asian="norma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7z1" style:family="text">
      <style:text-properties style:font-name="Arial" style:font-name-asian="Times New Roman" style:font-name-complex="Aria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5in" fo:text-indent="-0.1252in" fo:margin-left="0.5in"/>
        </style:list-level-properties>
      </text:list-level-style-number>
      <text:list-level-style-bullet text:level="2" text:style-name="WW8Num27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LNIK ŠTUDENTOM NOVINARSTVA</dc:title>
    <meta:initial-creator>PC</meta:initial-creator>
    <meta:creation-date>2011-09-14T12:29:00</meta:creation-date>
    <dc:creator>Uporabnik</dc:creator>
    <dc:date>2012-09-24T13:09:00</dc:date>
    <meta:print-date>2008-10-20T10:32:00</meta:print-date>
    <meta:editing-cycles>5</meta:editing-cycles>
    <meta:editing-duration>PT7M</meta:editing-duration>
    <meta:document-statistic meta:table-count="1" meta:image-count="0" meta:object-count="0" meta:page-count="10" meta:paragraph-count="194" meta:word-count="1585" meta:character-count="10475" meta:non-whitespace-character-count="1337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