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tyle="italic" style:font-style-asian="italic" style:font-style-complex="italic"/>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fo:font-style="italic" style:font-style-asian="italic" style:font-style-complex="italic"/>
    </style:style>
    <style:style style:name="T2" style:family="text">
      <style:text-properties style:text-line-through-style="none" fo:font-style="normal" style:text-underline-style="none" style:font-style-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POVED: Ciper je v sredo dobil novega finančnega ministra. Po zaključku pogajanj glede finančne pomoči je namreč dozdajšnji minster Michael Sarris odstopil. V Nikoziji so se zbrali protestniki, ki nasprotujejo ukrepom t.i. Trojke. Brezposelnost na Cipru je sicer v samo dveh tednih od začetka bančne krize narasla na kar 15 %, javnim uslužbencem pa so močno znižali plače. </text:p>
      <text:p text:style-name="P1">OFF: Takole so danes pred parlamentom v Nikoziji protestirali nezadovoljni ciprčani. Zažigali so evropske zastave in slike nemške kanclereke Angele Merkel. Prepričani so nemreč, da so pogoji za dodelitev mednarodne finančne pomoči preostri, nepravični in da uničujejo njihovo državo.</text:p>
      <text:p text:style-name="P2">IZJAVA (Marios Theodorou, protestnik): „Tukaj smo, ker se borimo za svoje pravice. Hočemo, da Troika odide. Naša država je za vedno uničena, zato pozivamo vse ljudi, da se pričnejo boriti za svoje pravice.“</text:p>
      <text:p text:style-name="P1">OFF: Ciprčane vznemirja dejstvo, da so nekateri vplivni posamezniki tik pred zaprtjem bank s svojih računov dviginili denar in ga nakazali v tujino. Predsednik države, Nicos Anastasiades [<text:span text:style-name="T2">Níkos Anastasiádis</text:span>], je zato imenoval tričlansko komisijo, ki bo raziskovala odgovornost posameznikov za nastalo situacijo. Komisija treh visokih upokojenih sodnikov bo pod drobnogled vzela predvsem politike in bančnike.</text:p>
      <text:p text:style-name="P2">IZVAJA (Nicos Anastasiades, ciprski predsednik): --&gt; moram še pogledat v tekst za točno izjavo!</text:p>
      <text:p text:style-name="P1">OFF: Takoj po sprejetju 10 milijard evrov težkega reševalnega svežnja je odstopil finančni minister in nekdanji predsednik banke Laiki, Michael Sarris [Mihaél Saris]. S svojim odstopm želi razbremeniti situacijo in preiskovalcem omogočiti lažje delo.</text:p>
      <text:p text:style-name="P2">IZJAVA (Michael Sarris, nekdanji finančni minister): „Predsedniku sem predlagal svoj odstop, ker menim, da bi tako lahko olajšal delo preiskovalni komisiji.“</text:p>
      <text:p text:style-name="P1">OFF: Dozdajšnjega ministra bo nasledil 41-letni Harris Georgiades [Háris Georgiádis], nekdanji minister za delo, ki se težke naloge loteva z optimizmom.</text:p>
      <text:p text:style-name="P2">IZJAVA (Harris Georgiades, novi finančni minister): „Odgovornost je velika, pričakovanja ljudi pa so še večja. Storili bomo vse za dobrobit naše države.“</text:p>
      <text:p text:style-name="P1">OFF: <text:s/>Za dobrobit tistih, ki jih je kriza najbolj prizadela, so v torek oragnizirali zbiranje hrane in drugih dobrin. Številni analitiki sicer menijo, da bi bilo soočanje s krizo manj boleče, če bi se oblasti s finančnimi problemi začele spopadati že veliko prej, kar pa seveda ne velja zgolj za Cip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4-03T16:42:17</meta:creation-date>
    <meta:editing-duration>P23DT22H11M8S</meta:editing-duration>
    <meta:document-statistic meta:table-count="0" meta:image-count="0" meta:object-count="0" meta:page-count="1" meta:paragraph-count="10" meta:word-count="349" meta:character-count="2380" meta:non-whitespace-character-count="2040"/>
    <meta:generator>LibreOffice/3.5$Linux_X86_64 LibreOffice_project/350m1$Build-2</meta:generator>
    <meta:user-defined meta:name="Info 1"/>
    <meta:user-defined meta:name="Info 2"/>
    <meta:user-defined meta:name="Info 3"/>
    <meta:user-defined meta:name="Info 4"/>
  </office:meta>
</office:document-meta>
</file>