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 fo:background-color="#e6e6e6">
        <style:background-image/>
      </style:paragraph-properties>
    </style:style>
    <style:style style:name="P4" style:family="paragraph" style:parent-style-name="Standard" style:master-page-name="Standard">
      <style:paragraph-properties fo:line-height="150%"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ša ekipa je danes obiskala priznano slovensko krajinsko arhitektko Juto Krulc, ki je pred dnevi praznovala 100. rojstni dan. Kot boste videli, je še vedno polna delovne vneme ter zaljubljena v vrtove.</text:p>
      <text:p text:style-name="P1"/>
      <text:p text:style-name="P1">Juta Krulc v svojem domačem vrtu preživi ogromno časa. Pravi, da se tam najbolj spočije in da ji <text:s/>vrt daje energijo za vse njene <text:s/>načrte.</text:p>
      <text:p text:style-name="P1"/>
      <text:p text:style-name="P2">240413 NOVAK (...)</text:p>
      <text:p text:style-name="P3">Se usedem na stol pa malo gledam. Mora bit zmeraj svinčnik pa beležka zraven, da napišem kaj, da se kaj ne prezre.</text:p>
      <text:p text:style-name="P1"/>
      <text:p text:style-name="P1">Ljudje bi morali več črpati iz narave, pravi. Ta je namreč vedno lepa in nenarejena.</text:p>
      <text:p text:style-name="P1"/>
      <text:p text:style-name="P3">Mislim, da lahko v vsakem času najdete, vsaj jaz vem: aha, zdajle pa on že odcveta, je lepota že proč, tukaj bo pa še nekaj. Vsakokrat, vsaka rastlina ima svoj, tako kot v človeškem življenju. Začetek pa konec.</text:p>
      <text:p text:style-name="P1"/>
      <text:p text:style-name="P1">Pred leti se je preselila v Žiri, kjer je prav tako uredila 25 zasebnih vrtov in leta 2012 prejela tudi občinsko nagrado.</text:p>
      <text:p text:style-name="P1"/>
      <text:p text:style-name="P3">Drugače je pa tukaj zelo lepo. Ljubljane ne pogrešam, prvič je preveč hrupna. Hrupa jaz dosti ne prenašam.</text:p>
      <text:p text:style-name="P1"/>
      <text:p text:style-name="P1">Ljubezen do vrtov je premagala vse ovire, tudi tedaj, ko ji življenje ni bilo najbolj naklonjeno.</text:p>
      <text:p text:style-name="P1"/>
      <text:p text:style-name="P3">Rada sem pa naravo zmeraj imela in v njej sem se zmeraj postavila na noge.</text:p>
      <text:p text:style-name="P1"/>
      <text:p text:style-name="P1"/>
      <text:p text:style-name="P1">Raport:</text:p>
      <text:p text:style-name="P1">Juta Krulc je uredila preko 400 vrtov, zadnjega v Vurberku na Štajerskem. Njeni vrtovi so zasajeni z rastlinami, značilnimi za določeno območje. K njej pa se po nasvet še vedno odpravi marsikateri vrtna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" svg:font-family="Mangal"/>
    <style:font-face style:name="Nimbus Sans L1" svg:font-family="'Nimbus Sans L'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sl" fo:country="SI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Naslov" style:family="paragraph" style:parent-style-name="Standard" style:next-style-name="Text_20_body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Napis" style:family="paragraph" style:parent-style-name="Standard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Kazalo" style:family="paragraph" style:parent-style-name="Standard">
      <style:paragraph-properties text:number-lines="false" text:line-number="0"/>
      <style:text-properties style:font-name-complex="Manga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7874in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egor Palovsnik</meta:initial-creator>
    <meta:creation-date>2013-04-29T09:27:44</meta:creation-date>
    <meta:editing-duration>P15824DT17H31M44S</meta:editing-duration>
    <meta:document-statistic meta:table-count="0" meta:image-count="0" meta:object-count="0" meta:page-count="1" meta:paragraph-count="12" meta:word-count="240" meta:character-count="1374" meta:non-whitespace-character-count="1144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