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Nimbus Sans L1" svg:font-family="'Nimbus Sans L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">
      <style:paragraph-properties fo:line-height="150%"/>
    </style:style>
    <style:style style:name="P3" style:family="paragraph" style:parent-style-name="Standard" style:list-style-name="WW8Num2">
      <style:paragraph-properties fo:line-height="150%"/>
    </style:style>
    <style:style style:name="P4" style:family="paragraph" style:parent-style-name="Standard" style:list-style-name="WW8Num3">
      <style:paragraph-properties fo:line-height="150%"/>
    </style:style>
    <style:style style:name="P5" style:family="paragraph" style:parent-style-name="Standard" style:list-style-name="WW8Num5">
      <style:paragraph-properties fo:line-height="150%"/>
    </style:style>
    <style:style style:name="P6" style:family="paragraph" style:parent-style-name="Standard" style:list-style-name="WW8Num6">
      <style:paragraph-properties fo:line-height="150%"/>
    </style:style>
    <style:style style:name="P7" style:family="paragraph" style:parent-style-name="Standard" style:list-style-name="WW8Num7">
      <style:paragraph-properties fo:line-height="150%"/>
    </style:style>
    <style:style style:name="P8" style:family="paragraph" style:parent-style-name="Standard" style:list-style-name="WW8Num4">
      <style:paragraph-properties fo:line-height="150%"/>
    </style:style>
    <style:style style:name="P9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-asian="SimSun" style:font-name-complex="Mang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VINARSKO PISANJE</text:p>
      <text:p text:style-name="P1"/>
      <text:p text:style-name="P9">KOMENTAR</text:p>
      <text:p text:style-name="P1"/>
      <text:list xml:id="list812955122" text:style-name="WW8Num1">
        <text:list-item>
          <text:p text:style-name="P2">najbolj značilen in najbolj markanten žanr znotraj interpretativne zvrsti (kritike, kolumne, reportaže, portreti …)</text:p>
        </text:list-item>
        <text:list-item>
          <text:p text:style-name="P2"><text:span text:style-name="T1">„</text:span>podatki so sveti“, komentiranje je prosto </text:p>
        </text:list-item>
        <text:list-item>
          <text:p text:style-name="P2">pomembno je poznavanje osnov <text:span text:style-name="T2">retorike -----&gt;</text:span></text:p>
        </text:list-item>
      </text:list>
      <text:p text:style-name="P1"/>
      <text:p text:style-name="P10">1. INVENTIO (ključna zadeva, temeljna osnova ideja njegovega komentarja)</text:p>
      <text:list xml:id="list689399764" text:style-name="WW8Num2">
        <text:list-item>
          <text:p text:style-name="P3">ta ideja mora obsegati <text:span text:style-name="T3">eno poved</text:span>, ki mora obsegati to <text:span text:style-name="T3">glavno idejo</text:span> (npr. ta in ta ideja je slaba, zato jo mora parlament zavrniti)</text:p>
        </text:list-item>
        <text:list-item>
          <text:p text:style-name="P3">ponavadi avtorji to zamenjujejo z začetnim vprašanjem, kar je napačno! (to je tipičen začetek komentarja, ki ni naredil prve faze.</text:p>
        </text:list-item>
      </text:list>
      <text:p text:style-name="P1"/>
      <text:p text:style-name="P10">2. DISPOSITIO (ureditev oz. razvrstitev)</text:p>
      <text:list xml:id="list1504785855" text:style-name="WW8Num3">
        <text:list-item>
          <text:p text:style-name="P4">razporeditev argumentov in podatkov znotraj samega teksta<text:line-break/></text:p>
        </text:list-item>
      </text:list>
      <text:p text:style-name="P1">2.1 EXORDIOUM (uvod)</text:p>
      <text:list xml:id="list906778519" text:style-name="WW8Num5">
        <text:list-item>
          <text:p text:style-name="P5">služi za pritegnitev pozornosti</text:p>
        </text:list-item>
        <text:list-item>
          <text:p text:style-name="P5">uvod je čustven element!, ker odraža naše stališče, čustven pristop, subjektivnost. KOMENTAR <text:span text:style-name="T4">≠</text:span><text:span text:style-name="T5"> POROČILO!</text:span></text:p>
        </text:list-item>
      </text:list>
      <text:p text:style-name="P1"><text:line-break/>Lahko vsebuje: </text:p>
      <text:list xml:id="list2154026005" text:continue-numbering="true" text:style-name="WW8Num5">
        <text:list-item>
          <text:p text:style-name="P5">uvodno tezo </text:p>
        </text:list-item>
        <text:list-item>
          <text:p text:style-name="P5">uvodno vprašanje (je dobro, če ne govori o tem, kar pišemo, torej ne ravno obratno od tega, kar želimo povedati)</text:p>
        </text:list-item>
        <text:list-item>
          <text:p text:style-name="P5">citatni nastop (mora biti proporcionalen, torej ne 5 od 22 vrstic)</text:p>
        </text:list-item>
        <text:list-item>
          <text:p text:style-name="P5">pripoved (npr. o vzdušju, o posamezniku, anekdota)</text:p>
        </text:list-item>
        <text:list-item>
          <text:p text:style-name="P5">naklonjenost</text:p>
        </text:list-item>
        <text:list-item>
          <text:p text:style-name="P5">popravek</text:p>
        </text:list-item>
        <text:list-item>
          <text:p text:style-name="P5">paradoks</text:p>
        </text:list-item>
      </text:list>
      <text:p text:style-name="P1"/>
      <text:p text:style-name="P1"><text:soft-page-break/></text:p>
      <text:p text:style-name="P1">2.2 NARATIO</text:p>
      <text:list xml:id="list996969407" text:style-name="WW8Num6">
        <text:list-item>
          <text:p text:style-name="P6">po udarnem vodilu mora sledit odstavek, kjer predstavimo temeljna dejstva</text:p>
        </text:list-item>
        <text:list-item>
          <text:p text:style-name="P6">je nepristranski, faktografski, se nekoliko potegnemo nazaj, smo hladnokrvni, navajamo le dejstva. To je pomembno predvsem s profesionalnega vidika!</text:p>
        </text:list-item>
      </text:list>
      <text:p text:style-name="P1"/>
      <text:p text:style-name="P1">2.3 DIVISIO</text:p>
      <text:list xml:id="list1818781310" text:style-name="WW8Num7">
        <text:list-item>
          <text:p text:style-name="P7">razdelitev naših argumentov v tekstu (ponavadi najmočnejši najprej)</text:p>
        </text:list-item>
        <text:list-item>
          <text:p text:style-name="P7">lahko tudi naraščanje argumentov (najmočnejši na koncu)</text:p>
        </text:list-item>
        <text:list-item>
          <text:p text:style-name="P7">ali tudi močni – šibkejši – močni </text:p>
        </text:list-item>
        <text:list-item>
          <text:p text:style-name="P7">CONFUTACIO (zavrnitev nasprotnih argumentov). Vedno obstaja pro et contra. Novinar ne more izpustiti ene od strani, mora biti sposoben kritično ovrednotiti nasprotne argumente.</text:p>
        </text:list-item>
        <text:list-item>
          <text:p text:style-name="P7">CONFIRMACIO (potrditev argumentov)</text:p>
        </text:list-item>
      </text:list>
      <text:p text:style-name="P1"/>
      <text:p text:style-name="P10">3. ELOCUTIO (okrasitev)</text:p>
      <text:list xml:id="list129152457" text:style-name="WW8Num4">
        <text:list-item>
          <text:p text:style-name="P8">estetska dimenzija, ki naredi tekst lep, užitek za branje, poslušanje, doda zabavnost, lahkotnost, resnost, ostrost …</text:p>
        </text:list-item>
        <text:list-item>
          <text:p text:style-name="P8">lahko poteka na ravni jezika, stavčnih struktur (zapletene, minimalistične), vulgarizmi, žargon, sleng, „fensi“ besede 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Nimbus Sans L1" svg:font-family="'Nimbus Sans L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slov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Mangal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Oznake" style:family="text">
      <style:text-properties style:font-name="OpenSymbol" style:font-name-asian="OpenSymbol" style:font-name-complex="OpenSymbol"/>
    </style:style>
    <style:style style:name="Simboli_20_za_20_oštevilčevanje" style:display-name="Simboli za oštevilčevanj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 Palovsnik</meta:initial-creator>
    <meta:creation-date>2012-10-18T08:36:54</meta:creation-date>
    <meta:editing-duration>P23DT22H11M8S</meta:editing-duration>
    <meta:document-statistic meta:table-count="0" meta:image-count="0" meta:object-count="0" meta:page-count="2" meta:paragraph-count="33" meta:word-count="300" meta:character-count="1992" meta:non-whitespace-character-count="174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