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autospace="none"/>
    </style:style>
    <style:style style:name="P4" style:family="paragraph" style:parent-style-name="Standard">
      <style:paragraph-properties fo:line-height="150%" fo:text-align="justify" style:justify-single-word="false"/>
      <style:text-properties fo:font-weight="normal" style:font-weight-asian="normal" style:font-weight-complex="normal"/>
    </style:style>
    <style:style style:name="P5" style:family="paragraph" style:parent-style-name="Standard">
      <style:paragraph-properties fo:line-height="150%" style:text-autospace="none"/>
      <style:text-properties fo:font-weight="normal" style:font-weight-asian="normal" style:font-name-complex="Times New Roman" style:font-weight-complex="normal"/>
    </style:style>
    <style:style style:name="P6" style:family="paragraph" style:parent-style-name="Standard">
      <style:paragraph-properties fo:line-height="150%" fo:text-align="justify" style:justify-single-word="false"/>
      <style:text-properties fo:font-weight="normal" style:font-weight-asian="normal" style:font-name-complex="Times New Roman" style:font-weight-complex="normal"/>
    </style:style>
    <style:style style:name="P7" style:family="paragraph" style:parent-style-name="Standard" style:list-style-name="WW8Num2">
      <style:paragraph-properties fo:line-height="150%" style:text-autospace="none"/>
      <style:text-properties fo:color="#000000" fo:font-weight="normal" style:font-weight-asian="normal"/>
    </style:style>
    <style:style style:name="P8"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9" style:family="paragraph" style:parent-style-name="Standard">
      <style:paragraph-properties fo:line-height="150%" fo:text-align="justify" style:justify-single-word="false" style:text-autospace="none"/>
      <style:text-properties fo:color="#000000" fo:font-weight="normal" style:font-weight-asian="normal" style:font-name-complex="Times New Roman" style:font-weight-complex="normal"/>
    </style:style>
    <style:style style:name="P10" style:family="paragraph" style:parent-style-name="Standard" style:list-style-name="WW8Num2">
      <style:paragraph-properties fo:line-height="150%" style:text-autospace="none"/>
      <style:text-properties fo:color="#000000" fo:language="en" fo:country="US" fo:font-weight="normal" style:font-weight-asian="normal" style:font-name-complex="Times New Roman" style:font-weight-complex="normal"/>
    </style:style>
    <style:style style:name="P11" style:family="paragraph" style:parent-style-name="Standard">
      <style:paragraph-properties fo:line-height="150%" style:text-autospace="none"/>
      <style:text-properties fo:language="en" fo:country="US" style:font-name-complex="Times New Roman" style:font-weight-complex="normal"/>
    </style:style>
    <style:style style:name="P12" style:family="paragraph" style:parent-style-name="Standard" style:master-page-name="Standard">
      <style:paragraph-properties fo:line-height="150%" fo:text-align="justify" style:justify-single-word="false" style:page-number="auto"/>
      <style:text-properties fo:font-weight="normal" style:font-weight-asian="normal" style:font-weight-complex="normal"/>
    </style:style>
    <style:style style:name="P13" style:family="paragraph" style:parent-style-name="Heading_20_2">
      <style:paragraph-properties fo:margin-left="0.0102in" fo:margin-right="0in" fo:line-height="150%" fo:text-align="justify" style:justify-single-word="false" fo:text-indent="0in" style:auto-text-indent="false"/>
      <style:text-properties style:font-name="Times New Roman" fo:font-size="12pt" fo:font-style="normal" fo:font-weight="normal" style:font-size-asian="12pt" style:font-style-asian="normal" style:font-weight-asian="normal" style:font-name-complex="Times New Roman" style:font-size-complex="12pt"/>
    </style:style>
    <style:style style:name="T1" style:family="text">
      <style:text-properties fo:color="#000000"/>
    </style:style>
    <style:style style:name="T2" style:family="text">
      <style:text-properties fo:color="#000000" fo:font-style="italic" fo:font-weight="normal" style:font-style-asian="italic" style:font-weight-asian="normal" style:font-style-complex="italic"/>
    </style:style>
    <style:style style:name="T3" style:family="text">
      <style:text-properties fo:font-weight="normal" style:font-weight-asian="normal" style:font-weight-complex="normal"/>
    </style:style>
    <style:style style:name="T4" style:family="text">
      <style:text-properties style:font-name-complex="Times New Roman"/>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en" fo:country="U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VINARSKO PISANJE</text:p>
      <text:p text:style-name="P2">Izdelek 1 – za dr. Vesno Laban</text:p>
      <text:p text:style-name="P4">G. P.</text:p>
      <text:p text:style-name="P8">Novinarstvo, 3. letnik, redni študij <text:s text:c="52"/>Ljubljana, 10. januar 2013</text:p>
      <text:p text:style-name="P9">___________________________________________________________________________</text:p>
      <text:p text:style-name="P5"/>
      <text:p text:style-name="P6">V časopisu so o prisegi Boruta Pahorja poročali izčrpno, na malo več kot polovici strani. Za časopis je značilna uporaba daljših stavkov. Bralci imajo časopis venomer pred seboj, zato so lahko osredotočeni na branje in jim razumevanje daljšega teksta. V časopisu so vse reči bolj podrobno opisane, uporabljenih je veliko pridevnikov. Ker časopis ne more ponuditi zvoka in slike, je jezik edino in najboljše orodje. Opisali so Pahorjev prihod v parlament, kdo vse je bil povabljen in kdo je sedel na balkonu. Povzeli so tudi ključne poudarke iz njegovega govora. Povzeli so tudi govor poslanke in podpredsednice Romane Tomc. Časopis se je razpisal tudi o celotnem ostalem dogajanju na slavnostni seji in prisegi novega predsednika. Tudi o glasbenih vložkih in o aplavzih. V časopisu so o dogodku poročali zelo poglobljeno, a ne tako kot na spletu, saj nimajo na voljo takšnega števila znakov. </text:p>
      <text:p text:style-name="P6"/>
      <text:p text:style-name="P6">Na radiu so o dogodku poročali eno minuto in petnajst sekund. Poročali so o tem da je Pahor prisegel, da je prisega potekala v okviru slavnostne seje ob dnevu samostojnosti in enotnosti. Slišali smo lahko tudi tri ključne poudarke iz Pahorjevega govora. Na radiu je šlo za kratke in jedrnati stavke ter preprost, lahko razumljiv jezik. Brez dodatnih opisovanj in pojasnjevanj. Brez povzemanja izjav.</text:p>
      <text:p text:style-name="P6"/>
      <text:p text:style-name="P6">Televizija je objavila nekoliko daljše poročilo od običajnih. Še vedno pa je bilo to dolgo le 3 minute in nekaj sekund. Dogajanje so sicer spremljali tudi v živo. V poročilu zvečer pri Dnevniku pa so še enkrat pokazali ključne izseke iz govora novega predsednika, govora Romane Tomc. Na televiziji je sicer običajno, da ne opisujejo dogajanja, saj ga gledalci lahko vidimo in tako vemo, zakaj je šlo. Vseeno pa tudi slika terja nekaj zvoka za pojasnitev za vse tiste, ki ne vejo, da je prisega sploh potekala. Televizijci uporabljajo sedanjik, ki deluje dramatično. Novica tako deluje ažurno in posodobljeno, čeprav se je vse dogajalo že nekaj ur ali celo en dan prej. Ker televizija ne ponuja možnosti, da bi si del informativne oddaje zavrteli znova, če smo zgrešili pomembno informacijo, je zelo pomembno, da so vsi prispevki opremljeni tudi z naslovi, identifikacijskimi napisi. K dodatnem razumevanju veliko pripomorejo tudi sotvorbe.</text:p>
      <text:h text:style-name="P13" text:outline-level="2"><text:soft-page-break/>Spletni portali so najbolj obširno poročali o tem dogodku. Prispevek je bil na internetni strani že isti dan, vseskozi pa so ga ažurirali. Novica na spletnem portalu je bila sicer domala podobna večernemu televizijskemu Dnevniku, naslednji dan pa so dodali še nekaj informacij. Za razliko od časopisa je bilo na spletu ogromno fotografij pa tudi videoposnetek. Največ prostora so sicer zavzele izjave in čestitke prisotnih na slavnostni seji in kronološko opisovanje celotnega dogajanja (vključno s protesti, ki so se med tem dogajali pred parlamentom). Število informacij je veliko, največje od vseh tipov medijev, saj na spletu niso prostorsko in časovno omejeni. Na spletu so prisotne tudi povezave do sorodnih novic (novic, ki so povezane z omenjenim dogodkom.</text:h>
      <text:p text:style-name="P3"/>
      <text:p text:style-name="P3"/>
      <text:p text:style-name="P11">Viri: </text:p>
      <text:list xml:id="list1819799579" text:style-name="WW8Num2">
        <text:list-item>
          <text:p text:style-name="P7"><text:span text:style-name="T6">MMC RTVSLO</text:span><text:span text:style-name="T5">. </text:span>Dostopno prek: www.rtvslo.si <text:span text:style-name="T7">(8. januar 2013).</text:span></text:p>
        </text:list-item>
        <text:list-item>
          <text:p text:style-name="P10">Radio Slovenija, 1. program. 2012. <text:span text:style-name="T5">Radijski dnevnik.</text:span> Ljubljana. 22. december. </text:p>
        </text:list-item>
        <text:list-item>
          <text:p text:style-name="P10"><text:span text:style-name="T5">Delo</text:span>. 2012. (24. december). </text:p>
        </text:list-item>
        <text:list-item>
          <text:p text:style-name="P10">TV Slovenija, 1. program. 2012. <text:span text:style-name="T5">Dnevnik</text:span>. Ljubljana, 22. december.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fo:font-weight="bold" style:font-name-asian="Times New Roman" style:font-size-asian="12pt" style:font-weight-asian="bold" style:font-name-complex="Plantagenet Cheroke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style:letter-kerning="true" style:font-size-asian="24pt" style:font-name-complex="Times New Roman" style:font-size-complex="2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font-size-asian="14pt" style:font-style-asian="italic" style:font-name-complex="Arial" style:font-size-complex="14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style:font-size-asian="13pt" style:font-name-complex="Arial" style:font-size-complex="13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avaden_20__28_splet_29_" style:display-name="Navaden (splet)" style:family="paragraph" style:parent-style-name="Standard">
      <style:paragraph-properties fo:margin-top="0.1945in" fo:margin-bottom="0.1945in"/>
      <style:text-properties fo:font-weight="normal" style:font-weight-asian="normal" style:font-name-complex="Times New Roman" style:font-weight-complex="normal"/>
    </style:style>
    <style:style style:name="WW8Num2z0" style:family="text">
      <style:text-properties style:font-name="Symbol" style:font-name-complex="OpenSymbol"/>
    </style:style>
    <style:style style:name="Default_20_Paragraph_20_Font" style:display-name="Default Paragraph Font" style:family="text"/>
    <style:style style:name="WW8Num1z0" style:family="text">
      <style:text-properties fo:color="#000000"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NARSKO PISANJE – 1</dc:title>
    <meta:initial-creator>rozi</meta:initial-creator>
    <meta:creation-date>2012-12-30T14:23:00</meta:creation-date>
    <dc:creator>Jaka</dc:creator>
    <dc:date>2015-06-26T09:04:00</dc:date>
    <meta:editing-cycles>3</meta:editing-cycles>
    <meta:editing-duration>PT1M</meta:editing-duration>
    <meta:document-statistic meta:table-count="0" meta:image-count="0" meta:object-count="0" meta:page-count="2" meta:paragraph-count="14" meta:word-count="531" meta:character-count="3477" meta:non-whitespace-character-count="2907"/>
    <meta:generator>LibreOffice/3.5$Linux_X86_64 LibreOffice_project/350m1$Build-2</meta:generator>
    <meta:user-defined meta:name="Info 1"/>
    <meta:user-defined meta:name="Info 2"/>
    <meta:user-defined meta:name="Info 3"/>
    <meta:user-defined meta:name="Info 4"/>
  </office:meta>
</office:document-meta>
</file>