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Standard" style:master-page-name="Standard">
      <style:paragraph-properties fo:line-height="150%" fo:text-align="justify" style:justify-single-word="false" style:page-number="auto"/>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NOVINARSKO SPOROČANJE 1</text:p>
      <text:p text:style-name="P2">Poročilo (Izstop Slovenije iz EU)</text:p>
      <text:p text:style-name="P1">G. P.</text:p>
      <text:p text:style-name="P1">Novinarstvo, 2. letnik, redni študij <text:s text:c="58"/>Ljubljana, 4. december 2011 ________________________________________________________________________________</text:p>
      <text:p text:style-name="P1"/>
      <text:p text:style-name="P1">Izstop iz EU</text:p>
      <text:p text:style-name="P2">Pahorjev referendum dvignil veliko prahu</text:p>
      <text:p text:style-name="P2"/>
      <text:p text:style-name="P1">LJUBLJANA – <text:span text:style-name="T1">Odločitev predsednika vlade, da bi v parlament poslal predlog za referendum o izstopu Slovenije iz Evropske unije, je med politiki in drugimi strokovnjaki sprožila burne odzive. Nasprotovanje so že izrazili tako v opozicijskih kot tudi v koalicijskih strankah. Odzval se je tudi predsednik republike Danilo Türk, ki upa, da se je Pahor prenaglil v svoji odločitvi. Pahor poudarja, da ga je v odločitev prisilila nemogoča gospodarska situacija in pritiski sindikatov. Možnosti za uspeh referenduma glede na nasprotovanja so seveda ničelne, na političnem parketu pa se je zopet odprl prostor za populistično obračunavanje.</text:span></text:p>
      <text:p text:style-name="P1">Vodja opozicije Janez Janša, je na svoji tiskovni konferenci poudaril, da gre za povsem neodgovorno dejanje, ki ogroža našo prihodnost v združeni Evropi. V stranki SDS verjamejo, da se je predsednik vlade znašel v težkem položaju, vendar bi pričakovali drugačen odziv. „Težke gospodarske situacije ne gre reševati z metanjem puške v koruzo, ampak s konsolidacijo javnih financ, nižanjem plač v javnem sektorju, uvedbo davka na kapitalske dobičke in podobno,“ dodaja Janša. Pahor za svoj referendum vsekakor nima podpore niti znotraj lastne koalicije, saj je predsednica Liberalne demokracije Slovenije že povedala, da se v vladi o tem niso posvetovali in da podpore z njihove strani zagotovo ne bo, ker „gre za igračkanje s prihodnostjo države.“ Sama vidi rešitev v optimizaciji proračuna, kamor spadata t. i. mehko odpuščanje v javnem sektorju in manjše število ministrstev. Predsednik republike Danilo Türk je v izjavi za javnost povedal, da moramo počakati na oblikovanje nove vlade in rešitve iskati s širšim partnerstvom za najširši krog ljudi, predvsem pa delovati skupaj z našimi partnerji znotraj Evropske unije. Türk je še dejal, da bo v najkrajšem možnem času preučil možnost ustavne presoje takšnega referenduma, osebno pa referenduma ne podpira. Verjetnost, da takšen referendum uspe, je torej nična. Tudi zunaj meja Slovenije ni videti posebnega navdušenja nad premierjevo idejo. „Takšna rešitev ni dobra niti za Slovenijo niti za Evropsko unijo,“ meni José Manuel Barroso. Sestanek, na katerem bo poskušal prepričati Pahorja, da predloga ne pošlje v parlament, bo organiziran v najkrajšem možnem času. Tudi dr. Rajko Pirnat s pravne fakultete meni, da je to sicer legitimna možnost vsake vlade, sproža pa val pravnih vprašanj. Izstop namreč lahko pomeni kopico težav, kot so ponovno tiskanje lastne <text:soft-page-break/>valute, ukinjanje agencij, potrebnih za komunikacijo med Brusljem in Ljubljano, prenehanje črpanja pomoči iz evropskih skladov in še druge. „Močno dvomim, da je vlada v tem trenutku sposobna speljati takšen projekt,“ še dodaja Pirnat. Gregor Palovšni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efault_20_Paragraph_20_Font" style:display-name="Default Paragraph Font" style:family="text"/>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style:font-name="Symbol" style:font-name-complex="OpenSymbol"/>
    </style:style>
    <style:style style:name="WW8Num6z0" style:family="text">
      <style:text-properties style:font-name="Symbol" style:font-name-complex="OpenSymbol"/>
    </style:style>
    <style:style style:name="Absatz-Standardschriftart" style:family="text"/>
    <style:style style:name="Oznake"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1-11-29T09:43:00</meta:creation-date>
    <dc:creator>Jaka</dc:creator>
    <dc:date>2015-06-25T20:21:00</dc:date>
    <meta:editing-cycles>3</meta:editing-cycles>
    <meta:editing-duration>P15824DT17H31M44S</meta:editing-duration>
    <meta:document-statistic meta:table-count="0" meta:image-count="0" meta:object-count="0" meta:page-count="2" meta:paragraph-count="8" meta:word-count="434" meta:character-count="3012" meta:non-whitespace-character-count="2528"/>
    <meta:generator>LibreOffice/3.5$Linux_X86_64 LibreOffice_project/350m1$Build-2</meta:generator>
    <meta:user-defined meta:name="Info 1"/>
    <meta:user-defined meta:name="Info 2"/>
    <meta:user-defined meta:name="Info 3"/>
    <meta:user-defined meta:name="Info 4"/>
  </office:meta>
</office:document-meta>
</file>