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266in" table:align="left" style:writing-mode="lr-tb"/>
    </style:style>
    <style:style style:name="Table1.A" style:family="table-column">
      <style:table-column-properties style:column-width="0.5757in"/>
    </style:style>
    <style:style style:name="Table1.B" style:family="table-column">
      <style:table-column-properties style:column-width="0.6903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B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0.1pt solid #000000" fo:border-top="none" fo:border-bottom="0.1pt solid #000000" style:writing-mode="lr-tb"/>
    </style:style>
    <style:style style:name="Table1.A5" style:family="table-cell">
      <style:table-cell-properties style:vertical-align="top" fo:padding="0.0382in" fo:border-left="0.1pt solid #000000" fo:border-right="none" fo:border-top="none" fo:border-bottom="0.1pt solid #000000" style:writing-mode="lr-tb"/>
    </style:style>
    <style:style style:name="Table2" style:family="table">
      <style:table-properties style:width="4.6667in" table:align="left" style:writing-mode="lr-tb"/>
    </style:style>
    <style:style style:name="Table2.A" style:family="table-column">
      <style:table-column-properties style:column-width="1.2042in"/>
    </style:style>
    <style:style style:name="Table2.B" style:family="table-column">
      <style:table-column-properties style:column-width="0.9014in"/>
    </style:style>
    <style:style style:name="Table2.C" style:family="table-column">
      <style:table-column-properties style:column-width="0.8861in"/>
    </style:style>
    <style:style style:name="Table2.D" style:family="table-column">
      <style:table-column-properties style:column-width="0.984in"/>
    </style:style>
    <style:style style:name="Table2.E" style:family="table-column">
      <style:table-column-properties style:column-width="0.691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E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none" fo:border-top="none" fo:border-bottom="0.1pt solid #000000" style:writing-mode="lr-tb"/>
    </style:style>
    <style:style style:name="Table2.E2" style:family="table-cell">
      <style:table-cell-properties style:vertical-align="top" fo:padding="0.0382in" fo:border-left="0.1pt solid #000000" fo:border-right="0.1pt solid #000000" fo:border-top="none" fo:border-bottom="0.1pt solid #000000" style:writing-mode="lr-tb"/>
    </style:style>
    <style:style style:name="Table2.B3" style:family="table-cell">
      <style:table-cell-properties style:vertical-align="middle" fo:padding="0.0382in" fo:border-left="0.1pt solid #000000" fo:border-right="none" fo:border-top="none" fo:border-bottom="0.1pt solid #000000" style:writing-mode="lr-tb"/>
    </style:style>
    <style:style style:name="Table2.E3" style:family="table-cell">
      <style:table-cell-properties style:vertical-align="middle" fo:padding="0.0382in" fo:border-left="0.1pt solid #000000" fo:border-right="0.1pt solid #000000" fo:border-top="none" fo:border-bottom="0.1pt solid #000000" style:writing-mode="lr-tb"/>
    </style:style>
    <style:style style:name="Table3" style:family="table">
      <style:table-properties style:width="1.2715in" table:align="left" style:writing-mode="lr-tb"/>
    </style:style>
    <style:style style:name="Table3.A" style:family="table-column">
      <style:table-column-properties style:column-width="0.5757in"/>
    </style:style>
    <style:style style:name="Table3.B" style:family="table-column">
      <style:table-column-properties style:column-width="0.6903in"/>
    </style:style>
    <style:style style:name="Table3.1" style:family="table-row">
      <style:table-row-properties fo:keep-together="auto"/>
    </style:style>
    <style:style style:name="Table3.A1" style:family="table-cell">
      <style:table-cell-properties style:vertical-align="top" fo:padding="0.0382in" fo:border-left="0.1pt solid #000000" fo:border-right="none" fo:border-top="0.1pt solid #000000" fo:border-bottom="0.1pt solid #000000" style:writing-mode="lr-tb"/>
    </style:style>
    <style:style style:name="Table3.B1" style:family="table-cell">
      <style:table-cell-properties style:vertical-align="top" fo:padding="0.0382in" fo:border="0.1pt solid #000000" style:writing-mode="lr-tb"/>
    </style:style>
    <style:style style:name="Table3.A2" style:family="table-cell">
      <style:table-cell-properties style:vertical-align="top" fo:padding="0.0382in" fo:border-left="0.1pt solid #000000" fo:border-right="0.1pt solid #000000" fo:border-top="none" fo:border-bottom="0.1pt solid #000000" style:writing-mode="lr-tb"/>
    </style:style>
    <style:style style:name="Table3.A11" style:family="table-cell">
      <style:table-cell-properties style:vertical-align="top" fo:padding="0.0382in" fo:border-left="0.1pt solid #000000" fo:border-right="none" fo:border-top="none" fo:border-bottom="0.1pt solid #000000" style:writing-mode="lr-tb"/>
    </style:style>
    <style:style style:name="Table3.A20" style:family="table-cell">
      <style:table-cell-properties style:vertical-align="top" fo:padding="0.0382in" fo:border-left="0.1pt solid #000000" fo:border-right="none" fo:border-top="none" fo:border-bottom="0.5pt solid #000000" style:writing-mode="lr-tb"/>
    </style:style>
    <style:style style:name="Table3.B20" style:family="table-cell">
      <style:table-cell-properties style:vertical-align="top" fo:padding="0.0382in" fo:border-left="0.1pt solid #000000" fo:border-right="0.1pt solid #000000" fo:border-top="none" fo:border-bottom="0.5pt solid #000000" style:writing-mode="lr-tb"/>
    </style:style>
    <style:style style:name="Table3.A21" style:family="table-cell">
      <style:table-cell-properties style:vertical-align="top" fo:padding="0.0382in" fo:border-left="0.5pt solid #000000" fo:border-right="none" fo:border-top="0.5pt solid #000000" fo:border-bottom="0.5pt solid #000000" style:writing-mode="lr-tb"/>
    </style:style>
    <style:style style:name="Table3.B21" style:family="table-cell">
      <style:table-cell-properties style:vertical-align="top" fo:padding="0.0382in" fo:border="0.5pt solid #000000" style:writing-mode="lr-tb"/>
    </style:style>
    <style:style style:name="Table4" style:family="table">
      <style:table-properties style:width="5.259in" table:align="left" style:writing-mode="lr-tb"/>
    </style:style>
    <style:style style:name="Table4.A" style:family="table-column">
      <style:table-column-properties style:column-width="0.4188in"/>
    </style:style>
    <style:style style:name="Table4.B" style:family="table-column">
      <style:table-column-properties style:column-width="0.4396in"/>
    </style:style>
    <style:style style:name="Table4.E" style:family="table-column">
      <style:table-column-properties style:column-width="0.3514in"/>
    </style:style>
    <style:style style:name="Table4.F" style:family="table-column">
      <style:table-column-properties style:column-width="0.4389in"/>
    </style:style>
    <style:style style:name="Table4.M" style:family="table-column">
      <style:table-column-properties style:column-width="0.2708in"/>
    </style:style>
    <style:style style:name="Table4.1" style:family="table-row">
      <style:table-row-properties style:min-row-height="0.0521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M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715in" fo:keep-together="auto"/>
    </style:style>
    <style:style style:name="Table4.3" style:family="table-row">
      <style:table-row-properties style:min-row-height="0.3097in" fo:keep-together="auto"/>
    </style:style>
    <style:style style:name="Table4.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middle" fo:background-color="#ff66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M3" style:family="table-cell">
      <style:table-cell-properties style:vertical-align="middle" fo:padding-left="0.075in" fo:padding-right="0.075in" fo:padding-top="0in" fo:padding-bottom="0in" fo:border="0.5pt solid #000000" style:writing-mode="lr-tb"/>
    </style:style>
    <style:style style:name="Table4.4" style:family="table-row">
      <style:table-row-properties style:min-row-height="0.3188in" fo:keep-together="auto"/>
    </style:style>
    <style:style style:name="Table4.M4" style:family="table-cell">
      <style:table-cell-properties style:vertical-align="middle" fo:padding-left="0.075in" fo:padding-right="0.075in" fo:padding-top="0in" fo:padding-bottom="0in" fo:border="0.5pt solid #000000" style:writing-mode="lr-tb"/>
    </style:style>
    <style:style style:name="Table4.M5" style:family="table-cell">
      <style:table-cell-properties style:vertical-align="middle" fo:padding-left="0.075in" fo:padding-right="0.075in" fo:padding-top="0in" fo:padding-bottom="0in" fo:border="0.5pt solid #000000" style:writing-mode="lr-tb"/>
    </style:style>
    <style:style style:name="Table4.M6" style:family="table-cell">
      <style:table-cell-properties style:vertical-align="middle" fo:padding-left="0.075in" fo:padding-right="0.075in" fo:padding-top="0in" fo:padding-bottom="0in" fo:border="0.5pt solid #000000" style:writing-mode="lr-tb"/>
    </style:style>
    <style:style style:name="Table4.M7" style:family="table-cell">
      <style:table-cell-properties style:vertical-align="middle" fo:padding-left="0.075in" fo:padding-right="0.075in" fo:padding-top="0in" fo:padding-bottom="0in" fo:border="0.5pt solid #000000" style:writing-mode="lr-tb"/>
    </style:style>
    <style:style style:name="Table4.M8" style:family="table-cell">
      <style:table-cell-properties style:vertical-align="middle" fo:padding-left="0.075in" fo:padding-right="0.075in" fo:padding-top="0in" fo:padding-bottom="0in" fo:border="0.5pt solid #000000" style:writing-mode="lr-tb"/>
    </style:style>
    <style:style style:name="Table4.9" style:family="table-row">
      <style:table-row-properties style:min-row-height="0.3111in" fo:keep-together="auto"/>
    </style:style>
    <style:style style:name="Table4.M9" style:family="table-cell">
      <style:table-cell-properties style:vertical-align="middle" fo:padding-left="0.075in" fo:padding-right="0.075in" fo:padding-top="0in" fo:padding-bottom="0in" fo:border="0.5pt solid #000000" style:writing-mode="lr-tb"/>
    </style:style>
    <style:style style:name="Table4.M10" style:family="table-cell">
      <style:table-cell-properties style:vertical-align="middle" fo:padding-left="0.075in" fo:padding-right="0.075in" fo:padding-top="0in" fo:padding-bottom="0in" fo:border="0.5pt solid #000000" style:writing-mode="lr-tb"/>
    </style:style>
    <style:style style:name="Table4.M11" style:family="table-cell">
      <style:table-cell-properties style:vertical-align="middle" fo:padding-left="0.075in" fo:padding-right="0.075in" fo:padding-top="0in" fo:padding-bottom="0in" fo:border="0.5pt solid #000000" style:writing-mode="lr-tb"/>
    </style:style>
    <style:style style:name="Table4.12" style:family="table-row">
      <style:table-row-properties style:min-row-height="0.2403in" fo:keep-together="auto"/>
    </style:style>
    <style:style style:name="Table4.M12" style:family="table-cell">
      <style:table-cell-properties style:vertical-align="middle" fo:padding-left="0.075in" fo:padding-right="0.075in" fo:padding-top="0in" fo:padding-bottom="0in" fo:border="0.5pt solid #000000" style:writing-mode="lr-tb"/>
    </style:style>
    <style:style style:name="Table4.13" style:family="table-row">
      <style:table-row-properties style:min-row-height="0.275in" fo:keep-together="auto"/>
    </style:style>
    <style:style style:name="Table4.M13" style:family="table-cell">
      <style:table-cell-properties style:vertical-align="middle" fo:padding-left="0.075in" fo:padding-right="0.075in" fo:padding-top="0in" fo:padding-bottom="0in" fo:border="0.5pt solid #000000" style:writing-mode="lr-tb"/>
    </style:style>
    <style:style style:name="Table4.14" style:family="table-row">
      <style:table-row-properties style:min-row-height="0.2111in" fo:keep-together="auto"/>
    </style:style>
    <style:style style:name="Table4.M14" style:family="table-cell">
      <style:table-cell-properties style:vertical-align="middle" fo:background-color="#ff6600" fo:padding-left="0.075in" fo:padding-right="0.075in" fo:padding-top="0in" fo:padding-bottom="0in" fo:border="0.5pt solid #000000" style:writing-mode="lr-tb">
        <style:background-image/>
      </style:table-cell-properties>
    </style:style>
    <style:style style:name="Table5" style:family="table">
      <style:table-properties style:width="5.2014in" table:align="left" style:writing-mode="lr-tb"/>
    </style:style>
    <style:style style:name="Table5.A" style:family="table-column">
      <style:table-column-properties style:column-width="0.8625in"/>
    </style:style>
    <style:style style:name="Table5.B" style:family="table-column">
      <style:table-column-properties style:column-width="0.7875in"/>
    </style:style>
    <style:style style:name="Table5.C" style:family="table-column">
      <style:table-column-properties style:column-width="0.8861in"/>
    </style:style>
    <style:style style:name="Table5.F" style:family="table-column">
      <style:table-column-properties style:column-width="0.8931in"/>
    </style:style>
    <style:style style:name="Table5.1" style:family="table-row">
      <style:table-row-properties style:min-row-height="0.0972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 style:family="table-cell">
      <style:table-cell-properties style:vertical-align="top" fo:padding-left="0.075in" fo:padding-right="0.075in" fo:padding-top="0in" fo:padding-bottom="0in" fo:border="0.5pt solid #000000" style:writing-mode="lr-tb"/>
    </style:style>
    <style:style style:name="Table5.3" style:family="table-row">
      <style:table-row-properties fo:keep-together="auto"/>
    </style:style>
    <style:style style:name="Table5.B3" style:family="table-cell">
      <style:table-cell-properties style:vertical-align="middle" fo:background-color="#ff00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3" style:family="table-cell">
      <style:table-cell-properties style:vertical-align="middle" fo:padding-left="0.075in" fo:padding-right="0.075in" fo:padding-top="0in" fo:padding-bottom="0in" fo:border="0.5pt solid #000000" style:writing-mode="lr-tb"/>
    </style:style>
    <style:style style:name="Table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4" style:family="table-cell">
      <style:table-cell-properties style:vertical-align="middle" fo:padding-left="0.075in" fo:padding-right="0.075in" fo:padding-top="0in" fo:padding-bottom="0in" fo:border="0.5pt solid #000000" style:writing-mode="lr-tb"/>
    </style:style>
    <style:style style:name="Table5.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5" style:family="table-cell">
      <style:table-cell-properties style:vertical-align="middle" fo:padding-left="0.075in" fo:padding-right="0.075in" fo:padding-top="0in" fo:padding-bottom="0in" fo:border="0.5pt solid #000000" style:writing-mode="lr-tb"/>
    </style:style>
    <style:style style:name="Table5.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6" style:family="table-cell">
      <style:table-cell-properties style:vertical-align="middle" fo:padding-left="0.075in" fo:padding-right="0.075in" fo:padding-top="0in" fo:padding-bottom="0in" fo:border="0.5pt solid #000000" style:writing-mode="lr-tb"/>
    </style:style>
    <style:style style:name="Table5.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7" style:family="table-cell">
      <style:table-cell-properties style:vertical-align="middle" fo:background-color="#ff0000" fo:padding-left="0.075in" fo:padding-right="0.075in" fo:padding-top="0in" fo:padding-bottom="0in" fo:border="0.5pt solid #000000" style:writing-mode="lr-tb">
        <style:background-image/>
      </style:table-cell-properties>
    </style:style>
    <style:style style:name="Table6" style:family="table">
      <style:table-properties style:width="1.2715in" table:align="left" style:writing-mode="lr-tb"/>
    </style:style>
    <style:style style:name="Table6.A" style:family="table-column">
      <style:table-column-properties style:column-width="0.5757in"/>
    </style:style>
    <style:style style:name="Table6.B" style:family="table-column">
      <style:table-column-properties style:column-width="0.6903in"/>
    </style:style>
    <style:style style:name="Table6.1" style:family="table-row">
      <style:table-row-properties fo:keep-together="auto"/>
    </style:style>
    <style:style style:name="Table6.A1" style:family="table-cell">
      <style:table-cell-properties style:vertical-align="top" fo:padding="0.0382in" fo:border-left="0.1pt solid #000000" fo:border-right="none" fo:border-top="0.1pt solid #000000" fo:border-bottom="0.1pt solid #000000" style:writing-mode="lr-tb"/>
    </style:style>
    <style:style style:name="Table6.B1" style:family="table-cell">
      <style:table-cell-properties style:vertical-align="top" fo:padding="0.0382in" fo:border="0.1pt solid #000000" style:writing-mode="lr-tb"/>
    </style:style>
    <style:style style:name="Table6.A2" style:family="table-cell">
      <style:table-cell-properties style:vertical-align="top" fo:padding="0.0382in" fo:border-left="0.1pt solid #000000" fo:border-right="0.1pt solid #000000" fo:border-top="none" fo:border-bottom="0.1pt solid #000000" style:writing-mode="lr-tb"/>
    </style:style>
    <style:style style:name="Table6.A6" style:family="table-cell">
      <style:table-cell-properties style:vertical-align="top" fo:padding="0.0382in" fo:border-left="0.1pt solid #000000" fo:border-right="none" fo:border-top="none" fo:border-bottom="0.1pt solid #000000" style:writing-mode="lr-tb"/>
    </style:style>
    <style:style style:name="Table6.A15" style:family="table-cell">
      <style:table-cell-properties style:vertical-align="top" fo:padding="0.0382in" fo:border-left="0.1pt solid #000000" fo:border-right="none" fo:border-top="none" fo:border-bottom="0.5pt solid #000000" style:writing-mode="lr-tb"/>
    </style:style>
    <style:style style:name="Table6.B15" style:family="table-cell">
      <style:table-cell-properties style:vertical-align="top" fo:padding="0.0382in" fo:border-left="0.1pt solid #000000" fo:border-right="0.1pt solid #000000" fo:border-top="none" fo:border-bottom="0.5pt solid #000000" style:writing-mode="lr-tb"/>
    </style:style>
    <style:style style:name="Table6.A16" style:family="table-cell">
      <style:table-cell-properties style:vertical-align="top" fo:padding="0.0382in" fo:border-left="0.5pt solid #000000" fo:border-right="none" fo:border-top="0.5pt solid #000000" fo:border-bottom="0.5pt solid #000000" style:writing-mode="lr-tb"/>
    </style:style>
    <style:style style:name="Table6.B16" style:family="table-cell">
      <style:table-cell-properties style:vertical-align="top" fo:padding="0.0382in" fo:border="0.5pt solid #000000" style:writing-mode="lr-tb"/>
    </style:style>
    <style:style style:name="Table7" style:family="table">
      <style:table-properties style:width="1.2715in" table:align="left" style:writing-mode="lr-tb"/>
    </style:style>
    <style:style style:name="Table7.A" style:family="table-column">
      <style:table-column-properties style:column-width="0.5757in"/>
    </style:style>
    <style:style style:name="Table7.B" style:family="table-column">
      <style:table-column-properties style:column-width="0.6903in"/>
    </style:style>
    <style:style style:name="Table7.1" style:family="table-row">
      <style:table-row-properties fo:keep-together="auto"/>
    </style:style>
    <style:style style:name="Table7.A1" style:family="table-cell">
      <style:table-cell-properties style:vertical-align="top" fo:padding="0.0382in" fo:border-left="0.1pt solid #000000" fo:border-right="none" fo:border-top="0.1pt solid #000000" fo:border-bottom="0.1pt solid #000000" style:writing-mode="lr-tb"/>
    </style:style>
    <style:style style:name="Table7.B1" style:family="table-cell">
      <style:table-cell-properties style:vertical-align="top" fo:padding="0.0382in" fo:border="0.1pt solid #000000" style:writing-mode="lr-tb"/>
    </style:style>
    <style:style style:name="Table7.A2" style:family="table-cell">
      <style:table-cell-properties style:vertical-align="top" fo:padding="0.0382in" fo:border-left="0.1pt solid #000000" fo:border-right="0.1pt solid #000000" fo:border-top="none" fo:border-bottom="0.1pt solid #000000" style:writing-mode="lr-tb"/>
    </style:style>
    <style:style style:name="Table7.A4" style:family="table-cell">
      <style:table-cell-properties style:vertical-align="top" fo:padding="0.0382in" fo:border-left="0.1pt solid #000000" fo:border-right="none" fo:border-top="none" fo:border-bottom="0.1pt solid #000000" style:writing-mode="lr-tb"/>
    </style:style>
    <style:style style:name="Table7.A13" style:family="table-cell">
      <style:table-cell-properties style:vertical-align="top" fo:padding="0.0382in" fo:border-left="0.1pt solid #000000" fo:border-right="none" fo:border-top="none" fo:border-bottom="0.5pt solid #000000" style:writing-mode="lr-tb"/>
    </style:style>
    <style:style style:name="Table7.B13" style:family="table-cell">
      <style:table-cell-properties style:vertical-align="top" fo:padding="0.0382in" fo:border-left="0.1pt solid #000000" fo:border-right="0.1pt solid #000000" fo:border-top="none" fo:border-bottom="0.5pt solid #000000" style:writing-mode="lr-tb"/>
    </style:style>
    <style:style style:name="Table7.A14" style:family="table-cell">
      <style:table-cell-properties style:vertical-align="top" fo:padding="0.0382in" fo:border-left="0.5pt solid #000000" fo:border-right="none" fo:border-top="0.5pt solid #000000" fo:border-bottom="0.5pt solid #000000" style:writing-mode="lr-tb"/>
    </style:style>
    <style:style style:name="Table7.B14" style:family="table-cell">
      <style:table-cell-properties style:vertical-align="top" fo:padding="0.0382in" fo:border="0.5pt solid #000000" style:writing-mode="lr-tb"/>
    </style:style>
    <style:style style:name="Table8" style:family="table">
      <style:table-properties style:width="4.6104in" table:align="left" style:writing-mode="lr-tb"/>
    </style:style>
    <style:style style:name="Table8.A" style:family="table-column">
      <style:table-column-properties style:column-width="1.0597in"/>
    </style:style>
    <style:style style:name="Table8.B" style:family="table-column">
      <style:table-column-properties style:column-width="1.0826in"/>
    </style:style>
    <style:style style:name="Table8.C" style:family="table-column">
      <style:table-column-properties style:column-width="1.2799in"/>
    </style:style>
    <style:style style:name="Table8.D" style:family="table-column">
      <style:table-column-properties style:column-width="1.1882in"/>
    </style:style>
    <style:style style:name="Table8.1" style:family="table-row">
      <style:table-row-properties style:min-row-height="0.0972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 style:family="table-cell">
      <style:table-cell-properties style:vertical-align="top" fo:padding-left="0.075in" fo:padding-right="0.075in" fo:padding-top="0in" fo:padding-bottom="0in" fo:border="0.5pt solid #000000" style:writing-mode="lr-tb"/>
    </style:style>
    <style:style style:name="Table8.3" style:family="table-row">
      <style:table-row-properties fo:keep-together="auto"/>
    </style:style>
    <style:style style:name="Table8.B3" style:family="table-cell">
      <style:table-cell-properties style:vertical-align="middle" fo:background-color="#d466a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3" style:family="table-cell">
      <style:table-cell-properties style:vertical-align="middle" fo:padding-left="0.075in" fo:padding-right="0.075in" fo:padding-top="0in" fo:padding-bottom="0in" fo:border="0.5pt solid #000000" style:writing-mode="lr-tb"/>
    </style:style>
    <style:style style:name="Table8.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4" style:family="table-cell">
      <style:table-cell-properties style:vertical-align="middle" fo:padding-left="0.075in" fo:padding-right="0.075in" fo:padding-top="0in" fo:padding-bottom="0in" fo:border="0.5pt solid #000000" style:writing-mode="lr-tb"/>
    </style:style>
    <style:style style:name="Table8.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5" style:family="table-cell">
      <style:table-cell-properties style:vertical-align="middle" fo:background-color="#d466a0" fo:padding-left="0.075in" fo:padding-right="0.075in" fo:padding-top="0in" fo:padding-bottom="0in" fo:border="0.5pt solid #000000" style:writing-mode="lr-tb">
        <style:background-image/>
      </style:table-cell-properties>
    </style:style>
    <style:style style:name="Table9" style:family="table">
      <style:table-properties style:width="4.6104in" table:align="left" style:writing-mode="lr-tb"/>
    </style:style>
    <style:style style:name="Table9.A" style:family="table-column">
      <style:table-column-properties style:column-width="1.0597in"/>
    </style:style>
    <style:style style:name="Table9.B" style:family="table-column">
      <style:table-column-properties style:column-width="1.0826in"/>
    </style:style>
    <style:style style:name="Table9.C" style:family="table-column">
      <style:table-column-properties style:column-width="1.2799in"/>
    </style:style>
    <style:style style:name="Table9.D" style:family="table-column">
      <style:table-column-properties style:column-width="1.1882in"/>
    </style:style>
    <style:style style:name="Table9.1" style:family="table-row">
      <style:table-row-properties style:min-row-height="0.0972in"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1" style:family="table-cell">
      <style:table-cell-properties style:vertical-align="top" fo:padding-left="0.075in" fo:padding-right="0.075in" fo:padding-top="0in" fo:padding-bottom="0in" fo:border="0.5pt solid #000000" style:writing-mode="lr-tb"/>
    </style:style>
    <style:style style:name="Table9.3" style:family="table-row">
      <style:table-row-properties fo:keep-together="auto"/>
    </style:style>
    <style:style style:name="Table9.B3" style:family="table-cell">
      <style:table-cell-properties style:vertical-align="middle" fo:background-color="#90d43e"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3" style:family="table-cell">
      <style:table-cell-properties style:vertical-align="middle" fo:padding-left="0.075in" fo:padding-right="0.075in" fo:padding-top="0in" fo:padding-bottom="0in" fo:border="0.5pt solid #000000" style:writing-mode="lr-tb"/>
    </style:style>
    <style:style style:name="Table9.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4" style:family="table-cell">
      <style:table-cell-properties style:vertical-align="middle" fo:padding-left="0.075in" fo:padding-right="0.075in" fo:padding-top="0in" fo:padding-bottom="0in" fo:border="0.5pt solid #000000" style:writing-mode="lr-tb"/>
    </style:style>
    <style:style style:name="Table9.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5" style:family="table-cell">
      <style:table-cell-properties style:vertical-align="middle" fo:background-color="#90d43e" fo:padding-left="0.075in" fo:padding-right="0.075in" fo:padding-top="0in" fo:padding-bottom="0in" fo:border="0.5pt solid #000000" style:writing-mode="lr-tb">
        <style:background-image/>
      </style:table-cell-properties>
    </style:style>
    <style:style style:name="Table10" style:family="table">
      <style:table-properties style:width="1.2715in" table:align="left" style:writing-mode="lr-tb"/>
    </style:style>
    <style:style style:name="Table10.A" style:family="table-column">
      <style:table-column-properties style:column-width="0.5757in"/>
    </style:style>
    <style:style style:name="Table10.B" style:family="table-column">
      <style:table-column-properties style:column-width="0.6903in"/>
    </style:style>
    <style:style style:name="Table10.1" style:family="table-row">
      <style:table-row-properties fo:keep-together="auto"/>
    </style:style>
    <style:style style:name="Table10.A1" style:family="table-cell">
      <style:table-cell-properties style:vertical-align="top" fo:padding="0.0382in" fo:border-left="0.1pt solid #000000" fo:border-right="none" fo:border-top="0.1pt solid #000000" fo:border-bottom="0.1pt solid #000000" style:writing-mode="lr-tb"/>
    </style:style>
    <style:style style:name="Table10.B1" style:family="table-cell">
      <style:table-cell-properties style:vertical-align="top" fo:padding="0.0382in" fo:border="0.1pt solid #000000" style:writing-mode="lr-tb"/>
    </style:style>
    <style:style style:name="Table10.A2" style:family="table-cell">
      <style:table-cell-properties style:vertical-align="top" fo:padding="0.0382in" fo:border-left="0.1pt solid #000000" fo:border-right="0.1pt solid #000000" fo:border-top="none" fo:border-bottom="0.1pt solid #000000" style:writing-mode="lr-tb"/>
    </style:style>
    <style:style style:name="Table10.A4" style:family="table-cell">
      <style:table-cell-properties style:vertical-align="top" fo:padding="0.0382in" fo:border-left="0.1pt solid #000000" fo:border-right="none" fo:border-top="none" fo:border-bottom="0.1pt solid #000000" style:writing-mode="lr-tb"/>
    </style:style>
    <style:style style:name="Table10.A13" style:family="table-cell">
      <style:table-cell-properties style:vertical-align="top" fo:padding="0.0382in" fo:border-left="0.1pt solid #000000" fo:border-right="none" fo:border-top="none" fo:border-bottom="0.5pt solid #000000" style:writing-mode="lr-tb"/>
    </style:style>
    <style:style style:name="Table10.B13" style:family="table-cell">
      <style:table-cell-properties style:vertical-align="top" fo:padding="0.0382in" fo:border-left="0.1pt solid #000000" fo:border-right="0.1pt solid #000000" fo:border-top="none" fo:border-bottom="0.5pt solid #000000" style:writing-mode="lr-tb"/>
    </style:style>
    <style:style style:name="Table10.A14" style:family="table-cell">
      <style:table-cell-properties style:vertical-align="top" fo:padding="0.0382in" fo:border-left="0.5pt solid #000000" fo:border-right="none" fo:border-top="0.5pt solid #000000" fo:border-bottom="0.5pt solid #000000" style:writing-mode="lr-tb"/>
    </style:style>
    <style:style style:name="Table10.B14" style:family="table-cell">
      <style:table-cell-properties style:vertical-align="top" fo:padding="0.0382in" fo:border="0.5pt solid #000000" style:writing-mode="lr-tb"/>
    </style:style>
    <style:style style:name="Table11" style:family="table">
      <style:table-properties style:width="1.2715in" table:align="left" style:writing-mode="lr-tb"/>
    </style:style>
    <style:style style:name="Table11.A" style:family="table-column">
      <style:table-column-properties style:column-width="0.5757in"/>
    </style:style>
    <style:style style:name="Table11.B" style:family="table-column">
      <style:table-column-properties style:column-width="0.6903in"/>
    </style:style>
    <style:style style:name="Table11.1" style:family="table-row">
      <style:table-row-properties fo:keep-together="auto"/>
    </style:style>
    <style:style style:name="Table11.A1" style:family="table-cell">
      <style:table-cell-properties style:vertical-align="top" fo:padding="0.0382in" fo:border-left="0.1pt solid #000000" fo:border-right="none" fo:border-top="0.1pt solid #000000" fo:border-bottom="0.1pt solid #000000" style:writing-mode="lr-tb"/>
    </style:style>
    <style:style style:name="Table11.B1" style:family="table-cell">
      <style:table-cell-properties style:vertical-align="top" fo:padding="0.0382in" fo:border="0.1pt solid #000000" style:writing-mode="lr-tb"/>
    </style:style>
    <style:style style:name="Table11.A2" style:family="table-cell">
      <style:table-cell-properties style:vertical-align="top" fo:padding="0.0382in" fo:border-left="0.1pt solid #000000" fo:border-right="0.1pt solid #000000" fo:border-top="none" fo:border-bottom="0.1pt solid #000000" style:writing-mode="lr-tb"/>
    </style:style>
    <style:style style:name="Table11.A4" style:family="table-cell">
      <style:table-cell-properties style:vertical-align="top" fo:padding="0.0382in" fo:border-left="0.1pt solid #000000" fo:border-right="none" fo:border-top="none" fo:border-bottom="0.1pt solid #000000" style:writing-mode="lr-tb"/>
    </style:style>
    <style:style style:name="Table11.A13" style:family="table-cell">
      <style:table-cell-properties style:vertical-align="top" fo:padding="0.0382in" fo:border-left="0.1pt solid #000000" fo:border-right="none" fo:border-top="none" fo:border-bottom="0.5pt solid #000000" style:writing-mode="lr-tb"/>
    </style:style>
    <style:style style:name="Table11.B13" style:family="table-cell">
      <style:table-cell-properties style:vertical-align="top" fo:padding="0.0382in" fo:border-left="0.1pt solid #000000" fo:border-right="0.1pt solid #000000" fo:border-top="none" fo:border-bottom="0.5pt solid #000000" style:writing-mode="lr-tb"/>
    </style:style>
    <style:style style:name="Table11.A14" style:family="table-cell">
      <style:table-cell-properties style:vertical-align="top" fo:padding="0.0382in" fo:border-left="0.5pt solid #000000" fo:border-right="none" fo:border-top="0.5pt solid #000000" fo:border-bottom="0.5pt solid #000000" style:writing-mode="lr-tb"/>
    </style:style>
    <style:style style:name="Table11.B14" style:family="table-cell">
      <style:table-cell-properties style:vertical-align="top" fo:padding="0.0382in" fo:border="0.5pt solid #000000" style:writing-mode="lr-tb"/>
    </style:style>
    <style:style style:name="Table12" style:family="table">
      <style:table-properties style:width="4.6104in" table:align="left" style:writing-mode="lr-tb"/>
    </style:style>
    <style:style style:name="Table12.A" style:family="table-column">
      <style:table-column-properties style:column-width="1.0597in"/>
    </style:style>
    <style:style style:name="Table12.B" style:family="table-column">
      <style:table-column-properties style:column-width="1.0826in"/>
    </style:style>
    <style:style style:name="Table12.C" style:family="table-column">
      <style:table-column-properties style:column-width="1.2799in"/>
    </style:style>
    <style:style style:name="Table12.D" style:family="table-column">
      <style:table-column-properties style:column-width="1.1882in"/>
    </style:style>
    <style:style style:name="Table12.1" style:family="table-row">
      <style:table-row-properties style:min-row-height="0.0972in"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1" style:family="table-cell">
      <style:table-cell-properties style:vertical-align="top" fo:padding-left="0.075in" fo:padding-right="0.075in" fo:padding-top="0in" fo:padding-bottom="0in" fo:border="0.5pt solid #000000" style:writing-mode="lr-tb"/>
    </style:style>
    <style:style style:name="Table12.3" style:family="table-row">
      <style:table-row-properties fo:keep-together="auto"/>
    </style:style>
    <style:style style:name="Table12.B3" style:family="table-cell">
      <style:table-cell-properties style:vertical-align="middle" fo:background-color="#d4596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D3" style:family="table-cell">
      <style:table-cell-properties style:vertical-align="middle" fo:padding-left="0.075in" fo:padding-right="0.075in" fo:padding-top="0in" fo:padding-bottom="0in" fo:border="0.5pt solid #000000" style:writing-mode="lr-tb"/>
    </style:style>
    <style:style style:name="Table12.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D4" style:family="table-cell">
      <style:table-cell-properties style:vertical-align="middle" fo:padding-left="0.075in" fo:padding-right="0.075in" fo:padding-top="0in" fo:padding-bottom="0in" fo:border="0.5pt solid #000000" style:writing-mode="lr-tb"/>
    </style:style>
    <style:style style:name="Table12.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D5" style:family="table-cell">
      <style:table-cell-properties style:vertical-align="middle" fo:background-color="#d45962" fo:padding-left="0.075in" fo:padding-right="0.075in" fo:padding-top="0in" fo:padding-bottom="0in" fo:border="0.5pt solid #000000" style:writing-mode="lr-tb">
        <style:background-image/>
      </style:table-cell-properties>
    </style:style>
    <style:style style:name="Table13" style:family="table">
      <style:table-properties style:width="6.4542in" table:align="left" style:writing-mode="lr-tb"/>
    </style:style>
    <style:style style:name="Table13.A" style:family="table-column">
      <style:table-column-properties style:column-width="0.3681in"/>
    </style:style>
    <style:style style:name="Table13.B" style:family="table-column">
      <style:table-column-properties style:column-width="0.8194in"/>
    </style:style>
    <style:style style:name="Table13.C" style:family="table-column">
      <style:table-column-properties style:column-width="0.4972in"/>
    </style:style>
    <style:style style:name="Table13.D" style:family="table-column">
      <style:table-column-properties style:column-width="0.6417in"/>
    </style:style>
    <style:style style:name="Table13.E" style:family="table-column">
      <style:table-column-properties style:column-width="1.2465in"/>
    </style:style>
    <style:style style:name="Table13.F" style:family="table-column">
      <style:table-column-properties style:column-width="0.6903in"/>
    </style:style>
    <style:style style:name="Table13.G" style:family="table-column">
      <style:table-column-properties style:column-width="0.5625in"/>
    </style:style>
    <style:style style:name="Table13.J" style:family="table-column">
      <style:table-column-properties style:column-width="0.5035in"/>
    </style:style>
    <style:style style:name="Table13.1" style:family="table-row">
      <style:table-row-properties style:min-row-height="0.125in" fo:keep-together="auto"/>
    </style:style>
    <style:style style:name="Table13.A1" style:family="table-cell">
      <style:table-cell-properties style:vertical-align="bottom" fo:padding="0.0694in" fo:border-left="0.5pt solid #000000" fo:border-right="none" fo:border-top="0.5pt solid #000000" fo:border-bottom="0.75pt solid #000000" style:writing-mode="lr-tb"/>
    </style:style>
    <style:style style:name="Table13.B1" style:family="table-cell">
      <style:table-cell-properties style:vertical-align="bottom" fo:padding="0.0694in" fo:border-left="0.75pt solid #000000" fo:border-right="none" fo:border-top="0.5pt solid #000000" fo:border-bottom="0.75pt solid #000000" style:writing-mode="lr-tb"/>
    </style:style>
    <style:style style:name="Table13.J1" style:family="table-cell">
      <style:table-cell-properties style:vertical-align="bottom" fo:padding="0.0694in" fo:border-left="0.75pt solid #000000" fo:border-right="0.5pt solid #000000" fo:border-top="0.5pt solid #000000" fo:border-bottom="0.75pt solid #000000" style:writing-mode="lr-tb"/>
    </style:style>
    <style:style style:name="Table13.2" style:family="table-row">
      <style:table-row-properties style:min-row-height="0.1389in" fo:keep-together="auto"/>
    </style:style>
    <style:style style:name="Table13.A2" style:family="table-cell">
      <style:table-cell-properties style:vertical-align="bottom" fo:padding="0.0694in" fo:border-left="0.5pt solid #000000" fo:border-right="none" fo:border-top="0.75pt solid #000000" fo:border-bottom="0.75pt solid #000000" style:writing-mode="lr-tb"/>
    </style:style>
    <style:style style:name="Table13.B2" style:family="table-cell">
      <style:table-cell-properties style:vertical-align="bottom" fo:padding="0.0694in" fo:border-left="0.75pt solid #000000" fo:border-right="none" fo:border-top="0.75pt solid #000000" fo:border-bottom="0.75pt solid #000000" style:writing-mode="lr-tb"/>
    </style:style>
    <style:style style:name="Table13.J2" style:family="table-cell">
      <style:table-cell-properties style:vertical-align="bottom" fo:padding="0.0694in" fo:border-left="0.75pt solid #000000" fo:border-right="0.5pt solid #000000" fo:border-top="0.75pt solid #000000" fo:border-bottom="0.75pt solid #000000" style:writing-mode="lr-tb"/>
    </style:style>
    <style:style style:name="Table13.18" style:family="table-row">
      <style:table-row-properties style:min-row-height="0.1944in" fo:keep-together="auto"/>
    </style:style>
    <style:style style:name="Table13.A24" style:family="table-cell">
      <style:table-cell-properties style:vertical-align="bottom" fo:padding="0.0694in" fo:border-left="0.5pt solid #000000" fo:border-right="none" fo:border-top="0.75pt solid #000000" fo:border-bottom="0.5pt solid #000000" style:writing-mode="lr-tb"/>
    </style:style>
    <style:style style:name="Table13.B24" style:family="table-cell">
      <style:table-cell-properties style:vertical-align="bottom" fo:padding="0.0694in" fo:border-left="0.75pt solid #000000" fo:border-right="none" fo:border-top="0.75pt solid #000000" fo:border-bottom="0.5pt solid #000000" style:writing-mode="lr-tb"/>
    </style:style>
    <style:style style:name="Table13.J24" style:family="table-cell">
      <style:table-cell-properties style:vertical-align="bottom" fo:padding="0.0694in" fo:border-left="0.75pt solid #000000" fo:border-right="0.5pt solid #000000" fo:border-top="0.75pt solid #000000" fo:border-bottom="0.5pt solid #000000" style:writing-mode="lr-tb"/>
    </style:style>
    <style:style style:name="Table14" style:family="table">
      <style:table-properties style:width="1.266in" table:align="left" style:writing-mode="lr-tb"/>
    </style:style>
    <style:style style:name="Table14.A" style:family="table-column">
      <style:table-column-properties style:column-width="0.5757in"/>
    </style:style>
    <style:style style:name="Table14.B" style:family="table-column">
      <style:table-column-properties style:column-width="0.6903in"/>
    </style:style>
    <style:style style:name="Table14.1" style:family="table-row">
      <style:table-row-properties fo:keep-together="auto"/>
    </style:style>
    <style:style style:name="Table14.A1" style:family="table-cell">
      <style:table-cell-properties style:vertical-align="top" fo:padding="0.0382in" fo:border-left="0.1pt solid #000000" fo:border-right="none" fo:border-top="0.1pt solid #000000" fo:border-bottom="0.1pt solid #000000" style:writing-mode="lr-tb"/>
    </style:style>
    <style:style style:name="Table14.B1" style:family="table-cell">
      <style:table-cell-properties style:vertical-align="top" fo:padding="0.0382in" fo:border="0.1pt solid #000000" style:writing-mode="lr-tb"/>
    </style:style>
    <style:style style:name="Table14.A2" style:family="table-cell">
      <style:table-cell-properties style:vertical-align="top" fo:padding="0.0382in" fo:border-left="0.1pt solid #000000" fo:border-right="0.1pt solid #000000" fo:border-top="none" fo:border-bottom="0.1pt solid #000000" style:writing-mode="lr-tb"/>
    </style:style>
    <style:style style:name="Table14.A5" style:family="table-cell">
      <style:table-cell-properties style:vertical-align="top" fo:padding="0.0382in" fo:border-left="0.1pt solid #000000" fo:border-right="none" fo:border-top="none" fo:border-bottom="0.1pt solid #000000" style:writing-mode="lr-tb"/>
    </style:style>
    <style:style style:name="Table15" style:family="table">
      <style:table-properties style:width="4.6667in" table:align="left" style:writing-mode="lr-tb"/>
    </style:style>
    <style:style style:name="Table15.A" style:family="table-column">
      <style:table-column-properties style:column-width="1.2042in"/>
    </style:style>
    <style:style style:name="Table15.B" style:family="table-column">
      <style:table-column-properties style:column-width="0.9014in"/>
    </style:style>
    <style:style style:name="Table15.C" style:family="table-column">
      <style:table-column-properties style:column-width="0.8861in"/>
    </style:style>
    <style:style style:name="Table15.D" style:family="table-column">
      <style:table-column-properties style:column-width="0.984in"/>
    </style:style>
    <style:style style:name="Table15.E" style:family="table-column">
      <style:table-column-properties style:column-width="0.691in"/>
    </style:style>
    <style:style style:name="Table15.1" style:family="table-row">
      <style:table-row-properties fo:keep-together="auto"/>
    </style:style>
    <style:style style:name="Table15.A1" style:family="table-cell">
      <style:table-cell-properties style:vertical-align="top" fo:padding="0.0382in" fo:border-left="0.1pt solid #000000" fo:border-right="none" fo:border-top="0.1pt solid #000000" fo:border-bottom="0.1pt solid #000000" style:writing-mode="lr-tb"/>
    </style:style>
    <style:style style:name="Table15.E1" style:family="table-cell">
      <style:table-cell-properties style:vertical-align="top" fo:padding="0.0382in" fo:border="0.1pt solid #000000" style:writing-mode="lr-tb"/>
    </style:style>
    <style:style style:name="Table15.A2" style:family="table-cell">
      <style:table-cell-properties style:vertical-align="top" fo:padding="0.0382in" fo:border-left="0.1pt solid #000000" fo:border-right="none" fo:border-top="none" fo:border-bottom="0.1pt solid #000000" style:writing-mode="lr-tb"/>
    </style:style>
    <style:style style:name="Table15.E2" style:family="table-cell">
      <style:table-cell-properties style:vertical-align="top" fo:padding="0.0382in" fo:border-left="0.1pt solid #000000" fo:border-right="0.1pt solid #000000" fo:border-top="none" fo:border-bottom="0.1pt solid #000000" style:writing-mode="lr-tb"/>
    </style:style>
    <style:style style:name="Table15.B3" style:family="table-cell">
      <style:table-cell-properties style:vertical-align="middle" fo:padding="0.0382in" fo:border-left="0.1pt solid #000000" fo:border-right="none" fo:border-top="none" fo:border-bottom="0.1pt solid #000000" style:writing-mode="lr-tb"/>
    </style:style>
    <style:style style:name="Table15.E3" style:family="table-cell">
      <style:table-cell-properties style:vertical-align="middle" fo:padding="0.0382in" fo:border-left="0.1pt solid #000000" fo:border-right="0.1pt solid #000000" fo:border-top="none" fo:border-bottom="0.1pt solid #000000" style:writing-mode="lr-tb"/>
    </style:style>
    <style:style style:name="Table16" style:family="table">
      <style:table-properties style:width="1.266in" table:align="left" style:writing-mode="lr-tb"/>
    </style:style>
    <style:style style:name="Table16.A" style:family="table-column">
      <style:table-column-properties style:column-width="0.5757in"/>
    </style:style>
    <style:style style:name="Table16.B" style:family="table-column">
      <style:table-column-properties style:column-width="0.6903in"/>
    </style:style>
    <style:style style:name="Table16.1" style:family="table-row">
      <style:table-row-properties fo:keep-together="auto"/>
    </style:style>
    <style:style style:name="Table16.A1" style:family="table-cell">
      <style:table-cell-properties style:vertical-align="top" fo:padding="0.0382in" fo:border-left="0.1pt solid #000000" fo:border-right="none" fo:border-top="0.1pt solid #000000" fo:border-bottom="0.1pt solid #000000" style:writing-mode="lr-tb"/>
    </style:style>
    <style:style style:name="Table16.B1" style:family="table-cell">
      <style:table-cell-properties style:vertical-align="top" fo:padding="0.0382in" fo:border="0.1pt solid #000000" style:writing-mode="lr-tb"/>
    </style:style>
    <style:style style:name="Table16.A2" style:family="table-cell">
      <style:table-cell-properties style:vertical-align="top" fo:padding="0.0382in" fo:border-left="0.1pt solid #000000" fo:border-right="0.1pt solid #000000" fo:border-top="none" fo:border-bottom="0.1pt solid #000000" style:writing-mode="lr-tb"/>
    </style:style>
    <style:style style:name="Table16.A11" style:family="table-cell">
      <style:table-cell-properties style:vertical-align="top" fo:padding="0.0382in" fo:border-left="0.1pt solid #000000" fo:border-right="none" fo:border-top="none" fo:border-bottom="0.1pt solid #000000" style:writing-mode="lr-tb"/>
    </style:style>
    <style:style style:name="Table17" style:family="table">
      <style:table-properties style:width="5.259in" table:align="left" style:writing-mode="lr-tb"/>
    </style:style>
    <style:style style:name="Table17.A" style:family="table-column">
      <style:table-column-properties style:column-width="0.4188in"/>
    </style:style>
    <style:style style:name="Table17.B" style:family="table-column">
      <style:table-column-properties style:column-width="0.4396in"/>
    </style:style>
    <style:style style:name="Table17.E" style:family="table-column">
      <style:table-column-properties style:column-width="0.3514in"/>
    </style:style>
    <style:style style:name="Table17.F" style:family="table-column">
      <style:table-column-properties style:column-width="0.4389in"/>
    </style:style>
    <style:style style:name="Table17.M" style:family="table-column">
      <style:table-column-properties style:column-width="0.2708in"/>
    </style:style>
    <style:style style:name="Table17.1" style:family="table-row">
      <style:table-row-properties style:min-row-height="0.0521in" fo:keep-together="auto"/>
    </style:style>
    <style:style style:name="Table1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7.M1" style:family="table-cell">
      <style:table-cell-properties style:vertical-align="top" fo:padding-left="0.075in" fo:padding-right="0.075in" fo:padding-top="0in" fo:padding-bottom="0in" fo:border="0.5pt solid #000000" style:writing-mode="lr-tb"/>
    </style:style>
    <style:style style:name="Table17.2" style:family="table-row">
      <style:table-row-properties style:min-row-height="0.1715in" fo:keep-together="auto"/>
    </style:style>
    <style:style style:name="Table17.3" style:family="table-row">
      <style:table-row-properties style:min-row-height="0.3097in" fo:keep-together="auto"/>
    </style:style>
    <style:style style:name="Table17.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B3" style:family="table-cell">
      <style:table-cell-properties style:vertical-align="middle" fo:background-color="#ff66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7.M3" style:family="table-cell">
      <style:table-cell-properties style:vertical-align="middle" fo:padding-left="0.075in" fo:padding-right="0.075in" fo:padding-top="0in" fo:padding-bottom="0in" fo:border="0.5pt solid #000000" style:writing-mode="lr-tb"/>
    </style:style>
    <style:style style:name="Table17.4" style:family="table-row">
      <style:table-row-properties style:min-row-height="0.3188in" fo:keep-together="auto"/>
    </style:style>
    <style:style style:name="Table17.M4" style:family="table-cell">
      <style:table-cell-properties style:vertical-align="middle" fo:padding-left="0.075in" fo:padding-right="0.075in" fo:padding-top="0in" fo:padding-bottom="0in" fo:border="0.5pt solid #000000" style:writing-mode="lr-tb"/>
    </style:style>
    <style:style style:name="Table17.M5" style:family="table-cell">
      <style:table-cell-properties style:vertical-align="middle" fo:padding-left="0.075in" fo:padding-right="0.075in" fo:padding-top="0in" fo:padding-bottom="0in" fo:border="0.5pt solid #000000" style:writing-mode="lr-tb"/>
    </style:style>
    <style:style style:name="Table17.M6" style:family="table-cell">
      <style:table-cell-properties style:vertical-align="middle" fo:padding-left="0.075in" fo:padding-right="0.075in" fo:padding-top="0in" fo:padding-bottom="0in" fo:border="0.5pt solid #000000" style:writing-mode="lr-tb"/>
    </style:style>
    <style:style style:name="Table17.M7" style:family="table-cell">
      <style:table-cell-properties style:vertical-align="middle" fo:padding-left="0.075in" fo:padding-right="0.075in" fo:padding-top="0in" fo:padding-bottom="0in" fo:border="0.5pt solid #000000" style:writing-mode="lr-tb"/>
    </style:style>
    <style:style style:name="Table17.M8" style:family="table-cell">
      <style:table-cell-properties style:vertical-align="middle" fo:padding-left="0.075in" fo:padding-right="0.075in" fo:padding-top="0in" fo:padding-bottom="0in" fo:border="0.5pt solid #000000" style:writing-mode="lr-tb"/>
    </style:style>
    <style:style style:name="Table17.9" style:family="table-row">
      <style:table-row-properties style:min-row-height="0.3111in" fo:keep-together="auto"/>
    </style:style>
    <style:style style:name="Table17.M9" style:family="table-cell">
      <style:table-cell-properties style:vertical-align="middle" fo:padding-left="0.075in" fo:padding-right="0.075in" fo:padding-top="0in" fo:padding-bottom="0in" fo:border="0.5pt solid #000000" style:writing-mode="lr-tb"/>
    </style:style>
    <style:style style:name="Table17.M10" style:family="table-cell">
      <style:table-cell-properties style:vertical-align="middle" fo:padding-left="0.075in" fo:padding-right="0.075in" fo:padding-top="0in" fo:padding-bottom="0in" fo:border="0.5pt solid #000000" style:writing-mode="lr-tb"/>
    </style:style>
    <style:style style:name="Table17.M11" style:family="table-cell">
      <style:table-cell-properties style:vertical-align="middle" fo:padding-left="0.075in" fo:padding-right="0.075in" fo:padding-top="0in" fo:padding-bottom="0in" fo:border="0.5pt solid #000000" style:writing-mode="lr-tb"/>
    </style:style>
    <style:style style:name="Table17.12" style:family="table-row">
      <style:table-row-properties style:min-row-height="0.2403in" fo:keep-together="auto"/>
    </style:style>
    <style:style style:name="Table17.M12" style:family="table-cell">
      <style:table-cell-properties style:vertical-align="middle" fo:padding-left="0.075in" fo:padding-right="0.075in" fo:padding-top="0in" fo:padding-bottom="0in" fo:border="0.5pt solid #000000" style:writing-mode="lr-tb"/>
    </style:style>
    <style:style style:name="Table17.13" style:family="table-row">
      <style:table-row-properties style:min-row-height="0.275in" fo:keep-together="auto"/>
    </style:style>
    <style:style style:name="Table17.M13" style:family="table-cell">
      <style:table-cell-properties style:vertical-align="middle" fo:padding-left="0.075in" fo:padding-right="0.075in" fo:padding-top="0in" fo:padding-bottom="0in" fo:border="0.5pt solid #000000" style:writing-mode="lr-tb"/>
    </style:style>
    <style:style style:name="Table17.14" style:family="table-row">
      <style:table-row-properties style:min-row-height="0.2111in" fo:keep-together="auto"/>
    </style:style>
    <style:style style:name="Table17.M14" style:family="table-cell">
      <style:table-cell-properties style:vertical-align="middle" fo:background-color="#ff6600" fo:padding-left="0.075in" fo:padding-right="0.075in" fo:padding-top="0in" fo:padding-bottom="0in" fo:border="0.5pt solid #000000" style:writing-mode="lr-tb">
        <style:background-image/>
      </style:table-cell-properties>
    </style:style>
    <style:style style:name="Table18" style:family="table">
      <style:table-properties style:width="5.2014in" table:align="left" style:writing-mode="lr-tb"/>
    </style:style>
    <style:style style:name="Table18.A" style:family="table-column">
      <style:table-column-properties style:column-width="0.8625in"/>
    </style:style>
    <style:style style:name="Table18.B" style:family="table-column">
      <style:table-column-properties style:column-width="0.7875in"/>
    </style:style>
    <style:style style:name="Table18.C" style:family="table-column">
      <style:table-column-properties style:column-width="0.8861in"/>
    </style:style>
    <style:style style:name="Table18.F" style:family="table-column">
      <style:table-column-properties style:column-width="0.8931in"/>
    </style:style>
    <style:style style:name="Table18.1" style:family="table-row">
      <style:table-row-properties style:min-row-height="0.0972in" fo:keep-together="auto"/>
    </style:style>
    <style:style style:name="Table1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F1" style:family="table-cell">
      <style:table-cell-properties style:vertical-align="top" fo:padding-left="0.075in" fo:padding-right="0.075in" fo:padding-top="0in" fo:padding-bottom="0in" fo:border="0.5pt solid #000000" style:writing-mode="lr-tb"/>
    </style:style>
    <style:style style:name="Table18.3" style:family="table-row">
      <style:table-row-properties fo:keep-together="auto"/>
    </style:style>
    <style:style style:name="Table18.B3" style:family="table-cell">
      <style:table-cell-properties style:vertical-align="middle" fo:background-color="#ff00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8.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F3" style:family="table-cell">
      <style:table-cell-properties style:vertical-align="middle" fo:padding-left="0.075in" fo:padding-right="0.075in" fo:padding-top="0in" fo:padding-bottom="0in" fo:border="0.5pt solid #000000" style:writing-mode="lr-tb"/>
    </style:style>
    <style:style style:name="Table18.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F4" style:family="table-cell">
      <style:table-cell-properties style:vertical-align="middle" fo:padding-left="0.075in" fo:padding-right="0.075in" fo:padding-top="0in" fo:padding-bottom="0in" fo:border="0.5pt solid #000000" style:writing-mode="lr-tb"/>
    </style:style>
    <style:style style:name="Table18.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F5" style:family="table-cell">
      <style:table-cell-properties style:vertical-align="middle" fo:padding-left="0.075in" fo:padding-right="0.075in" fo:padding-top="0in" fo:padding-bottom="0in" fo:border="0.5pt solid #000000" style:writing-mode="lr-tb"/>
    </style:style>
    <style:style style:name="Table18.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F6" style:family="table-cell">
      <style:table-cell-properties style:vertical-align="middle" fo:padding-left="0.075in" fo:padding-right="0.075in" fo:padding-top="0in" fo:padding-bottom="0in" fo:border="0.5pt solid #000000" style:writing-mode="lr-tb"/>
    </style:style>
    <style:style style:name="Table18.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F7" style:family="table-cell">
      <style:table-cell-properties style:vertical-align="middle" fo:background-color="#ff0000" fo:padding-left="0.075in" fo:padding-right="0.075in" fo:padding-top="0in" fo:padding-bottom="0in" fo:border="0.5pt solid #000000" style:writing-mode="lr-tb">
        <style:background-image/>
      </style:table-cell-properties>
    </style:style>
    <style:style style:name="Table19" style:family="table">
      <style:table-properties style:width="1.266in" table:align="left" style:writing-mode="lr-tb"/>
    </style:style>
    <style:style style:name="Table19.A" style:family="table-column">
      <style:table-column-properties style:column-width="0.5757in"/>
    </style:style>
    <style:style style:name="Table19.B" style:family="table-column">
      <style:table-column-properties style:column-width="0.6903in"/>
    </style:style>
    <style:style style:name="Table19.1" style:family="table-row">
      <style:table-row-properties fo:keep-together="auto"/>
    </style:style>
    <style:style style:name="Table19.A1" style:family="table-cell">
      <style:table-cell-properties style:vertical-align="top" fo:padding="0.0382in" fo:border-left="0.1pt solid #000000" fo:border-right="none" fo:border-top="0.1pt solid #000000" fo:border-bottom="0.1pt solid #000000" style:writing-mode="lr-tb"/>
    </style:style>
    <style:style style:name="Table19.B1" style:family="table-cell">
      <style:table-cell-properties style:vertical-align="top" fo:padding="0.0382in" fo:border="0.1pt solid #000000" style:writing-mode="lr-tb"/>
    </style:style>
    <style:style style:name="Table19.A2" style:family="table-cell">
      <style:table-cell-properties style:vertical-align="top" fo:padding="0.0382in" fo:border-left="0.1pt solid #000000" fo:border-right="0.1pt solid #000000" fo:border-top="none" fo:border-bottom="0.1pt solid #000000" style:writing-mode="lr-tb"/>
    </style:style>
    <style:style style:name="Table19.A6" style:family="table-cell">
      <style:table-cell-properties style:vertical-align="top" fo:padding="0.0382in" fo:border-left="0.1pt solid #000000" fo:border-right="none" fo:border-top="none" fo:border-bottom="0.1pt solid #000000" style:writing-mode="lr-tb"/>
    </style:style>
    <style:style style:name="Table20" style:family="table">
      <style:table-properties style:width="1.266in" table:align="left" style:writing-mode="lr-tb"/>
    </style:style>
    <style:style style:name="Table20.A" style:family="table-column">
      <style:table-column-properties style:column-width="0.5757in"/>
    </style:style>
    <style:style style:name="Table20.B" style:family="table-column">
      <style:table-column-properties style:column-width="0.6903in"/>
    </style:style>
    <style:style style:name="Table20.1" style:family="table-row">
      <style:table-row-properties fo:keep-together="auto"/>
    </style:style>
    <style:style style:name="Table20.A1" style:family="table-cell">
      <style:table-cell-properties style:vertical-align="top" fo:padding="0.0382in" fo:border-left="0.1pt solid #000000" fo:border-right="none" fo:border-top="0.1pt solid #000000" fo:border-bottom="0.1pt solid #000000" style:writing-mode="lr-tb"/>
    </style:style>
    <style:style style:name="Table20.B1" style:family="table-cell">
      <style:table-cell-properties style:vertical-align="top" fo:padding="0.0382in" fo:border="0.1pt solid #000000" style:writing-mode="lr-tb"/>
    </style:style>
    <style:style style:name="Table20.A2" style:family="table-cell">
      <style:table-cell-properties style:vertical-align="top" fo:padding="0.0382in" fo:border-left="0.1pt solid #000000" fo:border-right="0.1pt solid #000000" fo:border-top="none" fo:border-bottom="0.1pt solid #000000" style:writing-mode="lr-tb"/>
    </style:style>
    <style:style style:name="Table20.A4" style:family="table-cell">
      <style:table-cell-properties style:vertical-align="top" fo:padding="0.0382in" fo:border-left="0.1pt solid #000000" fo:border-right="none" fo:border-top="none" fo:border-bottom="0.1pt solid #000000" style:writing-mode="lr-tb"/>
    </style:style>
    <style:style style:name="Table21" style:family="table">
      <style:table-properties style:width="4.6104in" table:align="left" style:writing-mode="lr-tb"/>
    </style:style>
    <style:style style:name="Table21.A" style:family="table-column">
      <style:table-column-properties style:column-width="1.0597in"/>
    </style:style>
    <style:style style:name="Table21.B" style:family="table-column">
      <style:table-column-properties style:column-width="1.0826in"/>
    </style:style>
    <style:style style:name="Table21.C" style:family="table-column">
      <style:table-column-properties style:column-width="1.2799in"/>
    </style:style>
    <style:style style:name="Table21.D" style:family="table-column">
      <style:table-column-properties style:column-width="1.1882in"/>
    </style:style>
    <style:style style:name="Table21.1" style:family="table-row">
      <style:table-row-properties style:min-row-height="0.0972in" fo:keep-together="auto"/>
    </style:style>
    <style:style style:name="Table2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1.D1" style:family="table-cell">
      <style:table-cell-properties style:vertical-align="top" fo:padding-left="0.075in" fo:padding-right="0.075in" fo:padding-top="0in" fo:padding-bottom="0in" fo:border="0.5pt solid #000000" style:writing-mode="lr-tb"/>
    </style:style>
    <style:style style:name="Table21.3" style:family="table-row">
      <style:table-row-properties fo:keep-together="auto"/>
    </style:style>
    <style:style style:name="Table21.B3" style:family="table-cell">
      <style:table-cell-properties style:vertical-align="middle" fo:background-color="#d466a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1.D3" style:family="table-cell">
      <style:table-cell-properties style:vertical-align="middle" fo:padding-left="0.075in" fo:padding-right="0.075in" fo:padding-top="0in" fo:padding-bottom="0in" fo:border="0.5pt solid #000000" style:writing-mode="lr-tb"/>
    </style:style>
    <style:style style:name="Table2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1.D4" style:family="table-cell">
      <style:table-cell-properties style:vertical-align="middle" fo:padding-left="0.075in" fo:padding-right="0.075in" fo:padding-top="0in" fo:padding-bottom="0in" fo:border="0.5pt solid #000000" style:writing-mode="lr-tb"/>
    </style:style>
    <style:style style:name="Table2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1.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1.D5" style:family="table-cell">
      <style:table-cell-properties style:vertical-align="middle" fo:background-color="#d466a0" fo:padding-left="0.075in" fo:padding-right="0.075in" fo:padding-top="0in" fo:padding-bottom="0in" fo:border="0.5pt solid #000000" style:writing-mode="lr-tb">
        <style:background-image/>
      </style:table-cell-properties>
    </style:style>
    <style:style style:name="Table22" style:family="table">
      <style:table-properties style:width="4.6104in" table:align="left" style:writing-mode="lr-tb"/>
    </style:style>
    <style:style style:name="Table22.A" style:family="table-column">
      <style:table-column-properties style:column-width="1.0597in"/>
    </style:style>
    <style:style style:name="Table22.B" style:family="table-column">
      <style:table-column-properties style:column-width="1.0826in"/>
    </style:style>
    <style:style style:name="Table22.C" style:family="table-column">
      <style:table-column-properties style:column-width="1.2799in"/>
    </style:style>
    <style:style style:name="Table22.D" style:family="table-column">
      <style:table-column-properties style:column-width="1.1882in"/>
    </style:style>
    <style:style style:name="Table22.1" style:family="table-row">
      <style:table-row-properties style:min-row-height="0.0972in" fo:keep-together="auto"/>
    </style:style>
    <style:style style:name="Table2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D1" style:family="table-cell">
      <style:table-cell-properties style:vertical-align="top" fo:padding-left="0.075in" fo:padding-right="0.075in" fo:padding-top="0in" fo:padding-bottom="0in" fo:border="0.5pt solid #000000" style:writing-mode="lr-tb"/>
    </style:style>
    <style:style style:name="Table22.3" style:family="table-row">
      <style:table-row-properties fo:keep-together="auto"/>
    </style:style>
    <style:style style:name="Table22.B3" style:family="table-cell">
      <style:table-cell-properties style:vertical-align="middle" fo:background-color="#90d43e"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2.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2.D3" style:family="table-cell">
      <style:table-cell-properties style:vertical-align="middle" fo:padding-left="0.075in" fo:padding-right="0.075in" fo:padding-top="0in" fo:padding-bottom="0in" fo:border="0.5pt solid #000000" style:writing-mode="lr-tb"/>
    </style:style>
    <style:style style:name="Table22.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2.D4" style:family="table-cell">
      <style:table-cell-properties style:vertical-align="middle" fo:padding-left="0.075in" fo:padding-right="0.075in" fo:padding-top="0in" fo:padding-bottom="0in" fo:border="0.5pt solid #000000" style:writing-mode="lr-tb"/>
    </style:style>
    <style:style style:name="Table22.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2.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2.D5" style:family="table-cell">
      <style:table-cell-properties style:vertical-align="middle" fo:background-color="#90d43e" fo:padding-left="0.075in" fo:padding-right="0.075in" fo:padding-top="0in" fo:padding-bottom="0in" fo:border="0.5pt solid #000000" style:writing-mode="lr-tb">
        <style:background-image/>
      </style:table-cell-properties>
    </style:style>
    <style:style style:name="Table23" style:family="table">
      <style:table-properties style:width="1.266in" table:align="left" style:writing-mode="lr-tb"/>
    </style:style>
    <style:style style:name="Table23.A" style:family="table-column">
      <style:table-column-properties style:column-width="0.5757in"/>
    </style:style>
    <style:style style:name="Table23.B" style:family="table-column">
      <style:table-column-properties style:column-width="0.6903in"/>
    </style:style>
    <style:style style:name="Table23.1" style:family="table-row">
      <style:table-row-properties fo:keep-together="auto"/>
    </style:style>
    <style:style style:name="Table23.A1" style:family="table-cell">
      <style:table-cell-properties style:vertical-align="top" fo:padding="0.0382in" fo:border-left="0.1pt solid #000000" fo:border-right="none" fo:border-top="0.1pt solid #000000" fo:border-bottom="0.1pt solid #000000" style:writing-mode="lr-tb"/>
    </style:style>
    <style:style style:name="Table23.B1" style:family="table-cell">
      <style:table-cell-properties style:vertical-align="top" fo:padding="0.0382in" fo:border="0.1pt solid #000000" style:writing-mode="lr-tb"/>
    </style:style>
    <style:style style:name="Table23.A2" style:family="table-cell">
      <style:table-cell-properties style:vertical-align="top" fo:padding="0.0382in" fo:border-left="0.1pt solid #000000" fo:border-right="0.1pt solid #000000" fo:border-top="none" fo:border-bottom="0.1pt solid #000000" style:writing-mode="lr-tb"/>
    </style:style>
    <style:style style:name="Table23.A4" style:family="table-cell">
      <style:table-cell-properties style:vertical-align="top" fo:padding="0.0382in" fo:border-left="0.1pt solid #000000" fo:border-right="none" fo:border-top="none" fo:border-bottom="0.1pt solid #000000" style:writing-mode="lr-tb"/>
    </style:style>
    <style:style style:name="Table24" style:family="table">
      <style:table-properties style:width="1.266in" table:align="left" style:writing-mode="lr-tb"/>
    </style:style>
    <style:style style:name="Table24.A" style:family="table-column">
      <style:table-column-properties style:column-width="0.5757in"/>
    </style:style>
    <style:style style:name="Table24.B" style:family="table-column">
      <style:table-column-properties style:column-width="0.6903in"/>
    </style:style>
    <style:style style:name="Table24.1" style:family="table-row">
      <style:table-row-properties fo:keep-together="auto"/>
    </style:style>
    <style:style style:name="Table24.A1" style:family="table-cell">
      <style:table-cell-properties style:vertical-align="top" fo:padding="0.0382in" fo:border-left="0.1pt solid #000000" fo:border-right="none" fo:border-top="0.1pt solid #000000" fo:border-bottom="0.1pt solid #000000" style:writing-mode="lr-tb"/>
    </style:style>
    <style:style style:name="Table24.B1" style:family="table-cell">
      <style:table-cell-properties style:vertical-align="top" fo:padding="0.0382in" fo:border="0.1pt solid #000000" style:writing-mode="lr-tb"/>
    </style:style>
    <style:style style:name="Table24.A2" style:family="table-cell">
      <style:table-cell-properties style:vertical-align="top" fo:padding="0.0382in" fo:border-left="0.1pt solid #000000" fo:border-right="0.1pt solid #000000" fo:border-top="none" fo:border-bottom="0.1pt solid #000000" style:writing-mode="lr-tb"/>
    </style:style>
    <style:style style:name="Table24.A4" style:family="table-cell">
      <style:table-cell-properties style:vertical-align="top" fo:padding="0.0382in" fo:border-left="0.1pt solid #000000" fo:border-right="none" fo:border-top="none" fo:border-bottom="0.1pt solid #000000" style:writing-mode="lr-tb"/>
    </style:style>
    <style:style style:name="Table25" style:family="table">
      <style:table-properties style:width="4.6104in" table:align="left" style:writing-mode="lr-tb"/>
    </style:style>
    <style:style style:name="Table25.A" style:family="table-column">
      <style:table-column-properties style:column-width="1.0597in"/>
    </style:style>
    <style:style style:name="Table25.B" style:family="table-column">
      <style:table-column-properties style:column-width="1.0826in"/>
    </style:style>
    <style:style style:name="Table25.C" style:family="table-column">
      <style:table-column-properties style:column-width="1.2799in"/>
    </style:style>
    <style:style style:name="Table25.D" style:family="table-column">
      <style:table-column-properties style:column-width="1.1882in"/>
    </style:style>
    <style:style style:name="Table25.1" style:family="table-row">
      <style:table-row-properties style:min-row-height="0.0972in" fo:keep-together="auto"/>
    </style:style>
    <style:style style:name="Table2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5.D1" style:family="table-cell">
      <style:table-cell-properties style:vertical-align="top" fo:padding-left="0.075in" fo:padding-right="0.075in" fo:padding-top="0in" fo:padding-bottom="0in" fo:border="0.5pt solid #000000" style:writing-mode="lr-tb"/>
    </style:style>
    <style:style style:name="Table25.3" style:family="table-row">
      <style:table-row-properties fo:keep-together="auto"/>
    </style:style>
    <style:style style:name="Table25.B3" style:family="table-cell">
      <style:table-cell-properties style:vertical-align="middle" fo:background-color="#d4596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5.D3" style:family="table-cell">
      <style:table-cell-properties style:vertical-align="middle" fo:padding-left="0.075in" fo:padding-right="0.075in" fo:padding-top="0in" fo:padding-bottom="0in" fo:border="0.5pt solid #000000" style:writing-mode="lr-tb"/>
    </style:style>
    <style:style style:name="Table2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5.D4" style:family="table-cell">
      <style:table-cell-properties style:vertical-align="middle" fo:padding-left="0.075in" fo:padding-right="0.075in" fo:padding-top="0in" fo:padding-bottom="0in" fo:border="0.5pt solid #000000" style:writing-mode="lr-tb"/>
    </style:style>
    <style:style style:name="Table25.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5.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5.D5" style:family="table-cell">
      <style:table-cell-properties style:vertical-align="middle" fo:background-color="#d45962" fo:padding-left="0.075in" fo:padding-right="0.075in" fo:padding-top="0in" fo:padding-bottom="0in" fo:border="0.5pt solid #000000" style:writing-mode="lr-tb">
        <style:background-image/>
      </style:table-cell-properties>
    </style:style>
    <style:style style:name="Table26" style:family="table">
      <style:table-properties style:width="6.4542in" table:align="left" style:writing-mode="lr-tb"/>
    </style:style>
    <style:style style:name="Table26.A" style:family="table-column">
      <style:table-column-properties style:column-width="0.3667in"/>
    </style:style>
    <style:style style:name="Table26.B" style:family="table-column">
      <style:table-column-properties style:column-width="0.8181in"/>
    </style:style>
    <style:style style:name="Table26.C" style:family="table-column">
      <style:table-column-properties style:column-width="0.4979in"/>
    </style:style>
    <style:style style:name="Table26.D" style:family="table-column">
      <style:table-column-properties style:column-width="0.6424in"/>
    </style:style>
    <style:style style:name="Table26.E" style:family="table-column">
      <style:table-column-properties style:column-width="1.2472in"/>
    </style:style>
    <style:style style:name="Table26.F" style:family="table-column">
      <style:table-column-properties style:column-width="0.691in"/>
    </style:style>
    <style:style style:name="Table26.G" style:family="table-column">
      <style:table-column-properties style:column-width="0.5625in"/>
    </style:style>
    <style:style style:name="Table26.J" style:family="table-column">
      <style:table-column-properties style:column-width="0.5035in"/>
    </style:style>
    <style:style style:name="Table26.1" style:family="table-row">
      <style:table-row-properties style:min-row-height="0.125in" fo:keep-together="auto"/>
    </style:style>
    <style:style style:name="Table26.A1" style:family="table-cell">
      <style:table-cell-properties style:vertical-align="middle" fo:padding="0.0694in" fo:border-left="0.5pt solid #000000" fo:border-right="none" fo:border-top="0.5pt solid #000000" fo:border-bottom="0.75pt solid #000000" style:writing-mode="lr-tb"/>
    </style:style>
    <style:style style:name="Table26.B1" style:family="table-cell">
      <style:table-cell-properties style:vertical-align="middle" fo:padding="0.0694in" fo:border-left="0.75pt solid #000000" fo:border-right="none" fo:border-top="0.5pt solid #000000" fo:border-bottom="0.75pt solid #000000" style:writing-mode="lr-tb"/>
    </style:style>
    <style:style style:name="Table26.J1" style:family="table-cell">
      <style:table-cell-properties style:vertical-align="middle" fo:padding="0.0694in" fo:border-left="0.75pt solid #000000" fo:border-right="0.5pt solid #000000" fo:border-top="0.5pt solid #000000" fo:border-bottom="0.75pt solid #000000" style:writing-mode="lr-tb"/>
    </style:style>
    <style:style style:name="Table26.2" style:family="table-row">
      <style:table-row-properties style:min-row-height="0.1389in" fo:keep-together="auto"/>
    </style:style>
    <style:style style:name="Table26.A2" style:family="table-cell">
      <style:table-cell-properties style:vertical-align="middle" fo:padding="0.0694in" fo:border-left="0.5pt solid #000000" fo:border-right="none" fo:border-top="0.75pt solid #000000" fo:border-bottom="0.75pt solid #000000" style:writing-mode="lr-tb"/>
    </style:style>
    <style:style style:name="Table26.B2" style:family="table-cell">
      <style:table-cell-properties style:vertical-align="middle" fo:padding="0.0694in" fo:border-left="0.75pt solid #000000" fo:border-right="none" fo:border-top="0.75pt solid #000000" fo:border-bottom="0.75pt solid #000000" style:writing-mode="lr-tb"/>
    </style:style>
    <style:style style:name="Table26.J2" style:family="table-cell">
      <style:table-cell-properties style:vertical-align="middle" fo:padding="0.0694in" fo:border-left="0.75pt solid #000000" fo:border-right="0.5pt solid #000000" fo:border-top="0.75pt solid #000000" fo:border-bottom="0.75pt solid #000000" style:writing-mode="lr-tb"/>
    </style:style>
    <style:style style:name="Table26.A12" style:family="table-cell">
      <style:table-cell-properties style:vertical-align="middle" fo:padding="0.0694in" fo:border-left="0.5pt solid #000000" fo:border-right="none" fo:border-top="0.75pt solid #000000" fo:border-bottom="0.5pt solid #000000" style:writing-mode="lr-tb"/>
    </style:style>
    <style:style style:name="Table26.B12" style:family="table-cell">
      <style:table-cell-properties style:vertical-align="middle" fo:padding="0.0694in" fo:border-left="0.75pt solid #000000" fo:border-right="none" fo:border-top="0.75pt solid #000000" fo:border-bottom="0.5pt solid #000000" style:writing-mode="lr-tb"/>
    </style:style>
    <style:style style:name="Table26.J12" style:family="table-cell">
      <style:table-cell-properties style:vertical-align="middle" fo:padding="0.0694in" fo:border-left="0.75pt solid #000000" fo:border-right="0.5pt solid #000000" fo:border-top="0.75pt solid #000000" fo:border-bottom="0.5pt solid #000000" style:writing-mode="lr-tb"/>
    </style:style>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style:font-name="Times New Roman" fo:font-size="12pt" style:font-size-asian="12pt" style:font-name-complex="Times New Roman" style:font-size-complex="12pt"/>
    </style:style>
    <style:style style:name="P3" style:family="paragraph" style:parent-style-name="Standard">
      <style:paragraph-properties fo:margin-top="0in" fo:margin-bottom="0in" fo:line-height="150%"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 style:font-size-complex="12pt" style:font-weight-complex="bold"/>
    </style:style>
    <style:style style:name="P6" style:family="paragraph" style:parent-style-name="Standard">
      <style:paragraph-properties fo:margin-top="0in" fo:margin-bottom="0in" fo:line-height="100%"/>
      <style:text-properties style:font-name="Times New Roman" fo:font-size="12pt" style:font-size-asian="12pt" style:font-name-complex="Times New Roman" style:font-size-complex="12pt"/>
    </style:style>
    <style:style style:name="P7"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margin-top="0in" fo:margin-bottom="0in"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in" fo:margin-bottom="0in" fo:text-align="center"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in" fo:margin-bottom="0in"/>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top="0in" fo:margin-bottom="0in"/>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margin-top="0in" fo:margin-bottom="0in"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3" style:family="paragraph" style:parent-style-name="Standard">
      <style:paragraph-properties fo:margin-top="0in" fo:margin-bottom="0in"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margin-top="0in" fo:margin-bottom="0in"/>
      <style:text-properties style:font-name="Times New Roman" fo:font-size="12pt" fo:font-weight="bold" style:font-size-asian="12pt" style:font-weight-asian="bold" style:font-name-complex="Times New Roman" style:font-size-complex="12pt" style:font-style-complex="italic" style:font-weight-complex="bold"/>
    </style:style>
    <style:style style:name="P15" style:family="paragraph" style:parent-style-name="Standard">
      <style:paragraph-properties fo:margin-top="0in" fo:margin-bottom="0in" fo:line-height="150%" fo:text-align="center" style:justify-single-word="false"/>
      <style:text-properties style:font-name="Times New Roman" fo:font-size="12pt" fo:font-style="italic" style:font-size-asian="12pt" style:font-style-asian="italic" style:font-name-complex="Times New Roman" style:font-size-complex="12pt" style:font-weight-complex="bold"/>
    </style:style>
    <style:style style:name="P16" style:family="paragraph" style:parent-style-name="Standard">
      <style:paragraph-properties fo:margin-top="0in" fo:margin-bottom="0in" fo:text-align="center"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17" style:family="paragraph" style:parent-style-name="Standard">
      <style:paragraph-properties fo:margin-top="0in" fo:margin-bottom="0in" fo:line-height="100%" fo:text-align="center" style:justify-single-word="false" fo:orphans="0" fo:widows="0" fo:hyphenation-ladder-count="no-limit" style:snap-to-layout-grid="false"/>
      <style:text-properties style:font-name="Times New Roman" fo:font-size="12pt" fo:language="en" fo:country="none" style:text-underline-style="solid" style:text-underline-width="auto" style:text-underline-color="font-color" style:letter-kerning="true" style:font-name-asian="Arial Unicode MS" style:font-size-asian="12pt" style:language-asian="zxx" style:country-asian="none" style:font-name-complex="Times New Roman" style:font-size-complex="12pt" fo:hyphenate="false" fo:hyphenation-remain-char-count="2" fo:hyphenation-push-char-count="2"/>
    </style:style>
    <style:style style:name="P18" style:family="paragraph" style:parent-style-name="Standard">
      <style:paragraph-properties fo:margin-top="0in" fo:margin-bottom="0in" fo:line-height="100%" fo:text-align="center" style:justify-single-word="false" fo:orphans="0" fo:widows="0" fo:hyphenation-ladder-count="no-limit"/>
      <style:text-properties style:font-name="Times New Roman" fo:font-size="12pt" fo:language="en" fo:country="none" fo:font-weight="bold" style:letter-kerning="true" style:font-name-asian="Arial Unicode MS" style:font-size-asian="12pt" style:language-asian="zxx" style:country-asian="none" style:font-weight-asian="bold" style:font-name-complex="Times New Roman" style:font-size-complex="12pt" fo:hyphenate="false" fo:hyphenation-remain-char-count="2" fo:hyphenation-push-char-count="2"/>
    </style:style>
    <style:style style:name="P19" style:family="paragraph" style:parent-style-name="Standard">
      <style:paragraph-properties fo:margin-top="0in" fo:margin-bottom="0in" fo:line-height="100%" fo:orphans="0" fo:widows="0" fo:hyphenation-ladder-count="no-limit" style:snap-to-layout-grid="false"/>
      <style:text-properties style:font-name="Times New Roman" fo:font-size="12pt" fo:language="en" fo:country="none" style:letter-kerning="true" style:font-name-asian="Arial Unicode MS" style:font-size-asian="12pt" style:language-asian="zxx" style:country-asian="none" style:font-name-complex="Times New Roman" style:font-size-complex="12pt" fo:hyphenate="false" fo:hyphenation-remain-char-count="2" fo:hyphenation-push-char-count="2"/>
    </style:style>
    <style:style style:name="P20" style:family="paragraph" style:parent-style-name="Standard">
      <style:paragraph-properties fo:margin-top="0in" fo:margin-bottom="0in" fo:line-height="150%" fo:text-align="center" style:justify-single-word="false"/>
      <style:text-properties style:font-name="Times New Roman" fo:font-size="18pt" fo:font-weight="bold" style:font-size-asian="18pt" style:font-weight-asian="bold" style:font-name-complex="Times New Roman" style:font-size-complex="18pt"/>
    </style:style>
    <style:style style:name="P21" style:family="paragraph" style:parent-style-name="Standard">
      <style:paragraph-properties fo:margin-top="0in" fo:margin-bottom="0in" fo:line-height="150%" fo:text-align="center" style:justify-single-word="false"/>
      <style:text-properties style:font-name="Times New Roman" fo:font-size="14pt" fo:font-weight="bold" style:font-size-asian="14pt" style:font-weight-asian="bold" style:font-name-complex="Times New Roman" style:font-size-complex="12pt" style:font-weight-complex="bold"/>
    </style:style>
    <style:style style:name="P22" style:family="paragraph" style:parent-style-name="Standard">
      <style:paragraph-properties fo:margin-top="0in" fo:margin-bottom="0in"/>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Standard">
      <style:paragraph-properties fo:margin-top="0in" fo:margin-bottom="0in"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4" style:family="paragraph" style:parent-style-name="Standard">
      <style:paragraph-properties fo:margin-top="0in" fo:margin-bottom="0in"/>
      <style:text-properties style:font-name="Times New Roman" fo:font-size="10pt" fo:font-style="italic" style:font-size-asian="10pt" style:font-style-asian="italic" style:font-name-complex="Times New Roman" style:font-size-complex="12pt"/>
    </style:style>
    <style:style style:name="P25" style:family="paragraph" style:parent-style-name="Standard">
      <style:paragraph-properties fo:margin-top="0in" fo:margin-bottom="0in" fo:line-height="150%"/>
      <style:text-properties style:font-name="Times New Roman" fo:font-size="10pt" fo:font-style="italic" style:font-size-asian="10pt" style:font-style-asian="italic" style:font-name-complex="Times New Roman" style:font-size-complex="12pt"/>
    </style:style>
    <style:style style:name="P26" style:family="paragraph" style:parent-style-name="Standard">
      <style:paragraph-properties fo:margin-top="0in" fo:margin-bottom="0in" fo:line-height="150%" fo:text-align="center" style:justify-single-word="false"/>
      <style:text-properties style:font-name="Times New Roman" fo:font-size="10pt" fo:font-style="italic" style:font-size-asian="10pt" style:font-style-asian="italic" style:font-name-complex="Times New Roman" style:font-size-complex="12pt"/>
    </style:style>
    <style:style style:name="P27" style:family="paragraph" style:parent-style-name="Standard">
      <style:paragraph-properties fo:margin-top="0in" fo:margin-bottom="0in" fo:line-height="150%" fo:text-align="justify" style:justify-single-word="false"/>
      <style:text-properties style:font-name="Times New Roman" fo:font-size="10pt" fo:font-style="italic" style:font-size-asian="10pt" style:font-style-asian="italic" style:font-name-complex="Times New Roman" style:font-size-complex="12pt"/>
    </style:style>
    <style:style style:name="P28" style:family="paragraph" style:parent-style-name="Standard">
      <style:paragraph-properties fo:margin-top="0in" fo:margin-bottom="0in" fo:text-align="justify" style:justify-single-word="false"/>
      <style:text-properties style:font-name="Times New Roman" fo:font-size="10pt" fo:font-style="italic" style:font-size-asian="10pt" style:font-style-asian="italic" style:font-name-complex="Times New Roman" style:font-size-complex="12pt"/>
    </style:style>
    <style:style style:name="P29" style:family="paragraph" style:parent-style-name="Standard">
      <style:paragraph-properties fo:margin-top="0in" fo:margin-bottom="0in" fo:text-align="center" style:justify-single-word="false"/>
      <style:text-properties style:font-name="Times New Roman" fo:font-size="10pt" fo:font-style="italic" style:font-size-asian="10pt" style:font-style-asian="italic" style:font-name-complex="Times New Roman" style:font-size-complex="12pt"/>
    </style:style>
    <style:style style:name="P30" style:family="paragraph" style:parent-style-name="Standard">
      <style:paragraph-properties fo:margin-top="0in" fo:margin-bottom="0in" fo:line-height="100%"/>
      <style:text-properties style:font-name="Times New Roman" fo:font-size="10pt" fo:font-style="italic" style:font-size-asian="10pt" style:font-style-asian="italic" style:font-name-complex="Times New Roman" style:font-size-complex="12pt"/>
    </style:style>
    <style:style style:name="P31" style:family="paragraph" style:parent-style-name="Standard">
      <style:paragraph-properties fo:margin-top="0in" fo:margin-bottom="0in" fo:line-height="100%" fo:text-align="center" style:justify-single-word="false"/>
      <style:text-properties style:font-name="Times New Roman" fo:font-size="10pt" fo:font-style="italic" style:font-size-asian="10pt" style:font-style-asian="italic" style:font-name-complex="Times New Roman" style:font-size-complex="12pt"/>
    </style:style>
    <style:style style:name="P32" style:family="paragraph" style:parent-style-name="Standard">
      <style:paragraph-properties fo:margin-top="0in" fo:margin-bottom="0in" fo:line-height="150%" fo:text-align="center" style:justify-single-word="false"/>
      <style:text-properties style:font-name="Times New Roman" fo:font-size="10pt" fo:font-style="italic" style:font-size-asian="10pt" style:font-style-asian="italic" style:font-name-complex="Times New Roman" style:font-size-complex="10pt"/>
    </style:style>
    <style:style style:name="P33" style:family="paragraph" style:parent-style-name="Standard">
      <style:paragraph-properties fo:margin-top="0in" fo:margin-bottom="0in"/>
      <style:text-properties style:font-name="Times New Roman" fo:font-size="10pt" style:font-size-asian="10pt" style:font-name-complex="Times New Roman" style:font-size-complex="12pt" style:font-style-complex="italic"/>
    </style:style>
    <style:style style:name="P34" style:family="paragraph" style:parent-style-name="Standard">
      <style:paragraph-properties fo:margin-top="0in" fo:margin-bottom="0in" fo:line-height="100%" fo:text-align="justify" style:justify-single-word="false" fo:orphans="0" fo:widows="0" fo:hyphenation-ladder-count="no-limit" style:snap-to-layout-grid="false"/>
      <style:text-properties style:font-name="Times New Roman" fo:font-size="7pt" fo:language="en" fo:country="none" style:text-underline-style="solid" style:text-underline-width="auto" style:text-underline-color="font-color" style:letter-kerning="true" style:font-name-asian="Arial Unicode MS" style:font-size-asian="7pt" style:language-asian="zxx" style:country-asian="none" style:font-name-complex="Times New Roman" style:font-size-complex="12pt" fo:hyphenate="false" fo:hyphenation-remain-char-count="2" fo:hyphenation-push-char-count="2"/>
    </style:style>
    <style:style style:name="P35" style:family="paragraph" style:parent-style-name="Standard">
      <style:paragraph-properties fo:margin-top="0in" fo:margin-bottom="0in" fo:line-height="100%" fo:text-align="center" style:justify-single-word="false" fo:orphans="0" fo:widows="0" fo:hyphenation-ladder-count="no-limit" style:snap-to-layout-grid="false"/>
      <style:text-properties style:font-name="Times New Roman" fo:font-size="7pt" fo:language="en" fo:country="none" style:text-underline-style="solid" style:text-underline-width="auto" style:text-underline-color="font-color" style:letter-kerning="true" style:font-name-asian="Arial Unicode MS" style:font-size-asian="7pt" style:language-asian="zxx" style:country-asian="none" style:font-name-complex="Times New Roman" style:font-size-complex="12pt" fo:hyphenate="false" fo:hyphenation-remain-char-count="2" fo:hyphenation-push-char-count="2"/>
    </style:style>
    <style:style style:name="P36" style:family="paragraph" style:parent-style-name="Standard">
      <style:paragraph-properties fo:margin-top="0in" fo:margin-bottom="0in" fo:line-height="100%" fo:text-align="center" style:justify-single-word="false" fo:orphans="0" fo:widows="0" fo:hyphenation-ladder-count="no-limit"/>
      <style:text-properties style:font-name="Times New Roman" fo:font-size="7pt" fo:language="en" fo:country="none" style:letter-kerning="true" style:font-name-asian="Arial Unicode MS" style:font-size-asian="7pt" style:language-asian="zxx" style:country-asian="none" style:font-name-complex="Times New Roman" style:font-size-complex="12pt" fo:hyphenate="false" fo:hyphenation-remain-char-count="2" fo:hyphenation-push-char-count="2"/>
    </style:style>
    <style:style style:name="P37" style:family="paragraph" style:parent-style-name="Standard">
      <style:paragraph-properties fo:margin-top="0in" fo:margin-bottom="0in" fo:line-height="100%" fo:text-align="center" style:justify-single-word="false" fo:orphans="0" fo:widows="0" fo:hyphenation-ladder-count="no-limit"/>
      <style:text-properties style:font-name="Times New Roman" fo:font-size="8pt" fo:language="en" fo:country="none" fo:font-weight="bold" style:letter-kerning="true" style:font-name-asian="Arial Unicode MS" style:font-size-asian="8pt" style:language-asian="zxx" style:country-asian="none" style:font-weight-asian="bold" style:font-name-complex="Times New Roman" style:font-size-complex="12pt" fo:hyphenate="false" fo:hyphenation-remain-char-count="2" fo:hyphenation-push-char-count="2"/>
    </style:style>
    <style:style style:name="P38" style:family="paragraph" style:parent-style-name="Standard">
      <style:paragraph-properties fo:margin-top="0in" fo:margin-bottom="0in" fo:line-height="100%" fo:text-align="center" style:justify-single-word="false" fo:orphans="0" fo:widows="0" fo:hyphenation-ladder-count="no-limit"/>
      <style:text-properties style:font-name="Times New Roman" fo:font-size="8pt" fo:language="en" fo:country="none" style:letter-kerning="true" style:font-name-asian="Arial Unicode MS" style:font-size-asian="8pt" style:language-asian="zxx" style:country-asian="none" style:font-name-complex="Times New Roman" style:font-size-complex="12pt" fo:hyphenate="false" fo:hyphenation-remain-char-count="2" fo:hyphenation-push-char-count="2"/>
    </style:style>
    <style:style style:name="P39" style:family="paragraph" style:parent-style-name="Standard">
      <style:paragraph-properties fo:margin-top="0in" fo:margin-bottom="0in" fo:line-height="100%" fo:text-align="center" style:justify-single-word="false" fo:orphans="0" fo:widows="0" fo:hyphenation-ladder-count="no-limit"/>
      <style:text-properties style:font-name="Times New Roman" fo:font-size="8pt" fo:language="en" fo:country="none" fo:font-style="italic" style:letter-kerning="true" style:font-name-asian="Arial Unicode MS" style:font-size-asian="8pt" style:language-asian="zxx" style:country-asian="none" style:font-style-asian="italic" style:font-name-complex="Times New Roman" style:font-size-complex="12pt" fo:hyphenate="false" fo:hyphenation-remain-char-count="2" fo:hyphenation-push-char-count="2"/>
    </style:style>
    <style:style style:name="P40" style:family="paragraph" style:parent-style-name="Standard">
      <style:paragraph-properties fo:margin-top="0in" fo:margin-bottom="0in" fo:line-height="100%" fo:text-align="center" style:justify-single-word="false" fo:orphans="0" fo:widows="0" fo:hyphenation-ladder-count="no-limit" style:snap-to-layout-grid="false"/>
      <style:text-properties style:font-name="Times New Roman" fo:font-size="8pt" fo:language="en" fo:country="none" fo:font-style="italic" style:letter-kerning="true" style:font-name-asian="Arial Unicode MS" style:font-size-asian="8pt" style:language-asian="zxx" style:country-asian="none" style:font-style-asian="italic" style:font-name-complex="Times New Roman" style:font-size-complex="12pt" fo:hyphenate="false" fo:hyphenation-remain-char-count="2" fo:hyphenation-push-char-count="2"/>
    </style:style>
    <style:style style:name="P41" style:family="paragraph" style:parent-style-name="Standard">
      <style:paragraph-properties fo:margin-top="0in" fo:margin-bottom="0in" fo:line-height="100%" fo:text-align="center" style:justify-single-word="false" fo:orphans="0" fo:widows="0" fo:hyphenation-ladder-count="no-limit"/>
      <style:text-properties style:font-name="Times New Roman" fo:font-size="8pt" fo:language="en" fo:country="none" fo:font-style="italic" style:letter-kerning="true" style:font-name-asian="Times New Roman" style:font-size-asian="8pt" style:language-asian="zxx" style:country-asian="none" style:font-style-asian="italic" style:font-name-complex="Times New Roman" style:font-size-complex="12pt" fo:hyphenate="false" fo:hyphenation-remain-char-count="2" fo:hyphenation-push-char-count="2"/>
    </style:style>
    <style:style style:name="P42" style:family="paragraph" style:parent-style-name="Standard">
      <style:paragraph-properties fo:margin-top="0in" fo:margin-bottom="0in" fo:line-height="150%" fo:text-align="justify" style:justify-single-word="false"/>
      <style:text-properties style:font-name="Times New Roman" style:font-name-complex="Times New Roman"/>
    </style:style>
    <style:style style:name="P43" style:family="paragraph" style:parent-style-name="Standard">
      <style:paragraph-properties fo:margin-top="0in" fo:margin-bottom="0in" fo:line-height="100%" fo:text-align="center" style:justify-single-word="false"/>
      <style:text-properties style:font-name="Times New Roman" fo:font-size="9pt" fo:font-style="italic" style:font-size-asian="9pt" style:font-style-asian="italic" style:font-name-complex="Times New Roman" style:font-size-complex="12pt"/>
    </style:style>
    <style:style style:name="P44" style:family="paragraph" style:parent-style-name="Standard">
      <style:paragraph-properties fo:margin-top="0in" fo:margin-bottom="0in"/>
      <style:text-properties text:display="none"/>
    </style:style>
    <style:style style:name="P45" style:family="paragraph" style:parent-style-name="Standard">
      <style:paragraph-properties fo:margin-top="0in" fo:margin-bottom="0in" style:snap-to-layout-grid="false"/>
    </style:style>
    <style:style style:name="P46" style:family="paragraph" style:parent-style-name="Standard">
      <style:paragraph-properties fo:margin-top="0in" fo:margin-bottom="0in" fo:line-height="100%" fo:text-align="center" style:justify-single-word="false" fo:orphans="0" fo:widows="0" fo:hyphenation-ladder-count="no-limit"/>
      <style:text-properties style:font-name="Arial" fo:font-size="6pt" fo:language="en" fo:country="none" fo:font-weight="bold" style:letter-kerning="true" style:font-name-asian="Arial Unicode MS" style:font-size-asian="6pt" style:language-asian="zxx" style:country-asian="none" style:font-weight-asian="bold" style:font-name-complex="Arial" style:font-size-complex="12pt" fo:hyphenate="false" fo:hyphenation-remain-char-count="2" fo:hyphenation-push-char-count="2"/>
    </style:style>
    <style:style style:name="P47" style:family="paragraph" style:parent-style-name="Standard">
      <style:paragraph-properties fo:margin-top="0in" fo:margin-bottom="0in" fo:line-height="100%" fo:text-align="center" style:justify-single-word="false" fo:orphans="0" fo:widows="0" fo:hyphenation-ladder-count="no-limit">
        <style:tab-stops>
          <style:tab-stop style:position="0.3937in"/>
        </style:tab-stops>
      </style:paragraph-properties>
      <style:text-properties style:font-name="Arial" fo:font-size="5.5pt" fo:language="en" fo:country="none" style:letter-kerning="true" style:font-name-asian="Arial Unicode MS" style:font-size-asian="5.5pt" style:language-asian="zxx" style:country-asian="none" style:font-name-complex="Arial" style:font-size-complex="12pt" fo:hyphenate="false" fo:hyphenation-remain-char-count="2" fo:hyphenation-push-char-count="2"/>
    </style:style>
    <style:style style:name="P48" style:family="paragraph" style:parent-style-name="Standard">
      <style:paragraph-properties fo:margin-top="0in" fo:margin-bottom="0in" fo:line-height="100%" fo:text-align="center" style:justify-single-word="false" fo:orphans="0" fo:widows="0" fo:hyphenation-ladder-count="no-limit">
        <style:tab-stops>
          <style:tab-stop style:position="0.3937in"/>
          <style:tab-stop style:position="0.4925in"/>
        </style:tab-stops>
      </style:paragraph-properties>
      <style:text-properties style:font-name="Arial" fo:font-size="5.5pt" fo:language="en" fo:country="none" style:letter-kerning="true" style:font-name-asian="Arial Unicode MS" style:font-size-asian="5.5pt" style:language-asian="zxx" style:country-asian="none" style:font-name-complex="Arial" style:font-size-complex="12pt" fo:hyphenate="false" fo:hyphenation-remain-char-count="2" fo:hyphenation-push-char-count="2"/>
    </style:style>
    <style:style style:name="P49" style:family="paragraph" style:parent-style-name="Standard">
      <style:paragraph-properties fo:margin-top="0in" fo:margin-bottom="0in" fo:line-height="100%" fo:text-align="center" style:justify-single-word="false" fo:orphans="0" fo:widows="0" fo:hyphenation-ladder-count="no-limit"/>
      <style:text-properties style:font-name="Arial" fo:font-size="5.5pt" fo:language="en" fo:country="none" style:letter-kerning="true" style:font-name-asian="Arial Unicode MS" style:font-size-asian="5.5pt" style:language-asian="zxx" style:country-asian="none" style:font-name-complex="Arial" style:font-size-complex="12pt" fo:hyphenate="false" fo:hyphenation-remain-char-count="2" fo:hyphenation-push-char-count="2"/>
    </style:style>
    <style:style style:name="P50" style:family="paragraph" style:parent-style-name="Standard">
      <style:paragraph-properties fo:margin-top="0in" fo:margin-bottom="0in" fo:line-height="100%" fo:orphans="0" fo:widows="0" fo:hyphenation-ladder-count="no-limit"/>
      <style:text-properties style:font-name="Arial" fo:font-size="5.5pt" fo:language="en" fo:country="none" style:letter-kerning="true" style:font-name-asian="Arial Unicode MS" style:font-size-asian="5.5pt" style:language-asian="zxx" style:country-asian="none" style:font-name-complex="Arial" style:font-size-complex="12pt" fo:hyphenate="false" fo:hyphenation-remain-char-count="2" fo:hyphenation-push-char-count="2"/>
    </style:style>
    <style:style style:name="P51" style:family="paragraph" style:parent-style-name="Standard">
      <style:paragraph-properties fo:margin-top="0in" fo:margin-bottom="0in" fo:line-height="100%" fo:text-align="center" style:justify-single-word="false" fo:orphans="0" fo:widows="0" fo:hyphenation-ladder-count="no-limit"/>
      <style:text-properties style:font-name="Arial" fo:font-size="5.5pt" fo:language="en" fo:country="none" style:text-underline-style="solid" style:text-underline-width="auto" style:text-underline-color="font-color" style:letter-kerning="true" style:font-name-asian="Arial Unicode MS" style:font-size-asian="5.5pt" style:language-asian="zxx" style:country-asian="none" style:font-name-complex="Arial" style:font-size-complex="12pt" fo:hyphenate="false" fo:hyphenation-remain-char-count="2" fo:hyphenation-push-char-count="2"/>
    </style:style>
    <style:style style:name="P52" style:family="paragraph" style:parent-style-name="Standard">
      <style:paragraph-properties fo:margin-top="0in" fo:margin-bottom="0in" fo:line-height="100%" fo:text-align="center" style:justify-single-word="false" fo:orphans="0" fo:widows="0" fo:hyphenation-ladder-count="no-limit"/>
      <style:text-properties style:font-name="Arial" fo:font-size="10pt" fo:language="en" fo:country="none" fo:font-weight="bold" style:letter-kerning="true" style:font-name-asian="Arial Unicode MS" style:font-size-asian="10pt" style:language-asian="zxx" style:country-asian="none" style:font-weight-asian="bold" style:font-name-complex="Arial" style:font-size-complex="12pt" fo:hyphenate="false" fo:hyphenation-remain-char-count="2" fo:hyphenation-push-char-count="2"/>
    </style:style>
    <style:style style:name="P53" style:family="paragraph" style:parent-style-name="Standard">
      <style:paragraph-properties fo:margin-top="0in" fo:margin-bottom="0in" fo:line-height="100%" fo:text-align="center" style:justify-single-word="false" fo:orphans="0" fo:widows="0" fo:hyphenation-ladder-count="no-limit"/>
      <style:text-properties style:font-name="Arial" fo:font-size="10pt" fo:language="en" fo:country="none" style:letter-kerning="true" style:font-name-asian="Arial Unicode MS" style:font-size-asian="10pt" style:language-asian="zxx" style:country-asian="none" style:font-name-complex="Arial" style:font-size-complex="12pt" fo:hyphenate="false" fo:hyphenation-remain-char-count="2" fo:hyphenation-push-char-count="2"/>
    </style:style>
    <style:style style:name="P54" style:family="paragraph" style:parent-style-name="Standard">
      <style:paragraph-properties fo:margin-top="0in" fo:margin-bottom="0in" fo:line-height="100%" fo:orphans="0" fo:widows="0" fo:hyphenation-ladder-count="no-limit"/>
      <style:text-properties style:font-name="Arial" fo:font-size="8pt" fo:language="en" fo:country="none" fo:font-weight="bold" style:letter-kerning="true" style:font-name-asian="Arial Unicode MS" style:font-size-asian="8pt" style:language-asian="zxx" style:country-asian="none" style:font-weight-asian="bold" style:font-name-complex="Arial" style:font-size-complex="12pt" fo:hyphenate="false" fo:hyphenation-remain-char-count="2" fo:hyphenation-push-char-count="2"/>
    </style:style>
    <style:style style:name="P55" style:family="paragraph" style:parent-style-name="Standard">
      <style:paragraph-properties fo:margin-top="0in" fo:margin-bottom="0in" style:line-height-at-least="0.1252in"/>
      <style:text-properties style:font-name="Arial" fo:font-size="8pt" fo:language="en" fo:country="US" fo:font-weight="bold" style:font-size-asian="8pt" style:font-weight-asian="bold" style:font-name-complex="Arial" style:font-size-complex="8pt"/>
    </style:style>
    <style:style style:name="P56" style:family="paragraph" style:parent-style-name="Standard">
      <style:paragraph-properties fo:margin-top="0in" fo:margin-bottom="0in" style:line-height-at-least="0.1252in" fo:text-align="center" style:justify-single-word="false"/>
      <style:text-properties style:font-name="Arial" fo:font-size="8pt" fo:language="en" fo:country="US" fo:font-weight="bold" style:font-size-asian="8pt" style:font-weight-asian="bold" style:font-name-complex="Arial" style:font-size-complex="8pt"/>
    </style:style>
    <style:style style:name="P57" style:family="paragraph" style:parent-style-name="Standard">
      <style:paragraph-properties fo:margin-top="0in" fo:margin-bottom="0in" fo:line-height="100%"/>
      <style:text-properties style:font-name="Arial" fo:font-size="8pt" fo:language="en" fo:country="US" style:font-size-asian="8pt" style:font-name-complex="Arial" style:font-size-complex="8pt"/>
    </style:style>
    <style:style style:name="P58" style:family="paragraph" style:parent-style-name="Standard">
      <style:paragraph-properties fo:margin-top="0in" fo:margin-bottom="0in" fo:line-height="100%" fo:text-align="end" style:justify-single-word="false"/>
      <style:text-properties style:font-name="Arial" fo:font-size="8pt" fo:language="en" fo:country="US" style:font-size-asian="8pt" style:font-name-complex="Arial" style:font-size-complex="8pt"/>
    </style:style>
    <style:style style:name="P59" style:family="paragraph" style:parent-style-name="Standard">
      <style:paragraph-properties fo:margin-top="0in" fo:margin-bottom="0in" style:line-height-at-least="0.1252in"/>
      <style:text-properties style:font-name="Arial" fo:font-size="8pt" fo:language="en" fo:country="US" style:font-size-asian="8pt" style:font-name-complex="Arial" style:font-size-complex="8pt"/>
    </style:style>
    <style:style style:name="P60" style:family="paragraph" style:parent-style-name="Standard">
      <style:paragraph-properties fo:margin-top="0in" fo:margin-bottom="0in" style:line-height-at-least="0.1252in" fo:text-align="end" style:justify-single-word="false"/>
      <style:text-properties style:font-name="Arial" fo:font-size="8pt" fo:language="en" fo:country="US" style:font-size-asian="8pt" style:font-name-complex="Arial" style:font-size-complex="8pt"/>
    </style:style>
    <style:style style:name="P61" style:family="paragraph" style:parent-style-name="Standard">
      <style:paragraph-properties fo:margin-top="0in" fo:margin-bottom="0in" style:line-height-at-least="0.1252in" fo:text-align="center" style:justify-single-word="false"/>
      <style:text-properties style:font-name="Arial" fo:font-size="7pt" fo:language="en" fo:country="US" fo:font-weight="bold" style:font-size-asian="7pt" style:font-weight-asian="bold" style:font-name-complex="Arial" style:font-size-complex="8pt"/>
    </style:style>
    <style:style style:name="P62" style:family="paragraph" style:parent-style-name="Standard">
      <style:paragraph-properties fo:margin-top="0in" fo:margin-bottom="0in" fo:line-height="100%"/>
      <style:text-properties style:font-name="Arial" fo:font-size="7pt" fo:language="en" fo:country="US" style:font-size-asian="7pt" style:font-name-complex="Arial" style:font-size-complex="8pt"/>
    </style:style>
    <style:style style:name="P63" style:family="paragraph" style:parent-style-name="Standard">
      <style:paragraph-properties fo:margin-top="0in" fo:margin-bottom="0in" style:line-height-at-least="0.1252in"/>
      <style:text-properties style:font-name="Arial" fo:font-size="7pt" fo:language="en" fo:country="US" style:font-size-asian="7pt" style:font-name-complex="Arial" style:font-size-complex="8pt"/>
    </style:style>
    <style:style style:name="P64" style:family="paragraph" style:parent-style-name="Standard">
      <style:paragraph-properties fo:margin-top="0in" fo:margin-bottom="0in" fo:text-align="center" style:justify-single-word="false"/>
      <style:text-properties style:font-name="Arial" fo:font-size="7pt" style:font-size-asian="7pt" style:font-name-complex="Arial" style:font-size-complex="7pt"/>
    </style:style>
    <style:style style:name="P65" style:family="paragraph" style:parent-style-name="Standard">
      <style:paragraph-properties fo:margin-top="0in" fo:margin-bottom="0in" fo:line-height="100%" style:snap-to-layout-grid="false"/>
      <style:text-properties style:font-name="Times" fo:font-size="10pt" fo:language="en" fo:country="US" style:font-size-asian="10pt" style:font-name-complex="Times" style:font-size-complex="10pt"/>
    </style:style>
    <style:style style:name="P66" style:family="paragraph" style:parent-style-name="Standard" style:master-page-name="First_20_Page">
      <style:paragraph-properties fo:margin-top="0in" fo:margin-bottom="0in" fo:line-height="150%" fo:text-align="center" style:justify-single-word="false" style:page-number="auto"/>
      <style:text-properties style:font-name="Times New Roman" fo:font-size="12pt" style:font-size-asian="12pt" style:font-name-complex="Times New Roman" style:font-size-complex="12pt"/>
    </style:style>
    <style:style style:name="P67" style:family="paragraph" style:parent-style-name="Standard">
      <style:paragraph-properties fo:margin-left="0in" fo:margin-right="0in" fo:margin-top="0in" fo:margin-bottom="0in" fo:text-indent="0.4917in" style:auto-text-indent="false"/>
      <style:text-properties style:font-name="Times New Roman" fo:font-size="12pt" style:font-size-asian="12pt" style:font-name-complex="Times New Roman" style:font-size-complex="12pt"/>
    </style:style>
    <style:style style:name="P68" style:family="paragraph" style:parent-style-name="Normal_20__28_Web_29_">
      <style:paragraph-properties fo:line-height="150%" fo:text-align="justify" style:justify-single-word="false"/>
    </style:style>
    <style:style style:name="P69" style:family="paragraph" style:parent-style-name="Normal_20__28_Web_29_">
      <style:paragraph-properties fo:line-height="150%" fo:text-align="justify" style:justify-single-word="false"/>
      <style:text-properties style:font-name="Times New Roman" fo:font-size="12pt" fo:language="sl" fo:country="SI" style:font-size-asian="12pt" style:font-name-complex="Times New Roman" style:font-size-complex="12pt"/>
    </style:style>
    <style:style style:name="P70" style:family="paragraph" style:parent-style-name="Normal_20__28_Web_29_">
      <style:paragraph-properties fo:line-height="150%" fo:text-align="justify" style:justify-single-word="false"/>
      <style:text-properties style:font-name="Times New Roman" fo:font-size="12pt" fo:language="sl" fo:country="SI" fo:font-weight="bold" style:font-size-asian="12pt" style:font-weight-asian="bold" style:font-name-complex="Times New Roman" style:font-size-complex="12pt"/>
    </style:style>
    <style:style style:name="P71" style:family="paragraph" style:parent-style-name="Table_20_Contents">
      <style:paragraph-properties fo:text-align="center" style:justify-single-word="false"/>
      <style:text-properties fo:font-size="7pt" fo:font-weight="bold" style:font-size-asian="7pt" style:font-weight-asian="bold" style:font-size-complex="8pt" style:font-weight-complex="bold"/>
    </style:style>
    <style:style style:name="P72" style:family="paragraph" style:parent-style-name="Table_20_Contents">
      <style:paragraph-properties fo:text-align="center" style:justify-single-word="false"/>
      <style:text-properties fo:font-size="7pt" fo:font-style="italic" style:font-size-asian="7pt" style:font-style-asian="italic" style:font-size-complex="8pt" style:font-style-complex="italic"/>
    </style:style>
    <style:style style:name="P73" style:family="paragraph" style:parent-style-name="Table_20_Contents">
      <style:paragraph-properties fo:text-align="center" style:justify-single-word="false"/>
      <style:text-properties fo:font-size="7pt" fo:font-style="italic" style:font-size-asian="7pt" style:font-style-asian="italic" style:font-size-complex="8pt"/>
    </style:style>
    <style:style style:name="P74" style:family="paragraph" style:parent-style-name="Table_20_Contents">
      <style:paragraph-properties fo:text-align="center" style:justify-single-word="false"/>
      <style:text-properties fo:font-size="7pt" fo:font-style="italic" fo:font-weight="bold" style:font-size-asian="7pt" style:font-style-asian="italic" style:font-weight-asian="bold" style:font-size-complex="8pt" style:font-style-complex="italic" style:font-weight-complex="bold"/>
    </style:style>
    <style:style style:name="P75" style:family="paragraph" style:parent-style-name="Table_20_Contents">
      <style:paragraph-properties fo:text-align="center" style:justify-single-word="false"/>
      <style:text-properties fo:font-size="7pt" style:font-size-asian="7pt" style:font-size-complex="8pt"/>
    </style:style>
    <style:style style:name="P76" style:family="paragraph" style:parent-style-name="Table_20_Contents">
      <style:text-properties fo:font-size="8pt" fo:font-weight="bold" style:font-size-asian="8pt" style:font-weight-asian="bold" style:font-size-complex="8pt" style:font-weight-complex="bold"/>
    </style:style>
    <style:style style:name="P77"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78" style:family="paragraph" style:parent-style-name="Table_20_Contents">
      <style:paragraph-properties fo:text-align="center"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79" style:family="paragraph" style:parent-style-name="Table_20_Contents">
      <style:paragraph-properties fo:text-align="center" style:justify-single-word="false"/>
      <style:text-properties fo:font-size="8pt" style:font-size-asian="8pt" style:font-size-complex="8pt"/>
    </style:style>
    <style:style style:name="P80" style:family="paragraph" style:parent-style-name="Table_20_Contents">
      <style:paragraph-properties fo:text-align="center" style:justify-single-word="false" fo:background-color="#23b8dc">
        <style:background-image/>
      </style:paragraph-properties>
      <style:text-properties fo:font-size="8pt" fo:font-weight="bold" style:font-size-asian="8pt" style:font-weight-asian="bold" style:font-size-complex="8pt" style:font-weight-complex="bold"/>
    </style:style>
    <style:style style:name="P81" style:family="paragraph" style:parent-style-name="Footer">
      <style:paragraph-properties fo:text-align="center" style:justify-single-word="false"/>
    </style:style>
    <style:style style:name="T1" style:family="text">
      <style:text-properties style:font-name-asian="Times New Roman"/>
    </style:style>
    <style:style style:name="T2" style:family="text">
      <style:text-properties style:text-underline-style="solid" style:text-underline-width="auto" style:text-underline-color="font-color"/>
    </style:style>
    <style:style style:name="T3" style:family="text">
      <style:text-properties fo:font-size="12pt" style:font-size-asian="12pt" style:font-size-complex="12pt"/>
    </style:style>
    <style:style style:name="T4" style:family="text">
      <style:text-properties style:font-name="Times" fo:font-size="10pt" style:font-size-asian="10pt" style:font-name-complex="Times" style:font-size-complex="10pt"/>
    </style:style>
    <style:style style:name="T5" style:family="text">
      <style:text-properties style:font-name="Times New Roman" fo:font-size="12pt" style:font-size-asian="12pt" style:font-name-complex="Times New Roman" style:font-size-complex="12pt"/>
    </style:style>
    <style:style style:name="fr1" style:family="graphic" style:parent-style-name="Frame">
      <style:graphic-properties fo:margin-left="0.1252in" fo:margin-right="0.1252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2in" fo:margin-right="0.1252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252in" fo:margin-right="0in"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in" fo:margin-right="0.1252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OSNOVE KOMUNIKOLOŠKEGA</text:p>
      <text:p text:style-name="P3">RAZISKOVANJA</text:p>
      <text:p text:style-name="P3">2010/2011</text:p>
      <text:p text:style-name="P3"/>
      <text:p text:style-name="P3"/>
      <text:p text:style-name="P3"/>
      <text:p text:style-name="P3"/>
      <text:p text:style-name="P3"/>
      <text:p text:style-name="P20">ANALIZA BESEDIL</text:p>
      <text:p text:style-name="P3"/>
      <text:p text:style-name="P3"/>
      <text:p text:style-name="P3">NOVINARSTVO</text:p>
      <text:p text:style-name="P3">1. SKUPINA</text:p>
      <text:p text:style-name="P3"/>
      <text:p text:style-name="P3"/>
      <text:p text:style-name="P3"/>
      <text:p text:style-name="P3"/>
      <text:p text:style-name="P3"/>
      <text:p text:style-name="P3"/>
      <text:p text:style-name="P3"/>
      <text:p text:style-name="P3"/>
      <text:p text:style-name="P3"/>
      <text:p text:style-name="P3"/>
      <text:p text:style-name="P3"/>
      <text:p text:style-name="P3">E. B.</text:p>
      <text:p text:style-name="P3">M. G.</text:p>
      <text:p text:style-name="P3">N. G.</text:p>
      <text:p text:style-name="P3">A. K.</text:p>
      <text:p text:style-name="P3">G. P.</text:p>
      <text:p text:style-name="P3">T. V.</text:p>
      <text:p text:style-name="P4"/>
      <text:p text:style-name="P4"/>
      <text:p text:style-name="P3"><text:soft-page-break/>Ljubljana, 17. maj 2011</text:p>
      <text:p text:style-name="P5">Za analizo smo izbrali tri komedije, v katerih smo analizirali uporabo različnih oglasnih produktov. Izbrali smo naslednje filme: Dokler naju Jackpot ne loči, Superžur in Pravkar poročena. Zanimalo nas je, ali so produkti v film umeščeni, integrirani ali navzkrižno promovirani. Definirali smo vrsto oglaševanega izdelka ter določili podjetje. Hkrati smo ugotavljali povezavo produkta z igralci oz. filmom samim, kako je izdelek prikazan (”aktivno” ali ”pasivno”), kako je izpostavljen in njegova estetska podoba. Zanimalo nas je tudi, koliko časa se pojavlja posamezni produkt v filmu. </text:p>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21">Analiza filma Pravkar poročena </text:p>
      <text:p text:style-name="P15">film analizirali Eva Brišnik in Nejka Golič </text:p>
      <text:p text:style-name="P5"/>
      <text:p text:style-name="P13">1. Osnovni podatki o filmu</text:p>
      <text:p text:style-name="P69">Izbrali sva romantično komedijo režiserja Shawna Levyja – Just married (Pravkar poročena). Film je bil javnosti predstavljen leta 2003 in je dolg 95 minut. Glavna lika v vlogi Ashtona Kutcherja in Brittany Murphy sta se kmalu po srečanju odločila za poroko, ki se je izkazala za napačni korak. Mladoporočenca sta medene tedne preživela v Evropi, kjer sta ugotovila, da <text:s/>nimata toliko skupnih točk, kot sta sprva mislila. Po vrnitvi domov sta se za kratek čas ločila, vendar sta na koncu spoznala, da jima je skupno življenje bolj všeč. Glavni moški lik Tom je mlad, zabaven, zaljubljen in preprost, vendar s svojo ženo ni pripravljen deliti vseh svojih skrivnosti. Žena Sarah je prav tako mlada hčerka bogatih staršev, ki se odloči za poroko s preprostim fantom, čeprav ji to poskuša preprečiti bivši fant, ki želi razdreti njun zakon. </text:p>
      <text:p text:style-name="P69"/>
      <text:p text:style-name="P70">2. Kontingenčne tabele po posameznih kategorijah in tabele neujemanja enot </text:p>
      <text:p text:style-name="P69">2. 1. Kategorija ”vrsta oglaševanja”</text:p>
      <text:p text:style-name="P69"/>
      <text:p text:style-name="P44"><draw:frame draw:style-name="fr1" draw:name="Frame1" text:anchor-type="paragraph" svg:x="0.0146in" svg:y="0.0008in" svg:width="1.2661in" draw:z-index="0"><draw:text-box fo:min-height="0.1457in"><table:table table:name="Table1" table:style-name="Table1"><table:table-column table:style-name="Table1.A"/><table:table-column table:style-name="Table1.B"/><table:table-row table:style-name="Table1.1"><table:table-cell table:style-name="Table1.A1" office:value-type="string"><text:p text:style-name="P71">KODER A</text:p></table:table-cell><table:table-cell table:style-name="Table1.B1" office:value-type="string"><text:p text:style-name="P71">KODER B</text:p></table:table-cell></table:table-row><table:table-row table:style-name="Table1.1"><table:table-cell table:style-name="Table1.A2" table:number-columns-spanned="2" office:value-type="string"><text:p text:style-name="P72">1 – umeščanje izdelkov</text:p></table:table-cell><table:covered-table-cell/></table:table-row><table:table-row table:style-name="Table1.1"><table:table-cell table:style-name="Table1.A2" table:number-columns-spanned="2" office:value-type="string"><text:p text:style-name="P72">2 – integracija izdelkov</text:p></table:table-cell><table:covered-table-cell/></table:table-row><table:table-row table:style-name="Table1.1"><table:table-cell table:style-name="Table1.A2" table:number-columns-spanned="2" office:value-type="string"><text:p text:style-name="P72">3 – navzkrižna promocija</text:p></table:table-cell><table:covered-table-cell/></table:table-row><table:table-row table:style-name="Table1.1"><table:table-cell table:style-name="Table1.A5" office:value-type="string"><text:p text:style-name="P75">1</text:p></table:table-cell><table:table-cell table:style-name="Table1.A2" office:value-type="string"><text:p text:style-name="P75">1</text:p></table:table-cell></table:table-row><table:table-row table:style-name="Table1.1"><table:table-cell table:style-name="Table1.A5" office:value-type="string"><text:p text:style-name="P75"><text:span text:style-name="T1"><text:s/></text:span>1</text:p></table:table-cell><table:table-cell table:style-name="Table1.A2" office:value-type="string"><text:p text:style-name="P75">1</text:p></table:table-cell></table:table-row><table:table-row table:style-name="Table1.1"><table:table-cell table:style-name="Table1.A5" office:value-type="string"><text:p text:style-name="P75">1</text:p></table:table-cell><table:table-cell table:style-name="Table1.A2" office:value-type="string"><text:p text:style-name="P75">1</text:p></table:table-cell></table:table-row><table:table-row table:style-name="Table1.1"><table:table-cell table:style-name="Table1.A5" office:value-type="string"><text:p text:style-name="P75">2</text:p></table:table-cell><table:table-cell table:style-name="Table1.A2" office:value-type="string"><text:p text:style-name="P75">2</text:p></table:table-cell></table:table-row><table:table-row table:style-name="Table1.1"><table:table-cell table:style-name="Table1.A5" office:value-type="string"><text:p text:style-name="P75"><text:span text:style-name="T1"><text:s/></text:span>2</text:p></table:table-cell><table:table-cell table:style-name="Table1.A2" office:value-type="string"><text:p text:style-name="P75">2</text:p></table:table-cell></table:table-row><table:table-row table:style-name="Table1.1"><table:table-cell table:style-name="Table1.A5" office:value-type="string"><text:p text:style-name="P75">1</text:p></table:table-cell><table:table-cell table:style-name="Table1.A2" office:value-type="string"><text:p text:style-name="P75">1</text:p></table:table-cell></table:table-row><table:table-row table:style-name="Table1.1"><table:table-cell table:style-name="Table1.A5" office:value-type="string"><text:p text:style-name="P75">1</text:p></table:table-cell><table:table-cell table:style-name="Table1.A2" office:value-type="string"><text:p text:style-name="P75">1</text:p></table:table-cell></table:table-row><table:table-row table:style-name="Table1.1"><table:table-cell table:style-name="Table1.A5" office:value-type="string"><text:p text:style-name="P75">2</text:p></table:table-cell><table:table-cell table:style-name="Table1.A2" office:value-type="string"><text:p text:style-name="P75">2</text:p></table:table-cell></table:table-row><table:table-row table:style-name="Table1.1"><table:table-cell table:style-name="Table1.A5" office:value-type="string"><text:p text:style-name="P75">2</text:p></table:table-cell><table:table-cell table:style-name="Table1.A2" office:value-type="string"><text:p text:style-name="P75">2</text:p></table:table-cell></table:table-row><table:table-row table:style-name="Table1.1"><table:table-cell table:style-name="Table1.A5" office:value-type="string"><text:p text:style-name="P75">1</text:p></table:table-cell><table:table-cell table:style-name="Table1.A2" office:value-type="string"><text:p text:style-name="P75">1</text:p></table:table-cell></table:table-row><table:table-row table:style-name="Table1.1"><table:table-cell table:style-name="Table1.A5" office:value-type="string"><text:p text:style-name="P75">1</text:p></table:table-cell><table:table-cell table:style-name="Table1.A2" office:value-type="string"><text:p text:style-name="P75">1</text:p></table:table-cell></table:table-row><table:table-row table:style-name="Table1.1"><table:table-cell table:style-name="Table1.A5" office:value-type="string"><text:p text:style-name="P75">1</text:p></table:table-cell><table:table-cell table:style-name="Table1.A2" office:value-type="string"><text:p text:style-name="P75">1</text:p></table:table-cell></table:table-row><table:table-row table:style-name="Table1.1"><table:table-cell table:style-name="Table1.A5" office:value-type="string"><text:p text:style-name="P75">1</text:p></table:table-cell><table:table-cell table:style-name="Table1.A2" office:value-type="string"><text:p text:style-name="P75">1</text:p></table:table-cell></table:table-row><table:table-row table:style-name="Table1.1"><table:table-cell table:style-name="Table1.A5" office:value-type="string"><text:p text:style-name="P75">1</text:p></table:table-cell><table:table-cell table:style-name="Table1.A2" office:value-type="string"><text:p text:style-name="P75">1</text:p></table:table-cell></table:table-row><table:table-row table:style-name="Table1.1"><table:table-cell table:style-name="Table1.A5" office:value-type="string"><text:p text:style-name="P75">1</text:p></table:table-cell><table:table-cell table:style-name="Table1.A2" office:value-type="string"><text:p text:style-name="P75">1</text:p></table:table-cell></table:table-row><table:table-row table:style-name="Table1.1"><table:table-cell table:style-name="Table1.A5" office:value-type="string"><text:p text:style-name="P75">1</text:p></table:table-cell><table:table-cell table:style-name="Table1.A2" office:value-type="string"><text:p text:style-name="P75">1</text:p></table:table-cell></table:table-row><table:table-row table:style-name="Table1.1"><table:table-cell table:style-name="Table1.A5" office:value-type="string"><text:p text:style-name="P75">1</text:p></table:table-cell><table:table-cell table:style-name="Table1.A2" office:value-type="string"><text:p text:style-name="P75">1</text:p></table:table-cell></table:table-row></table:table></draw:text-box></draw:frame></text:p>
      <text:p text:style-name="P68"><draw:frame draw:style-name="fr2" draw:name="Frame2" text:anchor-type="paragraph" svg:x="2.3591in" svg:y="0.2752in" svg:width="4.6665in" draw:z-index="1"><draw:text-box fo:min-height="0.1457in"><table:table table:name="Table2" table:style-name="Table2"><table:table-column table:style-name="Table2.A"/><table:table-column table:style-name="Table2.B"/><table:table-column table:style-name="Table2.C"/><table:table-column table:style-name="Table2.D"/><table:table-column table:style-name="Table2.E"/><table:table-row table:style-name="Table2.1"><table:table-cell table:style-name="Table2.A1" office:value-type="string"><text:p text:style-name="P76">KODER A</text:p></table:table-cell><table:table-cell table:style-name="Table2.A1" table:number-rows-spanned="2" office:value-type="string"><text:p text:style-name="P74">UMEŠČANJE IZDELKOV (1)</text:p></table:table-cell><table:table-cell table:style-name="Table2.A1" table:number-rows-spanned="2" office:value-type="string"><text:p text:style-name="P74">INTEGRACIJA IZDELKOV (2)</text:p></table:table-cell><table:table-cell table:style-name="Table2.A1" table:number-rows-spanned="2" office:value-type="string"><text:p text:style-name="P74">NAVZKRIŽNA PROMOCIJA (3)</text:p></table:table-cell><table:table-cell table:style-name="Table2.E1" table:number-rows-spanned="2" office:value-type="string"><text:p text:style-name="P74">sum. </text:p></table:table-cell></table:table-row><table:table-row table:style-name="Table2.1"><table:table-cell table:style-name="Table2.A2" office:value-type="string"><text:p text:style-name="P76">KODER B</text:p></table:table-cell><table:covered-table-cell/><table:covered-table-cell/><table:covered-table-cell/><table:covered-table-cell/></table:table-row><table:table-row table:style-name="Table2.1"><table:table-cell table:style-name="Table2.A2" office:value-type="string"><text:p text:style-name="P78">UMEŠČANJE IZDELKOV (1)</text:p></table:table-cell><table:table-cell table:style-name="Table2.B3" office:value-type="string"><text:p text:style-name="P80">13</text:p></table:table-cell><table:table-cell table:style-name="Table2.B3" office:value-type="string"><text:p text:style-name="P77">/</text:p></table:table-cell><table:table-cell table:style-name="Table2.B3" office:value-type="string"><text:p text:style-name="P77">/</text:p></table:table-cell><table:table-cell table:style-name="Table2.E3" office:value-type="string"><text:p text:style-name="P79">13</text:p></table:table-cell></table:table-row><table:table-row table:style-name="Table2.1"><table:table-cell table:style-name="Table2.A2" office:value-type="string"><text:p text:style-name="P78">INTEGRACIJA IZDELKOV (2)</text:p></table:table-cell><table:table-cell table:style-name="Table2.B3" office:value-type="string"><text:p text:style-name="P77">/</text:p></table:table-cell><table:table-cell table:style-name="Table2.B3" office:value-type="string"><text:p text:style-name="P80">4</text:p></table:table-cell><table:table-cell table:style-name="Table2.B3" office:value-type="string"><text:p text:style-name="P77">/</text:p></table:table-cell><table:table-cell table:style-name="Table2.E3" office:value-type="string"><text:p text:style-name="P79">4</text:p></table:table-cell></table:table-row><table:table-row table:style-name="Table2.1"><table:table-cell table:style-name="Table2.A2" office:value-type="string"><text:p text:style-name="P78">NAVZKRIŽNA PROMOCIJA (3)</text:p></table:table-cell><table:table-cell table:style-name="Table2.B3" office:value-type="string"><text:p text:style-name="P77">/</text:p></table:table-cell><table:table-cell table:style-name="Table2.B3" office:value-type="string"><text:p text:style-name="P77">/</text:p></table:table-cell><table:table-cell table:style-name="Table2.B3" office:value-type="string"><text:p text:style-name="P80">/</text:p></table:table-cell><table:table-cell table:style-name="Table2.E3" office:value-type="string"><text:p text:style-name="P77">/</text:p></table:table-cell></table:table-row><table:table-row table:style-name="Table2.1"><table:table-cell table:style-name="Table2.A2" office:value-type="string"><text:p text:style-name="P78">sum.</text:p></table:table-cell><table:table-cell table:style-name="Table2.B3" office:value-type="string"><text:p text:style-name="P79">13</text:p></table:table-cell><table:table-cell table:style-name="Table2.B3" office:value-type="string"><text:p text:style-name="P79">4</text:p></table:table-cell><table:table-cell table:style-name="Table2.B3" office:value-type="string"><text:p text:style-name="P77">/</text:p></table:table-cell><table:table-cell table:style-name="Table2.E3" office:value-type="string"><text:p text:style-name="P77">N = 17</text:p></table:table-cell></table:table-row></table:table></draw:text-box></draw:frame></text:p>
      <text:p text:style-name="P13"/>
      <text:p text:style-name="P5"/>
      <text:p text:style-name="P4"/>
      <text:p text:style-name="P4"/>
      <text:p text:style-name="P4"/>
      <text:p text:style-name="P4"/>
      <text:p text:style-name="P4"/>
      <text:p text:style-name="P4"/>
      <text:p text:style-name="P26">Tabela 1 (levo): kodirna tabela koderjev A in B za kategorijo ''vrsta oglaševanja''</text:p>
      <text:p text:style-name="P26"><text:soft-page-break/>Tabela 2 (desno): kontingenčna tabela za kategorijo ''vrsta oglaševanja''</text:p>
      <text:p text:style-name="P4">2. 2. Kategorija ''vrsta oglaševanega izdelka oz. storitve''</text:p>
      <text:p text:style-name="P44"><draw:frame draw:style-name="fr2" draw:name="Frame3" text:anchor-type="paragraph" svg:x="0.8563in" svg:y="0.0984in" svg:width="1.2717in" draw:z-index="2"><draw:text-box fo:min-height="0.1457in"><table:table table:name="Table3" table:style-name="Table3"><table:table-column table:style-name="Table3.A"/><table:table-column table:style-name="Table3.B"/><table:table-row table:style-name="Table3.1"><table:table-cell table:style-name="Table3.A1" office:value-type="string"><text:p text:style-name="P71">KODER A</text:p></table:table-cell><table:table-cell table:style-name="Table3.B1" office:value-type="string"><text:p text:style-name="P71">KODER B</text:p></table:table-cell></table:table-row><table:table-row table:style-name="Table3.1"><table:table-cell table:style-name="Table3.A2" table:number-columns-spanned="2" office:value-type="string"><text:p text:style-name="P72">1 – prehrana, pijača, dodatki</text:p></table:table-cell><table:covered-table-cell/></table:table-row><table:table-row table:style-name="Table3.1"><table:table-cell table:style-name="Table3.A2" table:number-columns-spanned="2" office:value-type="string"><text:p text:style-name="P72">2 – moda (oblačila, dodatki)</text:p></table:table-cell><table:covered-table-cell/></table:table-row><table:table-row table:style-name="Table3.1"><table:table-cell table:style-name="Table3.A2" table:number-columns-spanned="2" office:value-type="string"><text:p text:style-name="P72">3 – nega in urejanje telesa</text:p></table:table-cell><table:covered-table-cell/></table:table-row><table:table-row table:style-name="Table3.1"><table:table-cell table:style-name="Table3.A2" table:number-columns-spanned="2" office:value-type="string"><text:p text:style-name="P73">4 - avtomobili</text:p></table:table-cell><table:covered-table-cell/></table:table-row><table:table-row table:style-name="Table3.1"><table:table-cell table:style-name="Table3.A2" table:number-columns-spanned="2" office:value-type="string"><text:p text:style-name="P73">5 – pisarniška oprema</text:p></table:table-cell><table:covered-table-cell/></table:table-row><table:table-row table:style-name="Table3.1"><table:table-cell table:style-name="Table3.A2" table:number-columns-spanned="2" office:value-type="string"><text:p text:style-name="P73">6 – izdelki za dom in gospod.</text:p></table:table-cell><table:covered-table-cell/></table:table-row><table:table-row table:style-name="Table3.1"><table:table-cell table:style-name="Table3.A2" table:number-columns-spanned="2" office:value-type="string"><text:p text:style-name="P73">7 - komunikacije</text:p></table:table-cell><table:covered-table-cell/></table:table-row><table:table-row table:style-name="Table3.1"><table:table-cell table:style-name="Table3.A2" table:number-columns-spanned="2" office:value-type="string"><text:p text:style-name="P73">8 - izobraževanje</text:p></table:table-cell><table:covered-table-cell/></table:table-row><table:table-row table:style-name="Table3.1"><table:table-cell table:style-name="Table3.A2" table:number-columns-spanned="2" office:value-type="string"><text:p text:style-name="P73">Ostali izdelki (9), storitve (10)</text:p></table:table-cell><table:covered-table-cell/></table:table-row><table:table-row table:style-name="Table3.1"><table:table-cell table:style-name="Table3.A11" office:value-type="string"><text:p text:style-name="P75">1</text:p></table:table-cell><table:table-cell table:style-name="Table3.A2" office:value-type="string"><text:p text:style-name="P75">1</text:p></table:table-cell></table:table-row><table:table-row table:style-name="Table3.1"><table:table-cell table:style-name="Table3.A11" office:value-type="string"><text:p text:style-name="P75">8</text:p></table:table-cell><table:table-cell table:style-name="Table3.A2" office:value-type="string"><text:p text:style-name="P75">6</text:p></table:table-cell></table:table-row><table:table-row table:style-name="Table3.1"><table:table-cell table:style-name="Table3.A11" office:value-type="string"><text:p text:style-name="P75">1</text:p></table:table-cell><table:table-cell table:style-name="Table3.A2" office:value-type="string"><text:p text:style-name="P75">1</text:p></table:table-cell></table:table-row><table:table-row table:style-name="Table3.1"><table:table-cell table:style-name="Table3.A11" office:value-type="string"><text:p text:style-name="P75">1</text:p></table:table-cell><table:table-cell table:style-name="Table3.A2" office:value-type="string"><text:p text:style-name="P75">1</text:p></table:table-cell></table:table-row><table:table-row table:style-name="Table3.1"><table:table-cell table:style-name="Table3.A11" office:value-type="string"><text:p text:style-name="P75">8</text:p></table:table-cell><table:table-cell table:style-name="Table3.A2" office:value-type="string"><text:p text:style-name="P75">8</text:p></table:table-cell></table:table-row><table:table-row table:style-name="Table3.1"><table:table-cell table:style-name="Table3.A11" office:value-type="string"><text:p text:style-name="P75">2</text:p></table:table-cell><table:table-cell table:style-name="Table3.A2" office:value-type="string"><text:p text:style-name="P75">2</text:p></table:table-cell></table:table-row><table:table-row table:style-name="Table3.1"><table:table-cell table:style-name="Table3.A11" office:value-type="string"><text:p text:style-name="P75">2</text:p></table:table-cell><table:table-cell table:style-name="Table3.A2" office:value-type="string"><text:p text:style-name="P75">2</text:p></table:table-cell></table:table-row><table:table-row table:style-name="Table3.1"><table:table-cell table:style-name="Table3.A11" office:value-type="string"><text:p text:style-name="P75">4</text:p></table:table-cell><table:table-cell table:style-name="Table3.A2" office:value-type="string"><text:p text:style-name="P75">4</text:p></table:table-cell></table:table-row><table:table-row table:style-name="Table3.1"><table:table-cell table:style-name="Table3.A11" office:value-type="string"><text:p text:style-name="P75">8</text:p></table:table-cell><table:table-cell table:style-name="Table3.A2" office:value-type="string"><text:p text:style-name="P75">10</text:p></table:table-cell></table:table-row><table:table-row table:style-name="Table3.1"><table:table-cell table:style-name="Table3.A20" office:value-type="string"><text:p text:style-name="P75">2</text:p></table:table-cell><table:table-cell table:style-name="Table3.B20" office:value-type="string"><text:p text:style-name="P75">2</text:p></table:table-cell></table:table-row><table:table-row table:style-name="Table3.1"><table:table-cell table:style-name="Table3.A21" office:value-type="string"><text:p text:style-name="P75">4</text:p></table:table-cell><table:table-cell table:style-name="Table3.B21" office:value-type="string"><text:p text:style-name="P75">4</text:p></table:table-cell></table:table-row><table:table-row table:style-name="Table3.1"><table:table-cell table:style-name="Table3.A21" office:value-type="string"><text:p text:style-name="P75">1</text:p></table:table-cell><table:table-cell table:style-name="Table3.B21" office:value-type="string"><text:p text:style-name="P75">1</text:p></table:table-cell></table:table-row><table:table-row table:style-name="Table3.1"><table:table-cell table:style-name="Table3.A21" office:value-type="string"><text:p text:style-name="P75">4</text:p></table:table-cell><table:table-cell table:style-name="Table3.B21" office:value-type="string"><text:p text:style-name="P75">4</text:p></table:table-cell></table:table-row><table:table-row table:style-name="Table3.1"><table:table-cell table:style-name="Table3.A21" office:value-type="string"><text:p text:style-name="P75">2</text:p></table:table-cell><table:table-cell table:style-name="Table3.B21" office:value-type="string"><text:p text:style-name="P75">2</text:p></table:table-cell></table:table-row><table:table-row table:style-name="Table3.1"><table:table-cell table:style-name="Table3.A21" office:value-type="string"><text:p text:style-name="P75">1</text:p></table:table-cell><table:table-cell table:style-name="Table3.B21" office:value-type="string"><text:p text:style-name="P75">1</text:p></table:table-cell></table:table-row><table:table-row table:style-name="Table3.1"><table:table-cell table:style-name="Table3.A21" office:value-type="string"><text:p text:style-name="P75">6</text:p></table:table-cell><table:table-cell table:style-name="Table3.B21" office:value-type="string"><text:p text:style-name="P75">6</text:p></table:table-cell></table:table-row><table:table-row table:style-name="Table3.1"><table:table-cell table:style-name="Table3.A21" office:value-type="string"><text:p text:style-name="P75">4</text:p></table:table-cell><table:table-cell table:style-name="Table3.B21" office:value-type="string"><text:p text:style-name="P75">4</text:p></table:table-cell></table:table-row></table:table></draw:text-box></draw:frame></text:p>
      <text:p text:style-name="P4"><draw:frame draw:style-name="fr2" draw:name="Frame4" text:anchor-type="paragraph" svg:x="2.3563in" svg:y="0.089in" svg:width="5.2591in" draw:z-index="3"><draw:text-box fo:min-height="0.1457in"><table:table table:name="Table4" table:style-name="Table4"><table:table-column table:style-name="Table4.A"/><table:table-column table:style-name="Table4.B" table:number-columns-repeated="3"/><table:table-column table:style-name="Table4.E"/><table:table-column table:style-name="Table4.F"/><table:table-column table:style-name="Table4.B" table:number-columns-repeated="3"/><table:table-column table:style-name="Table4.E"/><table:table-column table:style-name="Table4.F"/><table:table-column table:style-name="Table4.E"/><table:table-column table:style-name="Table4.M"/><table:table-row table:style-name="Table4.1"><table:table-cell table:style-name="Table4.A1" office:value-type="string"><text:p text:style-name="P46">KODER A</text:p></table:table-cell><table:table-cell table:style-name="Table4.A1" table:number-rows-spanned="2" office:value-type="string"><text:p text:style-name="P47">prehrana</text:p><text:p text:style-name="P48">pijača ali</text:p><text:p text:style-name="P48">dodatki</text:p><text:p text:style-name="P48">1</text:p></table:table-cell><table:table-cell table:style-name="Table4.A1" table:number-rows-spanned="2" office:value-type="string"><text:p text:style-name="P48">moda (oblačila,</text:p><text:p text:style-name="P48">dodatki)</text:p><text:p text:style-name="P48">2</text:p></table:table-cell><table:table-cell table:style-name="Table4.A1" table:number-rows-spanned="2" office:value-type="string"><text:p text:style-name="P48">nega in urejanje telesa</text:p><text:p text:style-name="P48">3</text:p></table:table-cell><table:table-cell table:style-name="Table4.A1" table:number-rows-spanned="2" office:value-type="string"><text:p text:style-name="P48">Avto.</text:p><text:p text:style-name="P48"/><text:p text:style-name="P48"/><text:p text:style-name="P48">4</text:p></table:table-cell><table:table-cell table:style-name="Table4.A1" table:number-rows-spanned="2" office:value-type="string"><text:p text:style-name="P48">pisarn. oprema</text:p><text:p text:style-name="P48"/><text:p text:style-name="P48">5</text:p></table:table-cell><table:table-cell table:style-name="Table4.A1" table:number-rows-spanned="2" office:value-type="string"><text:p text:style-name="P48">izdelki za dom in gospod.</text:p><text:p text:style-name="P48">6</text:p></table:table-cell><table:table-cell table:style-name="Table4.A1" table:number-rows-spanned="2" office:value-type="string"><text:p text:style-name="P48">komunik.</text:p><text:p text:style-name="P48"/><text:p text:style-name="P48"/><text:p text:style-name="P48">7</text:p></table:table-cell><table:table-cell table:style-name="Table4.A1" table:number-rows-spanned="2" office:value-type="string"><text:p text:style-name="P48">izobra.</text:p><text:p text:style-name="P48"/><text:p text:style-name="P48"/><text:p text:style-name="P48">8</text:p></table:table-cell><table:table-cell table:style-name="Table4.A1" table:number-rows-spanned="2" office:value-type="string"><text:p text:style-name="P48">ostali izdelki</text:p><text:p text:style-name="P48"/><text:p text:style-name="P48">9</text:p></table:table-cell><table:table-cell table:style-name="Table4.A1" table:number-rows-spanned="2" office:value-type="string"><text:p text:style-name="P48">ostale storitve</text:p><text:p text:style-name="P48"/><text:p text:style-name="P48">10</text:p></table:table-cell><table:table-cell table:style-name="Table4.A1" table:number-rows-spanned="2" office:value-type="string"><text:p text:style-name="P48">drugo</text:p><text:p text:style-name="P48"/><text:p text:style-name="P48"/><text:p text:style-name="P48">99</text:p></table:table-cell><table:table-cell table:style-name="Table4.M1" table:number-rows-spanned="2" office:value-type="string"><text:p text:style-name="P48">sum</text:p></table:table-cell></table:table-row><table:table-row table:style-name="Table4.2"><table:table-cell table:style-name="Table4.A1" office:value-type="string"><text:p text:style-name="P46">KODER B</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4.3"><table:table-cell table:style-name="Table4.A3" office:value-type="string"><text:p text:style-name="P50">hrana pijača ali dodatki</text:p><text:p text:style-name="P49">1</text:p></table:table-cell><table:table-cell table:style-name="Table4.B3" office:value-type="string"><text:p text:style-name="P52">5</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M3" office:value-type="string"><text:p text:style-name="P53">5</text:p></table:table-cell></table:table-row><table:table-row table:style-name="Table4.4"><table:table-cell table:style-name="Table4.A3" office:value-type="string"><text:p text:style-name="P49">moda (oblač., dodat.)</text:p><text:p text:style-name="P49">2</text:p></table:table-cell><table:table-cell table:style-name="Table4.A3" office:value-type="string"><text:p text:style-name="P52">/</text:p></table:table-cell><table:table-cell table:style-name="Table4.B3" office:value-type="string"><text:p text:style-name="P52">4</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M4" office:value-type="string"><text:p text:style-name="P53">4</text:p></table:table-cell></table:table-row><table:table-row table:style-name="Table4.3"><table:table-cell table:style-name="Table4.A3" office:value-type="string"><text:p text:style-name="P49">nega in urej. telesa</text:p><text:p text:style-name="P49">3</text:p></table:table-cell><table:table-cell table:style-name="Table4.A3" office:value-type="string"><text:p text:style-name="P52">/</text:p></table:table-cell><table:table-cell table:style-name="Table4.A3" office:value-type="string"><text:p text:style-name="P52">/</text:p></table:table-cell><table:table-cell table:style-name="Table4.B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M5" office:value-type="string"><text:p text:style-name="P52">/</text:p></table:table-cell></table:table-row><table:table-row table:style-name="Table4.4"><table:table-cell table:style-name="Table4.A3" office:value-type="string"><text:p text:style-name="P49">avto.</text:p><text:p text:style-name="P49">4</text:p><text:p text:style-name="P49"/></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B3" office:value-type="string"><text:p text:style-name="P52">4</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M6" office:value-type="string"><text:p text:style-name="P53">4</text:p></table:table-cell></table:table-row><table:table-row table:style-name="Table4.4"><table:table-cell table:style-name="Table4.A3" office:value-type="string"><text:p text:style-name="P49">pisar. oprema</text:p><text:p text:style-name="P49">5</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B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M7" office:value-type="string"><text:p text:style-name="P52">/</text:p></table:table-cell></table:table-row><table:table-row table:style-name="Table4.3"><table:table-cell table:style-name="Table4.A3" office:value-type="string"><text:p text:style-name="P49">izdelki za dom in gospod.</text:p><text:p text:style-name="P49">6</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B3" office:value-type="string"><text:p text:style-name="P52">1</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M8" office:value-type="string"><text:p text:style-name="P53">1</text:p></table:table-cell></table:table-row><table:table-row table:style-name="Table4.9"><table:table-cell table:style-name="Table4.A3" office:value-type="string"><text:p text:style-name="P49">komunik.</text:p><text:p text:style-name="P49"/><text:p text:style-name="P49">7</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B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M9" office:value-type="string"><text:p text:style-name="P52">/</text:p></table:table-cell></table:table-row><table:table-row table:style-name="Table4.3"><table:table-cell table:style-name="Table4.A1" office:value-type="string"><text:p text:style-name="P49">izobra – ževanje</text:p><text:p text:style-name="P49">8</text:p><text:p text:style-name="P49"/></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1</text:p></table:table-cell><table:table-cell table:style-name="Table4.A3" office:value-type="string"><text:p text:style-name="P52">/</text:p></table:table-cell><table:table-cell table:style-name="Table4.B3" office:value-type="string"><text:p text:style-name="P52">1</text:p></table:table-cell><table:table-cell table:style-name="Table4.A3" office:value-type="string"><text:p text:style-name="P52">/</text:p></table:table-cell><table:table-cell table:style-name="Table4.A3" office:value-type="string"><text:p text:style-name="P52">1</text:p></table:table-cell><table:table-cell table:style-name="Table4.A3" office:value-type="string"><text:p text:style-name="P52">/</text:p></table:table-cell><table:table-cell table:style-name="Table4.M10" office:value-type="string"><text:p text:style-name="P53">3</text:p></table:table-cell></table:table-row><table:table-row table:style-name="Table4.3"><table:table-cell table:style-name="Table4.A1" office:value-type="string"><text:p text:style-name="P49">ostali izdelki </text:p><text:p text:style-name="P49">9</text:p><text:p text:style-name="P51"/></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B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M11" office:value-type="string"><text:p text:style-name="P52">/</text:p></table:table-cell></table:table-row><table:table-row table:style-name="Table4.12"><table:table-cell table:style-name="Table4.A1" office:value-type="string"><text:p text:style-name="P49">ostale storitve</text:p><text:p text:style-name="P49">10</text:p><text:p text:style-name="P49"/></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B3" office:value-type="string"><text:p text:style-name="P52">/</text:p></table:table-cell><table:table-cell table:style-name="Table4.A3" office:value-type="string"><text:p text:style-name="P52">/</text:p></table:table-cell><table:table-cell table:style-name="Table4.M12" office:value-type="string"><text:p text:style-name="P52">/</text:p></table:table-cell></table:table-row><table:table-row table:style-name="Table4.13"><table:table-cell table:style-name="Table4.A1" office:value-type="string"><text:p text:style-name="P49">drugo </text:p><text:p text:style-name="P49">99</text:p><text:p text:style-name="P49"/><text:p text:style-name="P49"/></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A3" office:value-type="string"><text:p text:style-name="P52">/</text:p></table:table-cell><table:table-cell table:style-name="Table4.B3" office:value-type="string"><text:p text:style-name="P52">/</text:p></table:table-cell><table:table-cell table:style-name="Table4.M13" office:value-type="string"><text:p text:style-name="P52">/</text:p></table:table-cell></table:table-row><table:table-row table:style-name="Table4.14"><table:table-cell table:style-name="Table4.A1" office:value-type="string"><text:p text:style-name="P49">sum.</text:p><text:p text:style-name="P49"/><text:p text:style-name="P49"/><text:p text:style-name="P49"/></table:table-cell><table:table-cell table:style-name="Table4.A3" office:value-type="string"><text:p text:style-name="P53">5</text:p></table:table-cell><table:table-cell table:style-name="Table4.A3" office:value-type="string"><text:p text:style-name="P53">4</text:p></table:table-cell><table:table-cell table:style-name="Table4.A3" office:value-type="string"><text:p text:style-name="P52">/</text:p></table:table-cell><table:table-cell table:style-name="Table4.A3" office:value-type="string"><text:p text:style-name="P53">4</text:p></table:table-cell><table:table-cell table:style-name="Table4.A3" office:value-type="string"><text:p text:style-name="P53">/</text:p></table:table-cell><table:table-cell table:style-name="Table4.A3" office:value-type="string"><text:p text:style-name="P53">2</text:p></table:table-cell><table:table-cell table:style-name="Table4.A3" office:value-type="string"><text:p text:style-name="P53">/</text:p></table:table-cell><table:table-cell table:style-name="Table4.A3" office:value-type="string"><text:p text:style-name="P53">1</text:p></table:table-cell><table:table-cell table:style-name="Table4.A3" office:value-type="string"><text:p text:style-name="P53">1</text:p></table:table-cell><table:table-cell table:style-name="Table4.A3" office:value-type="string"><text:p text:style-name="P53">1</text:p></table:table-cell><table:table-cell table:style-name="Table4.A3" office:value-type="string"><text:p text:style-name="P53">1</text:p></table:table-cell><table:table-cell table:style-name="Table4.M14" office:value-type="string"><text:p text:style-name="P54">7</text:p></table:table-cell></table:table-row></table:table></draw:text-box></draw:frame></text:p>
      <text:p text:style-name="P32">Tabela 3 (levo): kodirna tabela koderjev A in B za kategorijo ''vrsta oglaševanega izdelka oz. storitve''</text:p>
      <text:p text:style-name="P32">Tabela 4 (desno): kontingenčna tabela za kategorijo ''vrsta oglaševanega izdelka oz. storitve”</text:p>
      <text:p text:style-name="P7"><draw:frame draw:style-name="fr3" draw:name="Frame5" text:anchor-type="paragraph" svg:x="2.4811in" svg:y="7.7346in" svg:width="5.2016in" draw:z-index="4"><draw:text-box fo:min-height="0.1457in"><table:table table:name="Table5" table:style-name="Table5"><table:table-column table:style-name="Table5.A"/><table:table-column table:style-name="Table5.B"/><table:table-column table:style-name="Table5.C" table:number-columns-repeated="3"/><table:table-column table:style-name="Table5.F"/><table:table-row table:style-name="Table5.1"><table:table-cell table:style-name="Table5.A1" office:value-type="string"><text:p text:style-name="P37">KODER A</text:p></table:table-cell><table:table-cell table:style-name="Table5.A1" table:number-rows-spanned="2" office:value-type="string"><text:p text:style-name="P38">Glavni lik</text:p><text:p text:style-name="P38"/><text:p text:style-name="P38">1</text:p></table:table-cell><table:table-cell table:style-name="Table5.A1" table:number-rows-spanned="2" office:value-type="string"><text:p text:style-name="P38">Podporni/ sekundarni lik</text:p><text:p text:style-name="P38">2</text:p></table:table-cell><table:table-cell table:style-name="Table5.A1" table:number-rows-spanned="2" office:value-type="string"><text:p text:style-name="P38">Negativni </text:p><text:p text:style-name="P38">lik </text:p><text:p text:style-name="P38">3</text:p></table:table-cell><table:table-cell table:style-name="Table5.A1" table:number-rows-spanned="2" office:value-type="string"><text:p text:style-name="P38">Samo del scene </text:p><text:p text:style-name="P38"/><text:p text:style-name="P38">4</text:p></table:table-cell><table:table-cell table:style-name="Table5.F1" table:number-rows-spanned="2" office:value-type="string"><text:p text:style-name="P38">Sum. </text:p></table:table-cell></table:table-row><table:table-row table:style-name="Table5.1"><table:table-cell table:style-name="Table5.A1" office:value-type="string"><text:p text:style-name="P37">KODER B</text:p></table:table-cell><table:covered-table-cell/><table:covered-table-cell/><table:covered-table-cell/><table:covered-table-cell/><table:covered-table-cell/></table:table-row><table:table-row table:style-name="Table5.3"><table:table-cell table:style-name="Table5.A1" office:value-type="string"><text:p text:style-name="P36">Glavni lik </text:p><text:p text:style-name="P36"/><text:p text:style-name="P36">1</text:p></table:table-cell><table:table-cell table:style-name="Table5.B3" office:value-type="string"><text:p text:style-name="P18">6</text:p></table:table-cell><table:table-cell table:style-name="Table5.C3" office:value-type="string"><text:p text:style-name="P18">1</text:p></table:table-cell><table:table-cell table:style-name="Table5.D3" office:value-type="string"><text:p text:style-name="P18">/</text:p></table:table-cell><table:table-cell table:style-name="Table5.E3" office:value-type="string"><text:p text:style-name="P18">/</text:p></table:table-cell><table:table-cell table:style-name="Table5.F3" office:value-type="string"><text:p text:style-name="P18">7</text:p></table:table-cell></table:table-row><table:table-row table:style-name="Table5.3"><table:table-cell table:style-name="Table5.A1" office:value-type="string"><text:p text:style-name="P36">Podporni/ sekundarni lik </text:p><text:p text:style-name="P36">2</text:p></table:table-cell><table:table-cell table:style-name="Table5.B4" office:value-type="string"><text:p text:style-name="P18">/</text:p></table:table-cell><table:table-cell table:style-name="Table5.B3" office:value-type="string"><text:p text:style-name="P18">4</text:p></table:table-cell><table:table-cell table:style-name="Table5.D4" office:value-type="string"><text:p text:style-name="P18">1</text:p></table:table-cell><table:table-cell table:style-name="Table5.E4" office:value-type="string"><text:p text:style-name="P18">/</text:p></table:table-cell><table:table-cell table:style-name="Table5.F4" office:value-type="string"><text:p text:style-name="P18">5</text:p></table:table-cell></table:table-row><table:table-row table:style-name="Table5.3"><table:table-cell table:style-name="Table5.A1" office:value-type="string"><text:p text:style-name="P36">Negativni lik </text:p><text:p text:style-name="P36"/><text:p text:style-name="P36">3</text:p></table:table-cell><table:table-cell table:style-name="Table5.B5" office:value-type="string"><text:p text:style-name="P18">/</text:p></table:table-cell><table:table-cell table:style-name="Table5.C5" office:value-type="string"><text:p text:style-name="P18">/</text:p></table:table-cell><table:table-cell table:style-name="Table5.B3" office:value-type="string"><text:p text:style-name="P18">/</text:p></table:table-cell><table:table-cell table:style-name="Table5.E5" office:value-type="string"><text:p text:style-name="P18">/</text:p></table:table-cell><table:table-cell table:style-name="Table5.F5" office:value-type="string"><text:p text:style-name="P18">/</text:p></table:table-cell></table:table-row><table:table-row table:style-name="Table5.3"><table:table-cell table:style-name="Table5.A1" office:value-type="string"><text:p text:style-name="P36">Samo del scene </text:p><text:p text:style-name="P36"/><text:p text:style-name="P36">4</text:p></table:table-cell><table:table-cell table:style-name="Table5.B6" office:value-type="string"><text:p text:style-name="P18">/</text:p></table:table-cell><table:table-cell table:style-name="Table5.C6" office:value-type="string"><text:p text:style-name="P18">/</text:p></table:table-cell><table:table-cell table:style-name="Table5.D6" office:value-type="string"><text:p text:style-name="P18">/</text:p></table:table-cell><table:table-cell table:style-name="Table5.B3" office:value-type="string"><text:p text:style-name="P18">5</text:p></table:table-cell><table:table-cell table:style-name="Table5.F6" office:value-type="string"><text:p text:style-name="P18">5</text:p></table:table-cell></table:table-row><table:table-row table:style-name="Table5.3"><table:table-cell table:style-name="Table5.A1" office:value-type="string"><text:p text:style-name="P35"/><text:p text:style-name="P36">Sum.</text:p><text:p text:style-name="P36"/></table:table-cell><table:table-cell table:style-name="Table5.B7" office:value-type="string"><text:p text:style-name="P18">6</text:p></table:table-cell><table:table-cell table:style-name="Table5.C7" office:value-type="string"><text:p text:style-name="P18">5</text:p></table:table-cell><table:table-cell table:style-name="Table5.D7" office:value-type="string"><text:p text:style-name="P18">1</text:p></table:table-cell><table:table-cell table:style-name="Table5.E7" office:value-type="string"><text:p text:style-name="P18">5</text:p></table:table-cell><table:table-cell table:style-name="Table5.F7" office:value-type="string"><text:p text:style-name="P18">N = 17</text:p></table:table-cell></table:table-row></table:table></draw:text-box></draw:frame></text:p>
      <text:p text:style-name="P7">2. 3. Kategorija ''povezava''</text:p>
      <text:p text:style-name="P7"/>
      <text:p text:style-name="P25"><draw:frame draw:style-name="fr2" draw:name="Frame6" text:anchor-type="paragraph" svg:x="0.9319in" svg:y="0.0035in" svg:width="1.2717in" draw:z-index="5"><draw:text-box fo:min-height="0.1457in"><table:table table:name="Table6" table:style-name="Table6"><table:table-column table:style-name="Table6.A"/><table:table-column table:style-name="Table6.B"/><table:table-row table:style-name="Table6.1"><table:table-cell table:style-name="Table6.A1" office:value-type="string"><text:p text:style-name="P71">KODER A</text:p></table:table-cell><table:table-cell table:style-name="Table6.B1" office:value-type="string"><text:p text:style-name="P71">KODER B</text:p></table:table-cell></table:table-row><table:table-row table:style-name="Table6.1"><table:table-cell table:style-name="Table6.A2" table:number-columns-spanned="2" office:value-type="string"><text:p text:style-name="P72">1 – glavni lik</text:p></table:table-cell><table:covered-table-cell/></table:table-row><table:table-row table:style-name="Table6.1"><table:table-cell table:style-name="Table6.A2" table:number-columns-spanned="2" office:value-type="string"><text:p text:style-name="P72">2 – podporni/sekundarni lik</text:p></table:table-cell><table:covered-table-cell/></table:table-row><table:table-row table:style-name="Table6.1"><table:table-cell table:style-name="Table6.A2" table:number-columns-spanned="2" office:value-type="string"><text:p text:style-name="P72">3 – negativni lik</text:p></table:table-cell><table:covered-table-cell/></table:table-row><table:table-row table:style-name="Table6.1"><table:table-cell table:style-name="Table6.A2" table:number-columns-spanned="2" office:value-type="string"><text:p text:style-name="P73">4 – samo del scene</text:p></table:table-cell><table:covered-table-cell/></table:table-row><table:table-row table:style-name="Table6.1"><table:table-cell table:style-name="Table6.A6" office:value-type="string"><text:p text:style-name="P75">4</text:p></table:table-cell><table:table-cell table:style-name="Table6.A2" office:value-type="string"><text:p text:style-name="P75">4</text:p></table:table-cell></table:table-row><table:table-row table:style-name="Table6.1"><table:table-cell table:style-name="Table6.A6" office:value-type="string"><text:p text:style-name="P75">4</text:p></table:table-cell><table:table-cell table:style-name="Table6.A2" office:value-type="string"><text:p text:style-name="P75">4</text:p></table:table-cell></table:table-row><table:table-row table:style-name="Table6.1"><table:table-cell table:style-name="Table6.A6" office:value-type="string"><text:p text:style-name="P75">4</text:p></table:table-cell><table:table-cell table:style-name="Table6.A2" office:value-type="string"><text:p text:style-name="P75">4</text:p></table:table-cell></table:table-row><table:table-row table:style-name="Table6.1"><table:table-cell table:style-name="Table6.A6" office:value-type="string"><text:p text:style-name="P75">1</text:p></table:table-cell><table:table-cell table:style-name="Table6.A2" office:value-type="string"><text:p text:style-name="P75">2</text:p></table:table-cell></table:table-row><table:table-row table:style-name="Table6.1"><table:table-cell table:style-name="Table6.A6" office:value-type="string"><text:p text:style-name="P75">1</text:p></table:table-cell><table:table-cell table:style-name="Table6.A2" office:value-type="string"><text:p text:style-name="P75">1</text:p></table:table-cell></table:table-row><table:table-row table:style-name="Table6.1"><table:table-cell table:style-name="Table6.A6" office:value-type="string"><text:p text:style-name="P75">1</text:p></table:table-cell><table:table-cell table:style-name="Table6.A2" office:value-type="string"><text:p text:style-name="P75">1</text:p></table:table-cell></table:table-row><table:table-row table:style-name="Table6.1"><table:table-cell table:style-name="Table6.A6" office:value-type="string"><text:p text:style-name="P75">2</text:p></table:table-cell><table:table-cell table:style-name="Table6.A2" office:value-type="string"><text:p text:style-name="P75">2</text:p></table:table-cell></table:table-row><table:table-row table:style-name="Table6.1"><table:table-cell table:style-name="Table6.A6" office:value-type="string"><text:p text:style-name="P75">1</text:p></table:table-cell><table:table-cell table:style-name="Table6.A2" office:value-type="string"><text:p text:style-name="P75">1</text:p></table:table-cell></table:table-row><table:table-row table:style-name="Table6.1"><table:table-cell table:style-name="Table6.A6" office:value-type="string"><text:p text:style-name="P75">1</text:p></table:table-cell><table:table-cell table:style-name="Table6.A2" office:value-type="string"><text:p text:style-name="P75">1</text:p></table:table-cell></table:table-row><table:table-row table:style-name="Table6.1"><table:table-cell table:style-name="Table6.A15" office:value-type="string"><text:p text:style-name="P75">1</text:p></table:table-cell><table:table-cell table:style-name="Table6.B15" office:value-type="string"><text:p text:style-name="P75">1</text:p></table:table-cell></table:table-row><table:table-row table:style-name="Table6.1"><table:table-cell table:style-name="Table6.A16" office:value-type="string"><text:p text:style-name="P75">2</text:p></table:table-cell><table:table-cell table:style-name="Table6.B16" office:value-type="string"><text:p text:style-name="P75">3</text:p></table:table-cell></table:table-row><table:table-row table:style-name="Table6.1"><table:table-cell table:style-name="Table6.A16" office:value-type="string"><text:p text:style-name="P75">2</text:p></table:table-cell><table:table-cell table:style-name="Table6.B16" office:value-type="string"><text:p text:style-name="P75">2</text:p></table:table-cell></table:table-row><table:table-row table:style-name="Table6.1"><table:table-cell table:style-name="Table6.A16" office:value-type="string"><text:p text:style-name="P75">2</text:p></table:table-cell><table:table-cell table:style-name="Table6.B16" office:value-type="string"><text:p text:style-name="P75">2</text:p></table:table-cell></table:table-row><table:table-row table:style-name="Table6.1"><table:table-cell table:style-name="Table6.A16" office:value-type="string"><text:p text:style-name="P75">2</text:p></table:table-cell><table:table-cell table:style-name="Table6.B16" office:value-type="string"><text:p text:style-name="P75">2</text:p></table:table-cell></table:table-row><table:table-row table:style-name="Table6.1"><table:table-cell table:style-name="Table6.A16" office:value-type="string"><text:p text:style-name="P75">4</text:p></table:table-cell><table:table-cell table:style-name="Table6.B16" office:value-type="string"><text:p text:style-name="P75">4</text:p></table:table-cell></table:table-row><table:table-row table:style-name="Table6.1"><table:table-cell table:style-name="Table6.A16" office:value-type="string"><text:p text:style-name="P75">4</text:p></table:table-cell><table:table-cell table:style-name="Table6.B16" office:value-type="string"><text:p text:style-name="P75">4</text:p></table:table-cell></table:table-row><table:table-row table:style-name="Table6.1"><table:table-cell table:style-name="Table6.A16" office:value-type="string"><text:p text:style-name="P75">1</text:p></table:table-cell><table:table-cell table:style-name="Table6.B16" office:value-type="string"><text:p text:style-name="P75">1</text:p></table:table-cell></table:table-row></table:table></draw:text-box></draw:frame><text:soft-page-break/>Tabela 5 (levo): kodirna tabela koderjev A in B za kategorijo ''povezava''</text:p>
      <text:p text:style-name="P25">Tabela 6 (desno): kontingenčna tabela za kategorijo ”povezava”</text:p>
      <text:p text:style-name="P2"/>
      <text:p text:style-name="P2"/>
      <text:p text:style-name="P2"/>
      <text:p text:style-name="P2"/>
      <text:p text:style-name="P2"/>
      <text:p text:style-name="P2"/>
      <text:p text:style-name="P2">2. 4. Kategorija ”uporaba”</text:p>
      <text:p text:style-name="P2"><draw:frame draw:style-name="fr2" draw:name="Frame7" text:anchor-type="paragraph" svg:x="0.9319in" svg:y="0.0035in" svg:width="1.2717in" draw:z-index="6"><draw:text-box fo:min-height="0.1457in"><table:table table:name="Table7" table:style-name="Table7"><table:table-column table:style-name="Table7.A"/><table:table-column table:style-name="Table7.B"/><table:table-row table:style-name="Table7.1"><table:table-cell table:style-name="Table7.A1" office:value-type="string"><text:p text:style-name="P71">KODER A</text:p></table:table-cell><table:table-cell table:style-name="Table7.B1" office:value-type="string"><text:p text:style-name="P71">KODER B</text:p></table:table-cell></table:table-row><table:table-row table:style-name="Table7.1"><table:table-cell table:style-name="Table7.A2" table:number-columns-spanned="2" office:value-type="string"><text:p text:style-name="P72">1 – izdelek je uporabljen/ omenjen</text:p></table:table-cell><table:covered-table-cell/></table:table-row><table:table-row table:style-name="Table7.1"><table:table-cell table:style-name="Table7.A2" table:number-columns-spanned="2" office:value-type="string"><text:p text:style-name="P72">2 – izdelek je le prisoten</text:p></table:table-cell><table:covered-table-cell/></table:table-row><table:table-row table:style-name="Table7.1"><table:table-cell table:style-name="Table7.A4" office:value-type="string"><text:p text:style-name="P75">2</text:p></table:table-cell><table:table-cell table:style-name="Table7.A2" office:value-type="string"><text:p text:style-name="P75">2</text:p></table:table-cell></table:table-row><table:table-row table:style-name="Table7.1"><table:table-cell table:style-name="Table7.A4" office:value-type="string"><text:p text:style-name="P75">2</text:p></table:table-cell><table:table-cell table:style-name="Table7.A2" office:value-type="string"><text:p text:style-name="P75">2</text:p></table:table-cell></table:table-row><table:table-row table:style-name="Table7.1"><table:table-cell table:style-name="Table7.A4" office:value-type="string"><text:p text:style-name="P75">2</text:p></table:table-cell><table:table-cell table:style-name="Table7.A2" office:value-type="string"><text:p text:style-name="P75">2</text:p></table:table-cell></table:table-row><table:table-row table:style-name="Table7.1"><table:table-cell table:style-name="Table7.A4" office:value-type="string"><text:p text:style-name="P75">1</text:p></table:table-cell><table:table-cell table:style-name="Table7.A2" office:value-type="string"><text:p text:style-name="P75">1</text:p></table:table-cell></table:table-row><table:table-row table:style-name="Table7.1"><table:table-cell table:style-name="Table7.A4" office:value-type="string"><text:p text:style-name="P75">1</text:p></table:table-cell><table:table-cell table:style-name="Table7.A2" office:value-type="string"><text:p text:style-name="P75">1</text:p></table:table-cell></table:table-row><table:table-row table:style-name="Table7.1"><table:table-cell table:style-name="Table7.A4" office:value-type="string"><text:p text:style-name="P75">1</text:p></table:table-cell><table:table-cell table:style-name="Table7.A2" office:value-type="string"><text:p text:style-name="P75">1</text:p></table:table-cell></table:table-row><table:table-row table:style-name="Table7.1"><table:table-cell table:style-name="Table7.A4" office:value-type="string"><text:p text:style-name="P75">1</text:p></table:table-cell><table:table-cell table:style-name="Table7.A2" office:value-type="string"><text:p text:style-name="P75">1</text:p></table:table-cell></table:table-row><table:table-row table:style-name="Table7.1"><table:table-cell table:style-name="Table7.A4" office:value-type="string"><text:p text:style-name="P75">1</text:p></table:table-cell><table:table-cell table:style-name="Table7.A2" office:value-type="string"><text:p text:style-name="P75">1</text:p></table:table-cell></table:table-row><table:table-row table:style-name="Table7.1"><table:table-cell table:style-name="Table7.A4" office:value-type="string"><text:p text:style-name="P75">1</text:p></table:table-cell><table:table-cell table:style-name="Table7.A2" office:value-type="string"><text:p text:style-name="P75">1</text:p></table:table-cell></table:table-row><table:table-row table:style-name="Table7.1"><table:table-cell table:style-name="Table7.A13" office:value-type="string"><text:p text:style-name="P75">1</text:p></table:table-cell><table:table-cell table:style-name="Table7.B13" office:value-type="string"><text:p text:style-name="P75">2</text:p></table:table-cell></table:table-row><table:table-row table:style-name="Table7.1"><table:table-cell table:style-name="Table7.A14" office:value-type="string"><text:p text:style-name="P75">1</text:p></table:table-cell><table:table-cell table:style-name="Table7.B14" office:value-type="string"><text:p text:style-name="P75">1</text:p></table:table-cell></table:table-row><table:table-row table:style-name="Table7.1"><table:table-cell table:style-name="Table7.A14" office:value-type="string"><text:p text:style-name="P75">1</text:p></table:table-cell><table:table-cell table:style-name="Table7.B14" office:value-type="string"><text:p text:style-name="P75">1</text:p></table:table-cell></table:table-row><table:table-row table:style-name="Table7.1"><table:table-cell table:style-name="Table7.A14" office:value-type="string"><text:p text:style-name="P75">1</text:p></table:table-cell><table:table-cell table:style-name="Table7.B14" office:value-type="string"><text:p text:style-name="P75">1</text:p></table:table-cell></table:table-row><table:table-row table:style-name="Table7.1"><table:table-cell table:style-name="Table7.A14" office:value-type="string"><text:p text:style-name="P75">2</text:p></table:table-cell><table:table-cell table:style-name="Table7.B14" office:value-type="string"><text:p text:style-name="P75">2</text:p></table:table-cell></table:table-row><table:table-row table:style-name="Table7.1"><table:table-cell table:style-name="Table7.A14" office:value-type="string"><text:p text:style-name="P75">2</text:p></table:table-cell><table:table-cell table:style-name="Table7.B14" office:value-type="string"><text:p text:style-name="P75">2</text:p></table:table-cell></table:table-row><table:table-row table:style-name="Table7.1"><table:table-cell table:style-name="Table7.A14" office:value-type="string"><text:p text:style-name="P75">2</text:p></table:table-cell><table:table-cell table:style-name="Table7.B14" office:value-type="string"><text:p text:style-name="P75">2</text:p></table:table-cell></table:table-row><table:table-row table:style-name="Table7.1"><table:table-cell table:style-name="Table7.A14" office:value-type="string"><text:p text:style-name="P75">1</text:p></table:table-cell><table:table-cell table:style-name="Table7.B14" office:value-type="string"><text:p text:style-name="P75">1</text:p></table:table-cell></table:table-row></table:table></draw:text-box></draw:frame><text:soft-page-break/></text:p>
      <text:p text:style-name="P2"/>
      <text:p text:style-name="P2"><draw:frame draw:style-name="fr2" draw:name="Frame8" text:anchor-type="paragraph" svg:x="2.3563in" svg:y="0.248in" svg:width="4.6102in" draw:z-index="7"><draw:text-box fo:min-height="0.1457in"><table:table table:name="Table8" table:style-name="Table8"><table:table-column table:style-name="Table8.A"/><table:table-column table:style-name="Table8.B"/><table:table-column table:style-name="Table8.C"/><table:table-column table:style-name="Table8.D"/><table:table-row table:style-name="Table8.1"><table:table-cell table:style-name="Table8.A1" office:value-type="string"><text:p text:style-name="P37">KODER A</text:p></table:table-cell><table:table-cell table:style-name="Table8.A1" table:number-rows-spanned="2" office:value-type="string"><text:p text:style-name="P39">Izdelek je uporabljen/omenjen</text:p><text:p text:style-name="P39">1</text:p></table:table-cell><table:table-cell table:style-name="Table8.A1" table:number-rows-spanned="2" office:value-type="string"><text:p text:style-name="P39">Izdelek je le prisoten</text:p><text:p text:style-name="P39"/><text:p text:style-name="P39">2</text:p></table:table-cell><table:table-cell table:style-name="Table8.D1" table:number-rows-spanned="2" office:value-type="string"><text:p text:style-name="P40"/><text:p text:style-name="P39">sum. </text:p><text:p text:style-name="P39"/></table:table-cell></table:table-row><table:table-row table:style-name="Table8.1"><table:table-cell table:style-name="Table8.A1" office:value-type="string"><text:p text:style-name="P37">KODER B</text:p></table:table-cell><table:covered-table-cell/><table:covered-table-cell/><table:covered-table-cell/></table:table-row><table:table-row table:style-name="Table8.3"><table:table-cell table:style-name="Table8.A1" office:value-type="string"><text:p text:style-name="P39">Izdelek je uporabljen/omenjen </text:p><text:p text:style-name="P39">1</text:p></table:table-cell><table:table-cell table:style-name="Table8.B3" office:value-type="string"><text:p text:style-name="P18">10</text:p></table:table-cell><table:table-cell table:style-name="Table8.C3" office:value-type="string"><text:p text:style-name="P18">1</text:p></table:table-cell><table:table-cell table:style-name="Table8.D3" office:value-type="string"><text:p text:style-name="P18">11</text:p></table:table-cell></table:table-row><table:table-row table:style-name="Table8.3"><table:table-cell table:style-name="Table8.A1" office:value-type="string"><text:p text:style-name="P39">Izdelek je le prisoten</text:p><text:p text:style-name="P39">2</text:p></table:table-cell><table:table-cell table:style-name="Table8.B4" office:value-type="string"><text:p text:style-name="P18">/</text:p></table:table-cell><table:table-cell table:style-name="Table8.B3" office:value-type="string"><text:p text:style-name="P18">6</text:p></table:table-cell><table:table-cell table:style-name="Table8.D4" office:value-type="string"><text:p text:style-name="P18">6</text:p></table:table-cell></table:table-row><table:table-row table:style-name="Table8.3"><table:table-cell table:style-name="Table8.A1" office:value-type="string"><text:p text:style-name="P40"/><text:p text:style-name="P39">sum.</text:p><text:p text:style-name="P41"><text:s/></text:p></table:table-cell><table:table-cell table:style-name="Table8.B5" office:value-type="string"><text:p text:style-name="P18">10</text:p></table:table-cell><table:table-cell table:style-name="Table8.C5" office:value-type="string"><text:p text:style-name="P18">7</text:p></table:table-cell><table:table-cell table:style-name="Table8.D5" office:value-type="string"><text:p text:style-name="P18">N = 17</text:p></table:table-cell></table:table-row></table:table></draw:text-box></draw:frame></text:p>
      <text:p text:style-name="P25"/>
      <text:p text:style-name="P25">Tabela 7 (levo): kodirna tabela koderjev A in B za kategorijo ''uporaba''</text:p>
      <text:p text:style-name="P25">Tabela 8 (desno): kontingenčna tabela za kategorijo ”uporaba”</text:p>
      <text:p text:style-name="P2"/>
      <text:p text:style-name="P8"/>
      <text:p text:style-name="P8"/>
      <text:p text:style-name="P8"/>
      <text:p text:style-name="P8"/>
      <text:p text:style-name="P8"/>
      <text:p text:style-name="P8"/>
      <text:p text:style-name="P8"/>
      <text:p text:style-name="P8"><draw:frame draw:style-name="fr4" draw:name="Frame9" text:anchor-type="paragraph" svg:y="0.7516in" svg:width="4.6102in" draw:z-index="8"><draw:text-box fo:min-height="0.1457in"><table:table table:name="Table9" table:style-name="Table9"><table:table-column table:style-name="Table9.A"/><table:table-column table:style-name="Table9.B"/><table:table-column table:style-name="Table9.C"/><table:table-column table:style-name="Table9.D"/><table:table-row table:style-name="Table9.1"><table:table-cell table:style-name="Table9.A1" office:value-type="string"><text:p text:style-name="P37">KODER A</text:p></table:table-cell><table:table-cell table:style-name="Table9.A1" table:number-rows-spanned="2" office:value-type="string"><text:p text:style-name="P39">Izdelek je izpostavljen</text:p><text:p text:style-name="P39">1</text:p></table:table-cell><table:table-cell table:style-name="Table9.A1" table:number-rows-spanned="2" office:value-type="string"><text:p text:style-name="P39">Izdelek ni posebej izpostavljen</text:p><text:p text:style-name="P39"/><text:p text:style-name="P39">2</text:p></table:table-cell><table:table-cell table:style-name="Table9.D1" table:number-rows-spanned="2" office:value-type="string"><text:p text:style-name="P40"/><text:p text:style-name="P39">sum. </text:p><text:p text:style-name="P39"/></table:table-cell></table:table-row><table:table-row table:style-name="Table9.1"><table:table-cell table:style-name="Table9.A1" office:value-type="string"><text:p text:style-name="P37">KODER B</text:p></table:table-cell><table:covered-table-cell/><table:covered-table-cell/><table:covered-table-cell/></table:table-row><table:table-row table:style-name="Table9.3"><table:table-cell table:style-name="Table9.A1" office:value-type="string"><text:p text:style-name="P39">Izdelek je izpostavljen </text:p><text:p text:style-name="P39">1</text:p></table:table-cell><table:table-cell table:style-name="Table9.B3" office:value-type="string"><text:p text:style-name="P18">2</text:p></table:table-cell><table:table-cell table:style-name="Table9.C3" office:value-type="string"><text:p text:style-name="P18">/</text:p></table:table-cell><table:table-cell table:style-name="Table9.D3" office:value-type="string"><text:p text:style-name="P18">2</text:p></table:table-cell></table:table-row><table:table-row table:style-name="Table9.3"><table:table-cell table:style-name="Table9.A1" office:value-type="string"><text:p text:style-name="P39">Izdelek ni posebej izpostavljen</text:p><text:p text:style-name="P39">2</text:p></table:table-cell><table:table-cell table:style-name="Table9.B4" office:value-type="string"><text:p text:style-name="P18">1</text:p></table:table-cell><table:table-cell table:style-name="Table9.B3" office:value-type="string"><text:p text:style-name="P18">14</text:p></table:table-cell><table:table-cell table:style-name="Table9.D4" office:value-type="string"><text:p text:style-name="P18">15</text:p></table:table-cell></table:table-row><table:table-row table:style-name="Table9.3"><table:table-cell table:style-name="Table9.A1" office:value-type="string"><text:p text:style-name="P40"/><text:p text:style-name="P39">sum.</text:p><text:p text:style-name="P41"><text:s/></text:p></table:table-cell><table:table-cell table:style-name="Table9.B5" office:value-type="string"><text:p text:style-name="P18">3</text:p></table:table-cell><table:table-cell table:style-name="Table9.C5" office:value-type="string"><text:p text:style-name="P18">14</text:p></table:table-cell><table:table-cell table:style-name="Table9.D5" office:value-type="string"><text:p text:style-name="P18">N = 17</text:p></table:table-cell></table:table-row></table:table></draw:text-box></draw:frame><text:soft-page-break/>2. 5. Kategorija ”fokus”</text:p>
      <text:p text:style-name="P27"><draw:frame draw:style-name="fr2" draw:name="Frame10" text:anchor-type="paragraph" svg:x="0.9811in" svg:y="0.35in" svg:width="1.2717in" draw:z-index="9"><draw:text-box fo:min-height="0.1457in"><table:table table:name="Table10" table:style-name="Table10"><table:table-column table:style-name="Table10.A"/><table:table-column table:style-name="Table10.B"/><table:table-row table:style-name="Table10.1"><table:table-cell table:style-name="Table10.A1" office:value-type="string"><text:p text:style-name="P71">KODER A</text:p></table:table-cell><table:table-cell table:style-name="Table10.B1" office:value-type="string"><text:p text:style-name="P71">KODER B</text:p></table:table-cell></table:table-row><table:table-row table:style-name="Table10.1"><table:table-cell table:style-name="Table10.A2" table:number-columns-spanned="2" office:value-type="string"><text:p text:style-name="P72">1 – izdelek je izpostavljen</text:p></table:table-cell><table:covered-table-cell/></table:table-row><table:table-row table:style-name="Table10.1"><table:table-cell table:style-name="Table10.A2" table:number-columns-spanned="2" office:value-type="string"><text:p text:style-name="P72">2 – izdelek ni posebej izpostavljen</text:p></table:table-cell><table:covered-table-cell/></table:table-row><table:table-row table:style-name="Table10.1"><table:table-cell table:style-name="Table10.A4" office:value-type="string"><text:p text:style-name="P75">2</text:p></table:table-cell><table:table-cell table:style-name="Table10.A2" office:value-type="string"><text:p text:style-name="P75">2</text:p></table:table-cell></table:table-row><table:table-row table:style-name="Table10.1"><table:table-cell table:style-name="Table10.A4" office:value-type="string"><text:p text:style-name="P75">2</text:p></table:table-cell><table:table-cell table:style-name="Table10.A2" office:value-type="string"><text:p text:style-name="P75">2</text:p></table:table-cell></table:table-row><table:table-row table:style-name="Table10.1"><table:table-cell table:style-name="Table10.A4" office:value-type="string"><text:p text:style-name="P75">2</text:p></table:table-cell><table:table-cell table:style-name="Table10.A2" office:value-type="string"><text:p text:style-name="P75">2</text:p></table:table-cell></table:table-row><table:table-row table:style-name="Table10.1"><table:table-cell table:style-name="Table10.A4" office:value-type="string"><text:p text:style-name="P75">2</text:p></table:table-cell><table:table-cell table:style-name="Table10.A2" office:value-type="string"><text:p text:style-name="P75">2</text:p></table:table-cell></table:table-row><table:table-row table:style-name="Table10.1"><table:table-cell table:style-name="Table10.A4" office:value-type="string"><text:p text:style-name="P75">2</text:p></table:table-cell><table:table-cell table:style-name="Table10.A2" office:value-type="string"><text:p text:style-name="P75">1</text:p></table:table-cell></table:table-row><table:table-row table:style-name="Table10.1"><table:table-cell table:style-name="Table10.A4" office:value-type="string"><text:p text:style-name="P75">1</text:p></table:table-cell><table:table-cell table:style-name="Table10.A2" office:value-type="string"><text:p text:style-name="P75">1</text:p></table:table-cell></table:table-row><table:table-row table:style-name="Table10.1"><table:table-cell table:style-name="Table10.A4" office:value-type="string"><text:p text:style-name="P75">2</text:p></table:table-cell><table:table-cell table:style-name="Table10.A2" office:value-type="string"><text:p text:style-name="P75">2</text:p></table:table-cell></table:table-row><table:table-row table:style-name="Table10.1"><table:table-cell table:style-name="Table10.A4" office:value-type="string"><text:p text:style-name="P75">2</text:p></table:table-cell><table:table-cell table:style-name="Table10.A2" office:value-type="string"><text:p text:style-name="P75">2</text:p></table:table-cell></table:table-row><table:table-row table:style-name="Table10.1"><table:table-cell table:style-name="Table10.A4" office:value-type="string"><text:p text:style-name="P75">1</text:p></table:table-cell><table:table-cell table:style-name="Table10.A2" office:value-type="string"><text:p text:style-name="P75">1</text:p></table:table-cell></table:table-row><table:table-row table:style-name="Table10.1"><table:table-cell table:style-name="Table10.A13" office:value-type="string"><text:p text:style-name="P75">2</text:p></table:table-cell><table:table-cell table:style-name="Table10.B13" office:value-type="string"><text:p text:style-name="P75">2</text:p></table:table-cell></table:table-row><table:table-row table:style-name="Table10.1"><table:table-cell table:style-name="Table10.A14" office:value-type="string"><text:p text:style-name="P75">2</text:p></table:table-cell><table:table-cell table:style-name="Table10.B14" office:value-type="string"><text:p text:style-name="P75">2</text:p></table:table-cell></table:table-row><table:table-row table:style-name="Table10.1"><table:table-cell table:style-name="Table10.A14" office:value-type="string"><text:p text:style-name="P75">2</text:p></table:table-cell><table:table-cell table:style-name="Table10.B14" office:value-type="string"><text:p text:style-name="P75">2</text:p></table:table-cell></table:table-row><table:table-row table:style-name="Table10.1"><table:table-cell table:style-name="Table10.A14" office:value-type="string"><text:p text:style-name="P75">2</text:p></table:table-cell><table:table-cell table:style-name="Table10.B14" office:value-type="string"><text:p text:style-name="P75">2</text:p></table:table-cell></table:table-row><table:table-row table:style-name="Table10.1"><table:table-cell table:style-name="Table10.A14" office:value-type="string"><text:p text:style-name="P75">2</text:p></table:table-cell><table:table-cell table:style-name="Table10.B14" office:value-type="string"><text:p text:style-name="P75">2</text:p></table:table-cell></table:table-row><table:table-row table:style-name="Table10.1"><table:table-cell table:style-name="Table10.A14" office:value-type="string"><text:p text:style-name="P75">2</text:p></table:table-cell><table:table-cell table:style-name="Table10.B14" office:value-type="string"><text:p text:style-name="P75">2</text:p></table:table-cell></table:table-row><table:table-row table:style-name="Table10.1"><table:table-cell table:style-name="Table10.A14" office:value-type="string"><text:p text:style-name="P75">2</text:p></table:table-cell><table:table-cell table:style-name="Table10.B14" office:value-type="string"><text:p text:style-name="P75">2</text:p></table:table-cell></table:table-row><table:table-row table:style-name="Table10.1"><table:table-cell table:style-name="Table10.A14" office:value-type="string"><text:p text:style-name="P75">2</text:p></table:table-cell><table:table-cell table:style-name="Table10.B14" office:value-type="string"><text:p text:style-name="P75">2</text:p></table:table-cell></table:table-row></table:table></draw:text-box></draw:frame>Tabela 9 (levo): kodirna tabela koderjev A in B za kategorijo ''fokus''</text:p>
      <text:p text:style-name="P27">Tabela 10 (desno): kontingenčna tabela za kategorijo ''fokus''</text:p>
      <text:p text:style-name="P28"/>
      <text:p text:style-name="P28"/>
      <text:p text:style-name="P8"/>
      <text:p text:style-name="P8"/>
      <text:p text:style-name="P8"/>
      <text:p text:style-name="P8"/>
      <text:p text:style-name="P8"/>
      <text:p text:style-name="P8">2. 6. Kategorija ''estetizacija''</text:p>
      <text:p text:style-name="P44"><draw:frame draw:style-name="fr2" draw:name="Frame11" text:anchor-type="paragraph" svg:x="0.9811in" svg:y="0.1173in" svg:width="1.2717in" draw:z-index="10"><draw:text-box fo:min-height="0.1457in"><table:table table:name="Table11" table:style-name="Table11"><table:table-column table:style-name="Table11.A"/><table:table-column table:style-name="Table11.B"/><table:table-row table:style-name="Table11.1"><table:table-cell table:style-name="Table11.A1" office:value-type="string"><text:p text:style-name="P71">KODER A</text:p></table:table-cell><table:table-cell table:style-name="Table11.B1" office:value-type="string"><text:p text:style-name="P71">KODER B</text:p></table:table-cell></table:table-row><table:table-row table:style-name="Table11.1"><table:table-cell table:style-name="Table11.A2" table:number-columns-spanned="2" office:value-type="string"><text:p text:style-name="P72">1 – estetiziran prikaz izdelka</text:p></table:table-cell><table:covered-table-cell/></table:table-row><table:table-row table:style-name="Table11.1"><table:table-cell table:style-name="Table11.A2" table:number-columns-spanned="2" office:value-type="string"><text:p text:style-name="P72">2 – neestetiziran prikaz izdelka</text:p></table:table-cell><table:covered-table-cell/></table:table-row><table:table-row table:style-name="Table11.1"><table:table-cell table:style-name="Table11.A4" office:value-type="string"><text:p text:style-name="P75">1</text:p></table:table-cell><table:table-cell table:style-name="Table11.A2" office:value-type="string"><text:p text:style-name="P75">1</text:p></table:table-cell></table:table-row><table:table-row table:style-name="Table11.1"><table:table-cell table:style-name="Table11.A4" office:value-type="string"><text:p text:style-name="P75">2</text:p></table:table-cell><table:table-cell table:style-name="Table11.A2" office:value-type="string"><text:p text:style-name="P75">2</text:p></table:table-cell></table:table-row><table:table-row table:style-name="Table11.1"><table:table-cell table:style-name="Table11.A4" office:value-type="string"><text:p text:style-name="P75">2</text:p></table:table-cell><table:table-cell table:style-name="Table11.A2" office:value-type="string"><text:p text:style-name="P75">2</text:p></table:table-cell></table:table-row><table:table-row table:style-name="Table11.1"><table:table-cell table:style-name="Table11.A4" office:value-type="string"><text:p text:style-name="P75">2</text:p></table:table-cell><table:table-cell table:style-name="Table11.A2" office:value-type="string"><text:p text:style-name="P75">2</text:p></table:table-cell></table:table-row><table:table-row table:style-name="Table11.1"><table:table-cell table:style-name="Table11.A4" office:value-type="string"><text:p text:style-name="P75">2</text:p></table:table-cell><table:table-cell table:style-name="Table11.A2" office:value-type="string"><text:p text:style-name="P75">2</text:p></table:table-cell></table:table-row><table:table-row table:style-name="Table11.1"><table:table-cell table:style-name="Table11.A4" office:value-type="string"><text:p text:style-name="P75">2</text:p></table:table-cell><table:table-cell table:style-name="Table11.A2" office:value-type="string"><text:p text:style-name="P75">2</text:p></table:table-cell></table:table-row><table:table-row table:style-name="Table11.1"><table:table-cell table:style-name="Table11.A4" office:value-type="string"><text:p text:style-name="P75">2</text:p></table:table-cell><table:table-cell table:style-name="Table11.A2" office:value-type="string"><text:p text:style-name="P75">2</text:p></table:table-cell></table:table-row><table:table-row table:style-name="Table11.1"><table:table-cell table:style-name="Table11.A4" office:value-type="string"><text:p text:style-name="P75">2</text:p></table:table-cell><table:table-cell table:style-name="Table11.A2" office:value-type="string"><text:p text:style-name="P75">2</text:p></table:table-cell></table:table-row><table:table-row table:style-name="Table11.1"><table:table-cell table:style-name="Table11.A4" office:value-type="string"><text:p text:style-name="P75">2</text:p></table:table-cell><table:table-cell table:style-name="Table11.A2" office:value-type="string"><text:p text:style-name="P75">2</text:p></table:table-cell></table:table-row><table:table-row table:style-name="Table11.1"><table:table-cell table:style-name="Table11.A13" office:value-type="string"><text:p text:style-name="P75">1</text:p></table:table-cell><table:table-cell table:style-name="Table11.B13" office:value-type="string"><text:p text:style-name="P75">1</text:p></table:table-cell></table:table-row><table:table-row table:style-name="Table11.1"><table:table-cell table:style-name="Table11.A14" office:value-type="string"><text:p text:style-name="P75">2</text:p></table:table-cell><table:table-cell table:style-name="Table11.B14" office:value-type="string"><text:p text:style-name="P75">2</text:p></table:table-cell></table:table-row><table:table-row table:style-name="Table11.1"><table:table-cell table:style-name="Table11.A14" office:value-type="string"><text:p text:style-name="P75">2</text:p></table:table-cell><table:table-cell table:style-name="Table11.B14" office:value-type="string"><text:p text:style-name="P75">2</text:p></table:table-cell></table:table-row><table:table-row table:style-name="Table11.1"><table:table-cell table:style-name="Table11.A14" office:value-type="string"><text:p text:style-name="P75">1</text:p></table:table-cell><table:table-cell table:style-name="Table11.B14" office:value-type="string"><text:p text:style-name="P75">1</text:p></table:table-cell></table:table-row><table:table-row table:style-name="Table11.1"><table:table-cell table:style-name="Table11.A14" office:value-type="string"><text:p text:style-name="P75">2</text:p></table:table-cell><table:table-cell table:style-name="Table11.B14" office:value-type="string"><text:p text:style-name="P75">2</text:p></table:table-cell></table:table-row><table:table-row table:style-name="Table11.1"><table:table-cell table:style-name="Table11.A14" office:value-type="string"><text:p text:style-name="P75">2</text:p></table:table-cell><table:table-cell table:style-name="Table11.B14" office:value-type="string"><text:p text:style-name="P75">2</text:p></table:table-cell></table:table-row><table:table-row table:style-name="Table11.1"><table:table-cell table:style-name="Table11.A14" office:value-type="string"><text:p text:style-name="P75">2</text:p></table:table-cell><table:table-cell table:style-name="Table11.B14" office:value-type="string"><text:p text:style-name="P75">2</text:p></table:table-cell></table:table-row><table:table-row table:style-name="Table11.1"><table:table-cell table:style-name="Table11.A14" office:value-type="string"><text:p text:style-name="P75">2</text:p></table:table-cell><table:table-cell table:style-name="Table11.B14" office:value-type="string"><text:p text:style-name="P75">2</text:p></table:table-cell></table:table-row></table:table></draw:text-box></draw:frame></text:p>
      <text:p text:style-name="P8"><draw:frame draw:style-name="fr2" draw:name="Frame12" text:anchor-type="paragraph" svg:x="2.6547in" svg:y="1.7917in" svg:width="4.6102in" draw:z-index="11"><draw:text-box fo:min-height="0.1457in"><table:table table:name="Table12" table:style-name="Table12"><table:table-column table:style-name="Table12.A"/><table:table-column table:style-name="Table12.B"/><table:table-column table:style-name="Table12.C"/><table:table-column table:style-name="Table12.D"/><table:table-row table:style-name="Table12.1"><table:table-cell table:style-name="Table12.A1" office:value-type="string"><text:p text:style-name="P37">KODER A</text:p></table:table-cell><table:table-cell table:style-name="Table12.A1" table:number-rows-spanned="2" office:value-type="string"><text:p text:style-name="P39">estetiziran prikaz izdelka </text:p><text:p text:style-name="P39"/><text:p text:style-name="P39">1</text:p></table:table-cell><table:table-cell table:style-name="Table12.A1" table:number-rows-spanned="2" office:value-type="string"><text:p text:style-name="P39">neestetiziran prikaz izdelka </text:p><text:p text:style-name="P39"/><text:p text:style-name="P39">2</text:p></table:table-cell><table:table-cell table:style-name="Table12.D1" table:number-rows-spanned="2" office:value-type="string"><text:p text:style-name="P40"/><text:p text:style-name="P39">sum. </text:p><text:p text:style-name="P39"/></table:table-cell></table:table-row><table:table-row table:style-name="Table12.1"><table:table-cell table:style-name="Table12.A1" office:value-type="string"><text:p text:style-name="P37">KODER B</text:p></table:table-cell><table:covered-table-cell/><table:covered-table-cell/><table:covered-table-cell/></table:table-row><table:table-row table:style-name="Table12.3"><table:table-cell table:style-name="Table12.A1" office:value-type="string"><text:p text:style-name="P39">estetiziran prikaz izdelka</text:p><text:p text:style-name="P39">1</text:p></table:table-cell><table:table-cell table:style-name="Table12.B3" office:value-type="string"><text:p text:style-name="P18">3</text:p></table:table-cell><table:table-cell table:style-name="Table12.C3" office:value-type="string"><text:p text:style-name="P18">/</text:p></table:table-cell><table:table-cell table:style-name="Table12.D3" office:value-type="string"><text:p text:style-name="P18">3</text:p></table:table-cell></table:table-row><table:table-row table:style-name="Table12.3"><table:table-cell table:style-name="Table12.A1" office:value-type="string"><text:p text:style-name="P39">neestetiziran prikaz izdelka</text:p><text:p text:style-name="P39">2</text:p></table:table-cell><table:table-cell table:style-name="Table12.B4" office:value-type="string"><text:p text:style-name="P18">/</text:p></table:table-cell><table:table-cell table:style-name="Table12.B3" office:value-type="string"><text:p text:style-name="P18">14</text:p></table:table-cell><table:table-cell table:style-name="Table12.D4" office:value-type="string"><text:p text:style-name="P18">14</text:p></table:table-cell></table:table-row><table:table-row table:style-name="Table12.3"><table:table-cell table:style-name="Table12.A1" office:value-type="string"><text:p text:style-name="P40"/><text:p text:style-name="P39">sum.</text:p><text:p text:style-name="P41"><text:s/></text:p></table:table-cell><table:table-cell table:style-name="Table12.B5" office:value-type="string"><text:p text:style-name="P18">3</text:p></table:table-cell><table:table-cell table:style-name="Table12.C5" office:value-type="string"><text:p text:style-name="P18">14</text:p></table:table-cell><table:table-cell table:style-name="Table12.D5" office:value-type="string"><text:p text:style-name="P18">N = 17</text:p></table:table-cell></table:table-row></table:table></draw:text-box></draw:frame></text:p>
      <text:p text:style-name="P24"/>
      <text:p text:style-name="P2"/>
      <text:p text:style-name="P2"/>
      <text:p text:style-name="P2"/>
      <text:p text:style-name="P24"/>
      <text:p text:style-name="P2"/>
      <text:p text:style-name="P2"/>
      <text:p text:style-name="P2"><text:soft-page-break/></text:p>
      <text:p text:style-name="P2"/>
      <text:p text:style-name="P2"/>
      <text:p text:style-name="P29">Tabela 11 (levo): kodirna tabela koderjev A in B za kategorijo ''estetizacija''</text:p>
      <text:p text:style-name="P29">Tabela 12 (desno): kontingenčna tabela za kategorijo ''estetizacija''</text:p>
      <text:p text:style-name="P2"/>
      <text:p text:style-name="P2"/>
      <text:p text:style-name="P2">2. 7. Tabela neujemanja enot</text:p>
      <text:p text:style-name="P2"><draw:frame draw:style-name="fr5" draw:name="Frame13" text:anchor-type="paragraph" svg:x="-0.0764in" svg:y="0.0008in" svg:width="6.4543in" draw:z-index="12"><draw:text-box fo:min-height="0.1457in"><table:table table:name="Table13" table:style-name="Table13"><table:table-column table:style-name="Table13.A"/><table:table-column table:style-name="Table13.B"/><table:table-column table:style-name="Table13.C"/><table:table-column table:style-name="Table13.D"/><table:table-column table:style-name="Table13.E"/><table:table-column table:style-name="Table13.F"/><table:table-column table:style-name="Table13.G" table:number-columns-repeated="3"/><table:table-column table:style-name="Table13.J"/><table:table-row table:style-name="Table13.1"><table:table-cell table:style-name="Table13.A1" office:value-type="string"><text:p text:style-name="P55">KO.</text:p></table:table-cell><table:table-cell table:style-name="Table13.B1" office:value-type="string"><text:p text:style-name="P55">FILM</text:p></table:table-cell><table:table-cell table:style-name="Table13.B1" office:value-type="string"><text:p text:style-name="P61">VRSTA OGL.</text:p></table:table-cell><table:table-cell table:style-name="Table13.B1" office:value-type="string"><text:p text:style-name="P55">VRSTA OGL. IZDELKA</text:p></table:table-cell><table:table-cell table:style-name="Table13.B1" office:value-type="string"><text:p text:style-name="P55">PODJETJE/IZDELEK</text:p></table:table-cell><table:table-cell table:style-name="Table13.B1" office:value-type="string"><text:p text:style-name="P55">POVEZ.</text:p></table:table-cell><table:table-cell table:style-name="Table13.B1" office:value-type="string"><text:p text:style-name="P55">UPOR.</text:p></table:table-cell><table:table-cell table:style-name="Table13.B1" office:value-type="string"><text:p text:style-name="P55">FOKUS</text:p></table:table-cell><table:table-cell table:style-name="Table13.B1" office:value-type="string"><text:p text:style-name="P55">ESTET.</text:p></table:table-cell><table:table-cell table:style-name="Table13.J1" office:value-type="string"><text:p text:style-name="P55">ČAS </text:p></table:table-cell></table:table-row><table:table-row table:style-name="Table13.2"><table:table-cell table:style-name="Table13.A2" office:value-type="string"><text:p text:style-name="P58">A</text:p></table:table-cell><table:table-cell table:style-name="Table13.B2" office:value-type="string"><text:p text:style-name="P62">Pravkar poročena</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7">Starbucks</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1</text:p></table:table-cell><table:table-cell table:style-name="Table13.J2" office:value-type="string"><text:p text:style-name="P57">5</text:p></table:table-cell></table:table-row><table:table-row table:style-name="Table13.2"><table:table-cell table:style-name="Table13.A2" office:value-type="string"><text:p text:style-name="P58">B</text:p></table:table-cell><table:table-cell table:style-name="Table13.B2" office:value-type="string"><text:p text:style-name="P62">Pravkar poročena</text:p></table:table-cell><table:table-cell table:style-name="Table13.B2" office:value-type="string"><text:p text:style-name="P58">1</text:p></table:table-cell><table:table-cell table:style-name="Table13.B2" office:value-type="string"><text:p text:style-name="P58">6</text:p></table:table-cell><table:table-cell table:style-name="Table13.B2" office:value-type="string"><text:p text:style-name="P57">Švicarski nož Wenger</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2</text:p></table:table-cell><table:table-cell table:style-name="Table13.B2" office:value-type="string"><text:p text:style-name="P58">2</text:p></table:table-cell><table:table-cell table:style-name="Table13.J2" office:value-type="string"><text:p text:style-name="P57">21</text:p></table:table-cell></table:table-row><table:table-row table:style-name="Table13.2"><table:table-cell table:style-name="Table13.A2" office:value-type="string"><text:p text:style-name="P58">A</text:p></table:table-cell><table:table-cell table:style-name="Table13.B2" office:value-type="string"><text:p text:style-name="P62">Pravkar poročena</text:p></table:table-cell><table:table-cell table:style-name="Table13.B2" office:value-type="string"><text:p text:style-name="P58">1</text:p></table:table-cell><table:table-cell table:style-name="Table13.B2" office:value-type="string"><text:p text:style-name="P58">4</text:p></table:table-cell><table:table-cell table:style-name="Table13.B2" office:value-type="string"><text:p text:style-name="P57">Dodge</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2</text:p></table:table-cell><table:table-cell table:style-name="Table13.B2" office:value-type="string"><text:p text:style-name="P58">2</text:p></table:table-cell><table:table-cell table:style-name="Table13.J2" office:value-type="string"><text:p text:style-name="P57">1</text:p></table:table-cell></table:table-row><table:table-row table:style-name="Table13.2"><table:table-cell table:style-name="Table13.A2" office:value-type="string"><text:p text:style-name="P58">A</text:p></table:table-cell><table:table-cell table:style-name="Table13.B2" office:value-type="string"><text:p text:style-name="P62">Pravkar poročena</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7">Hellmans</text:p></table:table-cell><table:table-cell table:style-name="Table13.B2" office:value-type="string"><text:p text:style-name="P58">4</text:p></table:table-cell><table:table-cell table:style-name="Table13.B2" office:value-type="string"><text:p text:style-name="P58">2</text:p></table:table-cell><table:table-cell table:style-name="Table13.B2" office:value-type="string"><text:p text:style-name="P58">2</text:p></table:table-cell><table:table-cell table:style-name="Table13.B2" office:value-type="string"><text:p text:style-name="P58">2</text:p></table:table-cell><table:table-cell table:style-name="Table13.J2" office:value-type="string"><text:p text:style-name="P57">3</text:p></table:table-cell></table:table-row><table:table-row table:style-name="Table13.2"><table:table-cell table:style-name="Table13.A2" office:value-type="string"><text:p text:style-name="P58">B</text:p></table:table-cell><table:table-cell table:style-name="Table13.B2" office:value-type="string"><text:p text:style-name="P62">Pravkar poročena</text:p></table:table-cell><table:table-cell table:style-name="Table13.B2" office:value-type="string"><text:p text:style-name="P58">1</text:p></table:table-cell><table:table-cell table:style-name="Table13.B2" office:value-type="string"><text:p text:style-name="P58">10</text:p></table:table-cell><table:table-cell table:style-name="Table13.B2" office:value-type="string"><text:p text:style-name="P57">KNR Radio</text:p></table:table-cell><table:table-cell table:style-name="Table13.B2" office:value-type="string"><text:p text:style-name="P58">4</text:p></table:table-cell><table:table-cell table:style-name="Table13.B2" office:value-type="string"><text:p text:style-name="P58">2</text:p></table:table-cell><table:table-cell table:style-name="Table13.B2" office:value-type="string"><text:p text:style-name="P58">2</text:p></table:table-cell><table:table-cell table:style-name="Table13.B2" office:value-type="string"><text:p text:style-name="P58">2</text:p></table:table-cell><table:table-cell table:style-name="Table13.J2" office:value-type="string"><text:p text:style-name="P57">21</text:p></table:table-cell></table:table-row><table:table-row table:style-name="Table13.2"><table:table-cell table:style-name="Table13.A2" office:value-type="string"><text:p text:style-name="P58">B</text:p></table:table-cell><table:table-cell table:style-name="Table13.B2" office:value-type="string"><text:p text:style-name="P62">Pravkar poročena</text:p></table:table-cell><table:table-cell table:style-name="Table13.B2" office:value-type="string"><text:p text:style-name="P58">2</text:p></table:table-cell><table:table-cell table:style-name="Table13.B2" office:value-type="string"><text:p text:style-name="P58">10</text:p></table:table-cell><table:table-cell table:style-name="Table13.B2" office:value-type="string"><text:p text:style-name="P57">KNR Radio</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1</text:p></table:table-cell><table:table-cell table:style-name="Table13.J2" office:value-type="string"><text:p text:style-name="P57">6</text:p></table:table-cell></table:table-row><table:table-row table:style-name="Table13.2"><table:table-cell table:style-name="Table13.A2" office:value-type="string"><text:p text:style-name="P58">A</text:p></table:table-cell><table:table-cell table:style-name="Table13.B2" office:value-type="string"><text:p text:style-name="P62">Pravkar poročena</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7">Budweiser</text:p></table:table-cell><table:table-cell table:style-name="Table13.B2" office:value-type="string"><text:p text:style-name="P58">1</text:p></table:table-cell><table:table-cell table:style-name="Table13.B2" office:value-type="string"><text:p text:style-name="P58">2</text:p></table:table-cell><table:table-cell table:style-name="Table13.B2" office:value-type="string"><text:p text:style-name="P58">1</text:p></table:table-cell><table:table-cell table:style-name="Table13.B2" office:value-type="string"><text:p text:style-name="P58">2</text:p></table:table-cell><table:table-cell table:style-name="Table13.J2" office:value-type="string"><text:p text:style-name="P57">10</text:p></table:table-cell></table:table-row><table:table-row table:style-name="Table13.2"><table:table-cell table:style-name="Table13.A2" office:value-type="string"><text:p text:style-name="P58">B</text:p></table:table-cell><table:table-cell table:style-name="Table13.B2" office:value-type="string"><text:p text:style-name="P62">Pravkar poročena</text:p></table:table-cell><table:table-cell table:style-name="Table13.B2" office:value-type="string"><text:p text:style-name="P58">2</text:p></table:table-cell><table:table-cell table:style-name="Table13.B2" office:value-type="string"><text:p text:style-name="P58">4</text:p></table:table-cell><table:table-cell table:style-name="Table13.B2" office:value-type="string"><text:p text:style-name="P57">Fiesta</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2</text:p></table:table-cell><table:table-cell table:style-name="Table13.B2" office:value-type="string"><text:p text:style-name="P58">2</text:p></table:table-cell><table:table-cell table:style-name="Table13.J2" office:value-type="string"><text:p text:style-name="P57">2</text:p></table:table-cell></table:table-row><table:table-row table:style-name="Table13.2"><table:table-cell table:style-name="Table13.A2" office:value-type="string"><text:p text:style-name="P58">A</text:p></table:table-cell><table:table-cell table:style-name="Table13.B2" office:value-type="string"><text:p text:style-name="P62">Pravkar poročena</text:p></table:table-cell><table:table-cell table:style-name="Table13.B2" office:value-type="string"><text:p text:style-name="P58">1</text:p></table:table-cell><table:table-cell table:style-name="Table13.B2" office:value-type="string"><text:p text:style-name="P58">8</text:p></table:table-cell><table:table-cell table:style-name="Table13.B2" office:value-type="string"><text:p text:style-name="P57">San Marino Security</text:p></table:table-cell><table:table-cell table:style-name="Table13.B2" office:value-type="string"><text:p text:style-name="P58">4</text:p></table:table-cell><table:table-cell table:style-name="Table13.B2" office:value-type="string"><text:p text:style-name="P58">2</text:p></table:table-cell><table:table-cell table:style-name="Table13.B2" office:value-type="string"><text:p text:style-name="P58">2</text:p></table:table-cell><table:table-cell table:style-name="Table13.B2" office:value-type="string"><text:p text:style-name="P58">2</text:p></table:table-cell><table:table-cell table:style-name="Table13.J2" office:value-type="string"><text:p text:style-name="P57">3</text:p></table:table-cell></table:table-row><table:table-row table:style-name="Table13.2"><table:table-cell table:style-name="Table13.A2" office:value-type="string"><text:p text:style-name="P58">A</text:p></table:table-cell><table:table-cell table:style-name="Table13.B2" office:value-type="string"><text:p text:style-name="P62">Pravkar poročena</text:p></table:table-cell><table:table-cell table:style-name="Table13.B2" office:value-type="string"><text:p text:style-name="P58">1</text:p></table:table-cell><table:table-cell table:style-name="Table13.B2" office:value-type="string"><text:p text:style-name="P58">2</text:p></table:table-cell><table:table-cell table:style-name="Table13.B2" office:value-type="string"><text:p text:style-name="P57">Ralph Lauren</text:p></table:table-cell><table:table-cell table:style-name="Table13.B2" office:value-type="string"><text:p text:style-name="P58">2</text:p></table:table-cell><table:table-cell table:style-name="Table13.B2" office:value-type="string"><text:p text:style-name="P58">1</text:p></table:table-cell><table:table-cell table:style-name="Table13.B2" office:value-type="string"><text:p text:style-name="P58">2</text:p></table:table-cell><table:table-cell table:style-name="Table13.B2" office:value-type="string"><text:p text:style-name="P58">2</text:p></table:table-cell><table:table-cell table:style-name="Table13.J2" office:value-type="string"><text:p text:style-name="P57">16</text:p></table:table-cell></table:table-row><table:table-row table:style-name="Table13.2"><table:table-cell table:style-name="Table13.A2" office:value-type="string"><text:p text:style-name="P58">A</text:p></table:table-cell><table:table-cell table:style-name="Table13.B2" office:value-type="string"><text:p text:style-name="P62">Pravkar poročena</text:p></table:table-cell><table:table-cell table:style-name="Table13.B2" office:value-type="string"><text:p text:style-name="P58">2</text:p></table:table-cell><table:table-cell table:style-name="Table13.B2" office:value-type="string"><text:p text:style-name="P58">8</text:p></table:table-cell><table:table-cell table:style-name="Table13.B2" office:value-type="string"><text:p text:style-name="P57">Hotel Des Reves</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2</text:p></table:table-cell><table:table-cell table:style-name="Table13.J2" office:value-type="string"><text:p text:style-name="P57">1</text:p></table:table-cell></table:table-row><table:table-row table:style-name="Table13.2"><table:table-cell table:style-name="Table13.A2" office:value-type="string"><text:p text:style-name="P58">B</text:p></table:table-cell><table:table-cell table:style-name="Table13.B2" office:value-type="string"><text:p text:style-name="P62">Pravkar poročena</text:p></table:table-cell><table:table-cell table:style-name="Table13.B2" office:value-type="string"><text:p text:style-name="P58">2</text:p></table:table-cell><table:table-cell table:style-name="Table13.B2" office:value-type="string"><text:p text:style-name="P58">9</text:p></table:table-cell><table:table-cell table:style-name="Table13.B2" office:value-type="string"><text:p text:style-name="P57">Film Flinstone</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2</text:p></table:table-cell><table:table-cell table:style-name="Table13.B2" office:value-type="string"><text:p text:style-name="P58">2</text:p></table:table-cell><table:table-cell table:style-name="Table13.J2" office:value-type="string"><text:p text:style-name="P57">3</text:p></table:table-cell></table:table-row><table:table-row table:style-name="Table13.2"><table:table-cell table:style-name="Table13.A2" office:value-type="string"><text:p text:style-name="P58">B</text:p></table:table-cell><table:table-cell table:style-name="Table13.B2" office:value-type="string"><text:p text:style-name="P62">Pravkar poročena</text:p></table:table-cell><table:table-cell table:style-name="Table13.B2" office:value-type="string"><text:p text:style-name="P58">1</text:p></table:table-cell><table:table-cell table:style-name="Table13.B2" office:value-type="string"><text:p text:style-name="P58">10</text:p></table:table-cell><table:table-cell table:style-name="Table13.B2" office:value-type="string"><text:p text:style-name="P57">UNIONBAU</text:p></table:table-cell><table:table-cell table:style-name="Table13.B2" office:value-type="string"><text:p text:style-name="P58">4</text:p></table:table-cell><table:table-cell table:style-name="Table13.B2" office:value-type="string"><text:p text:style-name="P58">2</text:p></table:table-cell><table:table-cell table:style-name="Table13.B2" office:value-type="string"><text:p text:style-name="P58">2</text:p></table:table-cell><table:table-cell table:style-name="Table13.B2" office:value-type="string"><text:p text:style-name="P58">2</text:p></table:table-cell><table:table-cell table:style-name="Table13.J2" office:value-type="string"><text:p text:style-name="P57">2</text:p></table:table-cell></table:table-row><table:table-row table:style-name="Table13.2"><table:table-cell table:style-name="Table13.A2" office:value-type="string"><text:p text:style-name="P58">A</text:p></table:table-cell><table:table-cell table:style-name="Table13.B2" office:value-type="string"><text:p text:style-name="P62">Pravkar poročena</text:p></table:table-cell><table:table-cell table:style-name="Table13.B2" office:value-type="string"><text:p text:style-name="P58">1</text:p></table:table-cell><table:table-cell table:style-name="Table13.B2" office:value-type="string"><text:p text:style-name="P58">4</text:p></table:table-cell><table:table-cell table:style-name="Table13.B2" office:value-type="string"><text:p text:style-name="P57">Budget</text:p></table:table-cell><table:table-cell table:style-name="Table13.B2" office:value-type="string"><text:p text:style-name="P58">4</text:p></table:table-cell><table:table-cell table:style-name="Table13.B2" office:value-type="string"><text:p text:style-name="P58">1</text:p></table:table-cell><table:table-cell table:style-name="Table13.B2" office:value-type="string"><text:p text:style-name="P58">2</text:p></table:table-cell><table:table-cell table:style-name="Table13.B2" office:value-type="string"><text:p text:style-name="P58">2</text:p></table:table-cell><table:table-cell table:style-name="Table13.J2" office:value-type="string"><text:p text:style-name="P57">5</text:p></table:table-cell></table:table-row><table:table-row table:style-name="Table13.2"><table:table-cell table:style-name="Table13.A2" office:value-type="string"><text:p text:style-name="P58">B</text:p></table:table-cell><table:table-cell table:style-name="Table13.B2" office:value-type="string"><text:p text:style-name="P62">Pravkar poročena</text:p></table:table-cell><table:table-cell table:style-name="Table13.B2" office:value-type="string"><text:p text:style-name="P58">2</text:p></table:table-cell><table:table-cell table:style-name="Table13.B2" office:value-type="string"><text:p text:style-name="P58">10</text:p></table:table-cell><table:table-cell table:style-name="Table13.B2" office:value-type="string"><text:p text:style-name="P57">Hotel des Reves</text:p></table:table-cell><table:table-cell table:style-name="Table13.B2" office:value-type="string"><text:p text:style-name="P58">2</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2</text:p></table:table-cell><table:table-cell table:style-name="Table13.J2" office:value-type="string"><text:p text:style-name="P65"/></table:table-cell></table:table-row><table:table-row table:style-name="Table13.2"><table:table-cell table:style-name="Table13.A2" office:value-type="string"><text:p text:style-name="P58">B</text:p></table:table-cell><table:table-cell table:style-name="Table13.B2" office:value-type="string"><text:p text:style-name="P62">Pravkar poročena</text:p></table:table-cell><table:table-cell table:style-name="Table13.B2" office:value-type="string"><text:p text:style-name="P58">2</text:p></table:table-cell><table:table-cell table:style-name="Table13.B2" office:value-type="string"><text:p text:style-name="P58">3</text:p></table:table-cell><table:table-cell table:style-name="Table13.B2" office:value-type="string"><text:p text:style-name="P57">Thunderstick A 200</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1</text:p></table:table-cell><table:table-cell table:style-name="Table13.J2" office:value-type="string"><text:p text:style-name="P57">6</text:p></table:table-cell></table:table-row><table:table-row table:style-name="Table13.18"><table:table-cell table:style-name="Table13.A2" office:value-type="string"><text:p text:style-name="P58">B</text:p></table:table-cell><table:table-cell table:style-name="Table13.B2" office:value-type="string"><text:p text:style-name="P62">Pravkar poročena</text:p></table:table-cell><table:table-cell table:style-name="Table13.B2" office:value-type="string"><text:p text:style-name="P58">2</text:p></table:table-cell><table:table-cell table:style-name="Table13.B2" office:value-type="string"><text:p text:style-name="P58">10</text:p></table:table-cell><table:table-cell table:style-name="Table13.B2" office:value-type="string"><text:p text:style-name="P57">Hotel des Reves</text:p></table:table-cell><table:table-cell table:style-name="Table13.B2" office:value-type="string"><text:p text:style-name="P58">2</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2</text:p></table:table-cell><table:table-cell table:style-name="Table13.J2" office:value-type="string"><text:p text:style-name="P57">2</text:p></table:table-cell></table:table-row><table:table-row table:style-name="Table13.2"><table:table-cell table:style-name="Table13.A2" office:value-type="string"><text:p text:style-name="P58">B</text:p></table:table-cell><table:table-cell table:style-name="Table13.B2" office:value-type="string"><text:p text:style-name="P62">Pravkar poročena</text:p></table:table-cell><table:table-cell table:style-name="Table13.B2" office:value-type="string"><text:p text:style-name="P58">2</text:p></table:table-cell><table:table-cell table:style-name="Table13.B2" office:value-type="string"><text:p text:style-name="P58">10</text:p></table:table-cell><table:table-cell table:style-name="Table13.B2" office:value-type="string"><text:p text:style-name="P57">Schloss Hootenvindergalt</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2</text:p></table:table-cell><table:table-cell table:style-name="Table13.J2" office:value-type="string"><text:p text:style-name="P57">2</text:p></table:table-cell></table:table-row><table:table-row table:style-name="Table13.2"><table:table-cell table:style-name="Table13.A2" office:value-type="string"><text:p text:style-name="P58">B</text:p></table:table-cell><table:table-cell table:style-name="Table13.B2" office:value-type="string"><text:p text:style-name="P62">Pravkar poročena</text:p></table:table-cell><table:table-cell table:style-name="Table13.B2" office:value-type="string"><text:p text:style-name="P58">1</text:p></table:table-cell><table:table-cell table:style-name="Table13.B2" office:value-type="string"><text:p text:style-name="P58">8</text:p></table:table-cell><table:table-cell table:style-name="Table13.B2" office:value-type="string"><text:p text:style-name="P57">Access book</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1</text:p></table:table-cell><table:table-cell table:style-name="Table13.B2" office:value-type="string"><text:p text:style-name="P58">1</text:p></table:table-cell><table:table-cell table:style-name="Table13.J2" office:value-type="string"><text:p text:style-name="P57">4</text:p></table:table-cell></table:table-row><table:table-row table:style-name="Table13.2"><table:table-cell table:style-name="Table13.A2" office:value-type="string"><text:p text:style-name="P58">B</text:p></table:table-cell><table:table-cell table:style-name="Table13.B2" office:value-type="string"><text:p text:style-name="P62">Pravkar poročena</text:p></table:table-cell><table:table-cell table:style-name="Table13.B2" office:value-type="string"><text:p text:style-name="P58">2</text:p></table:table-cell><table:table-cell table:style-name="Table13.B2" office:value-type="string"><text:p text:style-name="P58">1</text:p></table:table-cell><table:table-cell table:style-name="Table13.B2" office:value-type="string"><text:p text:style-name="P57">Ferugia Chocolate</text:p></table:table-cell><table:table-cell table:style-name="Table13.B2" office:value-type="string"><text:p text:style-name="P58">2</text:p></table:table-cell><table:table-cell table:style-name="Table13.B2" office:value-type="string"><text:p text:style-name="P58">1</text:p></table:table-cell><table:table-cell table:style-name="Table13.B2" office:value-type="string"><text:p text:style-name="P58">2</text:p></table:table-cell><table:table-cell table:style-name="Table13.B2" office:value-type="string"><text:p text:style-name="P58">2</text:p></table:table-cell><table:table-cell table:style-name="Table13.J2" office:value-type="string"><text:p text:style-name="P57">2</text:p></table:table-cell></table:table-row><table:table-row table:style-name="Table13.2"><table:table-cell table:style-name="Table13.A2" office:value-type="string"><text:p text:style-name="P58">A</text:p></table:table-cell><table:table-cell table:style-name="Table13.B2" office:value-type="string"><text:p text:style-name="P62">Pravkar poročena</text:p></table:table-cell><table:table-cell table:style-name="Table13.B2" office:value-type="string"><text:p text:style-name="P58">1</text:p></table:table-cell><table:table-cell table:style-name="Table13.B2" office:value-type="string"><text:p text:style-name="P58">9</text:p></table:table-cell><table:table-cell table:style-name="Table13.B2" office:value-type="string"><text:p text:style-name="P57">Wilson</text:p></table:table-cell><table:table-cell table:style-name="Table13.B2" office:value-type="string"><text:p text:style-name="P58">4</text:p></table:table-cell><table:table-cell table:style-name="Table13.B2" office:value-type="string"><text:p text:style-name="P58">2</text:p></table:table-cell><table:table-cell table:style-name="Table13.B2" office:value-type="string"><text:p text:style-name="P58">2</text:p></table:table-cell><table:table-cell table:style-name="Table13.B2" office:value-type="string"><text:p text:style-name="P58">2</text:p></table:table-cell><table:table-cell table:style-name="Table13.J2" office:value-type="string"><text:p text:style-name="P57">20</text:p></table:table-cell></table:table-row><table:table-row table:style-name="Table13.2"><table:table-cell table:style-name="Table13.A2" office:value-type="string"><text:p text:style-name="P58">A</text:p></table:table-cell><table:table-cell table:style-name="Table13.B2" office:value-type="string"><text:p text:style-name="P62">Pravkar poročena</text:p></table:table-cell><table:table-cell table:style-name="Table13.B2" office:value-type="string"><text:p text:style-name="P58">1</text:p></table:table-cell><table:table-cell table:style-name="Table13.B2" office:value-type="string"><text:p text:style-name="P58">2</text:p></table:table-cell><table:table-cell table:style-name="Table13.B2" office:value-type="string"><text:p text:style-name="P57">Ralph Lauren</text:p></table:table-cell><table:table-cell table:style-name="Table13.B2" office:value-type="string"><text:p text:style-name="P58">2</text:p></table:table-cell><table:table-cell table:style-name="Table13.B2" office:value-type="string"><text:p text:style-name="P58">2</text:p></table:table-cell><table:table-cell table:style-name="Table13.B2" office:value-type="string"><text:p text:style-name="P58">2</text:p></table:table-cell><table:table-cell table:style-name="Table13.B2" office:value-type="string"><text:p text:style-name="P58">2</text:p></table:table-cell><table:table-cell table:style-name="Table13.J2" office:value-type="string"><text:p text:style-name="P57">8</text:p></table:table-cell></table:table-row><table:table-row table:style-name="Table13.1"><table:table-cell table:style-name="Table13.A24" office:value-type="string"><text:p text:style-name="P60">A</text:p></table:table-cell><table:table-cell table:style-name="Table13.B24" office:value-type="string"><text:p text:style-name="P63">Pravkar poročena</text:p></table:table-cell><table:table-cell table:style-name="Table13.B24" office:value-type="string"><text:p text:style-name="P60">1</text:p></table:table-cell><table:table-cell table:style-name="Table13.B24" office:value-type="string"><text:p text:style-name="P60">2</text:p></table:table-cell><table:table-cell table:style-name="Table13.B24" office:value-type="string"><text:p text:style-name="P59">Ralph Lauren</text:p></table:table-cell><table:table-cell table:style-name="Table13.B24" office:value-type="string"><text:p text:style-name="P60">1</text:p></table:table-cell><table:table-cell table:style-name="Table13.B24" office:value-type="string"><text:p text:style-name="P60">1</text:p></table:table-cell><table:table-cell table:style-name="Table13.B24" office:value-type="string"><text:p text:style-name="P60">2</text:p></table:table-cell><table:table-cell table:style-name="Table13.B24" office:value-type="string"><text:p text:style-name="P60">2</text:p></table:table-cell><table:table-cell table:style-name="Table13.J24" office:value-type="string"><text:p text:style-name="P59">2</text:p></table:table-cell></table:table-row></table:table></draw:text-box></draw:frame><text:soft-page-break/></text:p>
      <text:p text:style-name="P10">3. Povzetek rezultatov</text:p>
      <text:p text:style-name="P8"><text:soft-page-break/>Skupna dolžina kadrov, v katerih so umeščeni izdelki, je 243 sekund, to je 4 min in 3 s, kar je 4, 3 % celotnega filma. Največ umeščenih izdelkov je iz kategorije prehrana, pijača ali dodatki (26 odstotkov oz. 7 izdelkov) ter kategorije moda, oblačila ali dodatki (26 odstotkov oz. 7 izdelkov), sledi kategorija avtomobili (19 odstotkov oz. 4 izdelki). 41 odstotkov izdelkov je umeščenih v kadre, kjer so le del scene, v 33 odstotkih pa te izdelke uporabljata glavna protagonista. 52 odstotkov izdelkov je v kadrih omenjenih oz. uporabljenih, 48 odstotkov pa jih je le prisotnih. Izdelek ni poseben izpostavljen v 85 odstotkih, v 15 odstotkih je izpostavljen. 78 odstotkov izdelkov je v kadrih neestetizirano prikazanih, 22 odstotkov pa jih je. </text:p>
      <text:p text:style-name="P8">Skupna dolžina kadrov, v katerih so izdelki integrirani, je 42 sekund, kar je 0,7 % celotnega filma. Največ integriranih izdelkov je ostalih storitev (31 odstotkov, to so štirje izdelki), 23 % je izdelkov iz kategorije izobraževanje. <text:s/>77 odstotkov izdelkov je integriranih v kadre, kjer te izdelke uporabljata glavna protagonista, 23 odstotkov pa so le del scene. Vsi izdelki so v kadrih uporabljeni oz. omenjeni. 54 odstotkov izdelkov je izpostavljenih, 46 odstotkov pa v kadrih ni posebej izpostavljenih. 85 odstotkov izdelkov je v kadrih prikazanih neestetizirano, preostalih 15 odstotkov pa estetizirano. </text:p>
      <text:p text:style-name="P2"/>
      <text:p text:style-name="P67"/>
      <text:p text:style-name="P67"/>
      <text:p text:style-name="P67"/>
      <text:p text:style-name="P67"/>
      <text:p text:style-name="P67"/>
      <text:p text:style-name="P67"/>
      <text:p text:style-name="P67"/>
      <text:p text:style-name="P6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
      <text:p text:style-name="P23"/>
      <text:p text:style-name="P23"/>
      <text:p text:style-name="P23"/>
      <text:p text:style-name="P23"/>
      <text:p text:style-name="P23"><text:soft-page-break/></text:p>
      <text:p text:style-name="P23"/>
      <text:p text:style-name="P23"/>
      <text:p text:style-name="P23"/>
      <text:p text:style-name="P23"/>
      <text:p text:style-name="P22"/>
      <text:p text:style-name="P23">Analiza filma Dokler naju jackpot ne loči</text:p>
      <text:p text:style-name="P16">film analizirala: Taja Velkavrh in Gregor Palovšnik</text:p>
      <text:p text:style-name="P9"/>
      <text:p text:style-name="P11">1. Osnovni podatki o filmu</text:p>
      <text:p text:style-name="P42"><text:span text:style-name="T3">Izbrala sva romantično komedijo režiserja Toma Vaughana – What happens in Vegas, stays in Vegas (Dokler naju jackpot ne loči). Film je bil prvič predvajan leta 2008 in je dolg 99 minut. Ashton Kutcher (v vlogi Jacka Fullerja) in Cameron Michelle Diaz (v vlogi Joy McNally Fuller) </text:span>se srečata v Las Vegasu. Jack je izgubil službo, Joy pa je zapustil zaročenec. Preživita nepozabno noč, ki se konča z njuno poroko. Sprva se spreta, vendar Jack zadane jackpot in osvoji denarno nagrado. Denarja si ne moreta soglasno razdeliti, zato se odpravita na sodišče, kjer jima sodnik določi 6 mesecev skupnega življenja. Sprva se seveda <text:s/>ne razumeta, sčasoma pa se vendar spet ujameta in ponovno zaljubita zaljubita.</text:p>
      <text:p text:style-name="P42"/>
      <text:p text:style-name="P70">2. Kontingenčne tabele po posameznih kategorijah in tabele neujemanja enot </text:p>
      <text:p text:style-name="P69">2. 1. Kategorija ”vrsta oglaševanja”</text:p>
      <text:p text:style-name="P69"/>
      <text:p text:style-name="P44"><draw:frame draw:style-name="fr1" draw:name="Frame14" text:anchor-type="paragraph" svg:x="0.0146in" svg:y="0.0008in" svg:width="1.2661in" draw:z-index="13"><draw:text-box fo:min-height="0.1457in"><table:table table:name="Table14" table:style-name="Table14"><table:table-column table:style-name="Table14.A"/><table:table-column table:style-name="Table14.B"/><table:table-row table:style-name="Table14.1"><table:table-cell table:style-name="Table14.A1" office:value-type="string"><text:p text:style-name="P71">KODER A</text:p></table:table-cell><table:table-cell table:style-name="Table14.B1" office:value-type="string"><text:p text:style-name="P71">KODER B</text:p></table:table-cell></table:table-row><table:table-row table:style-name="Table14.1"><table:table-cell table:style-name="Table14.A2" table:number-columns-spanned="2" office:value-type="string"><text:p text:style-name="P72">1 – umeščanje izdelkov</text:p></table:table-cell><table:covered-table-cell/></table:table-row><table:table-row table:style-name="Table14.1"><table:table-cell table:style-name="Table14.A2" table:number-columns-spanned="2" office:value-type="string"><text:p text:style-name="P72">2 – integracija izdelkov</text:p></table:table-cell><table:covered-table-cell/></table:table-row><table:table-row table:style-name="Table14.1"><table:table-cell table:style-name="Table14.A2" table:number-columns-spanned="2" office:value-type="string"><text:p text:style-name="P72">3 – navzkrižna promocija</text:p></table:table-cell><table:covered-table-cell/></table:table-row><table:table-row table:style-name="Table14.1"><table:table-cell table:style-name="Table14.A5" office:value-type="string"><text:p text:style-name="P75">1</text:p></table:table-cell><table:table-cell table:style-name="Table14.A2" office:value-type="string"><text:p text:style-name="P75">1</text:p></table:table-cell></table:table-row><table:table-row table:style-name="Table14.1"><table:table-cell table:style-name="Table14.A5" office:value-type="string"><text:p text:style-name="P75"><text:span text:style-name="T1"><text:s/></text:span>1</text:p></table:table-cell><table:table-cell table:style-name="Table14.A2" office:value-type="string"><text:p text:style-name="P75">1</text:p></table:table-cell></table:table-row><table:table-row table:style-name="Table14.1"><table:table-cell table:style-name="Table14.A5" office:value-type="string"><text:p text:style-name="P75">1</text:p></table:table-cell><table:table-cell table:style-name="Table14.A2" office:value-type="string"><text:p text:style-name="P75">1</text:p></table:table-cell></table:table-row><table:table-row table:style-name="Table14.1"><table:table-cell table:style-name="Table14.A5" office:value-type="string"><text:p text:style-name="P75">2</text:p></table:table-cell><table:table-cell table:style-name="Table14.A2" office:value-type="string"><text:p text:style-name="P75">2</text:p></table:table-cell></table:table-row><table:table-row table:style-name="Table14.1"><table:table-cell table:style-name="Table14.A5" office:value-type="string"><text:p text:style-name="P75"><text:span text:style-name="T1"><text:s/></text:span>2</text:p></table:table-cell><table:table-cell table:style-name="Table14.A2" office:value-type="string"><text:p text:style-name="P75">2</text:p></table:table-cell></table:table-row><table:table-row table:style-name="Table14.1"><table:table-cell table:style-name="Table14.A5" office:value-type="string"><text:p text:style-name="P75">2</text:p></table:table-cell><table:table-cell table:style-name="Table14.A2" office:value-type="string"><text:p text:style-name="P75">2</text:p></table:table-cell></table:table-row><table:table-row table:style-name="Table14.1"><table:table-cell table:style-name="Table14.A5" office:value-type="string"><text:p text:style-name="P75">2</text:p></table:table-cell><table:table-cell table:style-name="Table14.A2" office:value-type="string"><text:p text:style-name="P75">2</text:p></table:table-cell></table:table-row><table:table-row table:style-name="Table14.1"><table:table-cell table:style-name="Table14.A5" office:value-type="string"><text:p text:style-name="P75">2</text:p></table:table-cell><table:table-cell table:style-name="Table14.A2" office:value-type="string"><text:p text:style-name="P75">2</text:p></table:table-cell></table:table-row></table:table></draw:text-box></draw:frame></text:p>
      <text:p text:style-name="P69"><draw:frame draw:style-name="fr2" draw:name="Frame15" text:anchor-type="paragraph" svg:x="2.3591in" svg:y="0.2752in" svg:width="4.6665in" draw:z-index="14"><draw:text-box fo:min-height="0.1457in"><table:table table:name="Table15" table:style-name="Table15"><table:table-column table:style-name="Table15.A"/><table:table-column table:style-name="Table15.B"/><table:table-column table:style-name="Table15.C"/><table:table-column table:style-name="Table15.D"/><table:table-column table:style-name="Table15.E"/><table:table-row table:style-name="Table15.1"><table:table-cell table:style-name="Table15.A1" office:value-type="string"><text:p text:style-name="P76">KODER A</text:p></table:table-cell><table:table-cell table:style-name="Table15.A1" table:number-rows-spanned="2" office:value-type="string"><text:p text:style-name="P74">UMEŠČANJE IZDELKOV (1)</text:p></table:table-cell><table:table-cell table:style-name="Table15.A1" table:number-rows-spanned="2" office:value-type="string"><text:p text:style-name="P74">INTEGRACIJA IZDELKOV (2)</text:p></table:table-cell><table:table-cell table:style-name="Table15.A1" table:number-rows-spanned="2" office:value-type="string"><text:p text:style-name="P74">NAVZKRIŽNA PROMOCIJA (3)</text:p></table:table-cell><table:table-cell table:style-name="Table15.E1" table:number-rows-spanned="2" office:value-type="string"><text:p text:style-name="P74">sum. </text:p></table:table-cell></table:table-row><table:table-row table:style-name="Table15.1"><table:table-cell table:style-name="Table15.A2" office:value-type="string"><text:p text:style-name="P76">KODER B</text:p></table:table-cell><table:covered-table-cell/><table:covered-table-cell/><table:covered-table-cell/><table:covered-table-cell/></table:table-row><table:table-row table:style-name="Table15.1"><table:table-cell table:style-name="Table15.A2" office:value-type="string"><text:p text:style-name="P78">UMEŠČANJE IZDELKOV (1)</text:p></table:table-cell><table:table-cell table:style-name="Table15.B3" office:value-type="string"><text:p text:style-name="P80">3</text:p></table:table-cell><table:table-cell table:style-name="Table15.B3" office:value-type="string"><text:p text:style-name="P77">/</text:p></table:table-cell><table:table-cell table:style-name="Table15.B3" office:value-type="string"><text:p text:style-name="P77">/</text:p></table:table-cell><table:table-cell table:style-name="Table15.E3" office:value-type="string"><text:p text:style-name="P79">3</text:p></table:table-cell></table:table-row><table:table-row table:style-name="Table15.1"><table:table-cell table:style-name="Table15.A2" office:value-type="string"><text:p text:style-name="P78">INTEGRACIJA IZDELKOV (2)</text:p></table:table-cell><table:table-cell table:style-name="Table15.B3" office:value-type="string"><text:p text:style-name="P77">/</text:p></table:table-cell><table:table-cell table:style-name="Table15.B3" office:value-type="string"><text:p text:style-name="P80">5</text:p></table:table-cell><table:table-cell table:style-name="Table15.B3" office:value-type="string"><text:p text:style-name="P77">/</text:p></table:table-cell><table:table-cell table:style-name="Table15.E3" office:value-type="string"><text:p text:style-name="P79">5</text:p></table:table-cell></table:table-row><table:table-row table:style-name="Table15.1"><table:table-cell table:style-name="Table15.A2" office:value-type="string"><text:p text:style-name="P78">NAVZKRIŽNA PROMOCIJA (3)</text:p></table:table-cell><table:table-cell table:style-name="Table15.B3" office:value-type="string"><text:p text:style-name="P77">/</text:p></table:table-cell><table:table-cell table:style-name="Table15.B3" office:value-type="string"><text:p text:style-name="P77">/</text:p></table:table-cell><table:table-cell table:style-name="Table15.B3" office:value-type="string"><text:p text:style-name="P80">/</text:p></table:table-cell><table:table-cell table:style-name="Table15.E3" office:value-type="string"><text:p text:style-name="P77">/</text:p></table:table-cell></table:table-row><table:table-row table:style-name="Table15.1"><table:table-cell table:style-name="Table15.A2" office:value-type="string"><text:p text:style-name="P78">sum.</text:p></table:table-cell><table:table-cell table:style-name="Table15.B3" office:value-type="string"><text:p text:style-name="P79">3</text:p></table:table-cell><table:table-cell table:style-name="Table15.B3" office:value-type="string"><text:p text:style-name="P79">5</text:p></table:table-cell><table:table-cell table:style-name="Table15.B3" office:value-type="string"><text:p text:style-name="P77">/</text:p></table:table-cell><table:table-cell table:style-name="Table15.E3" office:value-type="string"><text:p text:style-name="P77">N = 8</text:p></table:table-cell></table:table-row></table:table></draw:text-box></draw:frame></text:p>
      <text:p text:style-name="P2"/>
      <text:p text:style-name="P26">Tabela 1 (levo): kodirna tabela koderjev A in B za kategorijo ''vrsta oglaševanja''</text:p>
      <text:p text:style-name="P26">Tabela 2 (desno): kontingenčna tabela za kategorijo ''vrsta oglaševanja''</text:p>
      <text:p text:style-name="P25"/>
      <text:p text:style-name="P4"/>
      <text:p text:style-name="P4"/>
      <text:p text:style-name="P4"/>
      <text:p text:style-name="P4"/>
      <text:p text:style-name="P4"><text:soft-page-break/></text:p>
      <text:p text:style-name="P4"/>
      <text:p text:style-name="P4"/>
      <text:p text:style-name="P4"/>
      <text:p text:style-name="P4">2. 2. Kategorija ''vrsta oglaševanega izdelka oz. storitve''</text:p>
      <text:p text:style-name="P44"><draw:frame draw:style-name="fr2" draw:name="Frame16" text:anchor-type="paragraph" svg:x="0.8591in" svg:y="0.0984in" svg:width="1.2661in" draw:z-index="15"><draw:text-box fo:min-height="0.1457in"><table:table table:name="Table16" table:style-name="Table16"><table:table-column table:style-name="Table16.A"/><table:table-column table:style-name="Table16.B"/><table:table-row table:style-name="Table16.1"><table:table-cell table:style-name="Table16.A1" office:value-type="string"><text:p text:style-name="P71">KODER A</text:p></table:table-cell><table:table-cell table:style-name="Table16.B1" office:value-type="string"><text:p text:style-name="P71">KODER B</text:p></table:table-cell></table:table-row><table:table-row table:style-name="Table16.1"><table:table-cell table:style-name="Table16.A2" table:number-columns-spanned="2" office:value-type="string"><text:p text:style-name="P72">1 – prehrana, pijača, dodatki</text:p></table:table-cell><table:covered-table-cell/></table:table-row><table:table-row table:style-name="Table16.1"><table:table-cell table:style-name="Table16.A2" table:number-columns-spanned="2" office:value-type="string"><text:p text:style-name="P72">2 – moda (oblačila, dodatki)</text:p></table:table-cell><table:covered-table-cell/></table:table-row><table:table-row table:style-name="Table16.1"><table:table-cell table:style-name="Table16.A2" table:number-columns-spanned="2" office:value-type="string"><text:p text:style-name="P72">3 – nega in urejanje telesa</text:p></table:table-cell><table:covered-table-cell/></table:table-row><table:table-row table:style-name="Table16.1"><table:table-cell table:style-name="Table16.A2" table:number-columns-spanned="2" office:value-type="string"><text:p text:style-name="P73">4 - avtomobili</text:p></table:table-cell><table:covered-table-cell/></table:table-row><table:table-row table:style-name="Table16.1"><table:table-cell table:style-name="Table16.A2" table:number-columns-spanned="2" office:value-type="string"><text:p text:style-name="P73">5 – pisarniška oprema</text:p></table:table-cell><table:covered-table-cell/></table:table-row><table:table-row table:style-name="Table16.1"><table:table-cell table:style-name="Table16.A2" table:number-columns-spanned="2" office:value-type="string"><text:p text:style-name="P73">6 – izdelki za dom in gospod.</text:p></table:table-cell><table:covered-table-cell/></table:table-row><table:table-row table:style-name="Table16.1"><table:table-cell table:style-name="Table16.A2" table:number-columns-spanned="2" office:value-type="string"><text:p text:style-name="P73">7 - komunikacije</text:p></table:table-cell><table:covered-table-cell/></table:table-row><table:table-row table:style-name="Table16.1"><table:table-cell table:style-name="Table16.A2" table:number-columns-spanned="2" office:value-type="string"><text:p text:style-name="P73">8 - izobraževanje</text:p></table:table-cell><table:covered-table-cell/></table:table-row><table:table-row table:style-name="Table16.1"><table:table-cell table:style-name="Table16.A2" table:number-columns-spanned="2" office:value-type="string"><text:p text:style-name="P73">Ostali izdelki (9), storitve (10)</text:p></table:table-cell><table:covered-table-cell/></table:table-row><table:table-row table:style-name="Table16.1"><table:table-cell table:style-name="Table16.A11" office:value-type="string"><text:p text:style-name="P75">1</text:p></table:table-cell><table:table-cell table:style-name="Table16.A2" office:value-type="string"><text:p text:style-name="P75">1</text:p></table:table-cell></table:table-row><table:table-row table:style-name="Table16.1"><table:table-cell table:style-name="Table16.A11" office:value-type="string"><text:p text:style-name="P75">1</text:p></table:table-cell><table:table-cell table:style-name="Table16.A2" office:value-type="string"><text:p text:style-name="P75">1</text:p></table:table-cell></table:table-row><table:table-row table:style-name="Table16.1"><table:table-cell table:style-name="Table16.A11" office:value-type="string"><text:p text:style-name="P75">7</text:p></table:table-cell><table:table-cell table:style-name="Table16.A2" office:value-type="string"><text:p text:style-name="P75">7</text:p></table:table-cell></table:table-row><table:table-row table:style-name="Table16.1"><table:table-cell table:style-name="Table16.A11" office:value-type="string"><text:p text:style-name="P75">8</text:p></table:table-cell><table:table-cell table:style-name="Table16.A2" office:value-type="string"><text:p text:style-name="P75">8</text:p></table:table-cell></table:table-row><table:table-row table:style-name="Table16.1"><table:table-cell table:style-name="Table16.A11" office:value-type="string"><text:p text:style-name="P75">8</text:p></table:table-cell><table:table-cell table:style-name="Table16.A2" office:value-type="string"><text:p text:style-name="P75">8</text:p></table:table-cell></table:table-row><table:table-row table:style-name="Table16.1"><table:table-cell table:style-name="Table16.A11" office:value-type="string"><text:p text:style-name="P75">8</text:p></table:table-cell><table:table-cell table:style-name="Table16.A2" office:value-type="string"><text:p text:style-name="P75">8</text:p></table:table-cell></table:table-row><table:table-row table:style-name="Table16.1"><table:table-cell table:style-name="Table16.A11" office:value-type="string"><text:p text:style-name="P75">8</text:p></table:table-cell><table:table-cell table:style-name="Table16.A2" office:value-type="string"><text:p text:style-name="P75">8</text:p></table:table-cell></table:table-row><table:table-row table:style-name="Table16.1"><table:table-cell table:style-name="Table16.A11" office:value-type="string"><text:p text:style-name="P75">8</text:p></table:table-cell><table:table-cell table:style-name="Table16.A2" office:value-type="string"><text:p text:style-name="P75">8</text:p></table:table-cell></table:table-row></table:table></draw:text-box></draw:frame></text:p>
      <text:p text:style-name="P4"><draw:frame draw:style-name="fr2" draw:name="Frame17" text:anchor-type="paragraph" svg:x="2.3563in" svg:y="0.089in" svg:width="5.2591in" draw:z-index="16"><draw:text-box fo:min-height="0.1457in"><table:table table:name="Table17" table:style-name="Table17"><table:table-column table:style-name="Table17.A"/><table:table-column table:style-name="Table17.B" table:number-columns-repeated="3"/><table:table-column table:style-name="Table17.E"/><table:table-column table:style-name="Table17.F"/><table:table-column table:style-name="Table17.B" table:number-columns-repeated="3"/><table:table-column table:style-name="Table17.E"/><table:table-column table:style-name="Table17.F"/><table:table-column table:style-name="Table17.E"/><table:table-column table:style-name="Table17.M"/><table:table-row table:style-name="Table17.1"><table:table-cell table:style-name="Table17.A1" office:value-type="string"><text:p text:style-name="P46">KODER A</text:p></table:table-cell><table:table-cell table:style-name="Table17.A1" table:number-rows-spanned="2" office:value-type="string"><text:p text:style-name="P47">prehrana</text:p><text:p text:style-name="P48">pijača ali</text:p><text:p text:style-name="P48">dodatki</text:p><text:p text:style-name="P48">1</text:p></table:table-cell><table:table-cell table:style-name="Table17.A1" table:number-rows-spanned="2" office:value-type="string"><text:p text:style-name="P48">moda (oblačila,</text:p><text:p text:style-name="P48">dodatki)</text:p><text:p text:style-name="P48">2</text:p></table:table-cell><table:table-cell table:style-name="Table17.A1" table:number-rows-spanned="2" office:value-type="string"><text:p text:style-name="P48">nega in urejanje telesa</text:p><text:p text:style-name="P48">3</text:p></table:table-cell><table:table-cell table:style-name="Table17.A1" table:number-rows-spanned="2" office:value-type="string"><text:p text:style-name="P48">Avto.</text:p><text:p text:style-name="P48"/><text:p text:style-name="P48"/><text:p text:style-name="P48">4</text:p></table:table-cell><table:table-cell table:style-name="Table17.A1" table:number-rows-spanned="2" office:value-type="string"><text:p text:style-name="P48">pisarn. oprema</text:p><text:p text:style-name="P48"/><text:p text:style-name="P48">5</text:p></table:table-cell><table:table-cell table:style-name="Table17.A1" table:number-rows-spanned="2" office:value-type="string"><text:p text:style-name="P48">izdelki za dom in gospod.</text:p><text:p text:style-name="P48">6</text:p></table:table-cell><table:table-cell table:style-name="Table17.A1" table:number-rows-spanned="2" office:value-type="string"><text:p text:style-name="P48">komunik.</text:p><text:p text:style-name="P48"/><text:p text:style-name="P48"/><text:p text:style-name="P48">7</text:p></table:table-cell><table:table-cell table:style-name="Table17.A1" table:number-rows-spanned="2" office:value-type="string"><text:p text:style-name="P48">izobra.</text:p><text:p text:style-name="P48"/><text:p text:style-name="P48"/><text:p text:style-name="P48">8</text:p></table:table-cell><table:table-cell table:style-name="Table17.A1" table:number-rows-spanned="2" office:value-type="string"><text:p text:style-name="P48">ostali izdelki</text:p><text:p text:style-name="P48"/><text:p text:style-name="P48">9</text:p></table:table-cell><table:table-cell table:style-name="Table17.A1" table:number-rows-spanned="2" office:value-type="string"><text:p text:style-name="P48">ostale storitve</text:p><text:p text:style-name="P48"/><text:p text:style-name="P48">10</text:p></table:table-cell><table:table-cell table:style-name="Table17.A1" table:number-rows-spanned="2" office:value-type="string"><text:p text:style-name="P48">drugo</text:p><text:p text:style-name="P48"/><text:p text:style-name="P48"/><text:p text:style-name="P48">99</text:p></table:table-cell><table:table-cell table:style-name="Table17.M1" table:number-rows-spanned="2" office:value-type="string"><text:p text:style-name="P48">sum</text:p></table:table-cell></table:table-row><table:table-row table:style-name="Table17.2"><table:table-cell table:style-name="Table17.A1" office:value-type="string"><text:p text:style-name="P46">KODER B</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7.3"><table:table-cell table:style-name="Table17.A3" office:value-type="string"><text:p text:style-name="P50">hrana pijača ali dodatki</text:p><text:p text:style-name="P49">1</text:p></table:table-cell><table:table-cell table:style-name="Table17.B3" office:value-type="string"><text:p text:style-name="P52">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M3" office:value-type="string"><text:p text:style-name="P53">2</text:p></table:table-cell></table:table-row><table:table-row table:style-name="Table17.4"><table:table-cell table:style-name="Table17.A3" office:value-type="string"><text:p text:style-name="P49">moda (oblač., dodat.)</text:p><text:p text:style-name="P49">2</text:p></table:table-cell><table:table-cell table:style-name="Table17.A3" office:value-type="string"><text:p text:style-name="P52">/</text:p></table:table-cell><table:table-cell table:style-name="Table17.B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M4" office:value-type="string"><text:p text:style-name="P53">/</text:p></table:table-cell></table:table-row><table:table-row table:style-name="Table17.3"><table:table-cell table:style-name="Table17.A3" office:value-type="string"><text:p text:style-name="P49">nega in urej. telesa</text:p><text:p text:style-name="P49">3</text:p></table:table-cell><table:table-cell table:style-name="Table17.A3" office:value-type="string"><text:p text:style-name="P52">/</text:p></table:table-cell><table:table-cell table:style-name="Table17.A3" office:value-type="string"><text:p text:style-name="P52">/</text:p></table:table-cell><table:table-cell table:style-name="Table17.B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M5" office:value-type="string"><text:p text:style-name="P52">/</text:p></table:table-cell></table:table-row><table:table-row table:style-name="Table17.4"><table:table-cell table:style-name="Table17.A3" office:value-type="string"><text:p text:style-name="P49">avto.</text:p><text:p text:style-name="P49">4</text:p><text:p text:style-name="P49"/></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B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M6" office:value-type="string"><text:p text:style-name="P53">/</text:p></table:table-cell></table:table-row><table:table-row table:style-name="Table17.4"><table:table-cell table:style-name="Table17.A3" office:value-type="string"><text:p text:style-name="P49">pisar. oprema</text:p><text:p text:style-name="P49">5</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B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M7" office:value-type="string"><text:p text:style-name="P52">/</text:p></table:table-cell></table:table-row><table:table-row table:style-name="Table17.3"><table:table-cell table:style-name="Table17.A3" office:value-type="string"><text:p text:style-name="P49">izdelki za dom in gospod.</text:p><text:p text:style-name="P49">6</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B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M8" office:value-type="string"><text:p text:style-name="P53">/</text:p></table:table-cell></table:table-row><table:table-row table:style-name="Table17.9"><table:table-cell table:style-name="Table17.A3" office:value-type="string"><text:p text:style-name="P49">komunik.</text:p><text:p text:style-name="P49"/><text:p text:style-name="P49">7</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B3" office:value-type="string"><text:p text:style-name="P52">1</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M9" office:value-type="string"><text:p text:style-name="P52">1</text:p></table:table-cell></table:table-row><table:table-row table:style-name="Table17.3"><table:table-cell table:style-name="Table17.A1" office:value-type="string"><text:p text:style-name="P49">izobra – ževanje</text:p><text:p text:style-name="P49">8</text:p><text:p text:style-name="P49"/></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B3" office:value-type="string"><text:p text:style-name="P52">5</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M10" office:value-type="string"><text:p text:style-name="P53">5</text:p></table:table-cell></table:table-row><table:table-row table:style-name="Table17.3"><table:table-cell table:style-name="Table17.A1" office:value-type="string"><text:p text:style-name="P49">ostali izdelki </text:p><text:p text:style-name="P49">9</text:p><text:p text:style-name="P51"/></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B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M11" office:value-type="string"><text:p text:style-name="P52">/</text:p></table:table-cell></table:table-row><table:table-row table:style-name="Table17.12"><table:table-cell table:style-name="Table17.A1" office:value-type="string"><text:p text:style-name="P49">ostale storitve</text:p><text:p text:style-name="P49">10</text:p><text:p text:style-name="P49"/></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B3" office:value-type="string"><text:p text:style-name="P52">/</text:p></table:table-cell><table:table-cell table:style-name="Table17.A3" office:value-type="string"><text:p text:style-name="P52">/</text:p></table:table-cell><table:table-cell table:style-name="Table17.M12" office:value-type="string"><text:p text:style-name="P52">/</text:p></table:table-cell></table:table-row><table:table-row table:style-name="Table17.13"><table:table-cell table:style-name="Table17.A1" office:value-type="string"><text:p text:style-name="P49">drugo </text:p><text:p text:style-name="P49">99</text:p><text:p text:style-name="P49"/><text:p text:style-name="P49"/></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A3" office:value-type="string"><text:p text:style-name="P52">/</text:p></table:table-cell><table:table-cell table:style-name="Table17.B3" office:value-type="string"><text:p text:style-name="P52">/</text:p></table:table-cell><table:table-cell table:style-name="Table17.M13" office:value-type="string"><text:p text:style-name="P52">/</text:p></table:table-cell></table:table-row><table:table-row table:style-name="Table17.14"><table:table-cell table:style-name="Table17.A1" office:value-type="string"><text:p text:style-name="P49">sum.</text:p><text:p text:style-name="P49"/><text:p text:style-name="P49"/><text:p text:style-name="P49"/></table:table-cell><table:table-cell table:style-name="Table17.A3" office:value-type="string"><text:p text:style-name="P53">2</text:p></table:table-cell><table:table-cell table:style-name="Table17.A3" office:value-type="string"><text:p text:style-name="P53">/</text:p></table:table-cell><table:table-cell table:style-name="Table17.A3" office:value-type="string"><text:p text:style-name="P52">/</text:p></table:table-cell><table:table-cell table:style-name="Table17.A3" office:value-type="string"><text:p text:style-name="P53">/</text:p></table:table-cell><table:table-cell table:style-name="Table17.A3" office:value-type="string"><text:p text:style-name="P53">/</text:p></table:table-cell><table:table-cell table:style-name="Table17.A3" office:value-type="string"><text:p text:style-name="P53">/</text:p></table:table-cell><table:table-cell table:style-name="Table17.A3" office:value-type="string"><text:p text:style-name="P53">1</text:p></table:table-cell><table:table-cell table:style-name="Table17.A3" office:value-type="string"><text:p text:style-name="P53">5</text:p></table:table-cell><table:table-cell table:style-name="Table17.A3" office:value-type="string"><text:p text:style-name="P53">/</text:p></table:table-cell><table:table-cell table:style-name="Table17.A3" office:value-type="string"><text:p text:style-name="P53">/</text:p></table:table-cell><table:table-cell table:style-name="Table17.A3" office:value-type="string"><text:p text:style-name="P53">/</text:p></table:table-cell><table:table-cell table:style-name="Table17.M14" office:value-type="string"><text:p text:style-name="P54">8</text:p></table:table-cell></table:table-row></table:table></draw:text-box></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Tabela 3 (levo): kodirna tabela koderjev A in B za kategorijo ''vrsta oglaševanega izdelka oz. storitve''</text:p>
      <text:p text:style-name="P43">Tabela 4 (desno): kontingenčna tabela za kategorijo ''vrsta oglaševanega izdelka oz. storitve”</text:p>
      <text:p text:style-name="P7"><draw:frame draw:style-name="fr3" draw:name="Frame18" text:anchor-type="paragraph" svg:x="2.4811in" svg:y="7.7346in" svg:width="5.2016in" draw:z-index="17"><draw:text-box fo:min-height="0.1457in"><table:table table:name="Table18" table:style-name="Table18"><table:table-column table:style-name="Table18.A"/><table:table-column table:style-name="Table18.B"/><table:table-column table:style-name="Table18.C" table:number-columns-repeated="3"/><table:table-column table:style-name="Table18.F"/><table:table-row table:style-name="Table18.1"><table:table-cell table:style-name="Table18.A1" office:value-type="string"><text:p text:style-name="P37">KODER A</text:p></table:table-cell><table:table-cell table:style-name="Table18.A1" table:number-rows-spanned="2" office:value-type="string"><text:p text:style-name="P38">Glavni lik</text:p><text:p text:style-name="P38"/><text:p text:style-name="P38">1</text:p></table:table-cell><table:table-cell table:style-name="Table18.A1" table:number-rows-spanned="2" office:value-type="string"><text:p text:style-name="P38">Podporni/ sekundarni lik</text:p><text:p text:style-name="P38">2</text:p></table:table-cell><table:table-cell table:style-name="Table18.A1" table:number-rows-spanned="2" office:value-type="string"><text:p text:style-name="P38">Negativni </text:p><text:p text:style-name="P38">lik </text:p><text:p text:style-name="P38">3</text:p></table:table-cell><table:table-cell table:style-name="Table18.A1" table:number-rows-spanned="2" office:value-type="string"><text:p text:style-name="P38">Samo del scene </text:p><text:p text:style-name="P38"/><text:p text:style-name="P38">4</text:p></table:table-cell><table:table-cell table:style-name="Table18.F1" table:number-rows-spanned="2" office:value-type="string"><text:p text:style-name="P38">Sum. </text:p></table:table-cell></table:table-row><table:table-row table:style-name="Table18.1"><table:table-cell table:style-name="Table18.A1" office:value-type="string"><text:p text:style-name="P37">KODER B</text:p></table:table-cell><table:covered-table-cell/><table:covered-table-cell/><table:covered-table-cell/><table:covered-table-cell/><table:covered-table-cell/></table:table-row><table:table-row table:style-name="Table18.3"><table:table-cell table:style-name="Table18.A1" office:value-type="string"><text:p text:style-name="P36">Glavni lik </text:p><text:p text:style-name="P36"/><text:p text:style-name="P36">1</text:p></table:table-cell><table:table-cell table:style-name="Table18.B3" office:value-type="string"><text:p text:style-name="P18">2</text:p></table:table-cell><table:table-cell table:style-name="Table18.C3" office:value-type="string"><text:p text:style-name="P18">/</text:p></table:table-cell><table:table-cell table:style-name="Table18.D3" office:value-type="string"><text:p text:style-name="P18">/</text:p></table:table-cell><table:table-cell table:style-name="Table18.E3" office:value-type="string"><text:p text:style-name="P18">1</text:p></table:table-cell><table:table-cell table:style-name="Table18.F3" office:value-type="string"><text:p text:style-name="P18">3</text:p></table:table-cell></table:table-row><table:table-row table:style-name="Table18.3"><table:table-cell table:style-name="Table18.A1" office:value-type="string"><text:p text:style-name="P36">Podporni/ sekundarni lik </text:p><text:p text:style-name="P36">2</text:p></table:table-cell><table:table-cell table:style-name="Table18.B4" office:value-type="string"><text:p text:style-name="P18">/</text:p></table:table-cell><table:table-cell table:style-name="Table18.B3" office:value-type="string"><text:p text:style-name="P18">/</text:p></table:table-cell><table:table-cell table:style-name="Table18.D4" office:value-type="string"><text:p text:style-name="P18">/</text:p></table:table-cell><table:table-cell table:style-name="Table18.E4" office:value-type="string"><text:p text:style-name="P18">/</text:p></table:table-cell><table:table-cell table:style-name="Table18.F4" office:value-type="string"><text:p text:style-name="P18">/</text:p></table:table-cell></table:table-row><table:table-row table:style-name="Table18.3"><table:table-cell table:style-name="Table18.A1" office:value-type="string"><text:p text:style-name="P36">Negativni lik </text:p><text:p text:style-name="P36"/><text:p text:style-name="P36">3</text:p></table:table-cell><table:table-cell table:style-name="Table18.B5" office:value-type="string"><text:p text:style-name="P18">/</text:p></table:table-cell><table:table-cell table:style-name="Table18.C5" office:value-type="string"><text:p text:style-name="P18">/</text:p></table:table-cell><table:table-cell table:style-name="Table18.B3" office:value-type="string"><text:p text:style-name="P18">/</text:p></table:table-cell><table:table-cell table:style-name="Table18.E5" office:value-type="string"><text:p text:style-name="P18">/</text:p></table:table-cell><table:table-cell table:style-name="Table18.F5" office:value-type="string"><text:p text:style-name="P18">/</text:p></table:table-cell></table:table-row><table:table-row table:style-name="Table18.3"><table:table-cell table:style-name="Table18.A1" office:value-type="string"><text:p text:style-name="P36">Samo del scene </text:p><text:p text:style-name="P36"/><text:p text:style-name="P36">4</text:p></table:table-cell><table:table-cell table:style-name="Table18.B6" office:value-type="string"><text:p text:style-name="P18">/</text:p></table:table-cell><table:table-cell table:style-name="Table18.C6" office:value-type="string"><text:p text:style-name="P18">/</text:p></table:table-cell><table:table-cell table:style-name="Table18.D6" office:value-type="string"><text:p text:style-name="P18">/</text:p></table:table-cell><table:table-cell table:style-name="Table18.B3" office:value-type="string"><text:p text:style-name="P18">5</text:p></table:table-cell><table:table-cell table:style-name="Table18.F6" office:value-type="string"><text:p text:style-name="P18">5</text:p></table:table-cell></table:table-row><table:table-row table:style-name="Table18.3"><table:table-cell table:style-name="Table18.A1" office:value-type="string"><text:p text:style-name="P35"/><text:p text:style-name="P36">Sum.</text:p><text:p text:style-name="P36"/></table:table-cell><table:table-cell table:style-name="Table18.B7" office:value-type="string"><text:p text:style-name="P18">2</text:p></table:table-cell><table:table-cell table:style-name="Table18.C7" office:value-type="string"><text:p text:style-name="P18">/</text:p></table:table-cell><table:table-cell table:style-name="Table18.D7" office:value-type="string"><text:p text:style-name="P18">/</text:p></table:table-cell><table:table-cell table:style-name="Table18.E7" office:value-type="string"><text:p text:style-name="P18">6</text:p></table:table-cell><table:table-cell table:style-name="Table18.F7" office:value-type="string"><text:p text:style-name="P18">N = 8</text:p></table:table-cell></table:table-row></table:table></draw:text-box></draw:frame><text:soft-page-break/></text:p>
      <text:p text:style-name="P7">2. 3. Kategorija ''povezava''</text:p>
      <text:p text:style-name="P30"><draw:frame draw:style-name="fr2" draw:name="Frame19" text:anchor-type="paragraph" svg:x="0.9346in" svg:y="0.0035in" svg:width="1.2661in" draw:z-index="18"><draw:text-box fo:min-height="0.1457in"><table:table table:name="Table19" table:style-name="Table19"><table:table-column table:style-name="Table19.A"/><table:table-column table:style-name="Table19.B"/><table:table-row table:style-name="Table19.1"><table:table-cell table:style-name="Table19.A1" office:value-type="string"><text:p text:style-name="P71">KODER A</text:p></table:table-cell><table:table-cell table:style-name="Table19.B1" office:value-type="string"><text:p text:style-name="P71">KODER B</text:p></table:table-cell></table:table-row><table:table-row table:style-name="Table19.1"><table:table-cell table:style-name="Table19.A2" table:number-columns-spanned="2" office:value-type="string"><text:p text:style-name="P72">1 – glavni lik</text:p></table:table-cell><table:covered-table-cell/></table:table-row><table:table-row table:style-name="Table19.1"><table:table-cell table:style-name="Table19.A2" table:number-columns-spanned="2" office:value-type="string"><text:p text:style-name="P72">2 – podporni/sekundarni lik</text:p></table:table-cell><table:covered-table-cell/></table:table-row><table:table-row table:style-name="Table19.1"><table:table-cell table:style-name="Table19.A2" table:number-columns-spanned="2" office:value-type="string"><text:p text:style-name="P72">3 – negativni lik</text:p></table:table-cell><table:covered-table-cell/></table:table-row><table:table-row table:style-name="Table19.1"><table:table-cell table:style-name="Table19.A2" table:number-columns-spanned="2" office:value-type="string"><text:p text:style-name="P73">4 – samo del scene</text:p></table:table-cell><table:covered-table-cell/></table:table-row><table:table-row table:style-name="Table19.1"><table:table-cell table:style-name="Table19.A6" office:value-type="string"><text:p text:style-name="P75">1</text:p></table:table-cell><table:table-cell table:style-name="Table19.A2" office:value-type="string"><text:p text:style-name="P75">1</text:p></table:table-cell></table:table-row><table:table-row table:style-name="Table19.1"><table:table-cell table:style-name="Table19.A6" office:value-type="string"><text:p text:style-name="P75">1</text:p></table:table-cell><table:table-cell table:style-name="Table19.A2" office:value-type="string"><text:p text:style-name="P75">1</text:p></table:table-cell></table:table-row><table:table-row table:style-name="Table19.1"><table:table-cell table:style-name="Table19.A6" office:value-type="string"><text:p text:style-name="P75">1</text:p></table:table-cell><table:table-cell table:style-name="Table19.A2" office:value-type="string"><text:p text:style-name="P75">4</text:p></table:table-cell></table:table-row><table:table-row table:style-name="Table19.1"><table:table-cell table:style-name="Table19.A6" office:value-type="string"><text:p text:style-name="P75">4</text:p></table:table-cell><table:table-cell table:style-name="Table19.A2" office:value-type="string"><text:p text:style-name="P75">4</text:p></table:table-cell></table:table-row><table:table-row table:style-name="Table19.1"><table:table-cell table:style-name="Table19.A6" office:value-type="string"><text:p text:style-name="P75">4</text:p></table:table-cell><table:table-cell table:style-name="Table19.A2" office:value-type="string"><text:p text:style-name="P75">4</text:p></table:table-cell></table:table-row><table:table-row table:style-name="Table19.1"><table:table-cell table:style-name="Table19.A6" office:value-type="string"><text:p text:style-name="P75">4</text:p></table:table-cell><table:table-cell table:style-name="Table19.A2" office:value-type="string"><text:p text:style-name="P75">4</text:p></table:table-cell></table:table-row><table:table-row table:style-name="Table19.1"><table:table-cell table:style-name="Table19.A6" office:value-type="string"><text:p text:style-name="P75">4</text:p></table:table-cell><table:table-cell table:style-name="Table19.A2" office:value-type="string"><text:p text:style-name="P75">4</text:p></table:table-cell></table:table-row><table:table-row table:style-name="Table19.1"><table:table-cell table:style-name="Table19.A6" office:value-type="string"><text:p text:style-name="P75">4</text:p></table:table-cell><table:table-cell table:style-name="Table19.A2" office:value-type="string"><text:p text:style-name="P75">4</text:p></table:table-cell></table:table-row></table:table></draw:text-box></draw:frame></text:p>
      <text:p text:style-name="P31"/>
      <text:p text:style-name="P31"/>
      <text:p text:style-name="P31">Tabela 5 (levo): kodirna tabela koderjev A in B za kategorijo ''povezava''</text:p>
      <text:p text:style-name="P31">Tabela 6 (desno): kontingenčna tabela za kategorijo ”povezava”</text:p>
      <text:p text:style-name="P6"/>
      <text:p text:style-name="P6"/>
      <text:p text:style-name="P6">2. 4. Kategorija ”uporaba”</text:p>
      <text:p text:style-name="P2"><draw:frame draw:style-name="fr2" draw:name="Frame20" text:anchor-type="paragraph" svg:x="0.9346in" svg:y="0.0035in" svg:width="1.2661in" draw:z-index="19"><draw:text-box fo:min-height="0.1457in"><table:table table:name="Table20" table:style-name="Table20"><table:table-column table:style-name="Table20.A"/><table:table-column table:style-name="Table20.B"/><table:table-row table:style-name="Table20.1"><table:table-cell table:style-name="Table20.A1" office:value-type="string"><text:p text:style-name="P71">KODER A</text:p></table:table-cell><table:table-cell table:style-name="Table20.B1" office:value-type="string"><text:p text:style-name="P71">KODER B</text:p></table:table-cell></table:table-row><table:table-row table:style-name="Table20.1"><table:table-cell table:style-name="Table20.A2" table:number-columns-spanned="2" office:value-type="string"><text:p text:style-name="P72">1 – izdelek je uporabljen/ omenjen</text:p></table:table-cell><table:covered-table-cell/></table:table-row><table:table-row table:style-name="Table20.1"><table:table-cell table:style-name="Table20.A2" table:number-columns-spanned="2" office:value-type="string"><text:p text:style-name="P72">2 – izdelek je le prisoten</text:p></table:table-cell><table:covered-table-cell/></table:table-row><table:table-row table:style-name="Table20.1"><table:table-cell table:style-name="Table20.A4" office:value-type="string"><text:p text:style-name="P75">1</text:p></table:table-cell><table:table-cell table:style-name="Table20.A2" office:value-type="string"><text:p text:style-name="P75">1</text:p></table:table-cell></table:table-row><table:table-row table:style-name="Table20.1"><table:table-cell table:style-name="Table20.A4" office:value-type="string"><text:p text:style-name="P75">1</text:p></table:table-cell><table:table-cell table:style-name="Table20.A2" office:value-type="string"><text:p text:style-name="P75">1</text:p></table:table-cell></table:table-row><table:table-row table:style-name="Table20.1"><table:table-cell table:style-name="Table20.A4" office:value-type="string"><text:p text:style-name="P75">2</text:p></table:table-cell><table:table-cell table:style-name="Table20.A2" office:value-type="string"><text:p text:style-name="P75">2</text:p></table:table-cell></table:table-row><table:table-row table:style-name="Table20.1"><table:table-cell table:style-name="Table20.A4" office:value-type="string"><text:p text:style-name="P75">2</text:p></table:table-cell><table:table-cell table:style-name="Table20.A2" office:value-type="string"><text:p text:style-name="P75">2</text:p></table:table-cell></table:table-row><table:table-row table:style-name="Table20.1"><table:table-cell table:style-name="Table20.A4" office:value-type="string"><text:p text:style-name="P75">2</text:p></table:table-cell><table:table-cell table:style-name="Table20.A2" office:value-type="string"><text:p text:style-name="P75">2</text:p></table:table-cell></table:table-row><table:table-row table:style-name="Table20.1"><table:table-cell table:style-name="Table20.A4" office:value-type="string"><text:p text:style-name="P75">2</text:p></table:table-cell><table:table-cell table:style-name="Table20.A2" office:value-type="string"><text:p text:style-name="P75">2</text:p></table:table-cell></table:table-row><table:table-row table:style-name="Table20.1"><table:table-cell table:style-name="Table20.A4" office:value-type="string"><text:p text:style-name="P75">1</text:p></table:table-cell><table:table-cell table:style-name="Table20.A2" office:value-type="string"><text:p text:style-name="P75">2</text:p></table:table-cell></table:table-row><table:table-row table:style-name="Table20.1"><table:table-cell table:style-name="Table20.A4" office:value-type="string"><text:p text:style-name="P75">2</text:p></table:table-cell><table:table-cell table:style-name="Table20.A2" office:value-type="string"><text:p text:style-name="P75">2</text:p></table:table-cell></table:table-row></table:table></draw:text-box></draw:frame></text:p>
      <text:p text:style-name="P2"><draw:frame draw:style-name="fr2" draw:name="Frame21" text:anchor-type="paragraph" svg:x="2.3563in" svg:y="0.248in" svg:width="4.6102in" draw:z-index="20"><draw:text-box fo:min-height="0.1457in"><table:table table:name="Table21" table:style-name="Table21"><table:table-column table:style-name="Table21.A"/><table:table-column table:style-name="Table21.B"/><table:table-column table:style-name="Table21.C"/><table:table-column table:style-name="Table21.D"/><table:table-row table:style-name="Table21.1"><table:table-cell table:style-name="Table21.A1" office:value-type="string"><text:p text:style-name="P37">KODER A</text:p></table:table-cell><table:table-cell table:style-name="Table21.A1" table:number-rows-spanned="2" office:value-type="string"><text:p text:style-name="P39">Izdelek je uporabljen/omenjen</text:p><text:p text:style-name="P39">1</text:p></table:table-cell><table:table-cell table:style-name="Table21.A1" table:number-rows-spanned="2" office:value-type="string"><text:p text:style-name="P39">Izdelek je le prisoten</text:p><text:p text:style-name="P39"/><text:p text:style-name="P39">2</text:p></table:table-cell><table:table-cell table:style-name="Table21.D1" table:number-rows-spanned="2" office:value-type="string"><text:p text:style-name="P40"/><text:p text:style-name="P39">sum. </text:p><text:p text:style-name="P39"/></table:table-cell></table:table-row><table:table-row table:style-name="Table21.1"><table:table-cell table:style-name="Table21.A1" office:value-type="string"><text:p text:style-name="P37">KODER B</text:p></table:table-cell><table:covered-table-cell/><table:covered-table-cell/><table:covered-table-cell/></table:table-row><table:table-row table:style-name="Table21.3"><table:table-cell table:style-name="Table21.A1" office:value-type="string"><text:p text:style-name="P39">Izdelek je uporabljen/omenjen </text:p><text:p text:style-name="P39">1</text:p></table:table-cell><table:table-cell table:style-name="Table21.B3" office:value-type="string"><text:p text:style-name="P18">2</text:p></table:table-cell><table:table-cell table:style-name="Table21.C3" office:value-type="string"><text:p text:style-name="P18">1</text:p></table:table-cell><table:table-cell table:style-name="Table21.D3" office:value-type="string"><text:p text:style-name="P18">3</text:p></table:table-cell></table:table-row><table:table-row table:style-name="Table21.3"><table:table-cell table:style-name="Table21.A1" office:value-type="string"><text:p text:style-name="P39">Izdelek je le prisoten</text:p><text:p text:style-name="P39">2</text:p></table:table-cell><table:table-cell table:style-name="Table21.B4" office:value-type="string"><text:p text:style-name="P18">/</text:p></table:table-cell><table:table-cell table:style-name="Table21.B3" office:value-type="string"><text:p text:style-name="P18">5</text:p></table:table-cell><table:table-cell table:style-name="Table21.D4" office:value-type="string"><text:p text:style-name="P18">5</text:p></table:table-cell></table:table-row><table:table-row table:style-name="Table21.3"><table:table-cell table:style-name="Table21.A1" office:value-type="string"><text:p text:style-name="P40"/><text:p text:style-name="P39">sum.</text:p><text:p text:style-name="P41"><text:s/></text:p></table:table-cell><table:table-cell table:style-name="Table21.B5" office:value-type="string"><text:p text:style-name="P18">2</text:p></table:table-cell><table:table-cell table:style-name="Table21.C5" office:value-type="string"><text:p text:style-name="P18">6</text:p></table:table-cell><table:table-cell table:style-name="Table21.D5" office:value-type="string"><text:p text:style-name="P18">N = 8</text:p></table:table-cell></table:table-row></table:table></draw:text-box></draw:frame></text:p>
      <text:p text:style-name="P29">Tabela 7 (levo): kodirna tabela koderjev A in B za kategorijo ''uporaba''</text:p>
      <text:p text:style-name="P29">Tabela 8 (desno): kontingenčna tabela za kategorijo ”uporaba”</text:p>
      <text:p text:style-name="P2"/>
      <text:p text:style-name="P8"/>
      <text:p text:style-name="P8"><draw:frame draw:style-name="fr2" draw:name="Frame22" text:anchor-type="paragraph" svg:x="2.4811in" svg:y="0.7091in" svg:width="4.6102in" draw:z-index="21"><draw:text-box fo:min-height="0.1457in"><table:table table:name="Table22" table:style-name="Table22"><table:table-column table:style-name="Table22.A"/><table:table-column table:style-name="Table22.B"/><table:table-column table:style-name="Table22.C"/><table:table-column table:style-name="Table22.D"/><table:table-row table:style-name="Table22.1"><table:table-cell table:style-name="Table22.A1" office:value-type="string"><text:p text:style-name="P37">KODER A</text:p></table:table-cell><table:table-cell table:style-name="Table22.A1" table:number-rows-spanned="2" office:value-type="string"><text:p text:style-name="P39">Izdelek je izpostavljen</text:p><text:p text:style-name="P39">1</text:p></table:table-cell><table:table-cell table:style-name="Table22.A1" table:number-rows-spanned="2" office:value-type="string"><text:p text:style-name="P39">Izdelek ni posebej izpostavljen</text:p><text:p text:style-name="P39"/><text:p text:style-name="P39">2</text:p></table:table-cell><table:table-cell table:style-name="Table22.D1" table:number-rows-spanned="2" office:value-type="string"><text:p text:style-name="P40"/><text:p text:style-name="P39">sum. </text:p><text:p text:style-name="P39"/></table:table-cell></table:table-row><table:table-row table:style-name="Table22.1"><table:table-cell table:style-name="Table22.A1" office:value-type="string"><text:p text:style-name="P37">KODER B</text:p></table:table-cell><table:covered-table-cell/><table:covered-table-cell/><table:covered-table-cell/></table:table-row><table:table-row table:style-name="Table22.3"><table:table-cell table:style-name="Table22.A1" office:value-type="string"><text:p text:style-name="P39">Izdelek je izpostavljen </text:p><text:p text:style-name="P39">1</text:p></table:table-cell><table:table-cell table:style-name="Table22.B3" office:value-type="string"><text:p text:style-name="P18">2</text:p></table:table-cell><table:table-cell table:style-name="Table22.C3" office:value-type="string"><text:p text:style-name="P18">/</text:p></table:table-cell><table:table-cell table:style-name="Table22.D3" office:value-type="string"><text:p text:style-name="P18">2</text:p></table:table-cell></table:table-row><table:table-row table:style-name="Table22.3"><table:table-cell table:style-name="Table22.A1" office:value-type="string"><text:p text:style-name="P39">Izdelek ni posebej izpostavljen</text:p><text:p text:style-name="P39">2</text:p></table:table-cell><table:table-cell table:style-name="Table22.B4" office:value-type="string"><text:p text:style-name="P18">/</text:p></table:table-cell><table:table-cell table:style-name="Table22.B3" office:value-type="string"><text:p text:style-name="P18">6</text:p></table:table-cell><table:table-cell table:style-name="Table22.D4" office:value-type="string"><text:p text:style-name="P18">6</text:p></table:table-cell></table:table-row><table:table-row table:style-name="Table22.3"><table:table-cell table:style-name="Table22.A1" office:value-type="string"><text:p text:style-name="P40"/><text:p text:style-name="P39">sum.</text:p><text:p text:style-name="P41"><text:s/></text:p></table:table-cell><table:table-cell table:style-name="Table22.B5" office:value-type="string"><text:p text:style-name="P18">2</text:p></table:table-cell><table:table-cell table:style-name="Table22.C5" office:value-type="string"><text:p text:style-name="P18">6</text:p></table:table-cell><table:table-cell table:style-name="Table22.D5" office:value-type="string"><text:p text:style-name="P18">N = 8</text:p></table:table-cell></table:table-row></table:table></draw:text-box></draw:frame><text:soft-page-break/>2. 5. Kategorija ”fokus”</text:p>
      <text:p text:style-name="P8"><draw:frame draw:style-name="fr2" draw:name="Frame23" text:anchor-type="paragraph" svg:x="0.9839in" svg:y="0.35in" svg:width="1.2661in" draw:z-index="22"><draw:text-box fo:min-height="0.1457in"><table:table table:name="Table23" table:style-name="Table23"><table:table-column table:style-name="Table23.A"/><table:table-column table:style-name="Table23.B"/><table:table-row table:style-name="Table23.1"><table:table-cell table:style-name="Table23.A1" office:value-type="string"><text:p text:style-name="P71">KODER A</text:p></table:table-cell><table:table-cell table:style-name="Table23.B1" office:value-type="string"><text:p text:style-name="P71">KODER B</text:p></table:table-cell></table:table-row><table:table-row table:style-name="Table23.1"><table:table-cell table:style-name="Table23.A2" table:number-columns-spanned="2" office:value-type="string"><text:p text:style-name="P72">1 – izdelek je izpostavljen</text:p></table:table-cell><table:covered-table-cell/></table:table-row><table:table-row table:style-name="Table23.1"><table:table-cell table:style-name="Table23.A2" table:number-columns-spanned="2" office:value-type="string"><text:p text:style-name="P72">2 – izdelek ni posebej izpostavljen</text:p></table:table-cell><table:covered-table-cell/></table:table-row><table:table-row table:style-name="Table23.1"><table:table-cell table:style-name="Table23.A4" office:value-type="string"><text:p text:style-name="P75">2</text:p></table:table-cell><table:table-cell table:style-name="Table23.A2" office:value-type="string"><text:p text:style-name="P75">2</text:p></table:table-cell></table:table-row><table:table-row table:style-name="Table23.1"><table:table-cell table:style-name="Table23.A4" office:value-type="string"><text:p text:style-name="P75">2</text:p></table:table-cell><table:table-cell table:style-name="Table23.A2" office:value-type="string"><text:p text:style-name="P75">2</text:p></table:table-cell></table:table-row><table:table-row table:style-name="Table23.1"><table:table-cell table:style-name="Table23.A4" office:value-type="string"><text:p text:style-name="P75">2</text:p></table:table-cell><table:table-cell table:style-name="Table23.A2" office:value-type="string"><text:p text:style-name="P75">2</text:p></table:table-cell></table:table-row><table:table-row table:style-name="Table23.1"><table:table-cell table:style-name="Table23.A4" office:value-type="string"><text:p text:style-name="P75">2</text:p></table:table-cell><table:table-cell table:style-name="Table23.A2" office:value-type="string"><text:p text:style-name="P75">2</text:p></table:table-cell></table:table-row><table:table-row table:style-name="Table23.1"><table:table-cell table:style-name="Table23.A4" office:value-type="string"><text:p text:style-name="P75">1</text:p></table:table-cell><table:table-cell table:style-name="Table23.A2" office:value-type="string"><text:p text:style-name="P75">1</text:p></table:table-cell></table:table-row><table:table-row table:style-name="Table23.1"><table:table-cell table:style-name="Table23.A4" office:value-type="string"><text:p text:style-name="P75">1</text:p></table:table-cell><table:table-cell table:style-name="Table23.A2" office:value-type="string"><text:p text:style-name="P75">1</text:p></table:table-cell></table:table-row><table:table-row table:style-name="Table23.1"><table:table-cell table:style-name="Table23.A4" office:value-type="string"><text:p text:style-name="P75">2</text:p></table:table-cell><table:table-cell table:style-name="Table23.A2" office:value-type="string"><text:p text:style-name="P75">2</text:p></table:table-cell></table:table-row><table:table-row table:style-name="Table23.1"><table:table-cell table:style-name="Table23.A4" office:value-type="string"><text:p text:style-name="P75">2</text:p></table:table-cell><table:table-cell table:style-name="Table23.A2" office:value-type="string"><text:p text:style-name="P75">2</text:p></table:table-cell></table:table-row></table:table></draw:text-box></draw:frame></text:p>
      <text:p text:style-name="P28"/>
      <text:p text:style-name="P29">Tabela 9 (levo): kodirna tabela koderjev A in B za kategorijo ''fokus''</text:p>
      <text:p text:style-name="P29">Tabela 10 (desno): kontingenčna tabela za kategorijo ''fokus''</text:p>
      <text:p text:style-name="P28"/>
      <text:p text:style-name="P28"/>
      <text:p text:style-name="P28"/>
      <text:p text:style-name="P28"/>
      <text:p text:style-name="P28"/>
      <text:p text:style-name="P8">2. 6. Kategorija ''estetizacija''</text:p>
      <text:p text:style-name="P44"><draw:frame draw:style-name="fr2" draw:name="Frame24" text:anchor-type="paragraph" svg:x="0.9839in" svg:y="0.1173in" svg:width="1.2661in" draw:z-index="23"><draw:text-box fo:min-height="0.1457in"><table:table table:name="Table24" table:style-name="Table24"><table:table-column table:style-name="Table24.A"/><table:table-column table:style-name="Table24.B"/><table:table-row table:style-name="Table24.1"><table:table-cell table:style-name="Table24.A1" office:value-type="string"><text:p text:style-name="P71">KODER A</text:p></table:table-cell><table:table-cell table:style-name="Table24.B1" office:value-type="string"><text:p text:style-name="P71">KODER B</text:p></table:table-cell></table:table-row><table:table-row table:style-name="Table24.1"><table:table-cell table:style-name="Table24.A2" table:number-columns-spanned="2" office:value-type="string"><text:p text:style-name="P72">1 – estetiziran prikaz izdelka</text:p></table:table-cell><table:covered-table-cell/></table:table-row><table:table-row table:style-name="Table24.1"><table:table-cell table:style-name="Table24.A2" table:number-columns-spanned="2" office:value-type="string"><text:p text:style-name="P72">2 – neestetiziran prikaz izdelka</text:p></table:table-cell><table:covered-table-cell/></table:table-row><table:table-row table:style-name="Table24.1"><table:table-cell table:style-name="Table24.A4" office:value-type="string"><text:p text:style-name="P75">1</text:p></table:table-cell><table:table-cell table:style-name="Table24.A2" office:value-type="string"><text:p text:style-name="P75">1</text:p></table:table-cell></table:table-row><table:table-row table:style-name="Table24.1"><table:table-cell table:style-name="Table24.A4" office:value-type="string"><text:p text:style-name="P75">1</text:p></table:table-cell><table:table-cell table:style-name="Table24.A2" office:value-type="string"><text:p text:style-name="P75">1</text:p></table:table-cell></table:table-row><table:table-row table:style-name="Table24.1"><table:table-cell table:style-name="Table24.A4" office:value-type="string"><text:p text:style-name="P75">2</text:p></table:table-cell><table:table-cell table:style-name="Table24.A2" office:value-type="string"><text:p text:style-name="P75">2</text:p></table:table-cell></table:table-row><table:table-row table:style-name="Table24.1"><table:table-cell table:style-name="Table24.A4" office:value-type="string"><text:p text:style-name="P75">2</text:p></table:table-cell><table:table-cell table:style-name="Table24.A2" office:value-type="string"><text:p text:style-name="P75">2</text:p></table:table-cell></table:table-row><table:table-row table:style-name="Table24.1"><table:table-cell table:style-name="Table24.A4" office:value-type="string"><text:p text:style-name="P75">2</text:p></table:table-cell><table:table-cell table:style-name="Table24.A2" office:value-type="string"><text:p text:style-name="P75">2</text:p></table:table-cell></table:table-row><table:table-row table:style-name="Table24.1"><table:table-cell table:style-name="Table24.A4" office:value-type="string"><text:p text:style-name="P75">2</text:p></table:table-cell><table:table-cell table:style-name="Table24.A2" office:value-type="string"><text:p text:style-name="P75">2</text:p></table:table-cell></table:table-row><table:table-row table:style-name="Table24.1"><table:table-cell table:style-name="Table24.A4" office:value-type="string"><text:p text:style-name="P75">2</text:p></table:table-cell><table:table-cell table:style-name="Table24.A2" office:value-type="string"><text:p text:style-name="P75">2</text:p></table:table-cell></table:table-row><table:table-row table:style-name="Table24.1"><table:table-cell table:style-name="Table24.A4" office:value-type="string"><text:p text:style-name="P75">2</text:p></table:table-cell><table:table-cell table:style-name="Table24.A2" office:value-type="string"><text:p text:style-name="P75">2</text:p></table:table-cell></table:table-row></table:table></draw:text-box></draw:frame></text:p>
      <text:p text:style-name="P8"><draw:frame draw:style-name="fr4" draw:name="Frame25" text:anchor-type="paragraph" svg:y="0.1417in" svg:width="4.6102in" draw:z-index="24"><draw:text-box fo:min-height="0.1457in"><table:table table:name="Table25" table:style-name="Table25"><table:table-column table:style-name="Table25.A"/><table:table-column table:style-name="Table25.B"/><table:table-column table:style-name="Table25.C"/><table:table-column table:style-name="Table25.D"/><table:table-row table:style-name="Table25.1"><table:table-cell table:style-name="Table25.A1" office:value-type="string"><text:p text:style-name="P37">KODER A</text:p></table:table-cell><table:table-cell table:style-name="Table25.A1" table:number-rows-spanned="2" office:value-type="string"><text:p text:style-name="P39">estetiziran prikaz izdelka </text:p><text:p text:style-name="P39"/><text:p text:style-name="P39">1</text:p></table:table-cell><table:table-cell table:style-name="Table25.A1" table:number-rows-spanned="2" office:value-type="string"><text:p text:style-name="P39">neestetiziran prikaz izdelka </text:p><text:p text:style-name="P39"/><text:p text:style-name="P39">2</text:p></table:table-cell><table:table-cell table:style-name="Table25.D1" table:number-rows-spanned="2" office:value-type="string"><text:p text:style-name="P40"/><text:p text:style-name="P39">sum. </text:p><text:p text:style-name="P39"/></table:table-cell></table:table-row><table:table-row table:style-name="Table25.1"><table:table-cell table:style-name="Table25.A1" office:value-type="string"><text:p text:style-name="P37">KODER B</text:p></table:table-cell><table:covered-table-cell/><table:covered-table-cell/><table:covered-table-cell/></table:table-row><table:table-row table:style-name="Table25.3"><table:table-cell table:style-name="Table25.A1" office:value-type="string"><text:p text:style-name="P39">estetiziran prikaz izdelka</text:p><text:p text:style-name="P39">1</text:p></table:table-cell><table:table-cell table:style-name="Table25.B3" office:value-type="string"><text:p text:style-name="P18">2</text:p></table:table-cell><table:table-cell table:style-name="Table25.C3" office:value-type="string"><text:p text:style-name="P18">/</text:p></table:table-cell><table:table-cell table:style-name="Table25.D3" office:value-type="string"><text:p text:style-name="P18">2</text:p></table:table-cell></table:table-row><table:table-row table:style-name="Table25.3"><table:table-cell table:style-name="Table25.A1" office:value-type="string"><text:p text:style-name="P39">neestetiziran prikaz izdelka</text:p><text:p text:style-name="P39">2</text:p></table:table-cell><table:table-cell table:style-name="Table25.B4" office:value-type="string"><text:p text:style-name="P18">/</text:p></table:table-cell><table:table-cell table:style-name="Table25.B3" office:value-type="string"><text:p text:style-name="P18">6</text:p></table:table-cell><table:table-cell table:style-name="Table25.D4" office:value-type="string"><text:p text:style-name="P18">6</text:p></table:table-cell></table:table-row><table:table-row table:style-name="Table25.3"><table:table-cell table:style-name="Table25.A1" office:value-type="string"><text:p text:style-name="P40"/><text:p text:style-name="P39">sum.</text:p><text:p text:style-name="P41"><text:s/></text:p></table:table-cell><table:table-cell table:style-name="Table25.B5" office:value-type="string"><text:p text:style-name="P18">2</text:p></table:table-cell><table:table-cell table:style-name="Table25.C5" office:value-type="string"><text:p text:style-name="P18">6</text:p></table:table-cell><table:table-cell table:style-name="Table25.D5" office:value-type="string"><text:p text:style-name="P18">N = 8</text:p></table:table-cell></table:table-row></table:table></draw:text-box></draw:frame></text:p>
      <text:p text:style-name="P24"/>
      <text:p text:style-name="P2"/>
      <text:p text:style-name="P2"/>
      <text:p text:style-name="P2"/>
      <text:p text:style-name="P2"/>
      <text:p text:style-name="P24"/>
      <text:p text:style-name="P29"/>
      <text:p text:style-name="P29"/>
      <text:p text:style-name="P29"/>
      <text:p text:style-name="P29">Tabela 11 (levo): kodirna tabela koderjev A in B za kategorijo ''estetizacija''</text:p>
      <text:p text:style-name="P29">Tabela 12 (desno): kontingenčna tabela za kategorijo ''estetizacija''</text:p>
      <text:p text:style-name="P24"/>
      <text:p text:style-name="P2"/>
      <text:p text:style-name="P2">2. 7. Tabela neujemanja enot</text:p>
      <text:p text:style-name="P33"><draw:frame draw:style-name="fr5" draw:name="Frame26" text:anchor-type="paragraph" svg:x="-0.0764in" svg:y="0.0008in" svg:width="6.4543in" draw:z-index="25"><draw:text-box fo:min-height="0.1457in"><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column table:style-name="Table26.G" table:number-columns-repeated="3"/><table:table-column table:style-name="Table26.J"/><table:table-row table:style-name="Table26.1"><table:table-cell table:style-name="Table26.A1" office:value-type="string"><text:p text:style-name="P56">KO.</text:p></table:table-cell><table:table-cell table:style-name="Table26.B1" office:value-type="string"><text:p text:style-name="P56">FILM</text:p></table:table-cell><table:table-cell table:style-name="Table26.B1" office:value-type="string"><text:p text:style-name="P61">VRSTA OGL.</text:p></table:table-cell><table:table-cell table:style-name="Table26.B1" office:value-type="string"><text:p text:style-name="P56">VRSTA OGL. IZDELKA</text:p></table:table-cell><table:table-cell table:style-name="Table26.B1" office:value-type="string"><text:p text:style-name="P56">PODJETJE/IZDELEK</text:p></table:table-cell><table:table-cell table:style-name="Table26.B1" office:value-type="string"><text:p text:style-name="P56">POVEZ.</text:p></table:table-cell><table:table-cell table:style-name="Table26.B1" office:value-type="string"><text:p text:style-name="P56">UPOR.</text:p></table:table-cell><table:table-cell table:style-name="Table26.B1" office:value-type="string"><text:p text:style-name="P56">FOKUS</text:p></table:table-cell><table:table-cell table:style-name="Table26.B1" office:value-type="string"><text:p text:style-name="P56">ESTET.</text:p></table:table-cell><table:table-cell table:style-name="Table26.J1" office:value-type="string"><text:p text:style-name="P56">ČAS</text:p></table:table-cell></table:table-row><table:table-row table:style-name="Table26.2"><table:table-cell table:style-name="Table26.A2" office:value-type="string"><text:p text:style-name="P64">B</text:p></table:table-cell><table:table-cell table:style-name="Table26.B2" office:value-type="string"><text:p text:style-name="P64">Vegas</text:p></table:table-cell><table:table-cell table:style-name="Table26.B2" office:value-type="string"><text:p text:style-name="P64">2</text:p></table:table-cell><table:table-cell table:style-name="Table26.B2" office:value-type="string"><text:p text:style-name="P64">4</text:p></table:table-cell><table:table-cell table:style-name="Table26.B2" office:value-type="string"><text:p text:style-name="P64">Ford</text:p></table:table-cell><table:table-cell table:style-name="Table26.B2" office:value-type="string"><text:p text:style-name="P64">4</text:p></table:table-cell><table:table-cell table:style-name="Table26.B2" office:value-type="string"><text:p text:style-name="P64">2</text:p></table:table-cell><table:table-cell table:style-name="Table26.B2" office:value-type="string"><text:p text:style-name="P64">1</text:p></table:table-cell><table:table-cell table:style-name="Table26.B2" office:value-type="string"><text:p text:style-name="P64">1</text:p></table:table-cell><table:table-cell table:style-name="Table26.J2" office:value-type="string"><text:p text:style-name="P64">3s</text:p></table:table-cell></table:table-row><table:table-row table:style-name="Table26.2"><table:table-cell table:style-name="Table26.A2" office:value-type="string"><text:p text:style-name="P64">B</text:p></table:table-cell><table:table-cell table:style-name="Table26.B2" office:value-type="string"><text:p text:style-name="P64">Vegas</text:p></table:table-cell><table:table-cell table:style-name="Table26.B2" office:value-type="string"><text:p text:style-name="P64">2</text:p></table:table-cell><table:table-cell table:style-name="Table26.B2" office:value-type="string"><text:p text:style-name="P64">1</text:p></table:table-cell><table:table-cell table:style-name="Table26.B2" office:value-type="string"><text:p text:style-name="P64">Vermonster</text:p></table:table-cell><table:table-cell table:style-name="Table26.B2" office:value-type="string"><text:p text:style-name="P64">4</text:p></table:table-cell><table:table-cell table:style-name="Table26.B2" office:value-type="string"><text:p text:style-name="P64">2</text:p></table:table-cell><table:table-cell table:style-name="Table26.B2" office:value-type="string"><text:p text:style-name="P64">2</text:p></table:table-cell><table:table-cell table:style-name="Table26.B2" office:value-type="string"><text:p text:style-name="P64">2</text:p></table:table-cell><table:table-cell table:style-name="Table26.J2" office:value-type="string"><text:p text:style-name="P64">2s</text:p></table:table-cell></table:table-row><table:table-row table:style-name="Table26.2"><table:table-cell table:style-name="Table26.A2" office:value-type="string"><text:p text:style-name="P64">B</text:p></table:table-cell><table:table-cell table:style-name="Table26.B2" office:value-type="string"><text:p text:style-name="P64">Vegas</text:p></table:table-cell><table:table-cell table:style-name="Table26.B2" office:value-type="string"><text:p text:style-name="P64">2</text:p></table:table-cell><table:table-cell table:style-name="Table26.B2" office:value-type="string"><text:p text:style-name="P64">4</text:p></table:table-cell><table:table-cell table:style-name="Table26.B2" office:value-type="string"><text:p text:style-name="P64">Chrysler</text:p></table:table-cell><table:table-cell table:style-name="Table26.B2" office:value-type="string"><text:p text:style-name="P64">4</text:p></table:table-cell><table:table-cell table:style-name="Table26.B2" office:value-type="string"><text:p text:style-name="P64">2</text:p></table:table-cell><table:table-cell table:style-name="Table26.B2" office:value-type="string"><text:p text:style-name="P64">2</text:p></table:table-cell><table:table-cell table:style-name="Table26.B2" office:value-type="string"><text:p text:style-name="P64">2</text:p></table:table-cell><table:table-cell table:style-name="Table26.J2" office:value-type="string"><text:p text:style-name="P64">4s</text:p></table:table-cell></table:table-row><table:table-row table:style-name="Table26.2"><table:table-cell table:style-name="Table26.A2" office:value-type="string"><text:p text:style-name="P64">B</text:p></table:table-cell><table:table-cell table:style-name="Table26.B2" office:value-type="string"><text:p text:style-name="P64">Vegas</text:p></table:table-cell><table:table-cell table:style-name="Table26.B2" office:value-type="string"><text:p text:style-name="P64">2</text:p></table:table-cell><table:table-cell table:style-name="Table26.B2" office:value-type="string"><text:p text:style-name="P64">4</text:p></table:table-cell><table:table-cell table:style-name="Table26.B2" office:value-type="string"><text:p text:style-name="P64">Mustang</text:p></table:table-cell><table:table-cell table:style-name="Table26.B2" office:value-type="string"><text:p text:style-name="P64">4</text:p></table:table-cell><table:table-cell table:style-name="Table26.B2" office:value-type="string"><text:p text:style-name="P64">2</text:p></table:table-cell><table:table-cell table:style-name="Table26.B2" office:value-type="string"><text:p text:style-name="P64">2</text:p></table:table-cell><table:table-cell table:style-name="Table26.B2" office:value-type="string"><text:p text:style-name="P64">2</text:p></table:table-cell><table:table-cell table:style-name="Table26.J2" office:value-type="string"><text:p text:style-name="P64">5s</text:p></table:table-cell></table:table-row><table:table-row table:style-name="Table26.2"><table:table-cell table:style-name="Table26.A2" office:value-type="string"><text:p text:style-name="P64">A</text:p></table:table-cell><table:table-cell table:style-name="Table26.B2" office:value-type="string"><text:p text:style-name="P64">Vegas</text:p></table:table-cell><table:table-cell table:style-name="Table26.B2" office:value-type="string"><text:p text:style-name="P64">1</text:p></table:table-cell><table:table-cell table:style-name="Table26.B2" office:value-type="string"><text:p text:style-name="P64">1</text:p></table:table-cell><table:table-cell table:style-name="Table26.B2" office:value-type="string"><text:p text:style-name="P64">Coca Cola</text:p></table:table-cell><table:table-cell table:style-name="Table26.B2" office:value-type="string"><text:p text:style-name="P64">1</text:p></table:table-cell><table:table-cell table:style-name="Table26.B2" office:value-type="string"><text:p text:style-name="P64">2</text:p></table:table-cell><table:table-cell table:style-name="Table26.B2" office:value-type="string"><text:p text:style-name="P64">2</text:p></table:table-cell><table:table-cell table:style-name="Table26.B2" office:value-type="string"><text:p text:style-name="P64">2</text:p></table:table-cell><table:table-cell table:style-name="Table26.J2" office:value-type="string"><text:p text:style-name="P64">13s</text:p></table:table-cell></table:table-row><table:table-row table:style-name="Table26.2"><table:table-cell table:style-name="Table26.A2" office:value-type="string"><text:p text:style-name="P64">B</text:p></table:table-cell><table:table-cell table:style-name="Table26.B2" office:value-type="string"><text:p text:style-name="P64">Vegas</text:p></table:table-cell><table:table-cell table:style-name="Table26.B2" office:value-type="string"><text:p text:style-name="P64">1</text:p></table:table-cell><table:table-cell table:style-name="Table26.B2" office:value-type="string"><text:p text:style-name="P64">4</text:p></table:table-cell><table:table-cell table:style-name="Table26.B2" office:value-type="string"><text:p text:style-name="P64">Chevrolet</text:p></table:table-cell><table:table-cell table:style-name="Table26.B2" office:value-type="string"><text:p text:style-name="P64">1</text:p></table:table-cell><table:table-cell table:style-name="Table26.B2" office:value-type="string"><text:p text:style-name="P64">2</text:p></table:table-cell><table:table-cell table:style-name="Table26.B2" office:value-type="string"><text:p text:style-name="P64">2</text:p></table:table-cell><table:table-cell table:style-name="Table26.B2" office:value-type="string"><text:p text:style-name="P64">2</text:p></table:table-cell><table:table-cell table:style-name="Table26.J2" office:value-type="string"><text:p text:style-name="P64">2s</text:p></table:table-cell></table:table-row><table:table-row table:style-name="Table26.2"><table:table-cell table:style-name="Table26.A2" office:value-type="string"><text:p text:style-name="P64">B</text:p></table:table-cell><table:table-cell table:style-name="Table26.B2" office:value-type="string"><text:p text:style-name="P64">Vegas</text:p></table:table-cell><table:table-cell table:style-name="Table26.B2" office:value-type="string"><text:p text:style-name="P64">9</text:p></table:table-cell><table:table-cell table:style-name="Table26.B2" office:value-type="string"><text:p text:style-name="P64">9</text:p></table:table-cell><table:table-cell table:style-name="Table26.B2" office:value-type="string"><text:p text:style-name="P64">Wilson</text:p></table:table-cell><table:table-cell table:style-name="Table26.B2" office:value-type="string"><text:p text:style-name="P64">1</text:p></table:table-cell><table:table-cell table:style-name="Table26.B2" office:value-type="string"><text:p text:style-name="P64">1</text:p></table:table-cell><table:table-cell table:style-name="Table26.B2" office:value-type="string"><text:p text:style-name="P64">2</text:p></table:table-cell><table:table-cell table:style-name="Table26.B2" office:value-type="string"><text:p text:style-name="P64">2</text:p></table:table-cell><table:table-cell table:style-name="Table26.J2" office:value-type="string"><text:p text:style-name="P64">2s</text:p></table:table-cell></table:table-row><table:table-row table:style-name="Table26.2"><table:table-cell table:style-name="Table26.A2" office:value-type="string"><text:p text:style-name="P64">B</text:p></table:table-cell><table:table-cell table:style-name="Table26.B2" office:value-type="string"><text:p text:style-name="P64">Vegas</text:p></table:table-cell><table:table-cell table:style-name="Table26.B2" office:value-type="string"><text:p text:style-name="P64">2</text:p></table:table-cell><table:table-cell table:style-name="Table26.B2" office:value-type="string"><text:p text:style-name="P64">10</text:p></table:table-cell><table:table-cell table:style-name="Table26.B2" office:value-type="string"><text:p text:style-name="P64">Royal casino</text:p></table:table-cell><table:table-cell table:style-name="Table26.B2" office:value-type="string"><text:p text:style-name="P64">2</text:p></table:table-cell><table:table-cell table:style-name="Table26.B2" office:value-type="string"><text:p text:style-name="P64">2</text:p></table:table-cell><table:table-cell table:style-name="Table26.B2" office:value-type="string"><text:p text:style-name="P64">2</text:p></table:table-cell><table:table-cell table:style-name="Table26.B2" office:value-type="string"><text:p text:style-name="P64">2</text:p></table:table-cell><table:table-cell table:style-name="Table26.J2" office:value-type="string"><text:p text:style-name="P64">9s</text:p></table:table-cell></table:table-row><table:table-row table:style-name="Table26.2"><table:table-cell table:style-name="Table26.A2" office:value-type="string"><text:p text:style-name="P64">A</text:p></table:table-cell><table:table-cell table:style-name="Table26.B2" office:value-type="string"><text:p text:style-name="P64">Vegas</text:p></table:table-cell><table:table-cell table:style-name="Table26.B2" office:value-type="string"><text:p text:style-name="P64">1</text:p></table:table-cell><table:table-cell table:style-name="Table26.B2" office:value-type="string"><text:p text:style-name="P64">99</text:p></table:table-cell><table:table-cell table:style-name="Table26.B2" office:value-type="string"><text:p text:style-name="P64">Malibu</text:p></table:table-cell><table:table-cell table:style-name="Table26.B2" office:value-type="string"><text:p text:style-name="P64">4</text:p></table:table-cell><table:table-cell table:style-name="Table26.B2" office:value-type="string"><text:p text:style-name="P64">2</text:p></table:table-cell><table:table-cell table:style-name="Table26.B2" office:value-type="string"><text:p text:style-name="P64">2</text:p></table:table-cell><table:table-cell table:style-name="Table26.B2" office:value-type="string"><text:p text:style-name="P64">2</text:p></table:table-cell><table:table-cell table:style-name="Table26.J2" office:value-type="string"><text:p text:style-name="P64">40s</text:p></table:table-cell></table:table-row><table:table-row table:style-name="Table26.2"><table:table-cell table:style-name="Table26.A2" office:value-type="string"><text:p text:style-name="P64">A</text:p></table:table-cell><table:table-cell table:style-name="Table26.B2" office:value-type="string"><text:p text:style-name="P64">Vegas</text:p></table:table-cell><table:table-cell table:style-name="Table26.B2" office:value-type="string"><text:p text:style-name="P64">1</text:p></table:table-cell><table:table-cell table:style-name="Table26.B2" office:value-type="string"><text:p text:style-name="P64">10</text:p></table:table-cell><table:table-cell table:style-name="Table26.B2" office:value-type="string"><text:p text:style-name="P64">American Airlines</text:p></table:table-cell><table:table-cell table:style-name="Table26.B2" office:value-type="string"><text:p text:style-name="P64">4</text:p></table:table-cell><table:table-cell table:style-name="Table26.B2" office:value-type="string"><text:p text:style-name="P64">2</text:p></table:table-cell><table:table-cell table:style-name="Table26.B2" office:value-type="string"><text:p text:style-name="P64">2</text:p></table:table-cell><table:table-cell table:style-name="Table26.B2" office:value-type="string"><text:p text:style-name="P64">2</text:p></table:table-cell><table:table-cell table:style-name="Table26.J2" office:value-type="string"><text:p text:style-name="P64">6s</text:p></table:table-cell></table:table-row><table:table-row table:style-name="Table26.2"><table:table-cell table:style-name="Table26.A12" office:value-type="string"><text:p text:style-name="P64">B</text:p></table:table-cell><table:table-cell table:style-name="Table26.B12" office:value-type="string"><text:p text:style-name="P64">Vegas</text:p></table:table-cell><table:table-cell table:style-name="Table26.B12" office:value-type="string"><text:p text:style-name="P64">1</text:p></table:table-cell><table:table-cell table:style-name="Table26.B12" office:value-type="string"><text:p text:style-name="P64">4</text:p></table:table-cell><table:table-cell table:style-name="Table26.B12" office:value-type="string"><text:p text:style-name="P64">Mercedes Benz</text:p></table:table-cell><table:table-cell table:style-name="Table26.B12" office:value-type="string"><text:p text:style-name="P64">4</text:p></table:table-cell><table:table-cell table:style-name="Table26.B12" office:value-type="string"><text:p text:style-name="P64">2</text:p></table:table-cell><table:table-cell table:style-name="Table26.B12" office:value-type="string"><text:p text:style-name="P64">2</text:p></table:table-cell><table:table-cell table:style-name="Table26.B12" office:value-type="string"><text:p text:style-name="P64">2</text:p></table:table-cell><table:table-cell table:style-name="Table26.J12" office:value-type="string"><text:p text:style-name="P64">2s</text:p></table:table-cell></table:table-row></table:table></draw:text-box></draw:frame><text:soft-page-break/></text:p>
      <text:p text:style-name="P33"/>
      <text:p text:style-name="P14">3. Povzetek rezultatov</text:p>
      <text:p text:style-name="P8">Skupna dolžina kadrov, v katerih so umeščeni izdelki, je 223 sekund, to je 3, 7 % celotnega filma. Največ umeščenih izdelkov je iz kategorije prehrana, pijača ali dodatki in iz kategorije izobraževanje. 37 odstotkov izdelkov je umeščenih v kadre, kjer so le del scene. 25 odstotkov izdelkov je v kadrih omenjenih oz. uporabljenih, 62 odstotkov pa jih je le prisotnih. Izdelek ni poseben izpostavljen v 25 odstotkih, v 75 odstotkih je izpostavljen. Prav tako je 25 odstotkov izdelkov v kadrih neestetizirano prikazanih, preostalih 75 odstotkov pa jih je. </text:p>
      <text:p text:style-name="P8">Skupna dolžina kadrov, v katerih so izdelki integrirani, je 54 sekund, kar je 0,9 % celotnega filma. Največ integriranih izdelkov je s področja izobraževanja in ostalih storitev. 62 odstotkov izdelkov je integriranih v kadre, večinoma so le del scene in so zgolj prisotni v kadru.</text:p>
      <text:p text:style-name="P11"/>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line-height="100%" fo:orphans="0" fo:widows="0" fo:hyphenation-ladder-count="no-limit" fo:keep-with-next="always"/>
      <style:text-properties style:font-name="Arial" fo:font-size="14pt" fo:language="en" fo:country="none" style:letter-kerning="true" style:font-name-asian="MS Mincho"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paragraph-properties fo:line-height="100%" fo:orphans="0" fo:widows="0" fo:hyphenation-ladder-count="no-limit"/>
      <style:text-properties style:font-name="Times New Roman" fo:font-size="12pt" fo:language="en" fo:country="none" style:letter-kerning="true" style:font-name-asian="Arial Unicode MS" style:font-size-asian="12pt" style:font-name-complex="Tahoma" style:font-size-complex="12pt" fo:hyphenate="false" fo:hyphenation-remain-char-count="2" fo:hyphenation-push-char-count="2"/>
    </style:style>
    <style:style style:name="Caption" style:family="paragraph" style:parent-style-name="Standard" style:class="extra">
      <style:paragraph-properties fo:margin-top="0.0835in" fo:margin-bottom="0.0835in" fo:line-height="100%" fo:orphans="0" fo:widows="0" fo:hyphenation-ladder-count="no-limit" text:number-lines="false" text:line-number="0"/>
      <style:text-properties style:font-name="Times New Roman" fo:font-size="12pt" fo:language="en" fo:country="none" fo:font-style="italic" style:letter-kerning="true" style:font-name-asian="Arial Unicode MS" style:font-size-asian="12pt" style:font-style-asian="italic" style:font-name-complex="Tahoma" style:font-size-complex="12pt" style:font-style-complex="italic" fo:hyphenate="false" fo:hyphenation-remain-char-count="2" fo:hyphenation-push-char-count="2"/>
    </style:style>
    <style:style style:name="Index" style:family="paragraph" style:parent-style-name="Standard" style:class="index">
      <style:paragraph-properties fo:margin-top="0in" fo:margin-bottom="0in" fo:line-height="100%" fo:orphans="0" fo:widows="0" fo:hyphenation-ladder-count="no-limit" text:number-lines="false" text:line-number="0"/>
      <style:text-properties style:font-name="Times New Roman" fo:font-size="12pt" fo:language="en" fo:country="none" style:letter-kerning="true" style:font-name-asian="Arial Unicode MS" style:font-size-asian="12pt" style:font-name-complex="Tahoma" style:font-size-complex="12pt" fo:hyphenate="false" fo:hyphenation-remain-char-count="2" fo:hyphenation-push-char-count="2"/>
    </style:style>
    <style:style style:name="FDV" style:family="paragraph" style:parent-style-name="Standard">
      <style:paragraph-properties fo:margin-top="0in" fo:margin-bottom="0in" fo:line-height="150%"/>
      <style:text-properties style:font-name="Times New Roman" fo:font-size="12pt" style:font-name-asian="Cambria" style:font-size-asian="12pt" style:font-name-complex="Times New Roman"/>
    </style:style>
    <style:style style:name="Normal_20__28_Web_29_" style:display-name="Normal (Web)" style:family="paragraph" style:parent-style-name="Standard">
      <style:paragraph-properties fo:margin-top="0in" fo:margin-bottom="0in" fo:line-height="100%"/>
      <style:text-properties style:font-name="Times" fo:font-size="10pt" fo:language="en" fo:country="US" style:font-size-asian="10pt" style:font-name-complex="Times" style:font-size-complex="10pt"/>
    </style:style>
    <style:style style:name="Table_20_Contents" style:display-name="Table Contents" style:family="paragraph" style:parent-style-name="Standard" style:class="extra">
      <style:paragraph-properties fo:margin-top="0in" fo:margin-bottom="0in" fo:line-height="100%" fo:orphans="0" fo:widows="0" fo:hyphenation-ladder-count="no-limit" text:number-lines="false" text:line-number="0"/>
      <style:text-properties style:font-name="Times New Roman" fo:font-size="12pt" fo:language="en" fo:country="none" style:letter-kerning="true" style:font-name-asian="Arial Unicode MS" style:font-size-asian="12pt" style:font-name-complex="Times New Roman" style:font-size-complex="12pt" fo:hyphenate="false" fo:hyphenation-remain-char-count="2" fo:hyphenation-push-char-count="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xt_5f_exposed_5f_show" style:display-name="text_exposed_show" style:family="text" style:parent-style-name="Default_20_Paragraph_20_Font"/>
    <style:style style:name="FDV_20_Char" style:display-name="FDV Char" style:family="text">
      <style:text-properties style:font-name="Times New Roman" fo:font-size="12pt" style:font-name-asian="Cambria" style:font-size-asian="12pt" style:font-name-complex="Times New Roman"/>
    </style:style>
    <style:style style:name="Numbering_20_Symbols" style:display-name="Numbering Symbols" style:family="text"/>
    <style:style style:name="Body_20_Text_20_Char" style:display-name="Body Text Char" style:family="text">
      <style:text-properties fo:font-size="11pt" fo:language="sl" fo:country="SI" style:font-size-asian="11pt" style:font-size-complex="11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 style:font-size-complex="12pt"/>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span text:style-name="MT1"><text:page-number text:select-page="current">1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meta:initial-creator>
    <meta:creation-date>2011-05-16T21:32:00</meta:creation-date>
    <dc:creator>Jaka</dc:creator>
    <dc:date>2015-06-23T08:08:00</dc:date>
    <meta:editing-cycles>7</meta:editing-cycles>
    <meta:editing-duration>PT1H23M</meta:editing-duration>
    <meta:document-statistic meta:table-count="26" meta:image-count="0" meta:object-count="0" meta:page-count="15" meta:paragraph-count="1462" meta:word-count="2926" meta:character-count="12655" meta:non-whitespace-character-count="11126"/>
    <meta:generator>LibreOffice/3.5$Linux_X86_64 LibreOffice_project/350m1$Build-2</meta:generator>
    <meta:user-defined meta:name="Info 1"/>
    <meta:user-defined meta:name="Info 2"/>
    <meta:user-defined meta:name="Info 3"/>
    <meta:user-defined meta:name="Info 4"/>
  </office:meta>
</office:document-meta>
</file>