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569in" fo:margin-left="0.4215in" table:align="left" style:writing-mode="lr-tb"/>
    </style:style>
    <style:style style:name="Table1.A" style:family="table-column">
      <style:table-column-properties style:column-width="2.2333in"/>
    </style:style>
    <style:style style:name="Table1.B" style:family="table-column">
      <style:table-column-properties style:column-width="3.72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list-style-name="WW8Num5">
      <style:paragraph-properties fo:text-align="justify" style:justify-single-word="false"/>
      <style:text-properties style:font-name="Tahoma" style:font-name-complex="Tahoma"/>
    </style:style>
    <style:style style:name="P6" style:family="paragraph" style:parent-style-name="Standard" style:list-style-name="WW8Num4">
      <style:paragraph-properties fo:text-align="justify" style:justify-single-word="false"/>
      <style:text-properties style:font-name="Tahoma" style:font-name-complex="Tahoma"/>
    </style:style>
    <style:style style:name="P7" style:family="paragraph" style:parent-style-name="Standard" style:list-style-name="WW8Num4">
      <style:text-properties style:font-name="Tahoma" style:font-name-complex="Tahoma"/>
    </style:style>
    <style:style style:name="P8" style:family="paragraph" style:parent-style-name="Standard">
      <style:text-properties style:font-name="Tahoma" fo:font-weight="bold" style:font-weight-asian="bold" style:font-name-complex="Tahoma"/>
    </style:style>
    <style:style style:name="P9" style:family="paragraph" style:parent-style-name="Standard">
      <style:paragraph-properties fo:text-align="justify" style:justify-single-word="false"/>
      <style:text-properties style:font-name="Tahoma" fo:font-weight="bold" style:font-weight-asian="bold" style:font-name-complex="Tahoma"/>
    </style:style>
    <style:style style:name="P10" style:family="paragraph" style:parent-style-name="Standard">
      <style:paragraph-properties fo:text-align="center" style:justify-single-word="false"/>
      <style:text-properties fo:color="#800000" style:font-name="Tahoma" fo:font-size="16pt" fo:font-weight="bold" style:font-size-asian="16pt" style:font-weight-asian="bold" style:font-name-complex="Tahoma" style:font-size-complex="16pt"/>
    </style:style>
    <style:style style:name="P11" style:family="paragraph" style:parent-style-name="Standard">
      <style:paragraph-properties fo:text-align="justify" style:justify-single-word="false"/>
    </style:style>
    <style:style style:name="P12" style:family="paragraph" style:parent-style-name="Standard">
      <style:text-properties fo:font-style="italic" style:font-style-asian="italic"/>
    </style:style>
    <style:style style:name="P13" style:family="paragraph" style:parent-style-name="Standard">
      <style:paragraph-properties fo:text-align="center" style:justify-single-word="false"/>
      <style:text-properties style:font-name="Verdana" fo:font-weight="bold" style:font-weight-asian="bold" style:font-name-complex="Verdana"/>
    </style:style>
    <style:style style:name="P14" style:family="paragraph" style:parent-style-name="Standard">
      <style:text-properties style:font-name="Verdana" fo:font-style="italic" style:font-style-asian="italic" style:font-name-complex="Verdana"/>
    </style:style>
    <style:style style:name="P15" style:family="paragraph" style:parent-style-name="Standard">
      <style:paragraph-properties fo:margin-left="0.5in" fo:margin-right="0in" fo:text-align="justify" style:justify-single-word="false" fo:text-indent="0in" style:auto-text-indent="false"/>
      <style:text-properties style:font-name="Tahoma" style:font-name-complex="Tahoma"/>
    </style:style>
    <style:style style:name="P16" style:family="paragraph" style:parent-style-name="Standard" style:list-style-name="WW8Num5">
      <style:paragraph-properties fo:text-align="justify" style:justify-single-word="false" fo:padding-left="0.0555in" fo:padding-right="0.0555in" fo:padding-top="0.0138in" fo:padding-bottom="0.0138in" fo:border="0.51pt solid #000000"/>
      <style:text-properties style:font-name="Tahoma" fo:font-weight="bold" style:font-weight-asian="bold" style:font-name-complex="Tahoma"/>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0">DISKURZIVNA ANALIZA</text:p>
      <text:p text:style-name="P4"/>
      <text:p text:style-name="P4"/>
      <text:p text:style-name="P4">Naloga je namenjena seznanjanju z osnovnimi postopki diskurzivne analize. Tematsko je vezana na uvodni sklop proučevanja (socialno omrežje Facebook), le da je tokrat usmerjeno v analizo medijskega poročanja (oz. diskurza) o Facebooku.</text:p>
      <text:p text:style-name="P4"/>
      <text:p text:style-name="P9">1. PRIPRAVA</text:p>
      <text:p text:style-name="P9"/>
      <text:list xml:id="list1716384973" text:style-name="WW8Num5">
        <text:list-item>
          <text:list>
            <text:list-item>
              <text:p text:style-name="P5">Skupina izbere članke, ki govorijo o Facebooku. <text:span text:style-name="T1">Vsak član/ica izbere en članek. </text:span>Vzorčenje – skupina izbere članke na naslednjih spletnih mestih ali pa spletna mesta uporabite za iskanje tiskanih člankov: </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NOV_1; MKŠ_1; TKOJ_1</text:p>
          </table:table-cell>
          <table:table-cell table:style-name="Table1.B1" office:value-type="string">
            <text:p text:style-name="P11"><text:a xlink:type="simple" xlink:href="http://www.delo.si/"><text:span text:style-name="Internet_20_link"><text:span text:style-name="T2">www.delo.si</text:span></text:span></text:a><text:span text:style-name="T2"> </text:span></text:p>
          </table:table-cell>
        </table:table-row>
        <table:table-row table:style-name="Table1.1">
          <table:table-cell table:style-name="Table1.A1" office:value-type="string">
            <text:p text:style-name="P4">NOV_2; MKŠ_2; TKOJ_2</text:p>
          </table:table-cell>
          <table:table-cell table:style-name="Table1.B1" office:value-type="string">
            <text:p text:style-name="P11"><text:a xlink:type="simple" xlink:href="http://www.rtvslo.si/"><text:span text:style-name="Internet_20_link"><text:span text:style-name="T2">www.rtvslo.si</text:span></text:span></text:a></text:p>
          </table:table-cell>
        </table:table-row>
        <table:table-row table:style-name="Table1.1">
          <table:table-cell table:style-name="Table1.A1" office:value-type="string">
            <text:p text:style-name="P4">NOV_3; MKŠ_3; TKOJ_3</text:p>
          </table:table-cell>
          <table:table-cell table:style-name="Table1.B1" office:value-type="string">
            <text:p text:style-name="P11"><text:a xlink:type="simple" xlink:href="http://www.dnevnik.si/"><text:span text:style-name="Internet_20_link"><text:span text:style-name="T2">www.dnevnik.si</text:span></text:span></text:a></text:p>
          </table:table-cell>
        </table:table-row>
        <table:table-row table:style-name="Table1.1">
          <table:table-cell table:style-name="Table1.A1" office:value-type="string">
            <text:p text:style-name="P4">NOV_4; MKŠ_4; TKOJ_4</text:p>
          </table:table-cell>
          <table:table-cell table:style-name="Table1.B1" office:value-type="string">
            <text:p text:style-name="P11"><text:a xlink:type="simple" xlink:href="http://www.24ur.com/"><text:span text:style-name="Internet_20_link"><text:span text:style-name="T2">www.24ur.com</text:span></text:span></text:a><text:span text:style-name="T2"> </text:span></text:p>
          </table:table-cell>
        </table:table-row>
        <table:table-row table:style-name="Table1.1">
          <table:table-cell table:style-name="Table1.A1" office:value-type="string">
            <text:p text:style-name="P4">NOV_5; MKŠ_5; TKOJ_5</text:p>
          </table:table-cell>
          <table:table-cell table:style-name="Table1.B1" office:value-type="string">
            <text:p text:style-name="P11"><text:a xlink:type="simple" xlink:href="http://www.delo.si/"><text:span text:style-name="Internet_20_link"><text:span text:style-name="T2">www.delo.si</text:span></text:span></text:a><text:span text:style-name="T2"> </text:span></text:p>
          </table:table-cell>
        </table:table-row>
        <table:table-row table:style-name="Table1.1">
          <table:table-cell table:style-name="Table1.A1" office:value-type="string">
            <text:p text:style-name="P4">NOV_6; MKŠ_6; TKOJ_6</text:p>
          </table:table-cell>
          <table:table-cell table:style-name="Table1.B1" office:value-type="string">
            <text:p text:style-name="P11"><text:a xlink:type="simple" xlink:href="http://www.rtvslo.si/"><text:span text:style-name="Internet_20_link"><text:span text:style-name="T2">www.rtvslo.si</text:span></text:span></text:a></text:p>
          </table:table-cell>
        </table:table-row>
        <table:table-row table:style-name="Table1.1">
          <table:table-cell table:style-name="Table1.A1" office:value-type="string">
            <text:p text:style-name="P4">NOV_7; MKŠ_7; TKOJ_7</text:p>
          </table:table-cell>
          <table:table-cell table:style-name="Table1.B1" office:value-type="string">
            <text:p text:style-name="P11"><text:a xlink:type="simple" xlink:href="http://www.dnevnik.si/"><text:span text:style-name="Internet_20_link"><text:span text:style-name="T2">www.dnevnik.si</text:span></text:span></text:a></text:p>
          </table:table-cell>
        </table:table-row>
        <table:table-row table:style-name="Table1.1">
          <table:table-cell table:style-name="Table1.A1" office:value-type="string">
            <text:p text:style-name="P4">NOV_8; MKŠ_8; TKOJ_8</text:p>
          </table:table-cell>
          <table:table-cell table:style-name="Table1.B1" office:value-type="string">
            <text:p text:style-name="P11"><text:a xlink:type="simple" xlink:href="http://www.24ur.com/"><text:span text:style-name="Internet_20_link"><text:span text:style-name="T2">www.24ur.com</text:span></text:span></text:a></text:p>
          </table:table-cell>
        </table:table-row>
        <table:table-row table:style-name="Table1.1">
          <table:table-cell table:style-name="Table1.A1" office:value-type="string">
            <text:p text:style-name="P4">NOV_9; MKŠ_9; TKOJ_9</text:p>
          </table:table-cell>
          <table:table-cell table:style-name="Table1.B1" office:value-type="string">
            <text:p text:style-name="P4"><text:a xlink:type="simple" xlink:href="http://www.delo.si/"><text:span text:style-name="Internet_20_link">www.delo.si</text:span></text:a> </text:p>
          </table:table-cell>
        </table:table-row>
        <table:table-row table:style-name="Table1.1">
          <table:table-cell table:style-name="Table1.A1" office:value-type="string">
            <text:p text:style-name="P4">NOV_10; MKŠ_10; TKOJ_10</text:p>
          </table:table-cell>
          <table:table-cell table:style-name="Table1.B1" office:value-type="string">
            <text:p text:style-name="P11"><text:a xlink:type="simple" xlink:href="http://www.rtvslo.si/"><text:span text:style-name="Internet_20_link"><text:span text:style-name="T2">www.rtvslo.si</text:span></text:span></text:a></text:p>
          </table:table-cell>
        </table:table-row>
      </table:table>
      <text:p text:style-name="P15"/>
      <text:list xml:id="list540846368" text:continue-numbering="true" text:style-name="WW8Num5">
        <text:list-item>
          <text:list>
            <text:list-item>
              <text:p text:style-name="P16">Če imajo skupine težave s koordinacijo oz. delitvijo dela, se lahko za izdelavo zadnje naloge razdelite v manjše (pod)skupine, vendar v tem primeru naredite analizo dveh člankov na člana/ico skupine. </text:p>
            </text:list-item>
          </text:list>
        </text:list-item>
      </text:list>
      <text:p text:style-name="P4"/>
      <text:p text:style-name="P9">2. IZVEDBA</text:p>
      <text:p text:style-name="P4">2.1 Vsak član/ica skupine najprej opravi analizo svojega novinarskega prispevka.</text:p>
      <text:p text:style-name="P4">2.2 V naslednji fazi se skupina sestane in primerja rezultate – ugotavlja skladnosti ali razlike v načinu poročanja in poskuša določiti dominantni diskurz (ali konkurenčne, lahko celo nasprotujoče si diskurze) o Facebooku.</text:p>
      <text:p text:style-name="P4">2.3 Postopek izvedbe analize: (1) analizo pričnete z analizo ubeseditve, temu nivoju dodate analizo virov in nato še oblike. (2) Iz tega izpeljete teme. (3) Teme vam pri primerjavi rezultatov služijo kot osnova za definicijo dominantnega diskurza ali različnih diskurzov o Facebooku. (4) V poročilu izpostavljene diskurze utemeljite skozi analizo in interpretirajte njihov pomen (sklicevanje na relevantno znanstveno literaturo). </text:p>
      <text:p text:style-name="P4">V pomoč so vam lahko študijska gradiva, objavljena na referatu (ppt, poglavje, primer članka), pomagate pa si lahko tudi z obsežno produkcijo diskurzivnih študij, ki vam je dostopna preko digitalne knjižnice. </text:p>
      <text:p text:style-name="P9"/>
      <text:p text:style-name="P9">3. POROČILO</text:p>
      <text:p text:style-name="P4">3.1 <text:span text:style-name="T1">Skupina pripravi skupinsko poročilo. </text:span>Poročilo ima strukturo, ki je obratna postopku analize. Najprej predstavitev posameznih dominantnih diskurzov, nato podkrepitev skozi analizo (citati vezani na <text:soft-page-break/>ubeseditev, viri, analiza oblike…) in na koncu interpretacija (v povezavi z literaturo). Najprej se osredotočite na podobnosti, potem še na razlike med prispevki. Poročilu priložite natisnjeno verzijo obravnavanih novinarskih prispevkov. </text:p>
      <text:p text:style-name="P1"/>
      <text:p text:style-name="P8">3. NAVODILA ZA FORMATIRANJE NALOG:</text:p>
      <text:list xml:id="list648841491" text:style-name="WW8Num4">
        <text:list-item>
          <text:p text:style-name="P6"><text:span text:style-name="T1">Naslovnica</text:span> vsebuje naslednje podatke: ime predmeta in študijsko leto, naslov naloge, smer študija, št. skupine, imena, priime in vpisne številke vseh članov/ic skupine, ki so aktivno sodelovali pri izdelavi naloge. Točke za nalogo dobijo le tisti člani skupine, ki so napisani na naslovnici, zato seznam preverite. Če kdo pri izdelavi naloge ni sodeloval, ga/jo na naslovnico enostavno ne napišete.</text:p>
        </text:list-item>
        <text:list-item>
          <text:p text:style-name="P7">Naslovne strani <text:span text:style-name="T1">ne okrašujte</text:span> s fotografijami, grafičnimi elementi ipd.</text:p>
        </text:list-item>
        <text:list-item>
          <text:p text:style-name="P7">Besedilo naloge je napisano s <text:span text:style-name="T1">standardno pisavo</text:span> (Times New Roman, Arial, Tahoma) z <text:span text:style-name="T1">1,5 vrstičnim razmikom</text:span>. Ena stran besedila obsega približno 3.500 znakov (brez presledkov).</text:p>
        </text:list-item>
        <text:list-item>
          <text:p text:style-name="P7">Listi morajo biti <text:span text:style-name="T1">speti s spenjačem</text:span>, zaželeno pa je, da je naloga <text:span text:style-name="T1">natisnjena obojestransko</text:span> (bodite prijazni do okolja in asistentove hrbtenice).</text:p>
        </text:list-item>
        <text:list-item>
          <text:p text:style-name="P7">Jezik mora biti znanstven (natančen, vrednostno nevtralen itd.), besedilo slovnično pravilno<text:span text:style-name="T1"> </text:span>(če vaš materin jezik ni Slovenščina, to označite na naslovnici). <text:s text:c="6"/></text:p>
        </text:list-item>
        <text:list-item>
          <text:p text:style-name="P7">Neupoštevanje navodil za formatiranje (standardna pisava, razmik 1,5 vrstice) lahko ima za posledico slabšo oceno.</text:p>
        </text:list-item>
      </text:list>
      <text:p text:style-name="P8"/>
      <text:p text:style-name="P8">4. DATUM ODDAJE</text:p>
      <text:p text:style-name="P3">Nalogo morate oddati na predvideni datum; naloge, oddane z zamudo, ne bodo ocenjene. </text:p>
      <text:p text:style-name="P2">skupine NOV…….. ali 7. 6. na vajah ali do 14. 6. (v nabiralnik)</text:p>
      <text:p text:style-name="P2">skupine MKŠ…….. do 14. 6. (v nabiralnik)</text:p>
      <text:p text:style-name="P2">skupine TKOJ…... do 14. 6. (v nabiralnik)</text:p>
      <text:p text:style-name="P12"/>
      <text:p text:style-name="P14">Prijetno raziskov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48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0.748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weight="bold" style:font-weight-asian="bold" style:font-name-complex="Verdana"/>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SNOVE KOMUNIKOLOŠKEGA RAZISKOVANJA 2010/11 </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ODILA ZA POGLOBLJEN INTERVJU</dc:title>
    <meta:initial-creator>Uporabnik</meta:initial-creator>
    <meta:creation-date>2011-05-23T11:23:00</meta:creation-date>
    <dc:creator>itdt</dc:creator>
    <dc:date>2011-05-23T11:52:00</dc:date>
    <meta:editing-cycles>3</meta:editing-cycles>
    <meta:editing-duration>PT28M</meta:editing-duration>
    <meta:document-statistic meta:table-count="1" meta:image-count="0" meta:object-count="0" meta:page-count="2" meta:paragraph-count="46" meta:word-count="539" meta:character-count="3417" meta:non-whitespace-character-count="3318"/>
    <meta:generator>LibreOffice/3.5$Linux_X86_64 LibreOffice_project/350m1$Build-2</meta:generator>
    <meta:user-defined meta:name="Info 1"/>
    <meta:user-defined meta:name="Info 2"/>
    <meta:user-defined meta:name="Info 3"/>
    <meta:user-defined meta:name="Info 4"/>
  </office:meta>
</office:document-meta>
</file>