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4" style:family="paragraph" style:parent-style-name="Standard" style:master-page-name="Standard">
      <style:paragraph-properties fo:line-height="150%"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SNOVE KOMUNIKOLOŠKEGA RAZISKOVANJA 2010/11</text:p>
      <text:p text:style-name="P1"><text:span text:style-name="T1">Naloga 1: Identifikacija raziskovalnega problema in metode <text:s text:c="18"/></text:span><text:s text:c="12"/></text:p>
      <text:p text:style-name="P1">G. P.</text:p>
      <text:p text:style-name="P1">Novinarstvo, redni študij</text:p>
      <text:p text:style-name="P1">Skupina 1 <text:s text:c="90"/>Ljubljana, 28. februar 2011</text:p>
      <text:p text:style-name="P1">___________________________________________________________________________</text:p>
      <text:p text:style-name="P2"/>
      <text:p text:style-name="P2"><text:span text:style-name="T2">Naslov izbranega članka:</text:span> POLITIČNE ELITE IN TIP KAPITALIZMA, Slovenija in Estonija v primerjalni perspektivi.</text:p>
      <text:p text:style-name="P2"><text:span text:style-name="T2">Avtorji:</text:span> Frane ADAM, Matevž TOMŠIČ in Primož KRISTAN.</text:p>
      <text:p text:style-name="P2"/>
      <text:p text:style-name="P2"><text:span text:style-name="T2">Odgovor A:</text:span> Članek proučuje državi Slovenijo in Estonijo in primerja, kako sta obe omenjeni državi po padcu komunizma razvili vsaka povsem svojo obliko institucionalne ureditve in kakšno vlogo je pri tem odigrala takratna politična elita ter njeno ideološko ozadje. Članek se dotakne tudi sodobnih politično-ekonomskih problemov (smernic), ki so posledica preteklih odločitev političnih elit in le-te vedno znova postavlja pred preizkus njihove kredibilnosti. </text:p>
      <text:p text:style-name="P2"><text:span text:style-name="T2">Odgovor B:</text:span> Članek je sestavljen tako iz kvalitativnega kot kvantitativnega raziskovanja, vendar prevladuje prvo. V članku je poudarek na dokumentarnih gradivih in analizah besedil. Avtorji črpajo teorijo iz različnih knjig in člankov drugih avtorjev (Burton, Vogt, Svetlik …). Gradivo ni analizirano z uporabo merskih postopkov, ampak so podatki pridobljeni na podlagi analize dokumentov in vsebin, rezultati pa izrazito opisni. Z različnimi metodami zagotavljajo avtorji različne poglede na pojav in dopuščajo več interpretacij. Avtorji svoje hipoteze preverjajo tudi s pomočjo statistike. Tukaj pa gre za kvantitativno raziskovanje. Opirajo se namreč na ankete, vprašalnike in različna merjenja, katerih rezultati so številčni (delež elit, raziskava slovenskih funkcionalnih elit v politiki, raziskava European Values Study …). Pisci članka iščejo tudi vzročne povezave oziroma pogojenost socialno-ekonomskih razlik glede na zgodovinske zapuščine obeh držav. Na koncu postavijo tudi lastne hipoteze (vse večji pomen civilne družbe in regulacija odnosov med državo in družbo).</text:p>
      <text:p text:style-name="P2"><text:span text:style-name="T2">Odgovor C:</text:span> Raziskovanje poteka s pomočjo zbiranja virov (z analiziranjem in interpretacijo literature), analize uradnih statistik (Statistični urad Estonije, Eurostat …) ter javnomnenjskih raziskav (Eurobarometer).</text:p>
      <text:p text:style-name="P3"/>
      <text:p text:style-name="P2"><text:span text:style-name="T2">Vir:</text:span> ADAM, Frane, TOMŠIČ, Matevž in KRISTAN, Primož. 2008. Politične elite in tip kapitalizma: Estonija in Slovenija v primerjalni praksi. <text:span text:style-name="T3">Teorija in praksa</text:span> 45 (1-2): 53—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a 1: Identifikacija raziskovalnega problema in metode                               </dc:title>
    <meta:initial-creator>Gregor</meta:initial-creator>
    <meta:creation-date>2011-02-27T19:45:00</meta:creation-date>
    <dc:creator>Jaka</dc:creator>
    <dc:date>2015-06-23T08:14:00</dc:date>
    <meta:print-date>2011-02-27T20:48:00</meta:print-date>
    <meta:editing-cycles>5</meta:editing-cycles>
    <meta:editing-duration>PT57M</meta:editing-duration>
    <meta:document-statistic meta:table-count="0" meta:image-count="0" meta:object-count="0" meta:page-count="1" meta:paragraph-count="12" meta:word-count="305" meta:character-count="2449" meta:non-whitespace-character-count="2034"/>
    <meta:generator>LibreOffice/3.5$Linux_X86_64 LibreOffice_project/350m1$Build-2</meta:generator>
    <meta:user-defined meta:name="Info 1"/>
    <meta:user-defined meta:name="Info 2"/>
    <meta:user-defined meta:name="Info 3"/>
    <meta:user-defined meta:name="Info 4"/>
  </office:meta>
</office:document-meta>
</file>