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8Num1">
      <style:text-properties fo:language="sl" fo:country="SI"/>
    </style:style>
    <style:style style:name="P4" style:family="paragraph" style:parent-style-name="Standard" style:list-style-name="WW8Num2">
      <style:text-properties fo:language="sl" fo:country="SI"/>
    </style:style>
    <style:style style:name="P5" style:family="paragraph" style:parent-style-name="Standard" style:list-style-name="WW8Num5">
      <style:text-properties fo:language="sl" fo:country="SI"/>
    </style:style>
    <style:style style:name="P6" style:family="paragraph" style:parent-style-name="Standard" style:list-style-name="WW8Num4">
      <style:text-properties fo:language="sl" fo:country="SI"/>
    </style:style>
    <style:style style:name="P7" style:family="paragraph" style:parent-style-name="Standard" style:list-style-name="WW8Num3">
      <style:text-properties fo:language="sl" fo:country="SI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9" style:family="paragraph" style:parent-style-name="Standard" style:master-page-name="Standard">
      <style:paragraph-properties style:page-number="auto"/>
      <style:text-properties fo:language="sl" fo:country="SI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VICA DO POPRAVKA ALI ODGOVORA</text:p>
      <text:p text:style-name="P1"/>
      <text:p text:style-name="P1"/>
      <text:list xml:id="list16756429041" text:style-name="WW8Num1">
        <text:list-item>
          <text:p text:style-name="P3">Zagotavlja jo Ustava (40. člen), ureja jo Zakon o medijih (členi 26 - 44)</text:p>
        </text:list-item>
      </text:list>
      <text:p text:style-name="P1"/>
      <text:list xml:id="list1684253630" text:continue-numbering="true" text:style-name="WW8Num1">
        <text:list-item>
          <text:p text:style-name="P3">Nosilec pravice do popravka: Oseba, katere pravica ali interes sta bila prizadeta z objavo obvestila</text:p>
        </text:list-item>
      </text:list>
      <text:p text:style-name="P1"/>
      <text:list xml:id="list396892653" text:continue-numbering="true" text:style-name="WW8Num1">
        <text:list-item>
          <text:p text:style-name="P3">Nosilec dolžnosti: Odgovorni urednik medija, v katerem je bilo obvestilo objavljeno</text:p>
        </text:list-item>
      </text:list>
      <text:p text:style-name="P1"/>
      <text:list xml:id="list1039260330" text:continue-numbering="true" text:style-name="WW8Num1">
        <text:list-item>
          <text:p text:style-name="P3">Način uveljavljanja pravice: Zahteva za objavo popravka</text:p>
        </text:list-item>
      </text:list>
      <text:p text:style-name="P1"/>
      <text:list xml:id="list1659018139" text:continue-numbering="true" text:style-name="WW8Num1">
        <text:list-item>
          <text:p text:style-name="P3">Rok za uveljavljanje pravice: 30 dni od objave obvestila (objektivni) oziroma od dneva, ko je zainteresirana oseba izvedela za objavo, če zanjo iz objektivnih razlogov ni mogla zvedeti v okviru danega roka (subjektivni)</text:p>
        </text:list-item>
      </text:list>
      <text:p text:style-name="P1"/>
      <text:list xml:id="list1032895336" text:continue-numbering="true" text:style-name="WW8Num1">
        <text:list-item>
          <text:p text:style-name="P3">Ravnanje z zahtevo za objavo popravka: Odgovrni urednik mora prizadetega v 24 urah obvestiti, v kateri številki oziroma oddaji bo popravek objavljen, ali pa, da zavrača objavo. Če je popravek zavrnjen, mora biti zavrnitev pisno obrazložena.</text:p>
        </text:list-item>
      </text:list>
      <text:p text:style-name="P1"/>
      <text:list xml:id="list697241708" text:continue-numbering="true" text:style-name="WW8Num1">
        <text:list-item>
          <text:p text:style-name="P3">Razlogi, iz katerih je mogoče zavrniti objavo popravka:</text:p>
        </text:list-item>
      </text:list>
      <text:list xml:id="list841640926" text:style-name="WW8Num2">
        <text:list-item>
          <text:p text:style-name="P4">če se popravek ne nanaša na sporno obvestilo;</text:p>
        </text:list-item>
        <text:list-item>
          <text:p text:style-name="P4">če popravek ne zanika navedb v obvestilu in tudi ne navaja drugih dejstev in okoliščin, ki bi spodbijale ali dopolnjevale navedbe v obvestilu;</text:p>
        </text:list-item>
        <text:list-item>
          <text:p text:style-name="P4">če bi bila objava popravka v nasprotju z zakonom;</text:p>
        </text:list-item>
        <text:list-item>
          <text:p text:style-name="P4">če zahteve državnega organa oziroma pravne osebe ni podpisala pooblaščena oseba oziroma oseba, ki je pooblaščena za odnose z javnostmi;</text:p>
        </text:list-item>
        <text:list-item>
          <text:p text:style-name="P4">če je popravek napisan žaljivo;</text:p>
        </text:list-item>
        <text:list-item>
          <text:p text:style-name="P4">če je popravek nesorazmerno daljši od obvestila oziroma od dela obvestila, na katerega se nanaša;</text:p>
        </text:list-item>
        <text:list-item>
          <text:p text:style-name="P4">če o popravku s tako vsebino že teče sodni spor;</text:p>
        </text:list-item>
        <text:list-item>
          <text:p text:style-name="P4">če je zahteva za objavo popravka prepozna.</text:p>
        </text:list-item>
      </text:list>
      <text:p text:style-name="P1"/>
      <text:list xml:id="list1718890017" text:continue-list="list697241708" text:style-name="WW8Num1">
        <text:list-item>
          <text:p text:style-name="P3">Bistvene značilnosti objave popravka:</text:p>
        </text:list-item>
      </text:list>
      <text:list xml:id="list629939680" text:continue-list="list841640926" text:style-name="WW8Num2">
        <text:list-item>
          <text:p text:style-name="P4">brez sprememb in dopolnitev (razen pravopisnih popravkov, če se prizadeti z njimi strinja);</text:p>
        </text:list-item>
        <text:list-item>
          <text:p text:style-name="P4">najkasneje v drugi izdaji oziroma enakovredni oddaji medija po prejemu zahteve za objavo popravka, če pa medij izhaja mesečno ali v večjih časovnih časovnih presledkih, pa v prvi naslednji izdaji oziroma oddaji;</text:p>
        </text:list-item>
        <text:list-item>
          <text:p text:style-name="P4">iz objave popravka mora biti jasno razvidno, da gre za popravek, ime prizadetega in na kateri članek oziroma oddajo se nanaša;</text:p>
        </text:list-item>
        <text:list-item>
          <text:p text:style-name="P4">popravek mora biti objavljen v taki obliki in na takem mestu, da ima njegova objava enakovredno težo kot prispevek, na katerega se nanaša.</text:p>
        </text:list-item>
      </text:list>
      <text:p text:style-name="P1"/>
      <text:list xml:id="list161729176" text:continue-list="list1718890017" text:style-name="WW8Num1">
        <text:list-item>
          <text:p text:style-name="P3">Sodno varstvo:</text:p>
        </text:list-item>
      </text:list>
      <text:list xml:id="list1638073015" text:continue-list="list629939680" text:style-name="WW8Num2">
        <text:list-item>
          <text:p text:style-name="P4"><text:soft-page-break/>tožba zoper odgovornega urednika pri krajevno pristojnem Okrajnem sodišču;</text:p>
        </text:list-item>
        <text:list-item>
          <text:p text:style-name="P4">rok za vložitev tožbe: 30 dni po preteku roka za objavo popravka oziroma od dneva, ko je bil popravek objavljen na način, ki ni v skladu z zakonom;</text:p>
        </text:list-item>
        <text:list-item>
          <text:p text:style-name="P4">toženec mora na tožbo odgovoriti v 8 dneh po prejemu tožbe;</text:p>
        </text:list-item>
        <text:list-item>
          <text:p text:style-name="P4">prvi narok za glavno obravnavo mora biti opravljen najkasneje v roku 45 dni po vložitvi tožbe;</text:p>
        </text:list-item>
        <text:list-item>
          <text:p text:style-name="P4">sodba mora biti vročena strankam najkasneje v roku treh mesecev po vložitvi tožbe;</text:p>
        </text:list-item>
        <text:list-item>
          <text:p text:style-name="P4">če sodišče tožbenemu zahtevku ugodi, naloži s sodbo tožencu, da mora objaviti popravek v roku in na način, določen z zakonom – odgovorni urednik mora pri tem navesti, da gre za objavo na podlagi sodbe.</text:p>
        </text:list-item>
        <text:list-item>
          <text:p text:style-name="P4">zoper sodbo Okrajnega sodišča je dovoljena pritožba v roku treh dni od prejema sodbe;</text:p>
        </text:list-item>
        <text:list-item>
          <text:p text:style-name="P4">Višje sodišče mora o pritožbi odločiti v treh dneh po prejemu pritožbe.</text:p>
        </text:list-item>
      </text:list>
      <text:p text:style-name="P1"/>
      <text:list xml:id="list1466449763" text:continue-list="list161729176" text:style-name="WW8Num1">
        <text:list-item>
          <text:p text:style-name="P3">Smiselno podobno je urejena tudi pravica do odgovora na objavljeno informacijo</text:p>
        </text:list-item>
      </text:list>
      <text:p text:style-name="P1"/>
      <text:p text:style-name="P1"/>
      <text:p text:style-name="P1"/>
      <text:p text:style-name="P2">INFORMACIJE ZA MEDIJE</text:p>
      <text:p text:style-name="P1"/>
      <text:list xml:id="list134945707" text:style-name="WW8Num5">
        <text:list-item>
          <text:p text:style-name="P5">Pravni temelj: 45. člen Zakona o medijih</text:p>
        </text:list-item>
      </text:list>
      <text:p text:style-name="P8"/>
      <text:p text:style-name="P8">2. Pojem informacij za medije:</text:p>
      <text:p text:style-name="P8">- informacije, ki jih organ na lastno pobudo posreduje medijem;</text:p>
      <text:p text:style-name="P8">- informacije, ki jih organ posreduje mediju kot odgovor na vprašanje in so vezane na delovno področje organa.</text:p>
      <text:p text:style-name="P8">Informacije morajo biti resnične in celovite.</text:p>
      <text:p text:style-name="P1"/>
      <text:list xml:id="list220111630" text:style-name="WW8Num4">
        <text:list-item>
          <text:p text:style-name="P6">Nosilci pravice: mediji</text:p>
        </text:list-item>
      </text:list>
      <text:p text:style-name="P1"/>
      <text:list xml:id="list817481165" text:continue-numbering="true" text:style-name="WW8Num4">
        <text:list-item>
          <text:p text:style-name="P6">Nosilec dolžnosti: organ, ki ga kot zavezanca določa zakon, ki ureja dostop do informacij javnega značaja (ZDIJZ) – v okviru organa se določi osebo, odgovorno za posredovanje informacij</text:p>
        </text:list-item>
      </text:list>
      <text:p text:style-name="P1"/>
      <text:list xml:id="list167718609" text:continue-numbering="true" text:style-name="WW8Num4">
        <text:list-item>
          <text:p text:style-name="P6">Ravnanje organa po prejemu vprašanja v pisni obliki s strani medija:</text:p>
        </text:list-item>
      </text:list>
      <text:list xml:id="list820865644" text:continue-list="list1638073015" text:style-name="WW8Num2">
        <text:list-item>
          <text:p text:style-name="P4">odgovor v sedmih delovnih dneh;</text:p>
        </text:list-item>
        <text:list-item>
          <text:p text:style-name="P4">obvestilo medija o zavrnitvi ali delni zavrnitvi odgovora do konca naslednjega delovnega dne po prejemu vprašanja</text:p>
        </text:list-item>
      </text:list>
      <text:p text:style-name="P8"/>
      <text:list xml:id="list625841908" text:continue-list="list167718609" text:style-name="WW8Num4">
        <text:list-item>
          <text:p text:style-name="P6">Razlog za zavrnitev (popolno ali delno) odgovora: če gre za informacije, ki so izvzete iz prostega dostopa po ZDIJZ</text:p>
        </text:list-item>
      </text:list>
      <text:p text:style-name="P1"/>
      <text:list xml:id="list1987373321" text:continue-numbering="true" text:style-name="WW8Num4">
        <text:list-item>
          <text:p text:style-name="P6">Po prejemu odgovora sme medij v roku treh dni zahtevati dodatna pojasnila. Organ mora dodatna pojasnila posredovati nemudoma, najkasneje pa v treh dneh.</text:p>
        </text:list-item>
      </text:list>
      <text:p text:style-name="P1"/>
      <text:list xml:id="list2151386728" text:continue-numbering="true" text:style-name="WW8Num4">
        <text:list-item>
          <text:p text:style-name="P6"><text:soft-page-break/>Varstvo v primeru zavrnitve odgovora: Zavrnilni odgovor šteje za zavrnilno odločbo po ZDIJZ, zoper katero je možna pritožba po ZDIJZ.</text:p>
        </text:list-item>
      </text:list>
      <text:p text:style-name="P1"/>
      <text:list xml:id="list471833350" text:continue-numbering="true" text:style-name="WW8Num4">
        <text:list-item>
          <text:p text:style-name="P6">Odgovornost za objavljeni odgovor: V primeru celotne in dobesedne objave odgovora za resničnost in točnost informacije odškodninsko in kazensko odgovarja organ, ki jo je dal, ne pa avtor programskega prispevka ali odgovorni urednik.</text:p>
        </text:list-item>
      </text:list>
      <text:p text:style-name="P1"/>
      <text:p text:style-name="P1"/>
      <text:p text:style-name="P2">DOSTOP DO INFORMACIJ JAVNEGA ZNAČAJA</text:p>
      <text:p text:style-name="P1"/>
      <text:list xml:id="list114662726" text:style-name="WW8Num3">
        <text:list-item>
          <text:p text:style-name="P7">Pravni temelj: ZDIJZ</text:p>
        </text:list-item>
      </text:list>
      <text:p text:style-name="P1"/>
      <text:list xml:id="list757468326" text:continue-numbering="true" text:style-name="WW8Num3">
        <text:list-item>
          <text:p text:style-name="P7">Predmet: Ureditev pravice do dostopa do informacij javnega značaja oziroma do ponovne uporabe informacije javnega značaja</text:p>
        </text:list-item>
      </text:list>
      <text:p text:style-name="P1"/>
      <text:list xml:id="list123662257" text:continue-numbering="true" text:style-name="WW8Num3">
        <text:list-item>
          <text:p text:style-name="P7">Nosilec pravice: Vsakdo (vsaka fizična in pravna oseba)</text:p>
        </text:list-item>
      </text:list>
      <text:p text:style-name="P1"/>
      <text:list xml:id="list2182625575" text:continue-numbering="true" text:style-name="WW8Num3">
        <text:list-item>
          <text:p text:style-name="P7">Nosilec dolžnosti: Državni organ, organ lokalne skupnosti, javna agencija, javni sklad, druge osebe javnega prava, nosilci javnih pooblastil in izvajalci javnih služb - v okviru organa se določi uradno osebo, odgovorno za posredovanje informacij</text:p>
        </text:list-item>
      </text:list>
      <text:p text:style-name="P1"/>
      <text:list xml:id="list777211188" text:continue-numbering="true" text:style-name="WW8Num3">
        <text:list-item>
          <text:p text:style-name="P7">Pojem informacije javnega značaja (IJZ): informacija, ki izvira iz delovnega področja organa, nahaja pa se v obliki dokumenta, ki ga je organ izdelal sam, v sodelovanju z drugim organom ali pa ga je pridobil od drugih oseb.</text:p>
        </text:list-item>
      </text:list>
      <text:p text:style-name="P1"/>
      <text:list xml:id="list1899149586" text:continue-numbering="true" text:style-name="WW8Num3">
        <text:list-item>
          <text:p text:style-name="P7">Način dostopa do IJZ:</text:p>
        </text:list-item>
      </text:list>
      <text:list xml:id="list741651273" text:continue-list="list820865644" text:style-name="WW8Num2">
        <text:list-item>
          <text:p text:style-name="P4">vpogled</text:p>
        </text:list-item>
        <text:list-item>
          <text:p text:style-name="P4">prepis</text:p>
        </text:list-item>
        <text:list-item>
          <text:p text:style-name="P4">fotokopija</text:p>
        </text:list-item>
        <text:list-item>
          <text:p text:style-name="P4">elektronski zapis</text:p>
        </text:list-item>
        <text:list-item>
          <text:p text:style-name="P4">nekatere nujno objaviti na svetovnem spletu (10. člen ZDIJZ)</text:p>
        </text:list-item>
      </text:list>
      <text:p text:style-name="P1"/>
      <text:list xml:id="list1358769427" text:continue-list="list1899149586" text:style-name="WW8Num3">
        <text:list-item>
          <text:p text:style-name="P7">Informacije, ki so izvzete od dostopa:</text:p>
        </text:list-item>
      </text:list>
      <text:list xml:id="list1640489110" text:continue-list="list741651273" text:style-name="WW8Num2">
        <text:list-item>
          <text:p text:style-name="P4">podatek, opredeljen kot tajen na podlagi zakona;</text:p>
        </text:list-item>
        <text:list-item>
          <text:p text:style-name="P4">podatek, opredeljen kot poslovna skrivnost na podlagi zakona;</text:p>
        </text:list-item>
        <text:list-item>
          <text:p text:style-name="P4">osebni podatek, katerega razkritje je po zakonu prepovedano;</text:p>
        </text:list-item>
        <text:list-item>
          <text:p text:style-name="P4">podatek, katerega razkritje bi pomenilo kršitev zaupnosti po statističnih ali davčnih predpisih;</text:p>
        </text:list-item>
        <text:list-item>
          <text:p text:style-name="P4">podatek iz kazenskega postopka, postopka s prekrški ali drugega sodnega postopka, če bi razkritje škodovalo izvedbi postopka;</text:p>
        </text:list-item>
        <text:list-item>
          <text:p text:style-name="P4">podatek iz dokumenta, ki je v postopku izdelave, razkritje pa bi povzročilo napačno razumevanje vsebine;</text:p>
        </text:list-item>
        <text:list-item>
          <text:p text:style-name="P4">podatek o naravni ali kulturni vrednoti, ki po zakonu ni dostopen javnosti</text:p>
        </text:list-item>
        <text:list-item>
          <text:p text:style-name="P4"><text:soft-page-break/>podatek o dokumentu v zvezi z notranjim delovanjem organa, razkritje pa bi lahko povzročilo motnje pri delovanju organa</text:p>
        </text:list-item>
      </text:list>
      <text:p text:style-name="P1">*** kljub temu se v določenih primerih dopusti dostop do teh informacij, npr. če je javni interes glede razkritja močnejši od javnega interesa ali interesa drugih oseb za omejitev dostopa do informacije</text:p>
      <text:p text:style-name="P1"/>
      <text:list xml:id="list229457603" text:continue-list="list1358769427" text:style-name="WW8Num3">
        <text:list-item>
          <text:p text:style-name="P7">Uveljavljanje pravice: pisna ali pa neformalna zahteva – pravno varstvo je zagotovljeno le v primeru pisne (formalne) zahteve</text:p>
        </text:list-item>
      </text:list>
      <text:p text:style-name="P1"/>
      <text:list xml:id="list2160057427" text:continue-numbering="true" text:style-name="WW8Num3">
        <text:list-item>
          <text:p text:style-name="P7">Značilnosti pisne zahteve:</text:p>
        </text:list-item>
      </text:list>
      <text:list xml:id="list1714798911" text:continue-list="list1640489110" text:style-name="WW8Num2">
        <text:list-item>
          <text:p text:style-name="P4">vloži se pri organu, za katerega prosilec meni, da razpolaga z informacijo;</text:p>
        </text:list-item>
        <text:list-item>
          <text:p text:style-name="P4">zakon predpisuje obvezne sestavine zahteve – prosilcu pa ni treba pravno utemeljiti zahteve!</text:p>
        </text:list-item>
      </text:list>
      <text:p text:style-name="P1"/>
      <text:list xml:id="list409216307" text:continue-list="list2160057427" text:style-name="WW8Num3">
        <text:list-item>
          <text:p text:style-name="P7">Odločanje organa o zahtevi:</text:p>
        </text:list-item>
      </text:list>
      <text:list xml:id="list107166560" text:continue-list="list1714798911" text:style-name="WW8Num2">
        <text:list-item>
          <text:p text:style-name="P4">če organ z informacijo ne razpolaga, mora zahtevo najkasneje v treh dneh odstopiti organu, ki je glede na vsebino zahteve pristojen, o tem pa obvestiti prosilca;</text:p>
        </text:list-item>
        <text:list-item>
          <text:p text:style-name="P4">če zahteva ni popolna, organ prosilca pozove, naj jo dopolni – če ta tega ustrezno ne stori, organ zahtevo zavrže;</text:p>
        </text:list-item>
        <text:list-item>
          <text:p text:style-name="P4">če je organ pristojen in zahteve ne zavrže, mora o njej odločiti najkasneje v roku 20 delovnih dni: zahtevo lahko v celoti ali delno zavrne ali pa ji ugodi;</text:p>
        </text:list-item>
        <text:list-item>
          <text:p text:style-name="P4">če zahtevi ugodi, prosilcu omogoči ustrezen dostop do informacije, posebne odločbe pa ne izda (napravi le uradni zaznamek);</text:p>
        </text:list-item>
        <text:list-item>
          <text:p text:style-name="P4">če zahtevo zavrne, o tem izda pisno obrazloženo odločbo.</text:p>
        </text:list-item>
      </text:list>
      <text:p text:style-name="P1"/>
      <text:list xml:id="list1211215867" text:continue-list="list409216307" text:style-name="WW8Num3">
        <text:list-item>
          <text:p text:style-name="P7">Pravno sredstvo zoper zavrnilno odločbo in zavrženje zahteve: pritožba, o kateri odloča pooblaščenec za dostop do informacij javnega značaja. Pritožba se obravnava po določbah Zakona o splošnem upravnem postopku (ZUP)</text:p>
        </text:list-item>
      </text:list>
      <text:p text:style-name="P1"/>
      <text:list xml:id="list765755935" text:continue-numbering="true" text:style-name="WW8Num3">
        <text:list-item>
          <text:p text:style-name="P7">Sodno varstvo: zoper odločbo pooblaščenca je mogoče sprožiti upravni spor skladno z Zakonom o upravnem sporu (ZUS-1)</text:p>
        </text:list-item>
      </text:list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ICA DO POPRAVKA ALI ODGOVORA</dc:title>
    <meta:initial-creator>Petra Stanonik Bošnjak</meta:initial-creator>
    <meta:creation-date>2007-01-01T22:04:00</meta:creation-date>
    <dc:creator>Petra Stanonik Bošnjak</dc:creator>
    <dc:date>2007-11-23T15:14:00</dc:date>
    <meta:editing-cycles>9</meta:editing-cycles>
    <meta:editing-duration>PT5H58M</meta:editing-duration>
    <meta:document-statistic meta:table-count="0" meta:image-count="0" meta:object-count="0" meta:page-count="4" meta:paragraph-count="80" meta:word-count="1204" meta:character-count="4321" meta:non-whitespace-character-count="64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