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59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2.001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176cm" fo:margin-right="0cm" fo:margin-top="0.105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6" style:family="paragraph">
      <style:paragraph-properties fo:margin-left="1.825cm" fo:margin-right="0cm" fo:margin-top="0.105cm" fo:margin-bottom="0cm" fo:line-height="80%" fo:text-indent="-0.71cm" style:punctuation-wrap="hanging" style:line-break="strict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</style:style>
    <style:style style:name="P7" style:family="paragraph">
      <style:paragraph-properties fo:margin-left="0cm" fo:margin-right="0cm" fo:margin-top="0.105cm" fo:margin-bottom="0.211cm" fo:text-indent="0cm" style:punctuation-wrap="hanging" style:line-break="strict"/>
    </style:style>
    <style:style style:name="P8" style:family="paragraph">
      <style:paragraph-properties fo:margin-left="0cm" fo:margin-right="0cm" fo:margin-top="0.105cm" fo:margin-bottom="0cm" fo:line-height="90%" fo:text-indent="0cm" style:punctuation-wrap="hanging" style:line-break="strict"/>
    </style:style>
    <style:style style:name="P9" style:family="paragraph">
      <style:paragraph-properties fo:margin-left="1.014cm" fo:margin-right="0cm" fo:margin-top="0.105cm" fo:margin-bottom="0cm" fo:text-indent="-0.71cm" style:punctuation-wrap="hanging" style:line-break="strict"/>
    </style:style>
    <style:style style:name="P10" style:family="paragraph">
      <style:paragraph-properties fo:margin-left="1.014cm" fo:margin-right="0cm" fo:margin-top="0.105cm" fo:margin-bottom="0cm" fo:text-indent="-0.71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11" style:family="paragraph">
      <style:paragraph-properties fo:margin-left="1.014cm" fo:margin-right="0cm" fo:margin-top="0.105cm" fo:margin-bottom="0cm" fo:line-height="90%" fo:text-indent="-0.71cm" style:punctuation-wrap="hanging" style:line-break="strict"/>
    </style:style>
    <style:style style:name="P12" style:family="paragraph">
      <style:paragraph-properties fo:margin-left="1.014cm" fo:margin-right="0cm" fo:margin-top="0.105cm" fo:margin-bottom="0cm" fo:line-height="90%" fo:text-indent="-0.71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T1" style:family="text">
      <style:text-properties fo:color="#ffffff" fo:font-family="Georgia" style:font-family-generic="roman" style:font-pitch="variable" fo:font-size="36pt" fo:language="sl" fo:country="SI" style:font-size-asian="36pt" style:font-size-complex="36pt"/>
    </style:style>
    <style:style style:name="T2" style:family="text">
      <style:text-properties fo:color="#424456" fo:font-size="20pt" fo:language="sl" fo:country="SI" fo:font-style="italic" style:font-size-asian="20pt" style:font-style-asian="italic" style:font-size-complex="20pt" style:font-style-complex="italic"/>
    </style:style>
    <style:style style:name="T3" style:family="text">
      <style:text-properties fo:color="#424456" fo:font-size="20pt" fo:language="sl" fo:country="SI" style:font-size-asian="20pt" style:font-size-complex="20pt"/>
    </style:style>
    <style:style style:name="T4" style:family="text">
      <style:text-properties fo:font-family="Georgia" style:font-family-generic="roman" style:font-pitch="variable" fo:font-size="38pt" fo:language="sl" fo:country="SI" style:font-size-asian="38pt" style:font-size-complex="38pt"/>
    </style:style>
    <style:style style:name="T5" style:family="text">
      <style:text-properties fo:font-size="24pt" fo:language="sl" fo:country="SI" style:font-size-asian="24pt" style:font-size-complex="24pt"/>
    </style:style>
    <style:style style:name="T6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7" style:family="text">
      <style:text-properties fo:font-size="17pt" fo:language="sl" fo:country="SI" style:font-size-asian="17pt" style:font-size-complex="17pt"/>
    </style:style>
    <style:style style:name="T8" style:family="text">
      <style:text-properties fo:font-size="20pt" fo:language="sl" fo:country="SI" style:font-size-asian="20pt" style:font-size-complex="20pt"/>
    </style:style>
    <style:style style:name="T9" style:family="text">
      <style:text-properties fo:font-size="22pt" fo:language="sl" fo:country="SI" style:font-size-asian="22pt" style:font-size-complex="22pt"/>
    </style:style>
    <style:style style:name="T10" style:family="text">
      <style:text-properties fo:font-family="Georgia" style:font-family-generic="roman" style:font-pitch="variable" fo:font-size="26pt" fo:language="sl" fo:country="SI" style:font-size-asian="26pt" style:font-size-complex="26pt"/>
    </style:style>
    <style:style style:name="T11" style:family="text">
      <style:text-properties fo:font-size="19pt" fo:language="sl" fo:country="SI" style:font-size-asian="19pt" style:font-size-complex="19pt"/>
    </style:style>
    <style:style style:name="T12" style:family="text">
      <style:text-properties fo:font-size="19pt" fo:language="sl" fo:country="SI" fo:font-style="italic" style:font-size-asian="19pt" style:font-style-asian="italic" style:font-size-complex="19pt" style:font-style-complex="italic"/>
    </style:style>
    <style:style style:name="T13" style:family="text">
      <style:text-properties fo:font-size="21pt" fo:language="sl" fo:country="SI" style:font-size-asian="21pt" style:font-size-complex="21pt"/>
    </style:style>
    <style:style style:name="T14" style:family="text">
      <style:text-properties fo:language="de" fo:country="DE" fo:font-style="italic" style:font-style-asian="italic" style:font-style-complex="italic"/>
    </style:style>
    <style:style style:name="T15" style:family="text">
      <style:text-properties fo:language="sl" fo:country="SI" fo:font-style="italic" style:font-style-asian="italic" style:font-style-complex="italic"/>
    </style:style>
    <style:style style:name="T16" style:family="text">
      <style:text-properties fo:language="sl" fo:country="SI"/>
    </style:style>
    <style:style style:name="T17" style:family="text">
      <style:text-properties fo:language="de" fo:country="DE"/>
    </style:style>
    <style:style style:name="T18" style:family="text">
      <style:text-properties fo:font-size="25pt" fo:language="sl" fo:country="SI" style:font-size-asian="25pt" style:font-size-complex="25pt"/>
    </style:style>
    <style:style style:name="T19" style:family="text">
      <style:text-properties fo:font-size="25pt" fo:language="en" fo:country="GB" style:font-size-asian="25pt" style:font-size-complex="25pt"/>
    </style:style>
    <style:style style:name="T20" style:family="text">
      <style:text-properties fo:font-size="27pt" fo:language="sl" fo:country="SI" style:font-size-asian="27pt" style:font-size-complex="27pt"/>
    </style:style>
    <style:style style:name="T21" style:family="text">
      <style:text-properties fo:font-size="27pt" fo:language="en" fo:country="US" style:font-size-asian="27pt" style:font-size-complex="27pt"/>
    </style:style>
    <style:style style:name="T22" style:family="text">
      <style:text-properties fo:language="en" fo:country="GB"/>
    </style:style>
    <style:style style:name="T23" style:family="text">
      <style:text-properties fo:language="nl" fo:country="NL"/>
    </style:style>
    <style:style style:name="T24" style:family="text">
      <style:text-properties fo:font-size="24pt" fo:language="en" fo:country="GB" style:font-size-asian="24pt" style:font-size-complex="24pt"/>
    </style:style>
    <style:style style:name="T25" style:family="text">
      <style:text-properties fo:font-family="Georgia" style:font-family-generic="roman" style:font-pitch="variable" fo:font-size="32pt" fo:language="sl" fo:country="SI" style:font-size-asian="32pt" style:font-size-complex="32pt"/>
    </style:style>
    <style:style style:name="T26" style:family="text">
      <style:text-properties fo:font-family="Georgia" style:font-family-generic="roman" style:font-pitch="variable" fo:font-size="32pt" fo:language="sl" fo:country="SI" fo:font-style="italic" style:font-size-asian="32pt" style:font-style-asian="italic" style:font-size-complex="32pt" style:font-style-complex="italic"/>
    </style:style>
    <style:style style:name="T27" style:family="text">
      <style:text-properties fo:font-size="10pt" fo:language="sl" fo:country="SI" style:font-size-asian="10pt" style:font-size-complex="10pt"/>
    </style:style>
    <style:style style:name="T28" style:family="text">
      <style:text-properties fo:font-size="10pt" fo:language="en" fo:country="GB" style:font-size-asian="10pt" style:font-size-complex="10pt"/>
    </style:style>
    <style:style style:name="T29" style:family="text">
      <style:text-properties fo:font-family="Georgia" style:font-family-generic="roman" style:font-pitch="variable" fo:font-size="38pt" fo:language="sl" fo:country="SI" fo:font-style="italic" style:font-size-asian="38pt" style:font-style-asian="italic" style:font-size-complex="38pt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a04da3" fo:font-size="100%"/>
      </text:list-level-style-number>
      <text:list-level-style-bullet text:level="2" text:bullet-char="▫">
        <style:list-level-properties text:space-before="1.142cm"/>
        <style:text-properties fo:font-family="Georgia" style:font-family-generic="roman" style:font-pitch="variable" fo:color="#438086" fo:font-size="100%"/>
      </text:list-level-style-bullet>
      <text:list-level-style-bullet text:level="3" text:bullet-char="">
        <style:list-level-properties text:space-before="1.953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/>
        <style:text-properties fo:font-family="Georgia" style:font-family-generic="roman" style:font-pitch="variable" fo:color="#a04da3" fo:font-size="100%"/>
      </text:list-level-style-bullet>
      <text:list-level-style-bullet text:level="6" text:bullet-char="▫">
        <style:list-level-properties text:space-before="3.351cm"/>
        <style:text-properties fo:font-family="Georgia" style:font-family-generic="roman" style:font-pitch="variable" fo:color="#a04da3" fo:font-size="100%"/>
      </text:list-level-style-bullet>
      <text:list-level-style-bullet text:level="7" text:bullet-char="▫">
        <style:list-level-properties text:space-before="3.351cm"/>
        <style:text-properties fo:font-family="Georgia" style:font-family-generic="roman" style:font-pitch="variable" fo:color="#a04da3" fo:font-size="100%"/>
      </text:list-level-style-bullet>
      <text:list-level-style-bullet text:level="8" text:bullet-char="▫">
        <style:list-level-properties text:space-before="3.351cm"/>
        <style:text-properties fo:font-family="Georgia" style:font-family-generic="roman" style:font-pitch="variable" fo:color="#a04da3" fo:font-size="100%"/>
      </text:list-level-style-bullet>
      <text:list-level-style-bullet text:level="9" text:bullet-char="▫">
        <style:list-level-properties text:space-before="3.351cm"/>
        <style:text-properties fo:font-family="Georgia" style:font-family-generic="roman" style:font-pitch="variable" fo:color="#a04da3" fo:font-size="100%"/>
      </text:list-level-style-bullet>
      <text:list-level-style-bullet text:level="10" text:bullet-char="▫">
        <style:list-level-properties text:space-before="3.351cm"/>
        <style:text-properties fo:font-family="Georgia" style:font-family-generic="roman" style:font-pitch="variable" fo:color="#a04da3" fo:font-size="100%"/>
      </text:list-level-style-bullet>
    </text:list-style>
    <text:list-style style:name="L3">
      <text:list-level-style-number text:level="1" style:num-format="">
        <style:list-level-properties/>
        <style:text-properties fo:color="#424456" fo:font-size="100%"/>
      </text:list-level-style-number>
    </text:list-style>
    <text:list-style style:name="L4">
      <text:list-level-style-bullet text:level="1" text:bullet-char="•">
        <style:list-level-properties text:space-before="0.304cm" text:min-label-width="0.71cm"/>
        <style:text-properties fo:font-family="Arial" style:font-family-generic="swiss" style:font-pitch="variable" fo:color="#326064" fo:font-size="100%"/>
      </text:list-level-style-bullet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438086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9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10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</text:list-style>
    <text:list-style style:name="L5">
      <text:list-level-style-bullet text:level="1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number text:level="2" style:num-format="">
        <style:list-level-properties/>
        <style:text-properties fo:color="#326064" fo:font-size="100%"/>
      </text:list-level-style-number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9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10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</text:list-style>
    <text:list-style style:name="L6">
      <text:list-level-style-bullet text:level="1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2" text:bullet-char="•">
        <style:list-level-properties text:space-before="1.115cm" text:min-label-width="0.71cm"/>
        <style:text-properties fo:font-family="Arial" style:font-family-generic="swiss" style:font-pitch="variable" fo:color="#326064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9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10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</text:list-style>
    <text:list-style style:name="L7">
      <text:list-level-style-bullet text:level="1" text:bullet-char="•">
        <style:list-level-properties text:space-before="0.304cm" text:min-label-width="0.71cm"/>
        <style:text-properties fo:font-family="Georgia" style:font-family-generic="roman" style:font-pitch="variable" fo:color="#a04da3" fo:font-size="100%"/>
      </text:list-level-style-bullet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438086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9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10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</text:list-style>
    <text:list-style style:name="L8">
      <text:list-level-style-number text:level="1" style:num-format="">
        <style:list-level-properties/>
        <style:text-properties fo:color="#a04da3" fo:font-size="100%"/>
      </text:list-level-style-number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438086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9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10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</text:list-style>
    <text:list-style style:name="L9">
      <text:list-level-style-bullet text:level="1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438086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9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10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3.495cm" svg:height="4.085cm" svg:x="1.3cm" svg:y="6.124cm" presentation:class="title" presentation:user-transformed="true">
          <draw:text-box>
            <text:list text:style-name="L1">
              <text:list-header>
                <text:p text:style-name="P1"><text:span text:style-name="T1">Osnove mednarodnega javnega prava in evropsko varstvo človekovih pravic</text:span></text:p>
              </text:list-header>
            </text:list>
          </draw:text-box>
        </draw:frame>
        <draw:frame presentation:style-name="pr2" draw:text-style-name="P2" draw:layer="layout" svg:width="13.759cm" svg:height="4.87cm" svg:x="10.097cm" svg:y="12.324cm">
          <draw:text-box>
            <text:list text:style-name="L2">
              <text:list-header>
                <text:p text:style-name="P3"><text:span text:style-name="T2">Osnove prava za novinarje</text:span><text:span text:style-name="T3">, 21. 12. 2011</text:span></text:p>
                <text:p text:style-name="P3"><text:span text:style-name="T3">Matej Accetto</text:span></text:p>
              </text:list-header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1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Mednarodno (javno) pravo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4">
              <text:list-item>
                <text:p xml:id="id1" text:id="id1" text:style-name="P4"><text:span text:style-name="T5">je pravni red oziroma sistem pravnih pravil, ki ureja razmerja med subjekti mednarodne skupnosti (zlasti med državami in mednarodnimi organizacijami)</text:span></text:p>
                <text:p text:style-name="P4"><text:span text:style-name="T5"/></text:p>
              </text:list-item>
              <text:list-item>
                <text:p xml:id="id2" text:id="id2" text:style-name="P4"><text:span text:style-name="T5">vključuje več pravnih virov, zlasti mednarodno običajno pravo, mednarodno pogodbeno pravo in obča pravna načela, kot pomožna vira pa še sodno prakso in doktrino</text:span></text:p>
                <text:p text:style-name="P4"><text:span text:style-name="T5"/></text:p>
              </text:list-item>
              <text:list-item>
                <text:p xml:id="id3" text:id="id3" text:style-name="P4"><text:span text:style-name="T5">je treba ločevati od mednarodnega zasebnega prava, ki ureja kolizije med notranjimi redi več držav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2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Mednarodno običajno pravo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4">
              <text:list-item>
                <text:p xml:id="id4" text:id="id4" text:style-name="P4"><text:span text:style-name="T5">je najstarejši vir MJP</text:span></text:p>
                <text:p text:style-name="P4"><text:span text:style-name="T5"/></text:p>
              </text:list-item>
              <text:list-item>
                <text:p xml:id="id5" text:id="id5" text:style-name="P4"><text:span text:style-name="T5">obstaja, kadar sta podana dva pogoja: objektivni – ustrezna enotna praksa držav; in subjektivni – skupna pravna zavest o obveznosti take prakse (</text:span><text:span text:style-name="T6">opinio iuris</text:span><text:span text:style-name="T5">)</text:span></text:p>
                <text:p text:style-name="P4"><text:span text:style-name="T5"/></text:p>
              </text:list-item>
              <text:list-item>
                <text:p xml:id="id6" text:id="id6" text:style-name="P4"><text:span text:style-name="T5">lahko učinkuje univerzalno, regionalno ali “lokalno” (bilateralno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3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Mednarodno pogodbeno pravo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4">
              <text:list-item>
                <text:p xml:id="id7" text:id="id7" text:style-name="P4"><text:span text:style-name="T5">določajo mednarodne pogodbe, ki so lahko dvostranske in omejeno ali neomejeno večstranske</text:span></text:p>
                <text:p text:style-name="P4"><text:span text:style-name="T5"/></text:p>
              </text:list-item>
              <text:list-item>
                <text:p xml:id="id8" text:id="id8" text:style-name="P4"><text:span text:style-name="T5">urejata tudi dve posebni pogodbi – Dunajski konvenciji o pravu mednarodnih pogodb iz let 1969 in 1986</text:span></text:p>
                <text:p text:style-name="P4"><text:span text:style-name="T5"/></text:p>
              </text:list-item>
              <text:list-item>
                <text:p xml:id="id9" text:id="id9" text:style-name="P4"><text:span text:style-name="T5">lahko kodificira ali (ob omenjenih pogojih) ustvari običajno pravo, lahko pa od njega tudi odstop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4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Obča pravna načela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4">
              <text:list-item>
                <text:p xml:id="id10" text:id="id10" text:style-name="P4"><text:span text:style-name="T5">… </text:span><text:span text:style-name="T5">ki jih priznavajo civilizirani narodi, so vir MJP – pogosto uporabna za zapolnjevanje praznin, vendar tudi temeljna načela (tudi </text:span><text:span text:style-name="T6">načelo pravičnosti</text:span><text:span text:style-name="T5">)</text:span></text:p>
                <text:p text:style-name="P4"><text:span text:style-name="T5"/></text:p>
              </text:list-item>
              <text:list-item>
                <text:p xml:id="id11" text:id="id11" text:style-name="P4"><text:span text:style-name="T5">vsebujejo vrsto načel, ki so potrjena v različnih dokumentih, vključno s temeljnimi pravicami držav</text:span></text:p>
                <text:p text:style-name="P4"><text:span text:style-name="T5"/></text:p>
              </text:list-item>
              <text:list-item>
                <text:p xml:id="id12" text:id="id12" text:style-name="P4"><text:span text:style-name="T5">Ustanovna listina ZN v 2. členu uvaja naslednja načela: <text:s/></text:span><text:span text:style-name="T7">n. suverene enakosti, n. izpolnjevanja obveznosti v dobri veri, n. mirnega reševanja sporov, n. prepovedi uporabe sile ali grožnje s silo, n. pomoči ZN, n., da države nečlanice delajo skladno z načeli, in n. neintervenci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5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Sodna praksa in pravna znanost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4">
              <text:list-item>
                <text:p xml:id="id13" text:id="id13" text:style-name="P4"><text:span text:style-name="T5">sta pomožna vira MJP in prava MJP ne ustvarjata, temveč ga pomagata tolmačiti</text:span></text:p>
                <text:p text:style-name="P4"><text:span text:style-name="T5"/></text:p>
              </text:list-item>
              <text:list-item>
                <text:p xml:id="id14" text:id="id14" text:style-name="P4"><text:span text:style-name="T5">sodna praksa ustvarja obvezujoče pravne učinke, vendar le za stranke v postopku</text:span></text:p>
                <text:p text:style-name="P4"><text:span text:style-name="T5"/></text:p>
              </text:list-item>
              <text:list-item>
                <text:p xml:id="id15" text:id="id15" text:style-name="P4"><text:span text:style-name="T5">omogočata podporo pri ugotavljanju obstoja pravil (npr. običajnega prava) in razlagi MJP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6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MJP in slovenski ustavni red</text:span></text:p>
              </text:list-header>
            </text:list>
          </draw:text-box>
        </draw:frame>
        <draw:frame presentation:style-name="pr5" draw:text-style-name="P2" draw:layer="layout" svg:width="22.86cm" svg:height="12.774cm" svg:x="1.27cm" svg:y="6.249cm" presentation:class="outline" presentation:user-transformed="true">
          <draw:text-box>
            <text:list text:style-name="L4">
              <text:list-item>
                <text:p xml:id="id16" text:id="id16" text:style-name="P5"><text:span text:style-name="T5">8. člen Ustave RS:</text:span></text:p>
              </text:list-item>
            </text:list>
            <text:list text:style-name="L5">
              <text:list-item>
                <text:list>
                  <text:list-header>
                    <text:p xml:id="id17" text:id="id17" text:style-name="P6"><text:span text:style-name="T7"><text:tab/></text:span></text:p>
                    <text:p xml:id="id18" text:id="id18" text:style-name="P6"><text:span text:style-name="T7"><text:tab/></text:span><text:span text:style-name="T8">Zakoni in drugi predpisi morajo biti v skladu s splošno veljavnimi načeli mednarodnega prava in z mednarodnimi pogodbami, ki obvezujejo Slovenijo. Ratificirane in objavljene mednarodne pogodbe se uporabljajo neposredno.</text:span></text:p>
                  </text:list-header>
                </text:list>
              </text:list-item>
            </text:list>
            <text:list text:style-name="L4">
              <text:list-header>
                <text:p text:style-name="P5"><text:span text:style-name="T9"/></text:p>
              </text:list-header>
              <text:list-item>
                <text:p xml:id="id19" text:id="id19" text:style-name="P5"><text:span text:style-name="T5">Drugi odstavek 153. člena Ustave RS:</text:span></text:p>
              </text:list-item>
            </text:list>
            <text:list text:style-name="L5">
              <text:list-item>
                <text:list>
                  <text:list-header>
                    <text:p xml:id="id20" text:id="id20" text:style-name="P6"><text:span text:style-name="T8"><text:tab/></text:span></text:p>
                    <text:p xml:id="id21" text:id="id21" text:style-name="P6"><text:span text:style-name="T8"><text:tab/></text:span><text:span text:style-name="T8">Zakoni morajo biti v skladu s splošno veljavnimi načeli mednarodnega prava in z veljavnimi mednarodnimi pogodbami, ki jih je ratificiral državni zbor, podzakonski predpisi in drugi splošni akti pa tudi z drugimi ratificiranimi mednarodnimi pogodbami.</text:span></text:p>
                    <text:p xml:id="id22" text:id="id22" text:style-name="P6"><text:span text:style-name="T8"><text:tab/></text:span></text:p>
                  </text:list-header>
                </text:list>
              </text:list-item>
            </text:list>
            <text:list text:style-name="L4">
              <text:list-header>
                <text:p text:style-name="P5"><text:span text:style-name="T9"/></text:p>
                <text:p text:style-name="P5"><text:span text:style-name="T9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7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Subjekti MJP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4">
              <text:list-item>
                <text:p xml:id="id23" text:id="id23" text:style-name="P4"><text:span text:style-name="T5">so nosilci pravic in obveznosti po MJP, ki jih zavezuje in usmerja njihovo delovanje</text:span></text:p>
                <text:p text:style-name="P4"><text:span text:style-name="T5"/></text:p>
              </text:list-item>
              <text:list-item>
                <text:p xml:id="id24" text:id="id24" text:style-name="P4"><text:span text:style-name="T5">vključujejo (1) države, (2) podobne subjekte </text:span><text:span text:style-name="T6">sui generis </text:span><text:span text:style-name="T5">in (3) mednarodne organizacije, vsaj pogojno pa tudi (4) narode/ljudstva s prizadevanjem za samostojnost</text:span></text:p>
                <text:p text:style-name="P4"><text:span text:style-name="T5"/></text:p>
              </text:list-item>
              <text:list-item>
                <text:p xml:id="id25" text:id="id25" text:style-name="P4"><text:span text:style-name="T5">omogočata podporo pri ugotavljanju obstoja pravil (npr. običajnega prava) in razlagi MJP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8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Država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4">
              <text:list-item>
                <text:p xml:id="id26" text:id="id26" text:style-name="P4"><text:span text:style-name="T5">je samostojna organizirana politična skupnost</text:span></text:p>
                <text:p text:style-name="P4"><text:span text:style-name="T5"/></text:p>
              </text:list-item>
              <text:list-item>
                <text:p xml:id="id27" text:id="id27" text:style-name="P4"><text:span text:style-name="T5">za nastanek in obstoj potrebni vsaj (a) ozemlje, (b) trajno prebivalstvo in (c) učinkovita izključna državna oblast</text:span></text:p>
                <text:p text:style-name="P4"><text:span text:style-name="T5"/></text:p>
              </text:list-item>
              <text:list-item>
                <text:p xml:id="id28" text:id="id28" text:style-name="P4"><text:span text:style-name="T5">nastanek izviren ali derivativen (razpad, osamosvojitev <text:s/>ali združitev držav)</text:span></text:p>
                <text:p text:style-name="P4"><text:span text:style-name="T5"/></text:p>
              </text:list-item>
              <text:list-item>
                <text:p xml:id="id29" text:id="id29" text:style-name="P4"><text:span text:style-name="T5">prenehanje vezano na prenehanja enega izmed konstitutivnih elementov, v praksi predvsem oblast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9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Oblika državne ureditve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4">
              <text:list-item>
                <text:p xml:id="id30" text:id="id30" text:style-name="P4"><text:span text:style-name="T5">unitarna država</text:span></text:p>
                <text:p text:style-name="P4"><text:span text:style-name="T5"/></text:p>
              </text:list-item>
              <text:list-item>
                <text:p xml:id="id31" text:id="id31" text:style-name="P4"><text:span text:style-name="T5">federacija: več politično-teritorialnih enot, a navzven nastopa kot enoten pravni subjekt, ima zvezno ustavo</text:span></text:p>
                <text:p text:style-name="P4"><text:span text:style-name="T5"/></text:p>
              </text:list-item>
              <text:list-item>
                <text:p xml:id="id32" text:id="id32" text:style-name="P4"><text:span text:style-name="T5">konfederacija: trajna zveza suverenih držav, ki temelji na mednarodni pogodbi</text:span></text:p>
                <text:p text:style-name="P4"><text:span text:style-name="T5"/></text:p>
              </text:list-item>
              <text:list-item>
                <text:p xml:id="id33" text:id="id33" text:style-name="P4"><text:span text:style-name="T5">historično še: personalna unija in realna unij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10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Subjekti MJP “sui generis”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4">
              <text:list-item>
                <text:p xml:id="id34" text:id="id34" text:style-name="P4"><text:span text:style-name="T5">so posebni subjekti MJP, ki jim države iz posebnih okoliščin priznavajo mednarodnopravno subjektiviteto</text:span></text:p>
                <text:p text:style-name="P4"><text:span text:style-name="T5"/></text:p>
              </text:list-item>
              <text:list-item>
                <text:p xml:id="id35" text:id="id35" text:style-name="P4"><text:span text:style-name="T5">po duhovni/spiritualni osnovi: Sveti sedež, Malteški viteški red</text:span></text:p>
                <text:p text:style-name="P4"><text:span text:style-name="T5"/></text:p>
              </text:list-item>
              <text:list-item>
                <text:p xml:id="id36" text:id="id36" text:style-name="P4"><text:span text:style-name="T5">historično po ozemeljski osnovi: Svobodno tržaško ozemlje, Gdansk, Krakov, Posar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11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Mednarodne organizacije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4">
              <text:list-item>
                <text:p xml:id="id37" text:id="id37" text:style-name="P4"><text:span text:style-name="T5">so subjekti MJP z (ožjo) subjektiviteto, ki izhaja iz ustanovitvenega akta – mednarodne pogodbe med državami, v katerem so določene izrecne in implicirane pristojnosti oziroma pooblastila</text:span></text:p>
                <text:p text:style-name="P4"><text:span text:style-name="T5"/></text:p>
              </text:list-item>
              <text:list-item>
                <text:p xml:id="id38" text:id="id38" text:style-name="P4"><text:span text:style-name="T5">osrednja mednarodna organizacija danes OZN, ki je bila ustanovljena leta 1945 s sprejetjem in ratifikacijo Ustanovne listine (UL) OZN in ki ima danes 193 držav članic ter katere namen je obravnavati najpomembnejša vprašanja mednarodnih odnosov, zlasti zagotavljanja miru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12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Organi OZN</text:span></text:p>
              </text:list-header>
            </text:list>
          </draw:text-box>
        </draw:frame>
        <draw:frame presentation:style-name="pr5" draw:text-style-name="P2" draw:layer="layout" svg:width="22.86cm" svg:height="12.844cm" svg:x="1.27cm" svg:y="6.249cm" presentation:class="outline" presentation:user-transformed="true">
          <draw:text-box>
            <text:list text:style-name="L4">
              <text:list-item>
                <text:p xml:id="id39" text:id="id39" text:style-name="P7"><text:span text:style-name="T5">Generalna skupščina: </text:span><text:span text:style-name="T8">glavno posvetovalno telo OZN, vključuje vse države članice, ima redna letna zasedanja, pomembne (a neobvezujoče) odločitve se sprejemajo z dvotretjinsko večino</text:span></text:p>
              </text:list-item>
              <text:list-item>
                <text:p xml:id="id40" text:id="id40" text:style-name="P7"><text:span text:style-name="T5">Varnostni svet: </text:span><text:span text:style-name="T8">organ OZN za vzdrževanje miru in varnosti, sprejema obvezujoče odločitve, 15 članic, 5 stalnih članic (VB, ZDA, Francija, Rusija in Kitajska) z možnostjo veta in 10 začasnih članic</text:span></text:p>
              </text:list-item>
              <text:list-item>
                <text:p xml:id="id41" text:id="id41" text:style-name="P7"><text:span text:style-name="T5">Sekretariat: </text:span><text:span text:style-name="T8">usklajuje delo OZN in izvršuje zadane naloge</text:span></text:p>
              </text:list-item>
              <text:list-item>
                <text:p xml:id="id42" text:id="id42" text:style-name="P7"><text:span text:style-name="T5">Ekonomski in socialni svet: </text:span><text:span text:style-name="T8">54 članic za 3 leta, pomaga GS pri vprašanjih ekonomskega in socialnega sodelovanja in razvoja</text:span></text:p>
              </text:list-item>
              <text:list-item>
                <text:p xml:id="id43" text:id="id43" text:style-name="P7"><text:span text:style-name="T5">Meddržavno sodišče: </text:span><text:span text:style-name="T8">poglavitni sodni organ OZN s 15 sodniki, njegov statut je sestavni del UL, razsoja v sporih med državami</text:span></text:p>
                <text:p text:style-name="P4"><text:span text:style-name="T8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13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Mirno reševanje sporov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4">
              <text:list-item>
                <text:p xml:id="id44" text:id="id44" text:style-name="P4"><text:span text:style-name="T5">je univerzalno načelo, zapisano v UL OZN</text:span></text:p>
                <text:p text:style-name="P4"><text:span text:style-name="T5"/></text:p>
              </text:list-item>
              <text:list-item>
                <text:p xml:id="id45" text:id="id45" text:style-name="P4"><text:span text:style-name="T5">države sili k aktivnemu iskanju mirnih poti v dobri veri za reševanje mednarodnih sporov</text:span></text:p>
                <text:p text:style-name="P4"><text:span text:style-name="T5"/></text:p>
              </text:list-item>
              <text:list-item>
                <text:p xml:id="id46" text:id="id46" text:style-name="P4"><text:span text:style-name="T5">se lahko izvaja po diplomatski (</text:span><text:span text:style-name="T8">pogajanja, anketne komisije, sprava, poravnava, posredovanje</text:span><text:span text:style-name="T5">) ali pravni poti (</text:span><text:span text:style-name="T8">sodišče, arbitraža</text:span><text:span text:style-name="T5">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14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Posameznik in MJP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4">
              <text:list-item>
                <text:p xml:id="id47" text:id="id47" text:style-name="P4"><text:span text:style-name="T5">Posamezniki niso subjekti mednarodnega prava</text:span></text:p>
                <text:p text:style-name="P4"><text:span text:style-name="T5"/></text:p>
              </text:list-item>
              <text:list-item>
                <text:p xml:id="id48" text:id="id48" text:style-name="P4"><text:span text:style-name="T5">Posamezniki so za mednarodne odnose relevantni prek držav, ki jih želijo varovati ali nad njimi izvajati oblast (na podlagi teritorialne ali personalne suverenosti)</text:span></text:p>
                <text:p text:style-name="P4"><text:span text:style-name="T5"/></text:p>
              </text:list-item>
              <text:list-item>
                <text:p xml:id="id49" text:id="id49" text:style-name="P4"><text:span text:style-name="T5">Ključna vez posameznika z državo je državljanstvo, vprašanja (večkratnega) državljanstva in apatridije pa tradicionalno eno ključnih vprašanj MJP, ki se spreminja pod vplivom razmaha prava človekovih pravic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15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Mednarodno varstvo ČP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4">
              <text:list-item>
                <text:p xml:id="id53" text:id="id53" text:style-name="P8"><text:span text:style-name="T5">Sodobno pojmovanje varstva ČP sorazmerno “novo”</text:span></text:p>
                <text:p text:style-name="P8"><text:span text:style-name="T5"/></text:p>
              </text:list-item>
              <text:list-item>
                <text:p xml:id="id50" text:id="id50" text:style-name="P8"><text:span text:style-name="T5">Univerzalni mehanizmi različne stopnje moči, zlasti:</text:span></text:p>
              </text:list-item>
            </text:list>
            <text:list text:style-name="L6">
              <text:list-item>
                <text:list>
                  <text:list-item>
                    <text:p xml:id="id51" text:id="id51" text:style-name="P8"><text:span text:style-name="T8">1948: Splošna deklaracija človekovih pravic OZN</text:span></text:p>
                  </text:list-item>
                  <text:list-item>
                    <text:p xml:id="id52" text:id="id52" text:style-name="P8"><text:span text:style-name="T8">1966: Mednarodni pakt o državljanskih in političnih pravicah in Mednarodni pakt o ekonomskih, socialnih in kulturnih pravicah</text:span></text:p>
                  </text:list-item>
                </text:list>
              </text:list-item>
            </text:list>
            <text:list text:style-name="L4">
              <text:list-header>
                <text:p text:style-name="P8"><text:span text:style-name="T5"/></text:p>
              </text:list-header>
              <text:list-item>
                <text:p xml:id="id54" text:id="id54" text:style-name="P8"><text:span text:style-name="T5">Regionalni mehanizmi, v prvi vrsti:</text:span></text:p>
              </text:list-item>
            </text:list>
            <text:list text:style-name="L6">
              <text:list-item>
                <text:list>
                  <text:list-item>
                    <text:p xml:id="id55" text:id="id55" text:style-name="P8"><text:span text:style-name="T8">1952: Evropska konvencija o čovekovih pravicah (EKČP)</text:span></text:p>
                  </text:list-item>
                  <text:list-item>
                    <text:p xml:id="id56" text:id="id56" text:style-name="P8"><text:span text:style-name="T8">1961: Evropska socialna listina</text:span></text:p>
                    <text:p text:style-name="P8"><text:span text:style-name="T9"/></text:p>
                  </text:list-item>
                </text:list>
              </text:list-item>
            </text:list>
            <text:list text:style-name="L4">
              <text:list-item>
                <text:p xml:id="id57" text:id="id57" text:style-name="P8"><text:span text:style-name="T5">Pa še niz področnih mednarodnih konvencij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16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Varstvo ČP v okviru Sveta Evrope</text:span></text:p>
              </text:list-header>
            </text:list>
          </draw:text-box>
        </draw:frame>
        <draw:frame presentation:style-name="pr5" draw:text-style-name="P2" draw:layer="layout" svg:width="22.86cm" svg:height="12.737cm" svg:x="1.27cm" svg:y="6.249cm" presentation:class="outline" presentation:user-transformed="true">
          <draw:text-box>
            <text:list text:style-name="L4">
              <text:list-item>
                <text:p xml:id="id59" text:id="id59" text:style-name="P4"><text:span text:style-name="T5">EKČP vodilni instrument varstva ČP, skupaj s številnimi protokoli vsebuje vrsto pravic, ki jih varuje:</text:span></text:p>
              </text:list-item>
            </text:list>
            <text:list text:style-name="L6">
              <text:list-item>
                <text:list>
                  <text:list-item>
                    <text:p xml:id="id60" text:id="id60" text:style-name="P4"><text:span text:style-name="T9">pravica do življenja, prepoved mučenja, suženjstva in prisilnega dela, pravica do svobode in varnosti, pravica do poštenega sojenja, <text:s/>varstvo zasebnosti, svoboda mišljenja, vesti in vere, svoboda izražanja, zbiranja in združevanja, itd.</text:span></text:p>
                  </text:list-item>
                </text:list>
              </text:list-item>
            </text:list>
            <text:list text:style-name="L4">
              <text:list-header>
                <text:p text:style-name="P4"><text:span text:style-name="T5"/></text:p>
              </text:list-header>
              <text:list-item>
                <text:p xml:id="id61" text:id="id61" text:style-name="P4"><text:span text:style-name="T5">Vrsta pravic vsebuje določitev vsebine pravice in možna odstopanja</text:span></text:p>
                <text:p text:style-name="P4"><text:span text:style-name="T5"/></text:p>
              </text:list-item>
              <text:list-item>
                <text:p xml:id="id58" text:id="id58" text:style-name="P4"><text:span text:style-name="T5">Varstvo zagotavlja Evropsko sodišče za človekove pravice</text:span></text:p>
              </text:list-item>
            </text:list>
            <text:list text:style-name="L6">
              <text:list-item>
                <text:list>
                  <text:list-header>
                    <text:p text:style-name="P4"><text:span text:style-name="T5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17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10">K varstvu ČP v EU – pet vprašanj in (spornih) odgovorov nadrejenosti oziroma primarnosti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7">
              <text:list-item>
                <text:p xml:id="id62" text:id="id62" text:style-name="P8"><text:span text:style-name="T11">V1: Kaj je nadrejeno čemu?</text:span></text:p>
              </text:list-item>
              <text:list-item>
                <text:p xml:id="id63" text:id="id63" text:style-name="P8"><text:span text:style-name="T11">V2: Kakšna je časovna veljavnost nadrejenosti?</text:span></text:p>
              </text:list-item>
              <text:list-item>
                <text:p xml:id="id64" text:id="id64" text:style-name="P8"><text:span text:style-name="T11">V3: Kdo lahko nudi pravno sredstvo v primeru konflikta?</text:span></text:p>
              </text:list-item>
              <text:list-item>
                <text:p xml:id="id65" text:id="id65" text:style-name="P8"><text:span text:style-name="T11">V4: Kakšen je učinek ugotovitve nadrejenosti?</text:span></text:p>
              </text:list-item>
              <text:list-item>
                <text:p xml:id="id66" text:id="id66" text:style-name="P8"><text:span text:style-name="T11">V5: Kdo ima pristojnost za odločanje o pristojnosti?</text:span></text:p>
                <text:p text:style-name="P8"><text:span text:style-name="T11"/></text:p>
              </text:list-item>
              <text:list-item>
                <text:p xml:id="id67" text:id="id67" text:style-name="P8"><text:span text:style-name="T11">O1: Vsakršno evropsko pravo vsakršnemu državnemu.</text:span></text:p>
              </text:list-item>
              <text:list-item>
                <text:p xml:id="id68" text:id="id68" text:style-name="P8"><text:span text:style-name="T11">O2: Evropsko pravo prevlada tudi nad kasnejšim državnim.</text:span></text:p>
              </text:list-item>
              <text:list-item>
                <text:p xml:id="id69" text:id="id69" text:style-name="P8"><text:span text:style-name="T11">O3: Pravica </text:span><text:span text:style-name="T12">in dolžnost </text:span><text:span text:style-name="T11">vsakega sodišča.</text:span></text:p>
              </text:list-item>
              <text:list-item>
                <text:p xml:id="id70" text:id="id70" text:style-name="P8"><text:span text:style-name="T11">O4: Učinek neuporaba, </text:span><text:span text:style-name="T12">ne razveljavitev</text:span><text:span text:style-name="T11">.</text:span></text:p>
              </text:list-item>
              <text:list-item>
                <text:p xml:id="id71" text:id="id71" text:style-name="P8"><text:span text:style-name="T11">O5: Sodišče Evropske unije.</text:span></text:p>
                <text:p text:style-name="P8"><text:span text:style-name="T11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smil:additive="base"/>
                  <anim:animate smil:dur="0.5s" smil:fill="hold" smil:targetElement="id6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 smil:additive="base"/>
                  <anim:animate smil:dur="0.5s" smil:fill="hold" smil:targetElement="id6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smil:additive="base"/>
                  <anim:animate smil:dur="0.5s" smil:fill="hold" smil:targetElement="id6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smil:additive="base"/>
                  <anim:animate smil:dur="0.5s" smil:fill="hold" smil:targetElement="id7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18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“</text:span><text:span text:style-name="T4">Vse dokler” – prvi del</text:span></text:p>
              </text:list-header>
            </text:list>
          </draw:text-box>
        </draw:frame>
        <draw:frame presentation:style-name="pr5" draw:text-style-name="P2" draw:layer="layout" svg:width="22.86cm" svg:height="16.037cm" svg:x="1.27cm" svg:y="6.249cm" presentation:class="outline" presentation:user-transformed="true">
          <draw:text-box>
            <text:list text:style-name="L8">
              <text:list-header>
                <text:p text:style-name="P9"><text:span text:style-name="T13"><text:s/></text:span><text:span text:style-name="T14">Internationale Handelsgesellschaft</text:span><text:span text:style-name="T15"> </text:span><text:span text:style-name="T16">(</text:span><text:span text:style-name="T14">Solange I</text:span><text:span text:style-name="T17">), BVerfGE 37, 271 (1974)</text:span><text:span text:style-name="T16">:</text:span></text:p>
                <text:p text:style-name="P9"><text:span text:style-name="T13"/></text:p>
                <text:p text:style-name="P10"><text:span text:style-name="T18"><text:tab/></text:span><text:span text:style-name="T18">Vse dokler se projekt povezovanja ne bo razvil do te mere, da bo pravo Skupnosti prejelo katalog temeljnih pravic na podlagi odločitve parlamenta in z ustaljeno veljavo, ki bo primeren v primerjavi s katalogom temeljnih pravic, vsebovanim v Temeljnem zakonu, se bo sekundarno pravo Skupnosti še vedno presojalo po standardih Temeljnega zakona.</text:span></text:p>
                <text:p text:style-name="P9"><text:span text:style-name="T19"/></text:p>
                <text:p text:style-name="P9"><text:span text:style-name="T20"/></text:p>
                <text:p text:style-name="P9"><text:span text:style-name="T21"/></text:p>
                <text:p text:style-name="P9"><text:span text:style-name="T21"/></text:p>
              </text:list-header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19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Izvirno stališče SES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8">
              <text:list-header>
                <text:p text:style-name="P9"><text:span text:style-name="T16">1/58, </text:span><text:span text:style-name="T15">Stork </text:span><text:span text:style-name="T16">v. </text:span><text:span text:style-name="T15">Visoka oblast</text:span><text:span text:style-name="T17">, </text:span><text:span text:style-name="T16">[1959] ZOdl. 43:</text:span></text:p>
                <text:p text:style-name="P9"><text:span text:style-name="T22"/></text:p>
                <text:p text:style-name="P10"><text:span text:style-name="T19"><text:tab/></text:span><text:span text:style-name="T18">… </text:span><text:span text:style-name="T18">V skladu z 8. členom Pogodbe je Visoka oblast dolžna uporabljati zgolj pravo Skupnosti. Ni pristojna za uporabo domačega prava držav članic. … Posledično Visoka oblast tudi nima pristojnosti za presojo pritožbenega razloga, da naj bi ob sprejemu svoje odločitve kršila načela nemškega ustavnega prava.</text:span></text:p>
              </text:list-header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20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Okrepitev stališča…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8">
              <text:list-header>
                <text:p text:style-name="P9"><text:span text:style-name="T23">36, 37, 38 in 40/59, </text:span><text:span text:style-name="T15">Geitling </text:span><text:span text:style-name="T16">v. </text:span><text:span text:style-name="T15">Visoka oblast</text:span><text:span text:style-name="T16">, </text:span><text:span text:style-name="T23">[1960] </text:span><text:span text:style-name="T16">ZOdl.</text:span><text:span text:style-name="T23"> 423</text:span><text:span text:style-name="T16">:</text:span></text:p>
                <text:p text:style-name="P9"><text:span text:style-name="T22"/></text:p>
                <text:p text:style-name="P10"><text:span text:style-name="T24"><text:tab/></text:span><text:span text:style-name="T5">… </text:span><text:span text:style-name="T5">Poleg tega pravo Skupnosti, kot izhaja iz Pogodbe ESPJ, ne vsebuje nikakršnega splošnega načela, izrecno ali kako drugače, ki bi zagotavljajo spoštovanje podeljenih [človekovih] pravic.</text:span></text:p>
              </text:list-header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21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… </text:span><text:span text:style-name="T4">in potem tih preobrat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8">
              <text:list-header>
                <text:p text:style-name="P9"><text:span text:style-name="T16">29/69, </text:span><text:span text:style-name="T15">Stauder</text:span><text:span text:style-name="T16">, [1969] ZOdl. 419:</text:span></text:p>
                <text:p text:style-name="P9"><text:span text:style-name="T22"/></text:p>
                <text:p text:style-name="P10"><text:span text:style-name="T24"><text:tab/></text:span><text:span text:style-name="T5">… </text:span><text:span text:style-name="T5">Ob takšni pravni razlagi pričujoča določba ne vsebuje ničesar, kar bi ogrožalo temeljne človekove pravice, ki so vsebovane v splošnih pravnih načelih prava Skupnosti in katerih varstvo zagotavlja Sodišče.</text:span></text:p>
              </text:list-header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22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25">A vendar pet let kasneje Nemci rečejo </text:span><text:span text:style-name="T26">solange – </text:span><text:span text:style-name="T25">kje je kleč?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8">
              <text:list-header>
                <text:p text:style-name="P9"><text:span text:style-name="T27"/></text:p>
                <text:p xml:id="id72" text:id="id72" text:style-name="P9"><text:span text:style-name="T6">Nelagodni resnici o človekovih pravicah</text:span><text:span text:style-name="T5">:</text:span></text:p>
                <text:p text:style-name="P9"><text:span text:style-name="T5"/></text:p>
              </text:list-header>
            </text:list>
            <text:list text:style-name="L7">
              <text:list-item>
                <text:p xml:id="id73" text:id="id73" text:style-name="P4"><text:span text:style-name="T5">Nobena človekova pravica ni absolutna</text:span></text:p>
                <text:p text:style-name="P4"><text:span text:style-name="T5"/></text:p>
              </text:list-item>
            </text:list>
            <text:list text:style-name="L9">
              <text:list-item>
                <text:list>
                  <text:list-item>
                    <text:p xml:id="id74" text:id="id74" text:style-name="P4"><text:span text:style-name="T8">Omejene s pravicami drugih</text:span></text:p>
                    <text:p text:style-name="P4"><text:span text:style-name="T8"/></text:p>
                  </text:list-item>
                  <text:list-item>
                    <text:p xml:id="id75" text:id="id75" text:style-name="P4"><text:span text:style-name="T8">Vsebina (ali domet) odvisna od družbenih odločitev</text:span></text:p>
                  </text:list-item>
                </text:list>
              </text:list-item>
            </text:list>
            <text:list text:style-name="L7">
              <text:list-header>
                <text:p text:style-name="P4"><text:span text:style-name="T5"/></text:p>
              </text:list-header>
              <text:list-item>
                <text:p xml:id="id76" text:id="id76" text:style-name="P4"><text:span text:style-name="T5">Težavnost primerjave različnih standardov pravic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23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“</text:span><text:span text:style-name="T4">Vse dokler” – prvi del</text:span></text:p>
              </text:list-header>
            </text:list>
          </draw:text-box>
        </draw:frame>
        <draw:frame presentation:style-name="pr5" draw:text-style-name="P2" draw:layer="layout" svg:width="22.86cm" svg:height="16.037cm" svg:x="1.27cm" svg:y="6.249cm" presentation:class="outline" presentation:user-transformed="true">
          <draw:text-box>
            <text:list text:style-name="L8">
              <text:list-header>
                <text:p text:style-name="P9"><text:span text:style-name="T13"><text:s/></text:span><text:span text:style-name="T14">Internationale Handelsgesellschaft</text:span><text:span text:style-name="T15"> </text:span><text:span text:style-name="T16">(</text:span><text:span text:style-name="T14">Solange I</text:span><text:span text:style-name="T17">), BVerfGE 37, 271 (1974)</text:span><text:span text:style-name="T16">:</text:span></text:p>
                <text:p text:style-name="P9"><text:span text:style-name="T13"/></text:p>
                <text:p text:style-name="P10"><text:span text:style-name="T18"><text:tab/></text:span><text:span text:style-name="T18">Vse dokler se projekt povezovanja ne bo razvil do te mere, da bo pravo Skupnosti prejelo katalog temeljnih pravic na podlagi odločitve parlamenta in z ustaljeno veljavo, ki bo primeren v primerjavi s katalogom temeljnih pravic, vsebovanim v Temeljnem zakonu, se bo sekundarno pravo Skupnosti še vedno presojalo po standardih Temeljnega zakona.</text:span></text:p>
                <text:p text:style-name="P9"><text:span text:style-name="T19"/></text:p>
                <text:p text:style-name="P9"><text:span text:style-name="T20"/></text:p>
                <text:p text:style-name="P9"><text:span text:style-name="T21"/></text:p>
                <text:p text:style-name="P9"><text:span text:style-name="T21"/></text:p>
              </text:list-header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24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4">“</text:span><text:span text:style-name="T4">Vse dokler” – drugi del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8">
              <text:list-header>
                <text:p text:style-name="P11"><text:span text:style-name="T14">Wunsche Handelsgesellschaft (Solange II)</text:span><text:span text:style-name="T17">, BVerfGE 73, 387 (1986)</text:span><text:span text:style-name="T16">:</text:span></text:p>
                <text:p text:style-name="P11"><text:span text:style-name="T28"/></text:p>
                <text:p text:style-name="P12"><text:span text:style-name="T24"><text:tab/></text:span><text:span text:style-name="T5">Vse dokler bodo Evropske skupnosti, zlasti sodna praksa Sodišča ES, v splošnem zagotavljale učinkovito varstvo temeljnih pravic … ki ga bo moč v bistvenem šteti za podobno varstvu temeljnih pravic, kot ga brezpogojno zahteva Ustava … zvezno ustavno sodišče ne bo več izvajalo pristojnosti, da odloči na uporabljivosti sekundarne zakonodaje Skupnosti, … in te zakonodaje ne bo več presojalo po standardih temeljnih pravic, vsebovanih v Temeljnem zakonu.</text:span></text:p>
              </text:list-header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25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4" draw:text-style-name="P2" draw:layer="layout" svg:width="22.86cm" svg:height="3.473cm" svg:x="1.27cm" svg:y="2.92cm" presentation:class="title" presentation:user-transformed="true">
          <draw:text-box>
            <text:list text:style-name="L3">
              <text:list-header>
                <text:p text:style-name="P1"><text:span text:style-name="T4">(</text:span><text:span text:style-name="T29">Dodatno:</text:span><text:span text:style-name="T4">)</text:span><text:span text:style-name="T4"><text:line-break/></text:span><text:span text:style-name="T4">Listina EU o temeljnih pravicah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4">
              <text:list-item>
                <text:p xml:id="id78" text:id="id78" text:style-name="P4"><text:span text:style-name="T5">sprejeta leta 2000, zavezujočo moč (stopnje primarne zakonodaje) dobi z Lizbonsko pogodbo:</text:span></text:p>
              </text:list-item>
            </text:list>
            <text:list text:style-name="L6">
              <text:list-item>
                <text:list>
                  <text:list-item>
                    <text:p xml:id="id79" text:id="id79" text:style-name="P4"><text:span text:style-name="T9">prvi odstavek 6. člena PEU: Listina “ima enako pravno veljavnost kot Pogodbi”.</text:span></text:p>
                  </text:list-item>
                </text:list>
              </text:list-item>
            </text:list>
            <text:list text:style-name="L4">
              <text:list-header>
                <text:p text:style-name="P4"><text:span text:style-name="T5"/></text:p>
              </text:list-header>
              <text:list-item>
                <text:p xml:id="id80" text:id="id80" text:style-name="P4"><text:span text:style-name="T5">listina pravic, ki učinkuje v okviru delovanja EU za institucije EU in države članice, kadar izvajajo pravo EU</text:span></text:p>
                <text:p text:style-name="P4"><text:span text:style-name="T5"/></text:p>
              </text:list-item>
              <text:list-item>
                <text:p xml:id="id77" text:id="id77" text:style-name="P4"><text:span text:style-name="T5">vsebuje vrsto temeljnih pravic, vsebina v marsičem podobna EKČP, delno tudi Evropski socialni listini</text:span></text:p>
              </text:list-item>
            </text:list>
            <text:list text:style-name="L6">
              <text:list-item>
                <text:list>
                  <text:list-header>
                    <text:p text:style-name="P4"><text:span text:style-name="T5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26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presentation:style-name="pr4" draw:text-style-name="P2" draw:layer="layout" svg:width="22.86cm" svg:height="2.964cm" svg:x="1.27cm" svg:y="3.174cm" presentation:class="title" presentation:user-transformed="true">
          <draw:text-box>
            <text:list text:style-name="L3">
              <text:list-header>
                <text:p text:style-name="P1"><text:span text:style-name="T29">(Dodatno</text:span><text:span text:style-name="T4">:</text:span><text:span text:style-name="T29">)</text:span><text:span text:style-name="T4"> EU in EKČP</text:span></text:p>
              </text:list-header>
            </text:list>
          </draw:text-box>
        </draw:frame>
        <draw:frame presentation:style-name="pr5" draw:text-style-name="P2" draw:layer="layout" svg:width="22.86cm" svg:height="12.013cm" svg:x="1.27cm" svg:y="6.249cm" presentation:class="outline" presentation:user-transformed="true">
          <draw:text-box>
            <text:list text:style-name="L4">
              <text:list-item>
                <text:p xml:id="id82" text:id="id82" text:style-name="P4"><text:span text:style-name="T5">EU (še) ni pogodbenica EKČP</text:span></text:p>
              </text:list-item>
            </text:list>
            <text:list text:style-name="L6">
              <text:list-item>
                <text:list>
                  <text:list-item>
                    <text:p xml:id="id83" text:id="id83" text:style-name="P4"><text:span text:style-name="T9">Mnenje Sodišča EU 2/92: “Skupnost v trenutnem stanju prava Skupnosti ni pristojna za pristop h Konvenciji o varstvu človekovih pravic in temeljnih svoboščin”</text:span></text:p>
                  </text:list-item>
                </text:list>
              </text:list-item>
            </text:list>
            <text:list text:style-name="L4">
              <text:list-header>
                <text:p text:style-name="P4"><text:span text:style-name="T5"/></text:p>
              </text:list-header>
              <text:list-item>
                <text:p xml:id="id84" text:id="id84" text:style-name="P4"><text:span text:style-name="T5">Toda Lizbonska pogodba pristop predvideva</text:span></text:p>
              </text:list-item>
            </text:list>
            <text:list text:style-name="L6">
              <text:list-item>
                <text:list>
                  <text:list-item>
                    <text:p xml:id="id85" text:id="id85" text:style-name="P4"><text:span text:style-name="T9">drugi odstavek 6. člena PEU: “Unija pristopi k [EKČP].”</text:span></text:p>
                  </text:list-item>
                </text:list>
              </text:list-item>
            </text:list>
            <text:list text:style-name="L4">
              <text:list-header>
                <text:p text:style-name="P4"><text:span text:style-name="T5"/></text:p>
              </text:list-header>
              <text:list-item>
                <text:p xml:id="id81" text:id="id81" text:style-name="P4"><text:span text:style-name="T5">Uradna pogajanja so se začela junija 2010, osnutek delovne skupine že predložen Odboru ministrov Sveta Evrope</text:span></text:p>
              </text:list-item>
            </text:list>
            <text:list text:style-name="L6">
              <text:list-item>
                <text:list>
                  <text:list-header>
                    <text:p text:style-name="P4"><text:span text:style-name="T5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618cm" svg:height="10cm" svg:x="6.35cm" svg:y="2.026cm" draw:page-number="27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a04da3" fo:font-size="100%"/>
          </text:list-level-style-number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2445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a04da3" fo:font-size="100%"/>
          </text:list-level-style-number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2445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a04da3" fo:font-size="100%"/>
          </text:list-level-style-number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42445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a04da3" fo:font-size="100%"/>
          </text:list-level-style-number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42445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438086" draw:opacity="5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42445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43808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53548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opacity="6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opacity="6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opacity="4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ffff" draw:opacity="2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438086" draw:opacity="6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438086" draw:opacity="6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8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color="#ffffff"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3808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Pravokotnik 27" draw:style-name="Mgr3" draw:text-style-name="MP3" draw:layer="backgroundobjects" svg:width="25.4cm" svg:height="0.233cm" svg:x="0cm" svg:y="1.01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28" draw:style-name="Mgr4" draw:text-style-name="MP3" draw:layer="backgroundobjects" svg:width="25.4cm" svg:height="0.864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29" draw:style-name="Mgr5" draw:text-style-name="MP3" draw:layer="backgroundobjects" svg:width="25.4cm" svg:height="0.256cm" svg:x="0cm" svg:y="0.85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0" draw:style-name="Mgr5" draw:text-style-name="MP3" draw:layer="backgroundobjects" svg:width="10.372cm" svg:height="0.251cm" svg:x="15.028cm" svg:y="0.999cm">
        <text:list text:style-name="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Pravokotnik 31" draw:style-name="Mgr3" draw:text-style-name="MP3" draw:layer="backgroundobjects" svg:width="10.372cm" svg:height="0.503cm" svg:x="15.028cm" svg:y="1.219cm">
        <text:list text:style-name="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Zaobljeni pravokotnik 32" draw:style-name="Mgr6" draw:text-style-name="MP3" draw:layer="backgroundobjects" svg:width="8.51cm" svg:height="0.08cm" svg:x="15.02cm" svg:y="1.38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Zaobljeni pravokotnik 33" draw:style-name="Mgr6" draw:text-style-name="MP3" draw:layer="backgroundobjects" svg:width="4.445cm" svg:height="0.101cm" svg:x="20.483cm" svg:y="1.636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avokotnik 34" draw:style-name="Mgr7" draw:text-style-name="MP3" draw:layer="backgroundobjects" svg:width="0.159cm" svg:height="1.724cm" svg:x="25.237cm" svg:y="-0.00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5" draw:style-name="Mgr7" draw:text-style-name="MP3" draw:layer="backgroundobjects" svg:width="0.08cm" svg:height="1.724cm" svg:x="25.122cm" svg:y="-0.00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6" draw:style-name="Mgr8" draw:text-style-name="MP3" draw:layer="backgroundobjects" svg:width="0.027cm" svg:height="1.724cm" svg:x="25.069cm" svg:y="-0.00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7" draw:style-name="Mgr9" draw:text-style-name="MP3" draw:layer="backgroundobjects" svg:width="0.075cm" svg:height="1.724cm" svg:x="24.933cm" svg:y="-0.00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8" draw:style-name="Mgr10" draw:text-style-name="MP3" draw:layer="backgroundobjects" svg:width="0.154cm" svg:height="1.627cm" svg:x="24.765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9" draw:style-name="Mgr11" draw:text-style-name="MP3" draw:layer="backgroundobjects" svg:width="0.022cm" svg:height="1.627cm" svg:x="24.65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2.964cm" svg:x="1.27cm" svg:y="3.174cm" presentation:class="title" presentation:placeholder="true">
        <draw:text-box/>
      </draw:frame>
      <draw:frame presentation:style-name="Default-outline1" draw:layer="backgroundobjects" svg:width="22.86cm" svg:height="12.013cm" svg:x="1.27cm" svg:y="6.249cm" presentation:class="outline" presentation:placeholder="true">
        <draw:text-box/>
      </draw:frame>
      <draw:frame presentation:style-name="Mpr1" draw:layer="backgroundobjects" svg:width="2.659cm" svg:height="1.271cm" svg:x="18.295cm" svg:y="1.70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3.682cm" svg:height="1.271cm" svg:x="14.605cm" svg:y="1.70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2.116cm" svg:height="1.023cm" svg:x="22.706cm" svg:y="-0.001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Pravokotnik 19" draw:style-name="Mgr5" draw:text-style-name="MP3" draw:layer="backgroundobjects" svg:width="10.372cm" svg:height="0.252cm" svg:x="15.028cm" svg:y="10.583cm">
        <text:list text:style-name="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Pravokotnik 20" draw:style-name="Mgr3" draw:text-style-name="MP3" draw:layer="backgroundobjects" svg:width="10.372cm" svg:height="0.533cm" svg:x="15.028cm" svg:y="10.824cm">
        <text:list text:style-name="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Pravokotnik 21" draw:style-name="Mgr12" draw:text-style-name="MP3" draw:layer="backgroundobjects" svg:width="10.372cm" svg:height="0.026cm" svg:x="15.028cm" svg:y="11.43cm">
        <text:list text:style-name="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Pravokotnik 23" draw:style-name="Mgr13" draw:text-style-name="MP3" draw:layer="backgroundobjects" svg:width="5.46cm" svg:height="0.053cm" svg:x="15.028cm" svg:y="11.565cm">
        <text:list text:style-name="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Pravokotnik 24" draw:style-name="Mgr12" draw:text-style-name="MP3" draw:layer="backgroundobjects" svg:width="5.46cm" svg:height="0.026cm" svg:x="15.028cm" svg:y="11.664cm">
        <text:list text:style-name="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Zaobljeni pravokotnik 25" draw:style-name="Mgr6" draw:text-style-name="MP3" draw:layer="backgroundobjects" svg:width="8.511cm" svg:height="0.075cm" svg:x="15.028cm" svg:y="11.007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Zaobljeni pravokotnik 26" draw:style-name="Mgr6" draw:text-style-name="MP3" draw:layer="backgroundobjects" svg:width="4.445cm" svg:height="0.101cm" svg:x="20.492cm" svg:y="11.28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avokotnik 40" draw:style-name="Mgr3" draw:text-style-name="MP3" draw:layer="backgroundobjects" svg:width="25.4cm" svg:height="0.679cm" svg:x="0cm" svg:y="10.13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41" draw:style-name="Mgr5" draw:text-style-name="MP3" draw:layer="backgroundobjects" svg:width="25.4cm" svg:height="0.392cm" svg:x="0cm" svg:y="10.20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42" draw:style-name="Mgr5" draw:text-style-name="MP3" draw:layer="backgroundobjects" svg:width="7.585cm" svg:height="0.688cm" svg:x="17.815cm" svg:y="10.12cm">
        <text:list text:style-name="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Pravokotnik 43" draw:style-name="Mgr4" draw:text-style-name="MP3" draw:layer="backgroundobjects" svg:width="25.4cm" svg:height="10.283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2.964cm" svg:x="1.27cm" svg:y="3.174cm" presentation:class="title" presentation:placeholder="true">
        <draw:text-box/>
      </draw:frame>
      <draw:frame presentation:style-name="Title1-outline1" draw:layer="backgroundobjects" svg:width="22.86cm" svg:height="12.013cm" svg:x="1.27cm" svg:y="6.249cm" presentation:class="outline" presentation:placeholder="true">
        <draw:text-box/>
      </draw:frame>
      <draw:frame presentation:style-name="Mpr3" draw:text-style-name="MP4" draw:layer="backgroundobjects" svg:width="2.668cm" svg:height="1.271cm" svg:x="18.627cm" svg:y="11.686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5" draw:layer="backgroundobjects" svg:width="3.599cm" svg:height="1.271cm" svg:x="15.027cm" svg:y="11.681cm" presentation:class="footer">
        <draw:text-box>
          <text:list text:style-name="ML3">
            <text:list-header>
              <text:p text:style-name="MP6"/>
            </text:list-header>
          </text:list>
        </draw:text-box>
      </draw:frame>
      <draw:frame presentation:style-name="Mpr5" draw:text-style-name="MP5" draw:layer="backgroundobjects" svg:width="2.077cm" svg:height="1.277cm" svg:x="23.11cm" svg:y="-0.259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2" style:page-layout-name="PM1" draw:style-name="Mdp1">
      <draw:custom-shape draw:name="Pravokotnik 27" draw:style-name="Mgr3" draw:text-style-name="MP3" draw:layer="backgroundobjects" svg:width="25.4cm" svg:height="0.233cm" svg:x="0cm" svg:y="1.01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28" draw:style-name="Mgr4" draw:text-style-name="MP3" draw:layer="backgroundobjects" svg:width="25.4cm" svg:height="0.864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29" draw:style-name="Mgr5" draw:text-style-name="MP3" draw:layer="backgroundobjects" svg:width="25.4cm" svg:height="0.256cm" svg:x="0cm" svg:y="0.85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0" draw:style-name="Mgr5" draw:text-style-name="MP3" draw:layer="backgroundobjects" svg:width="10.372cm" svg:height="0.251cm" svg:x="15.028cm" svg:y="0.999cm">
        <text:list text:style-name="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Pravokotnik 31" draw:style-name="Mgr3" draw:text-style-name="MP3" draw:layer="backgroundobjects" svg:width="10.372cm" svg:height="0.503cm" svg:x="15.028cm" svg:y="1.219cm">
        <text:list text:style-name="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Zaobljeni pravokotnik 32" draw:style-name="Mgr6" draw:text-style-name="MP3" draw:layer="backgroundobjects" svg:width="8.51cm" svg:height="0.08cm" svg:x="15.02cm" svg:y="1.38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Zaobljeni pravokotnik 33" draw:style-name="Mgr6" draw:text-style-name="MP3" draw:layer="backgroundobjects" svg:width="4.445cm" svg:height="0.101cm" svg:x="20.483cm" svg:y="1.636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avokotnik 34" draw:style-name="Mgr7" draw:text-style-name="MP3" draw:layer="backgroundobjects" svg:width="0.159cm" svg:height="1.724cm" svg:x="25.237cm" svg:y="-0.00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5" draw:style-name="Mgr7" draw:text-style-name="MP3" draw:layer="backgroundobjects" svg:width="0.08cm" svg:height="1.724cm" svg:x="25.122cm" svg:y="-0.00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6" draw:style-name="Mgr8" draw:text-style-name="MP3" draw:layer="backgroundobjects" svg:width="0.027cm" svg:height="1.724cm" svg:x="25.069cm" svg:y="-0.00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7" draw:style-name="Mgr9" draw:text-style-name="MP3" draw:layer="backgroundobjects" svg:width="0.075cm" svg:height="1.724cm" svg:x="24.933cm" svg:y="-0.00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8" draw:style-name="Mgr10" draw:text-style-name="MP3" draw:layer="backgroundobjects" svg:width="0.154cm" svg:height="1.627cm" svg:x="24.765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9" draw:style-name="Mgr11" draw:text-style-name="MP3" draw:layer="backgroundobjects" svg:width="0.022cm" svg:height="1.627cm" svg:x="24.65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6cm" svg:height="2.964cm" svg:x="1.27cm" svg:y="3.174cm" presentation:class="title" presentation:placeholder="true">
        <draw:text-box/>
      </draw:frame>
      <draw:frame presentation:style-name="Title2-outline1" draw:layer="backgroundobjects" svg:width="22.86cm" svg:height="12.013cm" svg:x="1.27cm" svg:y="6.249cm" presentation:class="outline" presentation:placeholder="true">
        <draw:text-box/>
      </draw:frame>
      <draw:frame presentation:style-name="Mpr6" draw:text-style-name="MP4" draw:layer="backgroundobjects" svg:width="2.659cm" svg:height="1.271cm" svg:x="18.295cm" svg:y="1.70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7" draw:text-style-name="MP5" draw:layer="backgroundobjects" svg:width="2.116cm" svg:height="1.277cm" svg:x="22.706cm" svg:y="-0.255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presentation:style-name="Mpr8" draw:text-style-name="MP5" draw:layer="backgroundobjects" svg:width="3.682cm" svg:height="1.271cm" svg:x="14.605cm" svg:y="1.702cm" presentation:class="footer">
        <draw:text-box>
          <text:list text:style-name="ML3">
            <text:list-header>
              <text:p text:style-name="MP6"/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2.026cm" presentation:class="page"/>
        <draw:frame presentation:style-name="Title2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3" style:page-layout-name="PM1" draw:style-name="Mdp1">
      <draw:custom-shape draw:name="Pravokotnik 27" draw:style-name="Mgr3" draw:text-style-name="MP3" draw:layer="backgroundobjects" svg:width="25.4cm" svg:height="0.233cm" svg:x="0cm" svg:y="1.01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28" draw:style-name="Mgr4" draw:text-style-name="MP3" draw:layer="backgroundobjects" svg:width="25.4cm" svg:height="0.864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29" draw:style-name="Mgr5" draw:text-style-name="MP3" draw:layer="backgroundobjects" svg:width="25.4cm" svg:height="0.256cm" svg:x="0cm" svg:y="0.85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0" draw:style-name="Mgr5" draw:text-style-name="MP3" draw:layer="backgroundobjects" svg:width="10.372cm" svg:height="0.251cm" svg:x="15.028cm" svg:y="0.999cm">
        <text:list text:style-name="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Pravokotnik 31" draw:style-name="Mgr3" draw:text-style-name="MP3" draw:layer="backgroundobjects" svg:width="10.372cm" svg:height="0.503cm" svg:x="15.028cm" svg:y="1.219cm">
        <text:list text:style-name="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Zaobljeni pravokotnik 32" draw:style-name="Mgr6" draw:text-style-name="MP3" draw:layer="backgroundobjects" svg:width="8.51cm" svg:height="0.08cm" svg:x="15.02cm" svg:y="1.38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Zaobljeni pravokotnik 33" draw:style-name="Mgr6" draw:text-style-name="MP3" draw:layer="backgroundobjects" svg:width="4.445cm" svg:height="0.101cm" svg:x="20.483cm" svg:y="1.636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avokotnik 34" draw:style-name="Mgr7" draw:text-style-name="MP3" draw:layer="backgroundobjects" svg:width="0.159cm" svg:height="1.724cm" svg:x="25.237cm" svg:y="-0.00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5" draw:style-name="Mgr7" draw:text-style-name="MP3" draw:layer="backgroundobjects" svg:width="0.08cm" svg:height="1.724cm" svg:x="25.122cm" svg:y="-0.00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6" draw:style-name="Mgr8" draw:text-style-name="MP3" draw:layer="backgroundobjects" svg:width="0.027cm" svg:height="1.724cm" svg:x="25.069cm" svg:y="-0.00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7" draw:style-name="Mgr9" draw:text-style-name="MP3" draw:layer="backgroundobjects" svg:width="0.075cm" svg:height="1.724cm" svg:x="24.933cm" svg:y="-0.00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8" draw:style-name="Mgr10" draw:text-style-name="MP3" draw:layer="backgroundobjects" svg:width="0.154cm" svg:height="1.627cm" svg:x="24.765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39" draw:style-name="Mgr11" draw:text-style-name="MP3" draw:layer="backgroundobjects" svg:width="0.022cm" svg:height="1.627cm" svg:x="24.65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86cm" svg:height="2.964cm" svg:x="1.27cm" svg:y="3.174cm" presentation:class="title" presentation:placeholder="true">
        <draw:text-box/>
      </draw:frame>
      <draw:frame presentation:style-name="Title3-outline1" draw:layer="backgroundobjects" svg:width="22.86cm" svg:height="12.013cm" svg:x="1.27cm" svg:y="6.249cm" presentation:class="outline" presentation:placeholder="true">
        <draw:text-box/>
      </draw:frame>
      <draw:frame presentation:style-name="Mpr9" draw:text-style-name="MP4" draw:layer="backgroundobjects" svg:width="2.659cm" svg:height="1.271cm" svg:x="18.286cm" svg:y="1.70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10" draw:text-style-name="MP5" draw:layer="backgroundobjects" svg:width="3.682cm" svg:height="1.271cm" svg:x="14.605cm" svg:y="1.702cm" presentation:class="footer">
        <draw:text-box>
          <text:list text:style-name="ML3">
            <text:list-header>
              <text:p text:style-name="MP6"/>
            </text:list-header>
          </text:list>
        </draw:text-box>
      </draw:frame>
      <draw:frame presentation:style-name="Mpr11" draw:text-style-name="MP5" draw:layer="backgroundobjects" svg:width="2.116cm" svg:height="1.277cm" svg:x="22.706cm" svg:y="-0.255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2.026cm" presentation:class="page"/>
        <draw:frame presentation:style-name="Title3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azvoj “naddržavnosti” pravnega reda Unije</dc:title>
    <meta:initial-creator>Matej Accetto</meta:initial-creator>
    <meta:creation-date>2006-03-07T12:46:31</meta:creation-date>
    <dc:creator>maccetto</dc:creator>
    <dc:date>2012-01-05T11:04:14</dc:date>
    <meta:editing-cycles>116</meta:editing-cycles>
    <meta:editing-duration>PT22H39M10S</meta:editing-duration>
    <meta:document-statistic meta:object-count="196"/>
    <meta:generator>LibreOffice/3.5$Linux_X86_64 LibreOffice_project/350m1$Build-2</meta:generator>
  </office:meta>
</office:document-meta>
</file>