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F0000000F56F8B16F.png" manifest:media-type="image/png"/>
  <manifest:file-entry manifest:full-path="Pictures/1000020000000010000000113AE266F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Mangal" svg:font-family="Mangal"/>
    <style:font-face style:name="Courier New" svg:font-family="'Courier New'" style:font-family-generic="modern"/>
    <style:font-face style:name="Nimbus Sans L1" svg:font-family="'Nimbus Sans L'" style:font-family-generic="swis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701in" fo:margin-left="-0.075in" table:align="left" style:writing-mode="lr-tb"/>
    </style:style>
    <style:style style:name="Table1.A" style:family="table-column">
      <style:table-column-properties style:column-width="3.075in"/>
    </style:style>
    <style:style style:name="Table1.B" style:family="table-column">
      <style:table-column-properties style:column-width="3.3951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none" style:writing-mode="lr-tb"/>
    </style:style>
    <style:style style:name="P1" style:family="paragraph" style:parent-style-name="Standard">
      <style:text-properties fo:font-weight="bold" style:font-weight-asian="bold" style:font-size-complex="12pt"/>
    </style:style>
    <style:style style:name="P2" style:family="paragraph" style:parent-style-name="Standard">
      <style:paragraph-properties fo:text-align="justify" style:justify-single-word="false"/>
      <style:text-properties fo:font-weight="bold" style:font-weight-asian="bold" style:font-size-complex="12pt"/>
    </style:style>
    <style:style style:name="P3" style:family="paragraph" style:parent-style-name="Standard">
      <style:paragraph-properties fo:text-align="justify" style:justify-single-word="false"/>
      <style:text-properties fo:font-weight="bold" style:font-weight-asian="bold" style:font-size-complex="12pt" style:font-weight-complex="bold"/>
    </style:style>
    <style:style style:name="P4" style:family="paragraph" style:parent-style-name="Standard">
      <style:text-properties style:font-size-complex="12pt"/>
    </style:style>
    <style:style style:name="P5" style:family="paragraph" style:parent-style-name="Standard">
      <style:paragraph-properties fo:text-align="justify" style:justify-single-word="false"/>
      <style:text-properties style:font-size-complex="12pt"/>
    </style:style>
    <style:style style:name="P6" style:family="paragraph" style:parent-style-name="Standard" style:list-style-name="WW8Num29">
      <style:paragraph-properties fo:text-align="justify" style:justify-single-word="false"/>
      <style:text-properties style:font-size-complex="12pt"/>
    </style:style>
    <style:style style:name="P7" style:family="paragraph" style:parent-style-name="Standard" style:list-style-name="WW8Num14">
      <style:paragraph-properties fo:text-align="justify" style:justify-single-word="false"/>
      <style:text-properties style:font-size-complex="12pt"/>
    </style:style>
    <style:style style:name="P8" style:family="paragraph" style:parent-style-name="Standard" style:list-style-name="WW8Num26">
      <style:paragraph-properties fo:text-align="justify" style:justify-single-word="false"/>
      <style:text-properties style:font-size-complex="12pt"/>
    </style:style>
    <style:style style:name="P9" style:family="paragraph" style:parent-style-name="Standard" style:list-style-name="WW8Num13">
      <style:paragraph-properties fo:text-align="justify" style:justify-single-word="false" fo:orphans="0" fo:widows="0" style:text-autospace="none">
        <style:tab-stops>
          <style:tab-stop style:position="0.5in"/>
        </style:tab-stops>
      </style:paragraph-properties>
      <style:text-properties style:font-size-complex="12pt"/>
    </style:style>
    <style:style style:name="P10" style:family="paragraph" style:parent-style-name="Standard" style:list-style-name="WW8Num23">
      <style:paragraph-properties fo:text-align="justify" style:justify-single-word="false"/>
      <style:text-properties style:font-size-complex="12pt"/>
    </style:style>
    <style:style style:name="P11" style:family="paragraph" style:parent-style-name="Standard" style:list-style-name="WW8Num8">
      <style:paragraph-properties fo:text-align="justify" style:justify-single-word="false"/>
      <style:text-properties style:font-size-complex="12pt"/>
    </style:style>
    <style:style style:name="P12" style:family="paragraph" style:parent-style-name="Standard" style:list-style-name="WW8Num6">
      <style:paragraph-properties fo:text-align="justify" style:justify-single-word="false"/>
      <style:text-properties style:font-size-complex="12pt"/>
    </style:style>
    <style:style style:name="P13" style:family="paragraph" style:parent-style-name="Standard" style:list-style-name="WW8Num21">
      <style:paragraph-properties fo:text-align="justify" style:justify-single-word="false"/>
      <style:text-properties style:font-size-complex="12pt"/>
    </style:style>
    <style:style style:name="P14" style:family="paragraph" style:parent-style-name="Standard" style:list-style-name="WW8Num24">
      <style:paragraph-properties fo:text-align="justify" style:justify-single-word="false"/>
      <style:text-properties style:font-size-complex="12pt"/>
    </style:style>
    <style:style style:name="P15" style:family="paragraph" style:parent-style-name="Standard" style:list-style-name="WW8Num12">
      <style:paragraph-properties fo:text-align="justify" style:justify-single-word="false"/>
      <style:text-properties style:font-size-complex="12pt"/>
    </style:style>
    <style:style style:name="P16" style:family="paragraph" style:parent-style-name="Standard" style:list-style-name="WW8Num25">
      <style:paragraph-properties fo:text-align="justify" style:justify-single-word="false"/>
      <style:text-properties style:font-size-complex="12pt"/>
    </style:style>
    <style:style style:name="P17" style:family="paragraph" style:parent-style-name="Standard" style:list-style-name="WW8Num27">
      <style:paragraph-properties fo:text-align="justify" style:justify-single-word="false"/>
      <style:text-properties style:font-size-complex="12pt"/>
    </style:style>
    <style:style style:name="P18" style:family="paragraph" style:parent-style-name="Standard">
      <style:text-properties style:font-size-complex="12pt" style:font-weight-complex="bold"/>
    </style:style>
    <style:style style:name="P19" style:family="paragraph" style:parent-style-name="Standard" style:list-style-name="WW8Num11">
      <style:text-properties style:font-size-complex="12pt" style:font-weight-complex="bold"/>
    </style:style>
    <style:style style:name="P20" style:family="paragraph" style:parent-style-name="Standard">
      <style:paragraph-properties fo:text-align="justify" style:justify-single-word="false"/>
      <style:text-properties style:font-size-complex="12pt" style:font-weight-complex="bold"/>
    </style:style>
    <style:style style:name="P21" style:family="paragraph" style:parent-style-name="Standard">
      <style:paragraph-properties fo:text-align="justify" style:justify-single-word="false"/>
    </style:style>
    <style:style style:name="P22" style:family="paragraph" style:parent-style-name="Standard" style:list-style-name="WW8Num5">
      <style:paragraph-properties fo:text-align="justify" style:justify-single-word="false"/>
    </style:style>
    <style:style style:name="P23" style:family="paragraph" style:parent-style-name="Standard" style:list-style-name="WW8Num15">
      <style:paragraph-properties fo:text-align="justify" style:justify-single-word="false"/>
    </style:style>
    <style:style style:name="P24" style:family="paragraph" style:parent-style-name="Standard" style:list-style-name="WW8Num3">
      <style:paragraph-properties fo:text-align="justify" style:justify-single-word="false"/>
    </style:style>
    <style:style style:name="P25" style:family="paragraph" style:parent-style-name="Standard" style:list-style-name="WW8Num16">
      <style:paragraph-properties fo:text-align="justify" style:justify-single-word="false"/>
    </style:style>
    <style:style style:name="P26" style:family="paragraph" style:parent-style-name="Standard" style:list-style-name="WW8Num7">
      <style:paragraph-properties fo:text-align="justify" style:justify-single-word="false"/>
    </style:style>
    <style:style style:name="P27" style:family="paragraph" style:parent-style-name="Standard" style:list-style-name="WW8Num18">
      <style:paragraph-properties fo:text-align="justify" style:justify-single-word="false"/>
    </style:style>
    <style:style style:name="P28" style:family="paragraph" style:parent-style-name="Standard" style:list-style-name="WW8Num20">
      <style:paragraph-properties fo:text-align="justify" style:justify-single-word="false"/>
    </style:style>
    <style:style style:name="P29" style:family="paragraph" style:parent-style-name="Standard" style:list-style-name="WW8Num19">
      <style:paragraph-properties fo:text-align="justify" style:justify-single-word="false"/>
    </style:style>
    <style:style style:name="P30" style:family="paragraph" style:parent-style-name="Standard" style:list-style-name="WW8Num9">
      <style:paragraph-properties fo:text-align="justify" style:justify-single-word="false"/>
    </style:style>
    <style:style style:name="P31" style:family="paragraph" style:parent-style-name="Standard">
      <style:paragraph-properties fo:text-align="justify" style:justify-single-word="false"/>
      <style:text-properties fo:color="#99cc00" style:font-size-complex="12pt"/>
    </style:style>
    <style:style style:name="P32" style:family="paragraph" style:parent-style-name="Standard">
      <style:text-properties fo:color="#99cc00" fo:font-weight="bold" style:font-weight-asian="bold" style:font-size-complex="12pt" style:font-weight-complex="bold"/>
    </style:style>
    <style:style style:name="P33" style:family="paragraph" style:parent-style-name="Standard">
      <style:paragraph-properties fo:text-align="justify" style:justify-single-word="false"/>
      <style:text-properties fo:language="it" fo:country="IT" style:font-size-complex="12pt"/>
    </style:style>
    <style:style style:name="P34" style:family="paragraph" style:parent-style-name="Standard">
      <style:text-properties fo:color="#000000" fo:font-weight="bold" style:font-weight-asian="bold"/>
    </style:style>
    <style:style style:name="P35" style:family="paragraph" style:parent-style-name="Standard">
      <style:paragraph-properties fo:text-align="justify" style:justify-single-word="false"/>
      <style:text-properties fo:font-style="italic" style:font-style-asian="italic"/>
    </style:style>
    <style:style style:name="P36" style:family="paragraph" style:parent-style-name="Standard">
      <style:paragraph-properties fo:text-align="justify" style:justify-single-word="false" fo:orphans="0" fo:widows="0" style:text-autospace="none">
        <style:tab-stops>
          <style:tab-stop style:position="0.5in"/>
        </style:tab-stops>
      </style:paragraph-properties>
      <style:text-properties fo:font-style="italic" style:font-style-asian="italic" style:font-size-complex="12pt" style:font-style-complex="italic"/>
    </style:style>
    <style:style style:name="P37" style:family="paragraph" style:parent-style-name="Standard">
      <style:paragraph-properties fo:text-align="justify" style:justify-single-word="false"/>
      <style:text-properties fo:font-style="italic" style:font-style-asian="italic" style:font-size-complex="12pt"/>
    </style:style>
    <style:style style:name="P38" style:family="paragraph" style:parent-style-name="Standard">
      <style:paragraph-properties fo:text-align="justify" style:justify-single-word="false"/>
      <style:text-properties style:text-underline-style="solid" style:text-underline-width="auto" style:text-underline-color="font-color"/>
    </style:style>
    <style:style style:name="P39" style:family="paragraph" style:parent-style-name="Standard">
      <style:paragraph-properties fo:text-align="justify" style:justify-single-word="false"/>
      <style:text-properties style:text-underline-style="solid" style:text-underline-width="auto" style:text-underline-color="font-color" style:font-size-complex="12pt"/>
    </style:style>
    <style:style style:name="P4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size-complex="12pt"/>
    </style:style>
    <style:style style:name="P41"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42" style:family="paragraph" style:parent-style-name="Standard">
      <style:text-properties fo:font-size="10pt" style:font-size-asian="10pt" text:display="none"/>
    </style:style>
    <style:style style:name="P43" style:family="paragraph" style:parent-style-name="Standard">
      <style:paragraph-properties fo:text-align="justify" style:justify-single-word="false"/>
      <style:text-properties fo:font-size="10pt" fo:font-weight="bold" style:font-size-asian="10pt" style:font-weight-asian="bold"/>
    </style:style>
    <style:style style:name="P44" style:family="paragraph" style:parent-style-name="Standard">
      <style:paragraph-properties fo:margin-left="0.5in" fo:margin-right="0in" fo:text-align="justify" style:justify-single-word="false" fo:text-indent="-0.25in" style:auto-text-indent="false"/>
      <style:text-properties style:font-size-complex="12pt"/>
    </style:style>
    <style:style style:name="P45" style:family="paragraph" style:parent-style-name="Standard">
      <style:paragraph-properties fo:margin-left="0.5in" fo:margin-right="0in" fo:text-align="justify" style:justify-single-word="false" fo:text-indent="-0.25in" style:auto-text-indent="false">
        <style:tab-stops>
          <style:tab-stop style:position="0.5in"/>
        </style:tab-stops>
      </style:paragraph-properties>
      <style:text-properties style:font-size-complex="12pt"/>
    </style:style>
    <style:style style:name="P46" style:family="paragraph" style:parent-style-name="Standard" style:list-style-name="WW8Num28">
      <style:paragraph-properties fo:margin-left="0.5in" fo:margin-right="0in" fo:text-align="justify" style:justify-single-word="false" fo:orphans="0" fo:widows="0" fo:text-indent="-0.25in" style:auto-text-indent="false" style:text-autospace="none">
        <style:tab-stops>
          <style:tab-stop style:position="0.25in"/>
        </style:tab-stops>
      </style:paragraph-properties>
      <style:text-properties style:font-size-complex="12pt"/>
    </style:style>
    <style:style style:name="P47" style:family="paragraph" style:parent-style-name="Standard" style:list-style-name="WW8Num10">
      <style:paragraph-properties fo:margin-left="0.5in" fo:margin-right="0in" fo:text-align="justify" style:justify-single-word="false" fo:orphans="0" fo:widows="0" fo:text-indent="-0.25in" style:auto-text-indent="false" style:text-autospace="none">
        <style:tab-stops>
          <style:tab-stop style:position="0.5in"/>
        </style:tab-stops>
      </style:paragraph-properties>
      <style:text-properties style:font-size-complex="12pt"/>
    </style:style>
    <style:style style:name="P48" style:family="paragraph" style:parent-style-name="Standard" style:list-style-name="WW8Num22">
      <style:paragraph-properties fo:margin-left="0.5in" fo:margin-right="0in" fo:text-align="justify" style:justify-single-word="false" fo:orphans="0" fo:widows="0" fo:text-indent="-0.25in" style:auto-text-indent="false" style:text-autospace="none">
        <style:tab-stops>
          <style:tab-stop style:position="0.5in"/>
        </style:tab-stops>
      </style:paragraph-properties>
      <style:text-properties style:font-size-complex="12pt"/>
    </style:style>
    <style:style style:name="P49" style:family="paragraph" style:parent-style-name="Standard" style:list-style-name="WW8Num13">
      <style:paragraph-properties fo:margin-left="0.25in" fo:margin-right="0in" fo:text-align="justify" style:justify-single-word="false" fo:orphans="0" fo:widows="0" fo:text-indent="-0.25in" style:auto-text-indent="false" style:text-autospace="none">
        <style:tab-stops>
          <style:tab-stop style:position="0.25in"/>
        </style:tab-stops>
      </style:paragraph-properties>
      <style:text-properties style:font-size-complex="12pt"/>
    </style:style>
    <style:style style:name="P50" style:family="paragraph" style:parent-style-name="Standard" style:list-style-name="WW8Num30">
      <style:paragraph-properties fo:margin-left="0.25in" fo:margin-right="0in" fo:text-align="justify" style:justify-single-word="false" fo:orphans="0" fo:widows="0" fo:text-indent="-0.25in" style:auto-text-indent="false" style:text-autospace="none">
        <style:tab-stops>
          <style:tab-stop style:position="0.25in"/>
        </style:tab-stops>
      </style:paragraph-properties>
      <style:text-properties style:font-size-complex="12pt"/>
    </style:style>
    <style:style style:name="P51" style:family="paragraph" style:parent-style-name="Standard" style:list-style-name="WW8Num13">
      <style:paragraph-properties fo:margin-left="0.25in" fo:margin-right="0in" fo:text-align="justify" style:justify-single-word="false" fo:orphans="0" fo:widows="0" fo:text-indent="-0.25in" style:auto-text-indent="false" style:text-autospace="none">
        <style:tab-stops>
          <style:tab-stop style:position="0.5in"/>
        </style:tab-stops>
      </style:paragraph-properties>
      <style:text-properties style:font-size-complex="12pt"/>
    </style:style>
    <style:style style:name="P52" style:family="paragraph" style:parent-style-name="Standard" style:list-style-name="WW8Num30">
      <style:paragraph-properties fo:margin-left="0.25in" fo:margin-right="0in" fo:text-align="justify" style:justify-single-word="false" fo:orphans="0" fo:widows="0" fo:text-indent="-0.25in" style:auto-text-indent="false" style:text-autospace="none">
        <style:tab-stops>
          <style:tab-stop style:position="0.25in"/>
          <style:tab-stop style:position="2.2083in"/>
        </style:tab-stops>
      </style:paragraph-properties>
      <style:text-properties style:font-size-complex="12pt"/>
    </style:style>
    <style:style style:name="P53" style:family="paragraph" style:parent-style-name="Standard" style:list-style-name="WW8Num17">
      <style:paragraph-properties fo:margin-left="0.25in" fo:margin-right="0in" fo:text-indent="-0.25in" style:auto-text-indent="false" fo:background-color="#e0e0e0">
        <style:tab-stops>
          <style:tab-stop style:position="0.25in"/>
        </style:tab-stops>
        <style:background-image/>
      </style:paragraph-properties>
      <style:text-properties fo:font-weight="bold" style:font-weight-asian="bold" style:font-size-complex="12pt"/>
    </style:style>
    <style:style style:name="P54" style:family="paragraph" style:parent-style-name="Standard" style:list-style-name="WW8Num17">
      <style:paragraph-properties fo:margin-left="0.25in" fo:margin-right="0in" fo:text-align="justify" style:justify-single-word="false" fo:text-indent="-0.25in" style:auto-text-indent="false" fo:background-color="#e0e0e0">
        <style:tab-stops>
          <style:tab-stop style:position="0.25in"/>
        </style:tab-stops>
        <style:background-image/>
      </style:paragraph-properties>
      <style:text-properties fo:font-weight="bold" style:font-weight-asian="bold" style:font-size-complex="12pt"/>
    </style:style>
    <style:style style:name="P55" style:family="paragraph" style:parent-style-name="Standard">
      <style:paragraph-properties fo:margin-left="0in" fo:margin-right="0.1752in" fo:text-align="justify" style:justify-single-word="false" fo:text-indent="0in" style:auto-text-indent="false"/>
      <style:text-properties style:font-size-complex="12pt"/>
    </style:style>
    <style:style style:name="P56" style:family="paragraph" style:parent-style-name="Standard">
      <style:paragraph-properties fo:margin-left="0.3in" fo:margin-right="0in" fo:text-align="justify" style:justify-single-word="false" fo:text-indent="0in" style:auto-text-indent="false"/>
      <style:text-properties style:font-size-complex="12pt"/>
    </style:style>
    <style:style style:name="P57" style:family="paragraph" style:parent-style-name="Standard">
      <style:paragraph-properties fo:margin-left="0.5in" fo:margin-right="0in" fo:text-align="justify" style:justify-single-word="false" fo:text-indent="0in" style:auto-text-indent="false"/>
      <style:text-properties style:font-size-complex="12pt"/>
    </style:style>
    <style:style style:name="P58" style:family="paragraph" style:parent-style-name="Standard">
      <style:paragraph-properties fo:margin-left="0.5in" fo:margin-right="0in" fo:text-align="justify" style:justify-single-word="false" fo:text-indent="0in" style:auto-text-indent="false"/>
      <style:text-properties fo:font-style="italic" style:font-style-asian="italic" style:font-size-complex="12pt" style:font-style-complex="italic"/>
    </style:style>
    <style:style style:name="P59" style:family="paragraph" style:parent-style-name="Standard" style:list-style-name="WW8Num4">
      <style:paragraph-properties fo:margin-left="0.75in" fo:margin-right="0in" fo:text-align="justify" style:justify-single-word="false" fo:orphans="0" fo:widows="0" fo:text-indent="-0.25in" style:auto-text-indent="false" style:text-autospace="none">
        <style:tab-stops>
          <style:tab-stop style:position="0.5in"/>
        </style:tab-stops>
      </style:paragraph-properties>
      <style:text-properties style:font-size-complex="12pt"/>
    </style:style>
    <style:style style:name="P60" style:family="paragraph" style:parent-style-name="Standard">
      <style:paragraph-properties fo:margin-left="0.25in" fo:margin-right="0in" fo:text-align="justify" style:justify-single-word="false" fo:text-indent="0in" style:auto-text-indent="false"/>
      <style:text-properties style:font-size-complex="12pt"/>
    </style:style>
    <style:style style:name="P61" style:family="paragraph" style:parent-style-name="Standard">
      <style:paragraph-properties fo:text-align="justify" style:justify-single-word="false" fo:padding-left="0in" fo:padding-right="0in" fo:padding-top="0in" fo:padding-bottom="0.0138in" fo:border-left="none" fo:border-right="none" fo:border-top="none" fo:border-bottom="0.51pt solid #000000"/>
    </style:style>
    <style:style style:name="P62" style:family="paragraph" style:parent-style-name="Standard" style:list-style-name="WW8Num2">
      <style:paragraph-properties fo:margin-left="0.1972in" fo:margin-right="0in" fo:text-align="justify" style:justify-single-word="false" fo:text-indent="-0.1972in" style:auto-text-indent="false">
        <style:tab-stops>
          <style:tab-stop style:position="0.1972in"/>
        </style:tab-stops>
      </style:paragraph-properties>
      <style:text-properties style:font-size-complex="12pt"/>
    </style:style>
    <style:style style:name="P63" style:family="paragraph" style:parent-style-name="Heading" style:master-page-name="Standard">
      <style:paragraph-properties style:page-number="auto"/>
      <style:text-properties style:font-name="Times New Roman" fo:font-size="12pt" fo:font-weight="bold" style:font-size-asian="12pt" style:font-weight-asian="bold" style:font-name-complex="Times New Roman" style:font-size-complex="12pt"/>
    </style:style>
    <style:style style:name="P64" style:family="paragraph" style:parent-style-name="Heading_20_1">
      <style:text-properties style:font-name="Times New Roman" style:font-name-complex="Times New Roman"/>
    </style:style>
    <style:style style:name="P65" style:family="paragraph" style:parent-style-name="Footer">
      <style:paragraph-properties fo:margin-left="0in" fo:margin-right="0.25in" fo:text-indent="0in" style:auto-text-indent="false"/>
    </style:style>
    <style:style style:name="P66" style:family="paragraph" style:parent-style-name="Body_20_Text_20_3">
      <style:paragraph-properties fo:text-align="justify" style:justify-single-word="false"/>
      <style:text-properties fo:font-size="12pt" style:font-size-asian="12pt" style:font-size-complex="12pt"/>
    </style:style>
    <style:style style:name="T1" style:family="text">
      <style:text-properties fo:color="#99cc00"/>
    </style:style>
    <style:style style:name="T2" style:family="text">
      <style:text-properties fo:color="#99cc00" style:font-weight-complex="bold"/>
    </style:style>
    <style:style style:name="T3" style:family="text">
      <style:text-properties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style:text-underline-style="solid" style:text-underline-width="auto" style:text-underline-color="font-color" style:font-style-asian="italic"/>
    </style:style>
    <style:style style:name="T12" style:family="text">
      <style:text-properties fo:font-style="italic" fo:font-weight="bold" style:font-style-asian="italic" style:font-weight-asian="bold"/>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text-transform="uppercase" fo:font-weight="bold" style:font-weight-asian="bold"/>
    </style:style>
    <style:style style:name="T15" style:family="text">
      <style:text-properties fo:language="it" fo:country="IT"/>
    </style:style>
    <style:style style:name="T16" style:family="text">
      <style:text-properties fo:language="it" fo:country="IT" fo:font-weight="bold" style:font-weight-asian="bold"/>
    </style:style>
    <style:style style:name="T17" style:family="text">
      <style:text-properties style:font-size-complex="12pt"/>
    </style:style>
    <style:style style:name="T18" style:family="text">
      <style:text-properties fo:color="#000000" style:font-name="Wingdings" fo:language="none" fo:country="none" style:language-asian="none" style:country-asian="none" style:font-name-complex="Wingdings"/>
    </style:style>
    <style:style style:name="T19" style:family="text">
      <style:text-properties style:font-name="Wingdings" fo:language="none" fo:country="none" style:language-asian="none" style:country-asian="none" style:font-name-complex="Wingdings"/>
    </style:style>
    <style:style style:name="T20" style:family="text">
      <style:text-properties style:font-name="Wingdings" fo:language="none" fo:country="none" style:font-name-asian="Wingdings" style:language-asian="none" style:country-asian="none" style:font-name-complex="Wingdings"/>
    </style:style>
    <style:style style:name="T21" style:family="text">
      <style:text-properties style:font-name="Wingdings" style:font-name-complex="Wingdings"/>
    </style:style>
    <style:style style:name="T22" style:family="text">
      <style:text-properties style:font-name="Wingdings" fo:font-weight="bold" style:font-weight-asian="bold" style:font-name-complex="Wingdings" style:font-weight-complex="bold"/>
    </style:style>
    <style:style style:name="T23" style:family="text">
      <style:text-properties style:font-name="Wingdings" style:font-name-asian="Wingdings" style:font-name-complex="Wingdings"/>
    </style:style>
    <style:style style:name="T24" style:family="text">
      <style:text-properties style:font-name="Times New Roman" style:font-name-complex="Times New Roman"/>
    </style:style>
    <style:style style:name="T25" style:family="text">
      <style:text-properties fo:font-size="12pt" style:font-size-asian="12pt"/>
    </style:style>
    <style:style style:name="T26" style:family="text">
      <style:text-properties fo:font-variant="small-caps" style:text-underline-style="solid" style:text-underline-width="auto" style:text-underline-color="font-color" fo:font-weight="bold" style:font-weight-asian="bold" style:font-weight-complex="bold"/>
    </style:style>
    <style:style style:name="T27" style:family="text">
      <style:text-properties fo:font-size="11pt" fo:font-style="italic" style:font-size-asian="11pt" style:font-style-asian="italic" style:font-size-complex="11pt"/>
    </style:style>
    <style:style style:name="T28" style:family="text">
      <style:text-properties fo:font-size="11pt" fo:font-weight="bold" style:font-size-asian="11pt" style:font-weight-asian="bold" style:font-size-complex="11pt"/>
    </style:style>
    <style:style style:name="T29" style:family="text">
      <style:text-properties style:font-name="Wingdings 3" style:font-name-complex="Wingdings 3"/>
    </style:style>
    <style:style style:name="T30"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102in" fo:border="none">
        <style:background-image/>
      </style:graphic-properties>
    </style:style>
    <style:style style:name="fr2"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OBČA STILISTIKA – IZPITNE TEME za 1. kolokvij</text:p>
      <text:p text:style-name="P1">I.</text:p>
      <text:list xml:id="list1430784447" text:style-name="WW8Num17">
        <text:list-item>
          <text:p text:style-name="P53">Predhodniki stilistike.<text:span text:style-name="T2">IVA</text:span></text:p>
        </text:list-item>
      </text:list>
      <text:p text:style-name="P4"/>
      <text:p text:style-name="P5"><text:span text:style-name="T5">Stilistika</text:span> je ena mlajših jezikoslovnih disciplin, kot samostojna se je razvila v 2. polovici 19. stoletja. Od takrat je znan tudi njen naziv. Predhodnice stilistike so bile različne<text:span text:style-name="T7"> </text:span>vede, ki so se postopoma združevale. V <text:span text:style-name="T7">ANTIKI</text:span> so bile na mestu stilistike retorika, poetika in dialogika. V stari Grčiji je kot predhodnica stilistike imela <text:span text:style-name="T7">največji pomen retorika.</text:span> Bila je eden glavnih šolskih predmetov in veda o tem, kako govoriti, da bi bili privlačni in prepričljivi. Umetnost govora je bila pomembna zato, ker je v 5. in 4. stol. pr. n. št. malo ljudi znalo pisati in brati. Sosporočanje (komuniciranje) se je uresničevalo z živim stikom – govorjenjem. V grški demokraciji je bilo namreč pomembno, da so na ljudskih zborovanjih z govori vplivali na someščane, zato da bi jih prepričali o svojih idejah in vplivali na politični razvoj. Obstajale so tri glavne vrste govorov: sodni, slavnostni in politični. Iz znanih sodnih procesov, sestankov svéta idr. so se kmalu razvile sistematizacije govorniških prvin ter analize in imitacije slavnih govorov (npr. Isokratovih, Lizijevih in Demostenovih).</text:p>
      <text:p text:style-name="P5">Pri <text:span text:style-name="T7">starih Rimljanih </text:span>se je stilistika razvijala podobno kot pri Grkih v okviru treh omenjenih ved. Najpomembnejši za razvoj »stilističnih« disciplin sta bili KLASIČNO (80 pr.–14 n. št.) in POKLASIČNO obdobje. Razvili sta se dve nasprotujoči si stilistični smeri: <text:span text:style-name="T4">analogija</text:span> (analogisti) in <text:span text:style-name="T4">anomalija</text:span> (anomalisti). Med prvimi je znani predstavnik <text:span text:style-name="T7">Cezar</text:span>, prednost je dajal stvarnosti, pravilnosti in nasprotoval vsaki anomaliji, samovolji in izumetničeni skladnji. Znani predstavnik anomalistov pa je Cicero, avtor znanega dela o retoriki: De Oratore. Menil je, da je treba govoriti okrašeno in rabiti posebne izraze. Dober govornik zna govoriti prepričljivo in tako, da doseže poslušalca in umetniški učinek. Že pri Ciceru obstajajo znaki <text:span text:style-name="T7">FUNKCIJSKEGA</text:span> razumevanja: pri vsakem sporočanjskem položaju je treba imeti pred očmi, kaj je primerno. Govor je treba prilagoditi <text:span text:style-name="T7">predmetu</text:span> govora ter tvorcu in naslovniku.</text:p>
      <text:p text:style-name="P5">Poetiko so razvili že v stari Grčiji in se je ukvarjala s tvorbo umetnostnega dela. Razlika med njo in retoriko je bila v tem, da se je poetika osredotočala na problematiko formuliranja misli pred govorom, retorika pa na formulacijo govornega pojava. Za prvega teoretika štejemo Aristotela, ki je avtor prve knjige te stroke, Poetika. Njegova členitev umetnosti na liriko, epiko in dramatiko se v osnovi ohranja še danes. Medtem ko se je del retorike razvil v stilistiko, se je poetika razvijala samostojno kot literarna teorija. Tretja veda predhodnica je bila<text:span text:style-name="T7"> DIALOGIKA</text:span>, tj. nauk o pogovoru, razpravi in metodah prepričevanja. Dialog se je štel za nujno znanje, vprašanja so bila zastavljena tako, da de je moral sogovornik dajati pričakovane odgovore. Velik poudarek obliki dialoga kot najprimernejši za izmenjavo znanstvenih spoznanj je dajal znani avtor <text:span text:style-name="T7">Sokrat</text:span>. Podobno kot retorika se je tudi dialogika postopoma vključevala v stilistiko in izgubljala svojo samostojnost.</text:p>
      <text:p text:style-name="P5">TOREJ: Temelji S. so bili dani v ANTIKI z deli o zgradbi govora, med katerimi sta najstarejši Aristotelovi Poetika in Retorika. Veliko prvin se je iz teh del preneslo tudi v sočasno stilistiko in poetiko, npr. nasprotje med umetnostnimi in neumetnostnimi besedili, med govorjeno in pisano besedo, pozornost, usmerjena na estetsko funkcijo. Šele romantika je utemeljila današnji pojem STIL.</text:p>
      <text:p text:style-name="P4"/>
      <text:list xml:id="list1460638141" text:continue-numbering="true" text:style-name="WW8Num17">
        <text:list-item>
          <text:p text:style-name="P53">Aristotelove stilne kvalitete in stilne ravni.<text:span text:style-name="T2">IVA</text:span></text:p>
        </text:list-item>
      </text:list>
      <text:p text:style-name="P4"/>
      <text:p text:style-name="P5"><text:span text:style-name="T7">Aristotel</text:span> (384–322 pr. n. št.) in njegovi učenci so veliko pozornost posvečali razvrščanju in formulaciji misli, torej dispoziciji in elokuciji pri nastajanju govora. Njihova razmišljanja so poudarjala <text:span text:style-name="T7">ŠTIRI STILNE KVALITETE</text:span>: pravilnost, jasnost, primernost in lepota (veljajo še danes) ter razlikovanje <text:span text:style-name="T7">TREH STILNIH RAVNI</text:span>: visoki, srednji in nizki stil, izmed <text:soft-page-break/>katerih ima vsaka svoj delež pesniškega okrasja: trope in figure. To vse so bila vprašanja <text:span text:style-name="T7">STILA</text:span>, ki pa takrat še niso bila tako poimenovana. </text:p>
      <text:p text:style-name="P4"/>
      <text:list xml:id="list1413202348" text:continue-numbering="true" text:style-name="WW8Num17">
        <text:list-item>
          <text:p text:style-name="P53">Izvor izraza stil in njegov razvoj v današnji pomen.<text:span text:style-name="T2">ANDREJA Š</text:span></text:p>
        </text:list-item>
      </text:list>
      <text:p text:style-name="P4"/>
      <text:p text:style-name="P5">Izraz STILUS je v antiki in vse do 15. stoletja poimenoval leseno ali kovinsko pisalo. Metonomično se je ta pomen besede prenesel na pomen »način pisanja in govorjenja«, kmalu tudi na pomen osebnega izražanja.</text:p>
      <text:p text:style-name="P4"/>
      <text:list xml:id="list148889751" text:continue-numbering="true" text:style-name="WW8Num17">
        <text:list-item>
          <text:p text:style-name="P53">Cicero in funkcijsko razumevanje jezika.<text:span text:style-name="T2">ANDREJA Š</text:span></text:p>
        </text:list-item>
      </text:list>
      <text:p text:style-name="P4"/>
      <text:p text:style-name="P5">Pri starih rimljanih sta se razvili dve stilistični smeri: <text:span text:style-name="T7">analogija (Cezar</text:span>), ki je dajala prednost stvarnosti, pravilnosti, nasprotovala pa vsaki anomaliji, samovolji in izumetničeni skladnji; in <text:span text:style-name="T7">anomalija (Cicero).</text:span> Cicero je zagovarjal okrašenost govora in uporabo posebnih izrazov. Dober govornik zna govoriti oreoričljivo in tako, da doseže poslušalca in umetniški učinek.</text:p>
      <text:p text:style-name="P5">Pri Ciceru se tudi kažejo znaki <text:span text:style-name="T7">funkcijskega razumevanja</text:span>: pri vsakem sporočanjskem položaju je treba imeti pred očmi, kaj je primerno. Govor je treba prilagoditi predmetu govora ter tvorcu in naslovniku.</text:p>
      <text:p text:style-name="P4"/>
      <text:list xml:id="list174202475" text:continue-numbering="true" text:style-name="WW8Num17">
        <text:list-item>
          <text:p text:style-name="P53">Novi vek in različne teorije stila. <text:span text:style-name="T2">VERONIKA</text:span></text:p>
        </text:list-item>
      </text:list>
      <text:p text:style-name="P4"/>
      <text:p text:style-name="P5"><text:span text:style-name="T7">NOVI VEK (od 15. stol.) </text:span>ohranja kontinuiteto s Cicerovimi oz. Aristotelovimi stilističnimi načeli, po drugi strani pa odpira pot stilistiki kot samostojni znanstvenimi disciplini ob retoriki in POETIKO. Romantika je utemeljila današnji pojem STIL. Sprva je bil predmet S. le PISANI jezik, kar je povezano z izvorom besede (pisalo), govorjeni jezik je bil stvar RETORIKE. Za romantiko je značilna prerazporeditev stilov: nizki stil potane visoki, visoki pa postane NIZKI.</text:p>
      <text:p text:style-name="P5"><text:span text:style-name="T7">17. stoletje: FRANCOSKA POETIKA</text:span>: opredeljuje 3 stile: visoki (za umet. Dela), srednji ( izrazi za boljšo družbo), nizki (za komedijo, za slabšo družbo). </text:p>
      <text:p text:style-name="P5">18. stoletje: M.V. LOMONOSOV – stile je razvrstil klasično: visoki (za epe, ode...), srednji (drama, satire, korespondenca), nizki (komedija, pripovedke, vsaka literatura). </text:p>
      <text:p text:style-name="P5"><text:span text:style-name="T7">Šele 19. stol. </text:span><text:s/>je z razvojem jezikoslovja in literarne vede prineslo nazorsko in metodološko pestrost. Začele so se razvijati različne med seboj nepovezane <text:span text:style-name="T9">stilistične teorije</text:span>, odvisne od prevladujoče filozofije in razvoja jezikoslovja:</text:p>
      <text:p text:style-name="P5">- začetek 19. stol <text:span text:style-name="T7">Wilhelm von HOMBOLDT</text:span> – <text:span text:style-name="T7">IDEALISTIČNI PRISOTOP</text:span>: funkcijski stil: ločuje poezijo od proze. Izbor sredstev utemeljuje gleda na različna človekova duševna stanja = idealistični pristop, ki so ga spremenili ruski in češki jezikoslovci, zbrani v PRAŠKEM LINGVISTIČNEM krožku;</text:p>
      <text:p text:style-name="P5">- <text:span text:style-name="T14">mladogramatični zgodovinsko-etimološki pristop</text:span>: določa ga <text:span text:style-name="T7">POZITIVIZEM</text:span>, ki se ni poglabljal v celotno sestavo dela.</text:p>
      <text:p text:style-name="P31"/>
      <text:p text:style-name="P5"><text:span text:style-name="T7">JEZIKOSLOVNA STILISTIKA – </text:span>se začne razvijati<text:span text:style-name="T7"> na začetku 20. stol..</text:span></text:p>
      <text:p text:style-name="P5"><text:span text:style-name="T7">EKSPRESIVNO – EMOCIONALNA stilistika: </text:span><text:s/>v okviru ženevsko-francoske jezikoslovne šole, ustanovitelj je bil <text:span text:style-name="T7">Ch. Bally</text:span>. Meni, da je v konkretni jezikovni informaciji vedno nekaj od jezika in nekaj od človeka, ki daje informacijo. O <text:span text:style-name="T7">stilistiki </text:span>meni, da je to nauk o izrazih, ki kažejo čustveno življenje človeka. Stilistika mora ugotavljati tisto, kar je zunaj logike. Veliko pozornost tako posveča SINONIMIJI – sredstvu za izražanje emocionalnih odtenkov. Precenjeval je emocionalnost v jeziku. Ker se je v svoji stilistiki kar v dveh tretjinah posvečal ekspresivno-emocionalnim sredstvom, se njegova stilistika imenuje ekspresivno-emocionalna. Z njo je: a) uvedel opisno stilistiko; b) stilistiko postavil kot jezikoslovno disciplino; c) <text:soft-page-break/>pokazal, da stilna sredstva tvorijo sistem. Ballyjeva Stilistika (1909) je začetek jezikoslovne S.</text:p>
      <text:p text:style-name="P2"/>
      <text:p text:style-name="P5"><text:span text:style-name="T7">FORMALISTIČNA SMER: </text:span>V Rusiji - vzporedno z emocionalno stilistiko. (<text:span text:style-name="T7">Šklovski, Jakobson</text:span>). Pri analizi je v ospredju oblika: kompozicija, stavek, beseda, zvok. Metodo jezikovne analize so prenesli v poetiko in literarno teorijo.</text:p>
      <text:p text:style-name="P33"/>
      <text:p text:style-name="P5"><text:span text:style-name="T16">STRUKTURALISTIČNA SMER</text:span><text:span text:style-name="T15">: </text:span><text:span text:style-name="T16">F. de Saussure</text:span><text:span text:style-name="T15">. Izhaja iz teze, da je jezik sistem, ki je nadčasen in nadprostorski, dan inherentno, literarno delo pa je samostojen sestav, ki je odvisen od situacije njegovega nastanka. V literarnem delu so jezikovne, vsebinske in kompozicijske prvine v vzajemnem razmerju, soodvisne, in se dopolnjujejo. </text:span>Nova smer je odklon od mladogramatične in pozitivistične analize izoliranih prvin.</text:p>
      <text:p text:style-name="P5"/>
      <text:p text:style-name="P5"><text:span text:style-name="T7">CAMBRIŠKA ŠOLA</text:span>: V Britaniji v tem času vznika cambriška šola (J. A. Richards, W. Empson), veliko pozornost je posvečala metafori. Richards je dokazoval, da je vsaka misel metaforična. Njegove termine v zahodni stilistiki uporabljajo še danes.</text:p>
      <text:p text:style-name="P2"/>
      <text:p text:style-name="P5"><text:span text:style-name="T7">ZDA – "new criticism",</text:span> nova kritika, ki v nasprotju s cambriško šolo uporablja strukturalistične metode. Gre za analitično kritiko, ki sicer pri delu z besedilom izhaja iz jezika, presoja zunanje kazalnike, a jih vrednoti po literarnih vidikih (C. Brooks, R. P. Blackmur, R. P. Warren).</text:p>
      <text:p text:style-name="P5"/>
      <text:p text:style-name="P5">Od <text:span text:style-name="T7">50. let 20. stoletja dalje</text:span> govorimo o relativnem osamosvajanju jezikoslovne stilistike od literarne vede. Tako je jezikoslovna stilistika postala relativno samostojen del jezikoslovja, ki proučuje: a) izrazna sredstva (jezikovna in izvenjezikovna), ki sodelujejo pri zgradbi jezikovnih pojavov; b) vprašanja zgradbe in strukture besedila; c) stilno diferenciacijo jezikovnih pojavov. Literarnovedna stilistika je del literarne teorije, ki se ukvarja s sredstvi, pomembnimi za zgradbo literarnega umetniškega dela.</text:p>
      <text:p text:style-name="P4"/>
      <text:list xml:id="list908715148" text:continue-numbering="true" text:style-name="WW8Num17">
        <text:list-item>
          <text:p text:style-name="P53">Kaj je stilistika?<text:span text:style-name="T2">ALENKA &amp; IVA</text:span></text:p>
        </text:list-item>
      </text:list>
      <text:p text:style-name="P4"/>
      <text:p text:style-name="Body_20_Text_20_2">Stilistika je veda o stilu kot načinu izražanja in oblikovanja. Je nauk o izboru in načinu rabe jezikovnih, nejezikovnih ali umetniških sredstev in postopkov, uveljavljenih v sporočanju.</text:p>
      <text:p text:style-name="Body_20_Text_20_2"/>
      <text:p text:style-name="Body_20_Text_20_2">→ <text:span text:style-name="T9">Po Enciklopediji slovenskega jezika</text:span>: Stilistika je veda, ki raziskuje stilna sredstva bodisi jezika (stilistika jezika) bodisi stilne značilnosti besedil, razlaga njihovo iz besedila izhajajočo doživljajno vrednost (stilistika besedila). Je tudi veda, ki preučuje funkcijske zvrsti (t. i. funkcijska stilistika). &gt;&gt;&gt; To je Toporišičeva razlaga, ki pa jo Korošec bolj ali manj očitno zavrača!</text:p>
      <text:p text:style-name="P4"/>
      <text:list xml:id="list1567253293" text:continue-numbering="true" text:style-name="WW8Num17">
        <text:list-item>
          <text:p text:style-name="P53">Kaj je jezikoslovna stilistika?<text:span text:style-name="T2">ALENKA</text:span></text:p>
        </text:list-item>
      </text:list>
      <text:p text:style-name="P34"><text:span text:style-name="T20"></text:span> Lingvostilistika</text:p>
      <text:h text:style-name="P64" text:outline-level="1">-Jezikovna stilistika je mlada jezikoslovna disciplina, ki se je razvila šele v 20. stoletju.</text:h>
      <text:p text:style-name="P5">-Je veda o izbirnih možnostih jezika (leksikalne, skladenjske, oblikoslovne, glasovne) glede na namen <text:span text:style-name="T19"></text:span> praktična, funkcijska.</text:p>
      <text:p text:style-name="P5">-Je jezikoslovna disciplina, ki raziskuje in z analizo posameznih besedil ugotavlja splošne zakonitosti stilizacije jezikovnih pojavov.</text:p>
      <text:p text:style-name="P5">-Je prekrivno področje literarne teorije in jezikoslovja; zanimajo jo vsa besedila (umetnostna in neumetnostna <text:span text:style-name="T19"></text:span> oblika besedila, njegova jezikovna zgradba, razpoznati in spoznati izrazna sredstva in njihovo vlogo v besedilu); -je nadgradnja spoznavanja jezika</text:p>
      <text:p text:style-name="P66"><text:soft-page-break/>-Kot vsaka jezikoslovna disciplina ima svojo paradigmatiko (ki jo tvori celota stilnih značilnosti izraznih sredstev) in sintagmatiko (ki jo tvori združevanje izraznih sredstev, ki tvorijo plat besedila).</text:p>
      <text:p text:style-name="P5">- o zgodovini jezikovne stilistike: začne se razvijati na začetku 20. stoletja v okviru ženevsko-francoske jezikoslovne šole, katere ustanovitelj je bil Ch. Bally. Meni, da je v konkretni jezikovni informaciji vedno nekaj od jezika in nekaj od človeka, ki daje informacijo. O stilistiki meni, da je to nauk o izrazih, ki kažejo čustveno življenje človeka. Stilistika mora ugotavljati tisto, kar je zunaj logike. Veliko pozornost tako posveča SINONIMIJI – sredstvu za izražanje emocionalnih odtenkov. Precenjeval je emocionalnost v jeziku. Ker se je v svoji stilistiki kar v dveh tretjinah posvečal ekspresivno-emocionalnim sredstvom, se njegova stilistika imenuje ekspresivno-emocionalna. Z njo je: a) uvedel opisno stilistiko; b) stilistiko postavil kot jezikoslovno disciplino; c) pokazal, da stilna sredstva tvorijo sistem. Ballyjeva Stilistika (1909) je začetek jezikoslovne S.</text:p>
      <text:p text:style-name="P5">Vzporedno se začne v Rusiji razvijati smer, ki je v zgodovini jezikoslovja in literarne vede poimenovana formalistična stilistika<text:span text:style-name="T7"> </text:span>(Šklovski, Jakobson). Pri analizi je v ospredju oblika: kompozicija, stavek, beseda, zvok. Metodo jezikovne analize so prenesli v poetiko in literarno teorijo.</text:p>
      <text:p text:style-name="P5">F. de Saussure pa je začetnik strukturalistične stilistike. Izhaja iz teze, da je jezik sistem, ki je nadčasen in nadprostorski, dan inherentno, literarno delo pa je samostojen sestav, ki je odvisen od situacije njegovega nastanka. V literarnem delu so jezikovne, vsebinske in kompozicijske prvine v vzajemnem razmerju, soodvisne, in se dopolnjujejo. Nova smer je odklon od mladogramatične in pozitivistične analize izoliranih prvin.</text:p>
      <text:p text:style-name="P5">V Britaniji v tem času vznika cambriška šola (J. A. Richards, W. Empson), veliko pozornost je posvečala metafori. Richards je dokazoval, da je vsaka misel metaforična. Njegove termine v zahodni stilistiki uporabljajo še danes.</text:p>
      <text:p text:style-name="P5">ZDA – "new criticism", nova kritika, ki v nasprotju s cambriško šolo uporablja strukturalistične metode. Gre za analitično kritiko, ki sicer pri delu z besedilom izhaja iz jezika, presoja zunanje kazalnike, a jih vrednoti po literarnih vidikih (C. Brooks, R. P. Blackmur, R. P. Warren).</text:p>
      <text:p text:style-name="P5">Od <text:span text:style-name="T7">50. let 20. stoletja dalje</text:span> govorimo o relativnem osamosvajanju jezikoslovne stilistike od literarne vede. Tako je jezikoslovna stilistika postala relativno samostojen del jezikoslovja, ki proučuje: a) izrazna sredstva (jezikovna in izvenjezikovna), ki sodelujejo pri zgradbi jezikovnih pojavov; b) vprašanja zgradbe in strukture besedila; c) stilno diferenciacijo jezikovnih pojavov. Literarnovedna stilistika je del literarne teorije, ki se ukvarja s sredstvi, pomembnimi za zgradbo literarnega umetniškega dela.</text:p>
      <text:p text:style-name="P5">*ta zgodovinski del je iz 2. predavanj (13. 10. 2004) in je na spletnem referatu pod študijskimi gradivi, tako da je možno ( me ni bilo na predavanjih), da je med a.), b.), c.) variantami pravilna je ena</text:p>
      <text:p text:style-name="P5">Predmet lingvostilistike po O. Akhmanovi: Jezikovne enote so deli sporočanjskega sistema, katerih primarna vloga je prenašati informacijo. Če pridobijo kakšno drugačno vrednost, če so uporabljene za druge namene, to vedno pomeni nekaj dodatnega, pomožnega glede na njihovo glavno vlogo. In ta dodatna vloga je predmet lingvostilistike.</text:p>
      <text:p text:style-name="P4"/>
      <text:list xml:id="list1501547812" text:continue-numbering="true" text:style-name="WW8Num17">
        <text:list-item>
          <text:p text:style-name="P53">Razlike in prekrivna področja med jezikoslovno in literarno stilistiko.<text:span text:style-name="T2">ALENKA</text:span></text:p>
        </text:list-item>
      </text:list>
      <text:p text:style-name="P4"/>
      <text:p text:style-name="P5">Jezikovni stil, ki je predmet jezikovne stilistike, se nanaša na formalne strani besedil <text:span text:style-name="T4">različnih</text:span> vrst; literarni stil pa obsega obliko, notranji ustroj, kompozicijo in idejno-tematsko zgradbo <text:span text:style-name="T4">literarnih</text:span> besedil.</text:p>
      <text:p text:style-name="P4"/>
      <text:list xml:id="list1337632603" text:continue-numbering="true" text:style-name="WW8Num17">
        <text:list-item>
          <text:p text:style-name="P53">Stil na splošno.<text:span text:style-name="T2"> VERONIKA &amp; IVA</text:span></text:p>
        </text:list-item>
      </text:list>
      <text:p text:style-name="P4"><text:soft-page-break/></text:p>
      <text:p text:style-name="P5">STIL – izvor poimenovanja</text:p>
      <text:p text:style-name="P5">Gr. stylos, lat. stilus – pisalo, v starem veku so s tem pisali na lesene ploščice</text:p>
      <text:p text:style-name="P5"/>
      <text:p text:style-name="P5">Metonimični prenos – način pisanja in govorjenja, osebno izražanje</text:p>
      <text:p text:style-name="P5"/>
      <text:p text:style-name="P2">KAJ JE STIL NASPLOH?</text:p>
      <text:p text:style-name="P5">Govorimo o stilu v smislu z mnogimi človeškimi dejavnostmi (stil govorjenja, stil frizure, stil oblačenja…)</text:p>
      <text:p text:style-name="P5">STIL = pojem, ki ga lahko apliciramo na dve ali več entitet, ki so v bistvu enake, razlikujejo pa se po posameznih značilnostih, ki pa ne spreminjajo bistva entitet. Npr.: Cerkev; baročna, romanska cerkev, ki je še vedno cerkev</text:p>
      <text:p text:style-name="P5"/>
      <text:p text:style-name="P5">Frizura – okras na glavi – različne frizure – razlikujejo se po manj bistvenih stvareh</text:p>
      <text:p text:style-name="P4"/>
      <text:p text:style-name="P1">STIL – SLOG: nenatančna vsakdanja raba</text:p>
      <table:table table:name="Table1" table:style-name="Table1">
        <table:table-column table:style-name="Table1.A"/>
        <table:table-column table:style-name="Table1.B"/>
        <table:table-row table:style-name="Table1.1">
          <table:table-cell table:style-name="Table1.A1" office:value-type="string">
            <text:p text:style-name="P5">STIL</text:p>
            <text:p text:style-name="P55">1. <text:span text:style-name="T9">kar je določeno z izborom in uporabo izraznih, oblikovnih sredstev v posameznem delu ali v več delih:</text:span> analizirati, opisati stil avtorja, dobe; oblikovati nov stil; umetnostni stili smeri; stili v glasbi / Cankarjev, Jakopičev stil / ima jedrnat, slikovit stil <text:span text:style-name="T9">se jedrnato, slikovito izraža</text:span>, ◊<text:span text:style-name="T9">ling</text:span>. stil <text:span text:style-name="T9">tipični izbor jezikovnih prvin v besedilu</text:span>; časopisni stil <text:span text:style-name="T9">časopisna zvrst jezika</text:span>; <text:span text:style-name="T9">lit</text:span>. baladni stil; <text:span text:style-name="T9">um</text:span>. baročni stil</text:p>
          </table:table-cell>
          <table:table-cell table:style-name="Table1.A1" office:value-type="string">
            <text:p text:style-name="P4">SLOG</text:p>
            <text:p text:style-name="P56">1. kar je določeno z izborom in uporabo izraznih, oblikovnih sredstev v posameznem delu ali v več delih: določiti, proučevati slog; arhitekturni, glasbeni slog, umetnostni slogi, slog v književnosti / hiše v alpskem, panonskem slogu; biblijski slog, osebni slog pisanja/ Jakopičev, Prešernov slog <text:s/>/ ima jedrnat slog <text:span text:style-name="T9">se jedrnato izraža</text:span></text:p>
            <text:p text:style-name="P4"/>
          </table:table-cell>
        </table:table-row>
      </table:table>
      <text:list xml:id="list525004090" text:style-name="WW8Num29">
        <text:list-item>
          <text:p text:style-name="P6">Pomen je popolnoma enak. </text:p>
        </text:list-item>
        <text:list-item>
          <text:p text:style-name="P6">STIL ima v 1. pomenu že terminološko gnezdo, kar SLOG nima. </text:p>
        </text:list-item>
        <text:list-item>
          <text:p text:style-name="P6">V jezikoslovnju govorimo o stilu!</text:p>
        </text:list-item>
        <text:list-item>
          <text:p text:style-name="P6">Na ravni pomenov sta sinonima, razlikujeta pa se na področju rabe</text:p>
        </text:list-item>
        <text:list-item>
          <text:p text:style-name="P6">2. in 3. pomen sta si enaka</text:p>
        </text:list-item>
        <text:list-item>
          <text:p text:style-name="P6">Iztržki pa niso enaki! Na pomenski ravni sta si besedi enaki, dejansko pa se razlikujeta.</text:p>
        </text:list-item>
        <text:list-item>
          <text:p text:style-name="P6">4. pomen je tudi enak: pri slogu imamo veliko terminološko gnezdo (ptt odprti slog, črkovni slog, krajevni slog, tajni slog, slikovni slog …)</text:p>
        </text:list-item>
      </text:list>
      <text:p text:style-name="P4"/>
      <text:p text:style-name="P5">→ <text:span text:style-name="T9">Po Enciklopediji slovenskega jezika</text:span>: Stil je izraba prostih variantnih danosti: zlasti sredstev kakega jezika; katere koli jezikovne ravnine; časovnih, funkcijskih, socialnih zvrsti jezika; stalnih oblik sporočanja; zgradbenih značilnosti besedila; merjenosti besede; stilnih formacij; subjektivnega ali objektivnega tona. Kjer ni izbire, ni stila. Sopomenka = slog.</text:p>
      <text:p text:style-name="P4"/>
      <text:list xml:id="list2129504289" text:continue-list="list1337632603" text:style-name="WW8Num17">
        <text:list-item>
          <text:p text:style-name="P53">Stil v jeziku.<text:span text:style-name="T2">TANJA M</text:span></text:p>
        </text:list-item>
      </text:list>
      <text:p text:style-name="P32"/>
      <text:p text:style-name="P5">Imamo številne definicije:</text:p>
      <text:p text:style-name="P5">- stil je eno od načel zgradbe jezika (Hausenblas)</text:p>
      <text:p text:style-name="P5">Jezik gradimo, stil upoštevamo kot načelo pri zgradbi enega besedila.</text:p>
      <text:p text:style-name="P5">- 6 definicij jezikovnega stila (Korošec)</text:p>
      <text:p text:style-name="P4"/>
      <text:list xml:id="list1356680827" text:continue-numbering="true" text:style-name="WW8Num17">
        <text:list-item>
          <text:p text:style-name="P53"><text:soft-page-break/>Sistemski vidik stila.<text:span text:style-name="T2"> TANJA M</text:span></text:p>
        </text:list-item>
      </text:list>
      <text:p text:style-name="P32"/>
      <text:p text:style-name="P5">Stil kot <text:span text:style-name="T4">pojav</text:span> je vsebovan v jezikovnem sporočilu, zato po saussurjevski dihotomiji spada k <text:span text:style-name="T4">parole</text:span>, torej k uporabi jezika, ne k jeziku kot sistemu (kot <text:span text:style-name="T9">langue</text:span>)</text:p>
      <text:p text:style-name="P4"/>
      <text:list xml:id="list1659755159" text:continue-numbering="true" text:style-name="WW8Num17">
        <text:list-item>
          <text:p text:style-name="P53">Postopkovni vidik stila.<text:span text:style-name="T2"> TANJA M</text:span></text:p>
        </text:list-item>
      </text:list>
      <text:p text:style-name="P32"/>
      <text:p text:style-name="P5">Stil kot <text:span text:style-name="T4">kompleks lastnosti jezikovnega sporočila</text:span> se dosega z izborom iz danih jezikovnih sredstev jezika kot sistema, zato se stil kaže na vseh ravninah jezika</text:p>
      <text:p text:style-name="P4"/>
      <text:list xml:id="list239086802" text:continue-numbering="true" text:style-name="WW8Num17">
        <text:list-item>
          <text:p text:style-name="P53">Teleološki vidik stila.<text:span text:style-name="T2"> TANJA M</text:span></text:p>
        </text:list-item>
      </text:list>
      <text:p text:style-name="P32"/>
      <text:p text:style-name="P5">Izbor je sestavina jezikovne dejavnosti, katere namen je sporočanje (komuniciranje), zato je izbor odvisen od čisto določenega cilja tvorčevega sporočanja</text:p>
      <text:p text:style-name="P4"/>
      <text:list xml:id="list443321401" text:continue-numbering="true" text:style-name="WW8Num17">
        <text:list-item>
          <text:p text:style-name="P53">Vidik prezentacije stila<text:span text:style-name="T2"> TANJA M</text:span>.</text:p>
        </text:list-item>
      </text:list>
      <text:p text:style-name="P4"/>
      <text:p text:style-name="P5">Stil se ne kaže nikjer drugje kakor v besedilu, v rezultatu jezikovne dejavnosti, v besedilu kot komunikatu, pa naj bo to v njegovi pisni vidni ali govorno-slušni podobi ali v obeh hkrati</text:p>
      <text:p text:style-name="P4"/>
      <text:list xml:id="list694867333" text:continue-numbering="true" text:style-name="WW8Num17">
        <text:list-item>
          <text:p text:style-name="P53">Besedilotvorni vidik stila.<text:span text:style-name="T2"> TANJA M</text:span></text:p>
        </text:list-item>
      </text:list>
      <text:p text:style-name="P32"/>
      <text:p text:style-name="P5">V besedilu se stil kaže s svojevrstno organizacijo jezikovnih prvin, tako da je stil – poleg vsebinskih in jezikovnosistemskih – ena od konstitutivnih prvin besedila</text:p>
      <text:p text:style-name="P4"/>
      <text:list xml:id="list106874221" text:continue-numbering="true" text:style-name="WW8Num17">
        <text:list-item>
          <text:p text:style-name="P53">Sporočanjski vidik stila.<text:span text:style-name="T2"> TANJA M</text:span></text:p>
        </text:list-item>
      </text:list>
      <text:p text:style-name="P32"/>
      <text:p text:style-name="P5">Za jezikovni stil (kakor tudi za druge nejezikovne stile) velja, da v sporočanjih deluje edino pod pogojem, da tvorec in naslovnik razpolagata z obema skupno vrednostjo koda</text:p>
      <text:p text:style-name="P4"/>
      <text:list xml:id="list1075963201" text:continue-numbering="true" text:style-name="WW8Num17">
        <text:list-item>
          <text:p text:style-name="P53">Kaj so sopomenke?<text:span text:style-name="T2">EVA</text:span></text:p>
        </text:list-item>
      </text:list>
      <text:p text:style-name="P32"/>
      <text:p text:style-name="P21"><text:span text:style-name="T7">Sopomenke</text:span> ali <text:span text:style-name="T7">sinonimi </text:span>so temeljna jezikovnostilistična prvina in glavni del načel in metod lingvostilistične raziskave. To preprosto pomeni, da je pisna in glasovna podoba dveh ali več besed različna, njun oziroma njihov pomen pa je zelo podoben. Razlike med sopomenkami ni v dejanski vsebini, ampak v stilističnih konotacijah, ki se jih držijo. Sopomenke najbolje opišemo kot tematske skupine. </text:p>
      <text:p text:style-name="P21">Sopomenke so članice tematske skupine, ki: </text:p>
      <text:list xml:id="list1458727767" text:style-name="WW8Num5">
        <text:list-item>
          <text:p text:style-name="P22">pripadajo enemu in istemu delu govora in</text:p>
        </text:list-item>
        <text:list-item>
          <text:p text:style-name="P22">so si tako podobne v leksikalnem pomenu, da njihovo razlikovanje potrebuje posebno obravnavo.</text:p>
        </text:list-item>
      </text:list>
      <text:p text:style-name="P21">Primer: <text:span text:style-name="T9">umreti – preminiti – crkniti</text:span> (Vse te besede imajo različne pisne in glasovne podobe, njihov pomen pa je v grobem isti, in sicer »prenehati živeti«. Te besede so sinonimi in <text:s/>sestavljajo verigo, ki jo imenujemo triada. <text:span text:style-name="T9">Umreti</text:span> je nevtralna beseda<text:span text:style-name="T9">. Crkniti</text:span> ima negativno konotacijo in je neformalna beseda, <text:span text:style-name="T9">preminiti</text:span> pa pozitivno konotacijo in je knjižna beseda. Vmes med temi besedami se nahaja še vrsta sopomenk ali sopomenskih izrazov, kot npr.: <text:span text:style-name="T9">stegniti se, stegniti pete, iti rakom žvižgat, iti na oni svet, izdihniti, Bog ga je poklical k sebi </text:span>..., se pravi triado lahko razširimo) </text:p>
      <text:p text:style-name="P4"/>
      <text:list xml:id="list1593594985" text:continue-list="list1075963201" text:style-name="WW8Num17">
        <text:list-item>
          <text:p text:style-name="P53">Kako jezikoslovna stilistika obravnava sopomenke?<text:span text:style-name="T2"> EVA</text:span></text:p>
        </text:list-item>
      </text:list>
      <text:p text:style-name="P32"><text:soft-page-break/></text:p>
      <text:p text:style-name="P21">Poznamo dve metodi delovanja sinonimov: </text:p>
      <text:list xml:id="list673006026" text:style-name="WW8Num15">
        <text:list-item>
          <text:p text:style-name="P23"><text:span text:style-name="T7">inherentno</text:span> in <text:span text:style-name="T7">adherentno zaznamovano</text:span> ter</text:p>
        </text:list-item>
        <text:list-item>
          <text:p text:style-name="P23"><text:span text:style-name="T7">kopičenje sinonimnih besed</text:span>.</text:p>
        </text:list-item>
      </text:list>
      <text:p text:style-name="P21"/>
      <text:p text:style-name="P21">V jeziku ni čistih (popolnih) sopomenk oziroma jih je zelo malo. Ko namreč gradimo zaporedje sopomenk, je skrajno desna beseda semantično/pomensko vedno bolj razrahljana glede na besede, ki stojijo levo od nje. Prava sopomenskost je torej prej redkost kot pravilo, zato raje govorimo o besedah, ki se nanašajo na »splošno« idejo. </text:p>
      <text:p text:style-name="P21">Primer: <text:span text:style-name="T9">izsiljevalski – ožemalski – lakomen – skopuški – stiskaški</text:span> (To je zaporedje sopomenk ali kopičenje sinonimnih besed. Pomen teh besed je v grobem isti. Če pa primerjamo pomena skrajno desne in skrajno leve besede, ugotovimo, da njun pomen ni isti, ampak samo podoben. Če primerjamo prvi dve desni besedi, ugotovimo, da sta si pomena teh dveh besed zelo podobna.)</text:p>
      <text:p text:style-name="P21"/>
      <text:p text:style-name="P21">Najbolj čisti sinonimi obstajajo v jeziku med slovničnimi besedami. Ta so npr. sopomenke <text:span text:style-name="T9">in- <text:s text:c="3"/>ter – pa</text:span>, vendar je pri teh besedah razdeljena njihova stilna raba. </text:p>
      <text:p text:style-name="P21">Primer: <text:span text:style-name="T9">Tine </text:span><text:span text:style-name="T11">in</text:span><text:span text:style-name="T9"> Tone</text:span></text:p>
      <text:p text:style-name="P35"><text:s text:c="13"/>Tine <text:span text:style-name="T4">ter</text:span> Tone</text:p>
      <text:p text:style-name="P21">(Oba primera sta slovnično pravilna, vendar je stilno boljši prvi primer.)</text:p>
      <text:p text:style-name="P4"/>
      <text:list xml:id="list1497294442" text:continue-list="list1593594985" text:style-name="WW8Num17">
        <text:list-item>
          <text:p text:style-name="P53">Inherentni in adherentni stilni pojavi.<text:span text:style-name="T2"> EVA</text:span></text:p>
        </text:list-item>
      </text:list>
      <text:p text:style-name="P32"/>
      <text:p text:style-name="P21"><text:span text:style-name="T7">Inherentni</text:span> in <text:span text:style-name="T7">adherentni stilni pojavi</text:span> so besede in besedne zveze, ki v besedilu (govorjenem ali pisanem) nimajo nevtralnega pomena, so zaznamovane </text:p>
      <text:p text:style-name="P21"/>
      <text:p text:style-name="P21">Inherentno zaznamovane besede in besedne zveze so tiste besede in besedne zveze, ki jih v nobenem besedilu ne moremo uporabiti nevtralno. To pomeni, da so te besede stilno zaznamovane že same po sebi. Če jih poiščemo v Slovarju slovenskega knjižnega jezika, bodo te besede ali besedne zveze označene s kvalifikatorjem. </text:p>
      <text:p text:style-name="P21">Primer: <text:span text:style-name="T9">keš </text:span>(Te besede v nobenem besedilu ne moremo uporabiti kot nevtralne besede. V Slovarju slovenskega knjižnega jezika je označena s kvalifikatorjem sleng.) <text:s text:c="2"/></text:p>
      <text:p text:style-name="P21"/>
      <text:p text:style-name="P21">Adherentno zaznamovane besede in besedne zveze pa so tiste besede in besedne zveze, ki imajo večinoma nevtralne pomen, vendar so v besedilo umeščene tako, da so dobile drugoten pomen, se pravi so zaznamovane samo glede na besedilo, ne pa tudi kot besede ali besedne zveze same po sebi kot pri inherentno zaznamovanih besedah. </text:p>
      <text:p text:style-name="P21">Primer: <text:span text:style-name="T9">Sveti čas je tih kot </text:span><text:span text:style-name="T11">nuna</text:span><text:span text:style-name="T9">. </text:span>(<text:span text:style-name="T9">Nuna</text:span> je sicer nevtralna beseda za redovnico oziroma žensko, ki je svoje življenje posvetila Bogu, vendar je v tem stavku beseda adherentno zaznamovana.)</text:p>
      <text:p text:style-name="P21">Adherentno zaznamovane besede je sicer v besedilu težje razpoznati, saj se vežejo na kontekst, vendar je učinek adherentno zaznamovanih besed večji. <text:s/></text:p>
      <text:p text:style-name="P21"/>
      <text:p text:style-name="P21">Na vprašanje se, seveda, da odgovoriti bolj učeno (To sem copy – paste iz Ivinih zapiskov)</text:p>
      <text:p text:style-name="P21"/>
      <text:p text:style-name="P21"><text:span text:style-name="T4">Inherentnimi lingvostilisičnimi pojavi</text:span>: ti se »pripnejo« na lingvistično enoto, so stalen, vsebovan del neke lingvistične enote. Ko slišimo tako besedo, vidimo poleg denotacije tudi ta inherenten konotativen pomen. Konotacije so že narejena lingvistična dejstva. </text:p>
      <text:p text:style-name="P38"/>
      <text:p text:style-name="P21"><text:soft-page-break/><text:span text:style-name="T4">Adherentnimi lingvostilističnimi pojavi</text:span>: ustvarjene so v pomenu, preko čustev, spomina ... Če je jezik viden kot samo skupek besed, potem mora individualni govorec spodbuditi v tem primeru konotacijo. Če pa vidimo jezik kot nekaj, kar poleg besed vsebuje še besedne zveze in podobno, potem ta konotacija ni priklicana, ampak samo reproducirana – v tem primeru je torej konotacija tudi že ustvarjena v teh besednih zvezah.</text:p>
      <text:p text:style-name="P21"/>
      <text:p text:style-name="P21"><text:span text:style-name="T7">Še ena opombica: </text:span>Iva je v svojih zapiskih iz študijskega gradiva na strani 2 v drugem odstavku zapisala angleški primer <text:span text:style-name="T9">klimaksa </text:span>(stilistično zgoščevanje). Jaz sem v svojih zapiskih našla slovenske primere:</text:p>
      <text:list xml:id="list901412208" text:style-name="WW8Num3">
        <text:list-item>
          <text:p text:style-name="P24">prosim te in rotim;</text:p>
        </text:list-item>
        <text:list-item>
          <text:p text:style-name="P24">laskal se je, dobrikal in prilizoval; </text:p>
        </text:list-item>
        <text:list-item>
          <text:p text:style-name="P24">spolzko, sodrasto in plundrasto stanje. </text:p>
        </text:list-item>
      </text:list>
      <text:p text:style-name="P4"/>
      <text:list xml:id="list354502153" text:continue-list="list1497294442" text:style-name="WW8Num17">
        <text:list-item>
          <text:p text:style-name="P54">Na besedilu (Tema dneva: Na minskem polju; Dobrodušni svatje) ponazorite intenzifikacijo jezikovnih sredstev. (Deli besedila, ki jih bo treba razčleniti, bodo zapisani!) TADEJA M.</text:p>
        </text:list-item>
      </text:list>
      <text:p text:style-name="P4"/>
      <text:p text:style-name="P5"><text:span text:style-name="T6">Intenzifikacija jezikovnih sredstev</text:span><text:span text:style-name="T4"> </text:span>– <text:s/>postopek, v katerem avtor v besedilu uporabi zaznamovano besedje, pri čemer gre za približevanji <text:span text:style-name="T8">pragu stilne norme </text:span>ali njeno preseganje s količinskim pretiravanjem pri uporabi stilemov in premočno zaznamovanih sredstev. <text:span text:style-name="T4">Metafore</text:span> naredijo besedilo hermetično in zato izgubi svoj smisel <text:span text:style-name="T21"></text:span> prag je presežen. Zato je pregon zaznamovanih besed do take mere, da je besedilo še razumljivo, opravičen.</text:p>
      <text:p text:style-name="P39">Posledica prestopa praga stilne norme:</text:p>
      <text:list xml:id="list2055635293" text:style-name="WW8Num14">
        <text:list-item>
          <text:p text:style-name="P7">nerazumljivost celotnega besedila širši publiki</text:p>
        </text:list-item>
        <text:list-item>
          <text:p text:style-name="P7">negativno vrednotenje vsebine glede na pretirano uporabo sredstev</text:p>
        </text:list-item>
      </text:list>
      <text:p text:style-name="P5"/>
      <text:p text:style-name="P39">Primer intenzifikacije : </text:p>
      <text:p text:style-name="P5">Tema dneva: Na minskem polju (glejte besedilo, ki ste ga dobili na predavanjih):</text:p>
      <text:list xml:id="list687072363" text:style-name="WW8Num26">
        <text:list-item>
          <text:p text:style-name="P8">Poračje ne more biti revolucionarno in še manj avantgardno.</text:p>
        </text:list-item>
        <text:list-item>
          <text:p text:style-name="P8">Naprej, torej, tovariši!</text:p>
        </text:list-item>
        <text:list-item>
          <text:p text:style-name="P8">...smo se znašli na minskem polju ljudskega nezadovoljstva, gospodarskega nazadovanja, političnih razprtij...</text:p>
        </text:list-item>
        <text:list-item>
          <text:p text:style-name="P8">Če gremo po Honeckerjevo – mina, po Dubčkovo – mina, po kitajsko – tam smo že bili! Kako torej?</text:p>
        </text:list-item>
        <text:list-item>
          <text:p text:style-name="P8">...stopicati na mestu</text:p>
        </text:list-item>
        <text:list-item>
          <text:p text:style-name="P8">...stopajo po prstih drugače mislečih...</text:p>
        </text:list-item>
        <text:list-item>
          <text:p text:style-name="P8">...ker vneto kličejo na pomoč tiste, ki se spoznajo predvsem na polaganje min...</text:p>
        </text:list-item>
        <text:list-item>
          <text:p text:style-name="P8">itd.</text:p>
        </text:list-item>
      </text:list>
      <text:p text:style-name="P5"><text:span text:style-name="T4">Vaja:</text:span> za vajo poiščite primere intenzifikacije jezikovnih sredstev v Temi dneva: Dobrodušni svatje!! <text:span text:style-name="T21"></text:span></text:p>
      <text:p text:style-name="P5"/>
      <text:p text:style-name="P5">Naj tukaj omenim še <text:span text:style-name="T6">neuspelo metaforo ali katahrezo</text:span>. V <text:span text:style-name="T4">umetnostnem besedilu </text:span>je to vrsta metafore, ki druži med seboj nezdružljive pojme, v <text:span text:style-name="T4">neumetnostnem besedilu </text:span><text:s/>pa je to metafora, ki avtorju ni uspela (<text:span text:style-name="T21"></text:span> pri neprimerljivih pojmih) in je zato neprimerna za uporabo.</text:p>
      <text:p text:style-name="P4"/>
      <text:list xml:id="list897516095" text:continue-list="list354502153" text:style-name="WW8Num17">
        <text:list-item>
          <text:p text:style-name="P53">SSKJ in stilna vrednost besed.<text:span text:style-name="T2">URŠA S</text:span></text:p>
        </text:list-item>
      </text:list>
      <text:p text:style-name="P4"/>
      <text:p text:style-name="P5"><text:soft-page-break/><text:span text:style-name="T8">Kvalifikatorji</text:span> stojijo pred razlago posameznih besed, opredeljujejo besede, pomene, zveze. Če ima enota kvalifikator, je:- knjižna,vendar vezana na določeno funkcijsko zvrst</text:p>
      <text:p text:style-name="P5"><text:s text:c="46"/>- neknjižna , v knjižnem jeziku je sprejemljiva kot funkcionalni </text:p>
      <text:p text:style-name="P5"><text:s text:c="48"/>stilizem.</text:p>
      <text:p text:style-name="P5"/>
      <text:p text:style-name="P45">1.<text:tab/>Stilno neoznačena , nevtralna beseda (nekvalificirana, nima kvalifikatorja) <text:s/>- 60% v SSKJ, lahko jih uporabljamo kadarkoli, v vsakem besedilu. Predstavljajo ogrodje vsakega besedila.</text:p>
      <text:p text:style-name="P44">2.<text:tab/>Besede s stilnoplastnimi kvalifikatorji, kar besedo umešča v neko stilno plast jezika. Vezane so na pisano besedo (globočina - pišemo, ne govorimo) in na neknjižne jezikovne sisteme (?</text:p>
      <text:p text:style-name="P44">3.<text:tab/>Čustveno obarvani izrazi:- ekspr. - kadar avtor ni vedel, kakšna je natančna čustvena oznaka</text:p>
      <text:p text:style-name="P5"><text:s text:c="53"/>-ljubkovalno, zmerljivo - kjer se da čustven odnos določiti</text:p>
      <text:p text:style-name="P5"/>
      <text:p text:style-name="P45">4.<text:tab/>Časovno preferenčni kvalifikatorji: zast. - informativna funkcija, označuje besede, ki jih ni več v jezikovnem sistemu, vendar se še pojavljajo v besedilih (literarna dela). <text:s/>Raba peša/narašča je najbolj nezanesljiv, nenatančen kvalifikator. </text:p>
      <text:p text:style-name="P57">Nadrejeni sinonim za razlago za podpičjem (printer; tiskalnik, garant; porok)</text:p>
      <text:p text:style-name="P57">Normativni kvalifikator:</text:p>
      <text:p text:style-name="P45">-<text:tab/>-izraz je v rabi, vendar se ne ujema z eno od veljavnih norm /nepravilno, neustal.</text:p>
      <text:p text:style-name="P44">-<text:tab/>-izraz se ne ujema z normo v stavkovnem izražanju, knjižno sprejemljiv / nestrokovno</text:p>
      <text:p text:style-name="P5"/>
      <text:p text:style-name="P39">Stilnoplastni kvalifikatorji:</text:p>
      <text:p text:style-name="P5"><text:span text:style-name="T8">bibl.</text:span> = iz biblije povzeta prispodoba, izrek (beseda je padla na kamen = nasvet ni imel želenega uspeha), (beseda je meso postala = kar je bilo govorjeno, se je uresničilo), (ločiti ljulko od pšenice = ločiti slabo dobrega)</text:p>
      <text:p text:style-name="P5"/>
      <text:p text:style-name="P5"><text:span text:style-name="T8">knjiž. </text:span>= enota, ki se rabi zlasti v leposlovnem ali znanstvenem jeziku, v pogovornem jeziku pa zveni nenavadno (bohotiti se = biti bujno razraščen), (razkrižje = razpotje, križišče)</text:p>
      <text:p text:style-name="P5"/>
      <text:p text:style-name="P5"><text:span text:style-name="T8">pesn.</text:span> = enota, značilna za pesništvo, prozo, zlasti tisto, ki je časovno malo odmaknjena (begoten = kratkotrajen, bežen; ki se hitro časovno odmika), (bohot = bohotenje, bahavost), (snivati = sanjariti, sanjati, spati),(zefir = lahen, navadno topel vetrič)</text:p>
      <text:p text:style-name="P5"/>
      <text:p text:style-name="P5"><text:span text:style-name="T8">pisar.</text:span> = enota, ki je značilna za pesniško, poslovno, včasih togo izražanje (beležiti = se priporočamo in beležimo z odličnim spoštovanjem), (glasom = glasom odločbe - po odločbi), (dotični = ki se o njem govori, misli)</text:p>
      <text:p text:style-name="P5"/>
      <text:p text:style-name="P5"><text:span text:style-name="T8">publ.</text:span> = enota, značilna za dnevni in revialni tisk (zorni kot, zatresti gol, v veliki meri)</text:p>
      <text:p text:style-name="P5"/>
      <text:p text:style-name="P5"><text:span text:style-name="T8">vznes.</text:span> = enota, značilna za slovesen slog (navadno retorični govori, slovesnost), (iztrpeti = umreti; epopeja = obširnejši ep; domača gruda = domovina, domači kraj; kronati = zelo uspešno kaj končati)</text:p>
      <text:p text:style-name="P5"/>
      <text:p text:style-name="P5"><text:span text:style-name="T8">SSKJ<text:tab/></text:span>- priznava različne pojavne oblike sistema KJ</text:p>
      <text:p text:style-name="P57">- stilno grupira izrazna sredstva in tako uporabniku omogoča njihovo pravilno </text:p>
      <text:p text:style-name="P57"><text:s text:c="2"/>in funkcionalno uporabo</text:p>
      <text:p text:style-name="P57">- izrazna sredstva so natančno opredeljena glede na določen način izražanja, na <text:s text:c="2"/></text:p>
      <text:p text:style-name="P57"><text:s text:c="2"/>določen stil KJ</text:p>
      <text:p text:style-name="P5"><text:soft-page-break/></text:p>
      <text:p text:style-name="P5">Če ima beseda pred razlago kakršnokoli oznako - <text:span text:style-name="T8">kvalifikator</text:span> (=opredeljujejo besede, pomene, zveze) -, pomeni:</text:p>
      <text:list xml:id="list300926691" text:style-name="WW8Num28">
        <text:list-item>
          <text:p text:style-name="P46">da je ta <text:span text:style-name="T13">beseda knjižna</text:span>, vendar vezana na določeno funkcijsko zvrst (npr. <text:span text:style-name="T10">knjižno</text:span>, <text:span text:style-name="T10">pesniško</text:span>, deloma <text:span text:style-name="T10">ekspresivno</text:span>, oznake posam. strok, npr. <text:span text:style-name="T10">kemično</text:span>, <text:span text:style-name="T10">filozofsko</text:span>)</text:p>
        </text:list-item>
        <text:list-item>
          <text:p text:style-name="P46">da je <text:span text:style-name="T13">neknjižna</text:span> in je za knjižni jezik sprejemljiva samo kot funkcionalni stilizem (izrazje z oznako <text:span text:style-name="T10">pogovorno</text:span>, <text:span text:style-name="T10">narečno</text:span>, <text:span text:style-name="T10">žargonsko</text:span> …)</text:p>
        </text:list-item>
      </text:list>
      <text:p text:style-name="P4"/>
      <text:list xml:id="list527085470" text:continue-list="list897516095" text:style-name="WW8Num17">
        <text:list-item>
          <text:p text:style-name="P53">Vrste kvalificiranih besed.<text:span text:style-name="T2"> URŠA S</text:span></text:p>
        </text:list-item>
      </text:list>
      <text:p text:style-name="P32"/>
      <text:list xml:id="list1222960048" text:style-name="WW8Num13">
        <text:list-item>
          <text:p text:style-name="P49"><text:span text:style-name="T26">stilno neoznačene (nekvalificirane), nevtralne besede</text:span>: v SSKJ jih je nad 60 % in jih lahko uporabimo kadarkoli v vsakem besedilu; predstavljajo ogrodje vsakega besedila</text:p>
        </text:list-item>
      </text:list>
      <text:p text:style-name="P5"/>
      <text:list xml:id="list606377359" text:continue-numbering="true" text:style-name="WW8Num13">
        <text:list-item>
          <text:p text:style-name="P49"><text:span text:style-name="T26">besede s stilnoplastnimi kvalifikatorji</text:span>: besede so umeščene v neko stilno plast jezika; besede so vezane na:</text:p>
        </text:list-item>
      </text:list>
      <text:list xml:id="list362486782" text:style-name="WW8Num10">
        <text:list-item>
          <text:p text:style-name="P47"><text:span text:style-name="T13">pisano besedilo</text:span> (kvalifikatorji: <text:span text:style-name="T10">pisarniško</text:span>, <text:span text:style-name="T10">publicistično</text:span>, <text:span text:style-name="T10">biblijsko</text:span>, <text:span text:style-name="T10">pesniško</text:span> in <text:span text:style-name="T10">knjižno</text:span>; <text:span text:style-name="T10">vzneseno</text:span> - poseben kvalifikator v tej skupini, ki je vezan na določen način javnega govora v pisani ali govorjeni obliki)</text:p>
        </text:list-item>
        <text:list-item>
          <text:p text:style-name="P47"><text:span text:style-name="T8">neknjižne jezikovne sisteme</text:span> (kvalifikatorji: <text:span text:style-name="T10">pogovorno</text:span>, <text:span text:style-name="T10">nižje pogovorno</text:span>, <text:span text:style-name="T10">narečno</text:span> in <text:span text:style-name="T10">žargonsko</text:span>)</text:p>
        </text:list-item>
      </text:list>
      <text:list xml:id="list1515361509" text:continue-list="list606377359" text:style-name="WW8Num13">
        <text:list-item>
          <text:p text:style-name="P9"><text:span text:style-name="T8">Č</text:span><text:span text:style-name="T26">ustveno obarvane besede</text:span>: če se čustvena prizadetost govorečega ne da natančneje določiti, ima beseda oznako <text:span text:style-name="T10">ekspresivno</text:span>; če je ta določljiva, ima beseda kvalifikatorje: <text:span text:style-name="T10">slabšalno, nizko, evfemistično, ironično, ljubkovalno, šaljivo, vulgarno</text:span></text:p>
        </text:list-item>
      </text:list>
      <text:p text:style-name="P36"/>
      <text:list xml:id="list64941523" text:continue-numbering="true" text:style-name="WW8Num13">
        <text:list-item>
          <text:p text:style-name="P51"><text:span text:style-name="T26">besede, označene s časovno-frekvenčnimi kvalifikatorji</text:span>: </text:p>
        </text:list-item>
      </text:list>
      <text:list xml:id="list227634137" text:style-name="WW8Num30">
        <text:list-item>
          <text:p text:style-name="P50">kvalifikatorja, ki določata izrazno vrednost <text:span text:style-name="T13">glede na čas</text:span>: </text:p>
        </text:list-item>
      </text:list>
      <text:list xml:id="list1683360674" text:style-name="WW8Num4">
        <text:list-item>
          <text:p text:style-name="P59"><text:s/><text:span text:style-name="T10">zastarelo</text:span>: tako označenih besed ni več v jezikovnem sistemu, se pa pojavljajo v literarnih delih, predvsem v delih slovenskih klasikov; imajo samo informativno funkcijo (bera)</text:p>
        </text:list-item>
        <text:list-item>
          <text:p text:style-name="P59"><text:span text:style-name="T10">starinsko: </text:span>beseda je bila v določenem času nevtralna, danes pa je zaradi različnih vzrokov dobila časovno odmaknjen prizvok - ne opravlja funkcije nevtralnega poimenovanja (brzopis =&gt;stenografija)</text:p>
        </text:list-item>
      </text:list>
      <text:p text:style-name="P58"/>
      <text:list xml:id="list816345080" text:continue-list="list227634137" text:style-name="WW8Num30">
        <text:list-item>
          <text:p text:style-name="P50">kvalifikatorji, ki določajo besedo <text:span text:style-name="T13">frekvenčno</text:span>: <text:span text:style-name="T10">raba narašča, raba peša, redko</text:span></text:p>
        </text:list-item>
        <text:list-item>
          <text:p text:style-name="P52">besede, ki imajo <text:span text:style-name="T13">frekvenčno oznako v zvezi s pravopisom, pravorečjem in morfologijo</text:span>: <text:span text:style-name="T10">in</text:span> (obe predstavljeni varianti enako rabljeni), <text:span text:style-name="T10">tudi, stilistično</text:span> (zapostavljena beseda je redkejša: argo tudi argot, babjak stil. babjek)</text:p>
        </text:list-item>
      </text:list>
      <text:p text:style-name="P60">Pogostnosti v slovarju podajajo tudi sinonimne povezave. Beseda, ki ima namesto razlage naveden samo sinonim ali ki sicer ima razlago, pa ima na koncu razlage za podpičjem še sinonim, je redkeje rabljena - je manj priporočljiva kot sinonim (duri - star. vrata in dalija - grmičasta jesenska vrtna cvetlica z velikimi raznobarvnimi cveti<text:span text:style-name="T8">;</text:span> <text:span text:style-name="T10">georgina</text:span>) = gre za <text:span text:style-name="T8">nadrejeni sinonim</text:span></text:p>
      <text:p text:style-name="P3"/>
      <text:p text:style-name="P5"><text:span text:style-name="T3">5</text:span><text:span text:style-name="T8">. </text:span>izjemoma imajo besede tudi <text:span text:style-name="T26">posebne normativne kvalifikatorje:</text:span></text:p>
      <text:p text:style-name="P60">beseda se ne ujema:</text:p>
      <text:list xml:id="list658209639" text:style-name="WW8Num22">
        <text:list-item>
          <text:p text:style-name="P48">vsaj z eno od veljavnih norm knjižnega jezika; kvalifikatorja: <text:span text:style-name="T10">nepravilno</text:span>, <text:span text:style-name="T10">neustaljeno</text:span></text:p>
        </text:list-item>
        <text:list-item>
          <text:p text:style-name="P48">z veljavno normo v določenem strokovnem, znanstvenem izražanju; kvalifikatroji: <text:span text:style-name="T10">nestrokovno, strokovno, poljudno</text:span> (baterija - poljud. električna žepna svetilka)</text:p>
        </text:list-item>
      </text:list>
      <text:p text:style-name="P4"/>
      <text:list xml:id="list1576632627" text:continue-list="list527085470" text:style-name="WW8Num17">
        <text:list-item>
          <text:p text:style-name="P53"><text:soft-page-break/>V besedilu (na zgledih) razpoznajte in označite stilno vrednost besed.</text:p>
        </text:list-item>
      </text:list>
      <text:p text:style-name="P4"/>
      <text:list xml:id="list711649660" text:continue-numbering="true" text:style-name="WW8Num17">
        <text:list-item>
          <text:p text:style-name="P53">Subjektivizirana sporočila.<text:span text:style-name="T2"> EVA</text:span></text:p>
        </text:list-item>
      </text:list>
      <text:p text:style-name="P5"/>
      <text:p text:style-name="P5"><text:span text:style-name="T7">Subjektivizirana sporočila</text:span> kažejo na subjektivni odnos do tega, kar se posreduje. Zato je pri oblikovanju subjektiviziranega sporočila treba izrabiti izrazje, ki čim bolj posreduje čustveno dejavnost. To pomeni, da ima avtor/avtorica čustven odnos do upovedane resničnosti. Učinek besedila je odvisen od stopnje avtorjeve čustvene aktivnosti. V skrajni obliki deluje samo na čustva občinstva, kar se da uporabiti pri propagandi za manipulacijo. Poznamo dve vrsti subjektiviziranih sporočil: </text:p>
      <text:list xml:id="list1725703927" text:style-name="WW8Num23">
        <text:list-item>
          <text:p text:style-name="P10">Samo pisana, vedno javnosti namenjena sporočila, za katera so značilne pesniške, knjižne, starinske enote in redke besede. V teh sporočilih so besede, ki so v SSKJ označene s kvalifikatorjema <text:span text:style-name="T7">knjiž</text:span>. ali <text:span text:style-name="T7">ekspr</text:span>.</text:p>
        </text:list-item>
        <text:list-item>
          <text:p text:style-name="P10">Govorjena in pisana sporočila, za katera so značilne ekspresivne besede, tudi iz pogovornega sistema, se pravi se v teh sporočilih nahajajo besede, ki so v SSKJ označene s kvalifikatorjem <text:span text:style-name="T7">pog</text:span>. ali <text:span text:style-name="T7">ekspr</text:span>. Poleg teh besed v teh sporočilih najdemo tudi besede, ki so v SSKJ označene s kvalifikatorjem <text:span text:style-name="T7">slabš.</text:span> in <text:span text:style-name="T7">nar. </text:span>Sposojanje besed in drugih jezikovnih značilnosti iz drugih ravni kaže na čustven odnos do upovedanega in vrednotenje upovedanega. Pri vseh teh besedah gre za t. i. <text:span text:style-name="T7">vstop neknjižnih prvin</text:span>. (Vir: Zapiski)</text:p>
        </text:list-item>
      </text:list>
      <text:p text:style-name="P60"/>
      <text:p text:style-name="P5"><text:span text:style-name="T7">SUBJEKTIVIZIRANO sporočilo</text:span>: Nevtralni fond predstavlja večino. Glede na izrazje delimo ta sporočila na:</text:p>
      <text:list xml:id="list602615222" text:style-name="WW8Num8">
        <text:list-item>
          <text:p text:style-name="P11"><text:span text:style-name="T4">Samo pisana, vedno javnosti namenjena</text:span>: Besedje so izrazi, označeni knjižno in pesniško, velikokrat so tu tudi starinske in redke besede. Značilna je posebna kategorija ekspresivnosti. Za stilno barvanje se uporabljata avtohtono besedišče (pogojuje način izražanja, nosi oznake <text:span text:style-name="T9">pesniško, knjižno, eskpresivno</text:span>) in neavtohtono besedišče (je posledica časovnega premika, to so starinske enote). Ta sporočila registrirajo predvsem enosmerno gibanje besedišča, iz nevtralnega izrazja navzven (tipičen primer: starinsko izrazje).</text:p>
        </text:list-item>
        <text:list-item>
          <text:p text:style-name="P11"><text:span text:style-name="T4">Govorjena in pisana</text:span>: Pogojujeta jih v glavnem ekspresivno izrazje (oznake <text:span text:style-name="T9">pogovorno, ekspresivno, slabšalno</text:span> ... ) ter pogovorno in narečno besedišče. Izrazni učinek se dosega še s sposojanjem izraznih sredstev iz drugih sistemov slovenskega jezika (pogovorni, narečje) in z uporabo leksike, ki kaže direktno vrednotenje poimenovanega, ali z drugimi besedami, z leksiko, ki direktno posreduje čustveno aktivnost (<text:span text:style-name="T9">ekspresivno</text:span>) ali celo usmerjeno čustveno aktivnost (<text:span text:style-name="T9">slabšalno, nizko, ljubkovalno, ironično</text:span> ... ). Tu imamo opravka z <text:span text:style-name="T4">nevtralizacijo</text:span> različnih stilnih elementov in z umikom iz realnosti. Pogovorna beseda se ali zaradi vztrajne rabe ali zaradi potrebe po določenem izrazu počasi nevtralizira, se pravi, da preide v nevtralni izrazni fond. Lahko pa se tudi kakšna nevtralna beseda začne v pogovornem jeziku uporabljati v novem, dotlej zanjo neznanem pomenu. (Vir: Ivini povzetki literature)</text:p>
        </text:list-item>
      </text:list>
      <text:p text:style-name="P4"/>
      <text:list xml:id="list1071137694" text:continue-list="list711649660" text:style-name="WW8Num17">
        <text:list-item>
          <text:p text:style-name="P53">Objektivizirana sporočila.<text:span text:style-name="T2"> EVA</text:span></text:p>
        </text:list-item>
      </text:list>
      <text:p text:style-name="P32"/>
      <text:p text:style-name="P18">Z objektiviziranimi sporočili posredujemo kar se da objektivno in preverljivo. Pri oblikovanju objektiviziranih sporočil nas vodi težnja po logičnosti, smiselnosti, ki jima je treba najti ustrezen izraz. (To poskušam jaz s pisanjem tega odgovora in vseh prejšnjih odgovorov, ki sem jih spisala.) Ločimo dve vrsti objektiviziranih sporočil: </text:p>
      <text:list xml:id="list297430386" text:style-name="WW8Num11">
        <text:list-item>
          <text:p text:style-name="P19">Strokovna, znanstvena besedila, za katera so značilni ozko strokovni izrazi, ki so znani ozkemu krogu strokovnjakov. </text:p>
        </text:list-item>
        <text:list-item>
          <text:p text:style-name="P19"><text:soft-page-break/>Poljudna besedila, za katere so značilni širše znani strokovni izrazi in več nevtralnega besedišča. To pomeni, da namesto ozko strokovnih izrazov uporabimo opis termina in tako z nevtralnim besediščem rahljamo jedrnat slog. (Vir: Zapiski)</text:p>
        </text:list-item>
      </text:list>
      <text:p text:style-name="P20"/>
      <text:p text:style-name="P5"><text:span text:style-name="T7">OBJEKTIVIZIRANO sporočilo</text:span>: Ogrodje tudi tvori nevtralna leksika, dokončno funkcionalno obliko pa daje terminologija = strokovno izrazje. Delimo jih na:</text:p>
      <text:list xml:id="list1367709562" text:style-name="WW8Num6">
        <text:list-item>
          <text:p text:style-name="P12"><text:span text:style-name="T4">Izrazito strokovne, znanstvene tekste (pisano objektivizirano sporočilo)</text:span>: Leksika je veliko bolj ustaljena, meja med nevtralnim in terminološkim izrazjem je trdnejša, navadno ne prihaja do nevtralizacije terminov, mogoč pa bi bil obraten proces, vendar se zaradi dvoumnosti to redko dogaja.</text:p>
        </text:list-item>
        <text:list-item>
          <text:p text:style-name="P12"><text:span text:style-name="T4">Poljudnejše in čisto poljudne objektivizirane tekste (pisano+govorjeno objektivizirano sporočilo)</text:span>: Uporabljajo se širše znani, aktualnejši termini. Leksika je sposobna sprejemati poimenovanja celo iz pogovornega jezikovnega sistema in jih tako narediti za sestavni del leksike knjižnega jezika, v primeru velike aktualnosti pa celo za sestavni del nevtralne knjižne leksike (npr. semafor). (Vir: Ivini povzetki literature)</text:p>
        </text:list-item>
      </text:list>
      <text:p text:style-name="P4"/>
      <text:list xml:id="list1837195092" text:continue-list="list1071137694" text:style-name="WW8Num17">
        <text:list-item>
          <text:p text:style-name="P53">Stil posamezne ubeseditve.</text:p>
        </text:list-item>
      </text:list>
      <text:p text:style-name="P4"/>
      <text:list xml:id="list1196289524" text:continue-numbering="true" text:style-name="WW8Num17">
        <text:list-item>
          <text:p text:style-name="P53">Individualni jezikovni stil. </text:p>
        </text:list-item>
      </text:list>
      <text:p text:style-name="P4"/>
      <text:list xml:id="list1258407605" text:continue-numbering="true" text:style-name="WW8Num17">
        <text:list-item>
          <text:p text:style-name="P53">Jezikovni stil literarne smeri, generacije, obdobja.<text:span text:style-name="T2"> </text:span></text:p>
        </text:list-item>
      </text:list>
      <text:p text:style-name="P4"/>
      <text:list xml:id="list1109985260" text:continue-numbering="true" text:style-name="WW8Num17">
        <text:list-item>
          <text:p text:style-name="P53">Objektivni stilotvorni dejavniki.<text:span text:style-name="T2"> MAŠA P</text:span></text:p>
        </text:list-item>
      </text:list>
      <text:p text:style-name="P32"/>
      <text:p text:style-name="P21"><text:span text:style-name="T9">STILOTVORNI DEJAVNIKI</text:span> so vsi dejavniki, ki <text:span text:style-name="T12">določajo izbiro jezikovnih sredstev in vplivajo na končni stil sporočila</text:span><text:span text:style-name="T7">.</text:span> Njihov vpliv je zapleten in neprekinjen proces, ki poteka sočasno z nastajanjem sporočila in stila. Večinoma se njihovega delovanja ne zavedamo, čeprav tvorijo, modificirajo in usmerjajo stil sporočila. </text:p>
      <text:p text:style-name="P21"/>
      <text:p text:style-name="P21"><text:span text:style-name="T27">OBJEKTIVNI STILOTVORNI DEJAVNIKI</text:span> na tvorca sporočila vplivajo od zunaj, gre torej za <text:span text:style-name="T7">vpliv objektivno danih okoliščin</text:span>. </text:p>
      <text:p text:style-name="P21"/>
      <text:p text:style-name="P21">Ti dejavniki so:</text:p>
      <text:p text:style-name="P41">1. FUNKCIJA SPOROČILA: </text:p>
      <text:p text:style-name="P21">Prevladujoča funkcija, skupna vsem besedilom je SPORAZUMEVALNA FUNKCIJA, besedilo pa lahko ima tudi druge funkcije, naprimer strokovno sporazumevalno, informativno, usmerjevalno (npr. navodila), utemeljevalno (argumentacija), persuazivno (prepričevalno), estetsko ... </text:p>
      <text:p text:style-name="P21"/>
      <text:p text:style-name="P21">Funkcijska zvrst: <text:span text:style-name="T7">umetnostno ali neumetnostno besedilo</text:span>. </text:p>
      <text:p text:style-name="P21"/>
      <text:p text:style-name="P21">Prevladujoča funkcija je povezana s ciljem in namenom sporočanja ter skupaj z drugimi dejavniki pomembno vpliva na stil.</text:p>
      <text:p text:style-name="P21">Prevladujoč namen, ki ga ima besedilo, izraža, kaj želi tvorec sporočila s sporočilom doseči. </text:p>
      <text:p text:style-name="P21"/>
      <text:p text:style-name="P41">2. VRSTA SPOROČILA</text:p>
      <text:p text:style-name="P21">Izbira jezika in vrste sporočila je odvisna od <text:span text:style-name="T7">sporočanjskega položaja (javnega ali zasebnega) in objektivnih okoliščin</text:span>. Sporočilo je lahko uradno, poluradno ali zasebno. </text:p>
      <text:p text:style-name="P21"/>
      <text:p text:style-name="P43">AKTUALIZACIJA : AVTOMATIZACIJA</text:p>
      <text:p text:style-name="P21"><text:soft-page-break/>Vse kar odstopa od <text:s text:c="11"/>običajna raba; nezaznamovana, </text:p>
      <text:p text:style-name="P21">običajne rabe je <text:s text:c="17"/>ni veliko stilnih izbir;</text:p>
      <text:p text:style-name="P21">aktualizirano ali <text:s text:c="17"/>sporočilo je definirano </text:p>
      <text:p text:style-name="P21">zaznamovano <text:s text:c="21"/>s formo (obrazec) = URADNO SPOROČILO</text:p>
      <text:p text:style-name="P21"/>
      <text:p text:style-name="P41">3. SPOROČANJSKI POLOŽAJ IN OKOLJE (OKOLIŠČINE SPOROČANJA)</text:p>
      <text:p text:style-name="P21">Sporočanjski položaj v širšem pomenu je <text:span text:style-name="T7">celota objektivnih in subjektivnih dejavnikov</text:span>, v ožjem pomenu pa je to <text:span text:style-name="T7">atmosfera, njene kvalitete in krog naslovnikov</text:span>. Vsak posameznik ima svoj sporočanjski prostor. Okoliščine sporočanja so bližina, daljava prostora sporočanja, intimen, uradni odnos med sogovornikoma in hierarhija med njima (profesor – študent), znani, neznani naslovnik ...</text:p>
      <text:p text:style-name="P21"/>
      <text:p text:style-name="P41">4. NASLOVNIK</text:p>
      <text:p text:style-name="P21">Naslovnika moramo zavestno upoštevati. Ozirati se moramo na to, ali je naslovnik posameznik ali kolektiv, ali gre za večji ali manjši kolektiv, ali je naslovnik znan ali neznan itd. </text:p>
      <text:p text:style-name="P21"/>
      <text:p text:style-name="P41">5. UPORABLJENA OBLIKA SPOROČILA</text:p>
      <text:p text:style-name="P21">Sporočila se razlikujejo tudi glede na to, ali so <text:span text:style-name="T7">govorjena ali pisana</text:span>. Pisana sporočila so vedno pripravljena, govorjena pa so lahko pripravljena ali nepripravljena in so neposredno povezana s konkretnim položajem, v katerem poteka sporočanje (neposredni stik z naslovnikom).</text:p>
      <text:p text:style-name="P21"/>
      <text:p text:style-name="P21">Razmerje med knjižnim in neknjižnim jezikov vzdržujejo pisana besedila.</text:p>
      <text:p text:style-name="P21">Problem: internetne klepetalnice, sms, e-mail; tam se pojavlja neknjižni pisani jezik, pisano besedilo, kot bi se pogovarjal.</text:p>
      <text:p text:style-name="P21"/>
      <text:p text:style-name="P41">6. STOPNJA PRIPRAVLJENOSTI SPOROČILA</text:p>
      <text:p text:style-name="P21">Sporočila so lahko <text:span text:style-name="T7">pripravljena ali nepripravljena (spontana</text:span>). Značilnosti nepripravljenih sporočil so nepremišljen izbor, ponavljanja, neizdelanost skladenjske zgradbe, jezikovne hibe, ki vplivajo na kulturo govora.</text:p>
      <text:p text:style-name="P21"/>
      <text:p text:style-name="P21">DVE SKRAJNOSTI: <text:s text:c="6"/>knjižno – pripravljeno – zapisano</text:p>
      <text:p text:style-name="P21"><text:s text:c="41"/>Neknjižno – nepripravljeno govorjeno</text:p>
      <text:p text:style-name="P21"/>
      <text:p text:style-name="P41">7. UPORABLJENI KOD SPOROČANJA</text:p>
      <text:p text:style-name="P21">Sporočanje je lahko <text:span text:style-name="T7">verbalno, neverbalno (mimika, gestika) ali mešano sporočanje</text:span>.</text:p>
      <text:p text:style-name="P21">Verbalni jezik sestavljajo pisni in govorni znaki, izbor socialne zvrsti (javnost nastopanja, zavestno sporočanje ... )</text:p>
      <text:p text:style-name="P21"/>
      <text:p text:style-name="P41">8. TEMA SPOROČANJA</text:p>
      <text:p text:style-name="P21">Vsaka tema sporočanja je povezana s konkretno dejavnostjo in mišljenjem ter je različno javno pomembna. Tema vpliva na natančnost in obvezujočnost sporočenega. Vsebina sporočila večinoma vpliva na formo oz. vrsto besedila.</text:p>
      <text:p text:style-name="P4"/>
      <text:list xml:id="list421643898" text:continue-numbering="true" text:style-name="WW8Num17">
        <text:list-item>
          <text:p text:style-name="P53">Subjektivni stilotvorni dejavniki.<text:span text:style-name="T2"> MAŠA &amp; TADEJA M.</text:span></text:p>
        </text:list-item>
      </text:list>
      <text:p text:style-name="P32"/>
      <text:p text:style-name="P21">Povezani so z avtorjem, z njegovim <text:span text:style-name="T7">individualnim stilom</text:span>. Vplivajo na individualne razlike v stilu in kompoziciji. Največja možnost delovanja subjektivnih stilotvornih dejavnikov se kaže v vsakdanjem sporočanju (praktično sporazumevalna zvrst), od drugih funkcijskih zvrsti pa v umetnostni in nekaterih publicističnih žanrih (komentar, glosa ...). <text:s/>Na avtorski stil vpliva:</text:p>
      <text:list xml:id="list939091878" text:style-name="WW8Num16">
        <text:list-item>
          <text:p text:style-name="P25"><text:soft-page-break/>njegova intelektualna raven, izobrazba, zmožnost abstrakcije in logičnega mišljenja </text:p>
        </text:list-item>
        <text:list-item>
          <text:p text:style-name="P25">obvladanje koda (koliko obvlada jezik)</text:p>
        </text:list-item>
        <text:list-item>
          <text:p text:style-name="P25">življenjska izkušenost, kulturna in družbena razgledanost</text:p>
        </text:list-item>
        <text:list-item>
          <text:p text:style-name="P25">raven splošne in strokovne izobrazbe</text:p>
        </text:list-item>
        <text:list-item>
          <text:p text:style-name="P25">poznavanje teme</text:p>
        </text:list-item>
        <text:list-item>
          <text:p text:style-name="P25">umeščenost tvorca v določeno družbeno skupino in okolje</text:p>
        </text:list-item>
        <text:list-item>
          <text:p text:style-name="P25">značajske in duševne lastnosti, trenutno fizično in psihično stanje ter pripravljenost do sporočanja</text:p>
        </text:list-item>
        <text:list-item>
          <text:p text:style-name="P25">lastnosti, povezane s starostjo in spolom</text:p>
        </text:list-item>
        <text:list-item>
          <text:p text:style-name="P25">odnos do naslovnika</text:p>
        </text:list-item>
        <text:list-item>
          <text:p text:style-name="P25">osebne nagnjenosti in navade</text:p>
        </text:list-item>
        <text:list-item>
          <text:p text:style-name="P25">vpliv branja (citati, aforizmi, frazeologemi)</text:p>
        </text:list-item>
      </text:list>
      <text:p text:style-name="P61"/>
      <text:p text:style-name="P4"/>
      <text:p text:style-name="P5"><text:span text:style-name="T8">Stilotvorni dejavniki </text:span>– so vsi dejavniki, ki določajo izbor jezikovnih sredstev in vplivajo na končni stil sporočanja.</text:p>
      <text:h text:style-name="P64" text:outline-level="1"/>
      <text:h text:style-name="P64" text:outline-level="1">Delitev:</text:h>
      <text:p text:style-name="P21"><text:span text:style-name="T8">1. Objektivni stilotvorni dejavniki </text:span><text:span text:style-name="T22"></text:span><text:span text:style-name="T8"> </text:span>so odvisni od objektivnih okoliščin, ki obkrožajo tvorca sporočila:</text:p>
      <text:list xml:id="list469281680" text:style-name="WW8Num7">
        <text:list-item>
          <text:p text:style-name="P26">namen in funkcija sporočila (<text:span text:style-name="T21"></text:span> v katero funkcijsko zvrst spada – sporazumevalna, strokovno-sporazumevalna, informativna, funkcija; (ne)umetnostno besedilo; Prevladujoča funkcija sporočila je povezana s ciljem in namenom sporočanja!) in namen tvorca </text:p>
        </text:list-item>
        <text:list-item>
          <text:p text:style-name="P26">vrsta sporočila (žanri <text:span text:style-name="T21"></text:span> uradno – poluradno – zasebno; aktualizacija - avtomatizacija)</text:p>
        </text:list-item>
        <text:list-item>
          <text:p text:style-name="P26">jezikovni položaj(situacija) in okolje (javno vs. zasebno)</text:p>
        </text:list-item>
        <text:list-item>
          <text:p text:style-name="P26">naslovnik</text:p>
        </text:list-item>
        <text:list-item>
          <text:p text:style-name="P26">uporabljena oblika sporočila (pisno – govorno)</text:p>
        </text:list-item>
        <text:list-item>
          <text:p text:style-name="P26">stopnja pripravljenosti sporočila</text:p>
        </text:list-item>
        <text:list-item>
          <text:p text:style-name="P26">uporabljen kod/jezik</text:p>
        </text:list-item>
        <text:list-item>
          <text:p text:style-name="P26">tema sporočila</text:p>
        </text:list-item>
        <text:list-item>
          <text:p text:style-name="P26">stik in menjava govorečih (posredno – neposredno, monološko-dialoško)</text:p>
        </text:list-item>
      </text:list>
      <text:p text:style-name="P21"/>
      <text:p text:style-name="P21"><text:span text:style-name="T8">2. Subjektivni stil. dejavniki </text:span><text:span text:style-name="T22"></text:span><text:span text:style-name="T8"> </text:span>so povezani s posameznikom in njegovim avtorskim in individualnim stilom:</text:p>
      <text:list xml:id="list1466386826" text:style-name="WW8Num18">
        <text:list-item>
          <text:p text:style-name="P27">intelektualna raven, izobrazba, zmožnost abstrakcije in logičnega razmišljanja</text:p>
        </text:list-item>
        <text:list-item>
          <text:p text:style-name="P27">obvladovanje koda (poznavanje govorne in pisne norme KJ)</text:p>
        </text:list-item>
        <text:list-item>
          <text:p text:style-name="P27">življenjska izkušenost</text:p>
        </text:list-item>
        <text:list-item>
          <text:p text:style-name="P27">kulturna in družbene razgledanost</text:p>
        </text:list-item>
        <text:list-item>
          <text:p text:style-name="P27">raven splošne in strokovne izobrazbe</text:p>
        </text:list-item>
        <text:list-item>
          <text:p text:style-name="P27">poznavanje teme</text:p>
        </text:list-item>
        <text:list-item>
          <text:p text:style-name="P27">umeščenost tvorca v določeno družbeno skupino in okolje</text:p>
        </text:list-item>
        <text:list-item>
          <text:p text:style-name="P27">značajske in duševne lastnosti</text:p>
        </text:list-item>
        <text:list-item>
          <text:p text:style-name="P27">trenutni psihofizično stanje in pripravljenost do sporočanja</text:p>
        </text:list-item>
        <text:list-item>
          <text:p text:style-name="P27">lastnosti povezane s starostjo in spolom</text:p>
        </text:list-item>
        <text:list-item>
          <text:p text:style-name="P27">odnos do naslovnika</text:p>
        </text:list-item>
        <text:list-item>
          <text:p text:style-name="P27"><text:soft-page-break/>osebne nagnjenosti in navade <text:span text:style-name="T21"></text:span> stilna manira</text:p>
        </text:list-item>
        <text:list-item>
          <text:p text:style-name="P27">vpliv branja (<text:span text:style-name="T21"></text:span> citati, aforizmi, frazeologemi; obnovitev znanega filma, knjige, članka)</text:p>
        </text:list-item>
      </text:list>
      <text:p text:style-name="P4"/>
      <text:list xml:id="list1366933031" text:continue-list="list421643898" text:style-name="WW8Num17">
        <text:list-item>
          <text:p text:style-name="P53">Stilno zaznamovana – nezaznamovana jezikovna sredstva.<text:span text:style-name="T2">PIKA</text:span></text:p>
        </text:list-item>
      </text:list>
      <text:p text:style-name="P4"/>
      <text:p text:style-name="P21">Vsakemu stilnemu področju ustreza STILNA PLAST JEZIKOVNIH SREDSTEV – tj. skupek ali celota specifičnih sredstev, ki so uporabljena v pojavih dane funkcijske zvrsti. </text:p>
      <text:list xml:id="list1217638901" text:style-name="WW8Num20">
        <text:list-item>
          <text:p text:style-name="P28">Če se uporabljajo v ustrezni zvrsti so NEZAZNAMOVANA / AVTOMATIZIRANA / PRIČAKOVANA; </text:p>
        </text:list-item>
        <text:list-item>
          <text:p text:style-name="P28">če pa se uporabljajo v drugi zvrsti, govorimo o STILNO ZAZNAMOVANI rabi. Stilno plast sestavljajo STILNO ZAZNAMOVANA sredstva z vseh ravnin jezikovne zgradbe – torej so lahko stilno zaznamovana <text:span text:style-name="T9">glasovna, oblikoslovna, besedna, besedotvorna, skladenjska </text:span>in<text:span text:style-name="T9"> besedilna sredstva.</text:span> <text:s/></text:p>
        </text:list-item>
        <text:list-item>
          <text:p text:style-name="P28">Ob zgoraj omenjenih pa obstaja še plast STILNO NEVTRALNIH SREDSTEV – slednje je kot temelj mogoče uporabljati v vseh funkcijskih zvrsteh.</text:p>
        </text:list-item>
      </text:list>
      <text:p text:style-name="P4"/>
      <text:list xml:id="list1243823409" text:continue-list="list1366933031" text:style-name="WW8Num17">
        <text:list-item>
          <text:p text:style-name="P53">Stilem.<text:span text:style-name="T2">PIKA &amp; IVA</text:span></text:p>
        </text:list-item>
      </text:list>
      <text:p text:style-name="P4"/>
      <text:p text:style-name="P21">Stilem je osnovna enota, npr. fonem, morfem ali tekstem. Je hkrati vsako stilno zaznamovano sredstvo (vsako sredstvo, ki ni nevtralno).</text:p>
      <text:p text:style-name="P21"/>
      <text:p text:style-name="P21">→ <text:span text:style-name="T9">Po Enciklopediji slovenskega jezika</text:span>: Stilem je stilno zaznamovano, tj. od nevtralnega posebno sredstvo jezika, s katere koli njegove ravnine (npr. raba izrazov, ki so zastarevajoči, starinski, narečni, zastareli, izobrazbeno značilni, zahodnoevropsko prevzeti namesto domači ... ). Lahko so tudi le besedilni (npr. z glasovno orkestracijo, mero in rimo, ironijo, besednim redom ... ).</text:p>
      <text:p text:style-name="P4"/>
      <text:list xml:id="list1289994721" text:continue-numbering="true" text:style-name="WW8Num17">
        <text:list-item>
          <text:p text:style-name="P53">Funkcijske zvrsti in stil: pogovorni, strokovni, publicistični, umetnostni stil.<text:span text:style-name="T2">PIKA</text:span></text:p>
        </text:list-item>
      </text:list>
      <text:p text:style-name="P4"/>
      <text:p text:style-name="P21">Za vsako stilno področje oz. FUNKCIJSKO ZVRST obstaja specifična in ustrezna STILNA PLAST. Vsaki funkcijski zvrsti tudi ustreza pripadajoči STILNI TIP, ki je določen s stilno normo.</text:p>
      <text:list xml:id="list1491768984" text:style-name="WW8Num19">
        <text:list-item>
          <text:p text:style-name="P29">PRAKTIČNO SPORAZUMEVALNA FUNKCIJSKA zvrst:</text:p>
        </text:list-item>
      </text:list>
      <text:p text:style-name="P21"><text:span text:style-name="T4">Podzvrst</text:span>: pogovorna. </text:p>
      <text:p text:style-name="P21">Prevladujejo govorna, redkeje pisne sporočila (osebna korespondenca). Ta besedila so zasebna (redkeje javna) in so namenjena ozkemu krogu sodelujočih. Realizirajo se skozi narečje, pokrajinsko pogovorni jezik in knjižno govorico.</text:p>
      <text:p text:style-name="P21"><text:span text:style-name="T4">Stilna plast</text:span>: značilne so glasovne in oblikoslovne različice ter leksikalne prvine, ki se pogosto rabijo skupaj s vsakdanjo govorico in so torej neknjižne. Torej gre za skladenjske prvine govorjenega jezika.</text:p>
      <text:p text:style-name="P21"><text:span text:style-name="T4">Stilni tip</text:span>: poleg posebne vrste nevtralnih sredstev je za ta tip značilna precejšnja področna spremenljivost. Izločene so ozko knjižne prvine, razen če so stilno prevrednotene (npr. če se uporabljajo na TV, a ne v čisti knjižni obliki).</text:p>
      <text:list xml:id="list746338350" text:continue-numbering="true" text:style-name="WW8Num19">
        <text:list-item>
          <text:p text:style-name="P29">ZNANSTVENA zvrst:</text:p>
        </text:list-item>
      </text:list>
      <text:p text:style-name="P21"><text:span text:style-name="T4">Podzvrsti</text:span>: strokovno-znanstvena, praktično strokovna in poljudnoznanstvena. </text:p>
      <text:p text:style-name="P21">Prevladujejo pisna sporočila, redkeje govorna, ki so namenjena širšemu ali ožjemu krogu strokovnjakov. Uresničujejo se kot knjižni jezik. </text:p>
      <text:p text:style-name="P21"><text:span text:style-name="T4">Stilna plast:</text:span> značilni so posebni strokovni termini (strokovni izrazi), ki so zapletene skladenjske zgradbe – npr. uporaba trpnika, brezosebna raba, …</text:p>
      <text:p text:style-name="P21"><text:soft-page-break/><text:span text:style-name="T4">Stilni tip:</text:span> poleg nevtralnih sredstev je možna uporaba vseh glasovnih in oblikovnih sredstev. Pojavljajo pa se tudi umetnostne in ekspresivne prvine, ki pa so vezane na strogo znanstvenost.</text:p>
      <text:list xml:id="list557523247" text:continue-numbering="true" text:style-name="WW8Num19">
        <text:list-item>
          <text:p text:style-name="P29">PUBLICISTIČNA zvrst:</text:p>
        </text:list-item>
      </text:list>
      <text:p text:style-name="P21"><text:span text:style-name="T4">Podzvrst: </text:span>poročevalska, oglaševalska, beletristična (slednja je nekako vmes med umetnostno in publicistično, npr. reportaže, portreti, kritike, …). </text:p>
      <text:p text:style-name="P21">Prevladujejo pisna pa tudi govorna sporočila, ki so javna in tako namenjena širokemu krogu naslovnikov. Uresničujejo se v knjižnem jeziku.</text:p>
      <text:p text:style-name="P21"><text:span text:style-name="T4">Stilna plast: </text:span>gre za avtomatizirana leksikalna sredstva, ki so pričakovana.</text:p>
      <text:p text:style-name="P21"><text:span text:style-name="T4">Stilni tip:</text:span> poleg nevtralnih sredstev najdemo zaznamovano rabo stilno nasprotnih si sredstev, kot so: knjižna - neknjižna, strokovna – umetnostna, avtomatizirana – aktualizirana, nevtralna – ekspresivna (v ta dva pola parov se po mnenju Kalinove razvrsti vsa publicistika).</text:p>
      <text:list xml:id="list439779350" text:continue-numbering="true" text:style-name="WW8Num19">
        <text:list-item>
          <text:p text:style-name="P29">UMETNOSTNA zvrst:</text:p>
        </text:list-item>
      </text:list>
      <text:p text:style-name="P21"><text:span text:style-name="T4">Podzvrst: </text:span>poezija, proza, dramatika.</text:p>
      <text:p text:style-name="P21">Uresničuje se v obliki pisnih sporočil, drama pa tudi govorno (na odru). Gre za knjižni jezik, redkeje narečja.</text:p>
      <text:p text:style-name="P21"><text:span text:style-name="T4">Stilna plast:</text:span> gre za šibko plast poetizmov (značilni zlasti za pesniško zvrst).</text:p>
      <text:p text:style-name="P21"><text:span text:style-name="T4">Stilni tip:</text:span> poleg nevtralnih besed obstaja tudi možnost rabe sredstev vseh socialnih zvrsti in vseh stilov knjižnega jezika z estetskim ciljem.</text:p>
      <text:p text:style-name="P4"/>
      <text:list xml:id="list687994665" text:continue-list="list1289994721" text:style-name="WW8Num17">
        <text:list-item>
          <text:p text:style-name="P53">Avtomatizacija – aktualizacija jezikovnih sredstev.<text:span text:style-name="T2">TINKARA &amp; IVA</text:span></text:p>
        </text:list-item>
      </text:list>
      <text:p text:style-name="P21"/>
      <text:p text:style-name="P21">AVTOMATIZACIJA – razaktualizirana raba, pogosta raba, nevtralnost, nezaznamovanost</text:p>
      <text:p text:style-name="P21">AKTUALIZACIJA – narejena enkrat samkrat, enkraten učinek, nenevtralna, zaznamovana raba (najinost):</text:p>
      <text:p text:style-name="P21"><text:span text:style-name="T23"></text:span> neologizmi </text:p>
      <text:list xml:id="list2042980889" text:style-name="WW8Num9">
        <text:list-item>
          <text:p text:style-name="P30">presenetimo</text:p>
        </text:list-item>
        <text:list-item>
          <text:p text:style-name="P30">nova stvar, potreba – neologizem hitro pride v ustaljeno rabo</text:p>
        </text:list-item>
      </text:list>
      <text:p text:style-name="P21"><text:span text:style-name="T23"></text:span> katahreze – neuspele metafore, združijo nezdružljive stvari – naslovnik ne razume, ne dojame, kar pa si kot novinarji želimo (razvozlati Gordijski vozel – presekati pravilno)</text:p>
      <text:p text:style-name="P21"/>
      <text:p text:style-name="P21">→ <text:span text:style-name="T9">Po Enciklopediji slovenskega jezika</text:span>: Aktualizacija = postopek, pri katerem možna ali abstraktna jezikovna prvina dobi določeno obliko ali vlogo. Avtomatizirati = <text:s/>jezikovno sredstvo tako obvladati, da ga uporabljamo ali tvorimo brez zavestnega napora ali take asociacije.</text:p>
      <text:p text:style-name="P4"/>
      <text:list xml:id="list1873839748" text:continue-list="list687994665" text:style-name="WW8Num17">
        <text:list-item>
          <text:p text:style-name="P53">Obnovitve vzorcev in klišejev. (Knjiga Korošec)<text:span text:style-name="T2"> IVA</text:span></text:p>
        </text:list-item>
      </text:list>
      <text:p text:style-name="P4"/>
      <text:p text:style-name="P5"><text:span text:style-name="T7">Obnovitve</text:span> so vrsta aktualizacije v časopisnih naslovih. So redkeje zastopane od metafor in metonimij, ampak jih po učinkih prekašajo. Glede na izbiro sestavin se delijo na <text:span text:style-name="T7">obnovitve klišejev in obnovitve vzorcev</text:span>. Glede na obliko oz. podobnost z virom, katerega obnovitve predstavljajo, pa je v vsaki skupini še podskupina: <text:span text:style-name="T7">ponovitve klišejev in ponovitve vzorcev</text:span>. V naslovih <text:span text:style-name="T9">obnovljeni klišeji</text:span> so <text:span text:style-name="T4">splošno znana rekla, rečenice, pregovori, frazeologemi</text:span>. <text:span text:style-name="T9">Obnovljeni vzorci</text:span> pa so <text:span text:style-name="T4">znani izreki, znani naslovi literarnih, filmskih in drugih del</text:span>. <text:span text:style-name="T9">Obnovljenim reklom, rečenicam, pregovorom</text:span> itd. se v naslovih ne spremeni njihova narava in njihova prvotna vloga, tj. določeno prvino iz resničnosti poimenovati frazeologemsko. <text:span text:style-name="T9">Obnovljeni vzorec</text:span> pa se od frazeologema, ki je v naslovu obnovljeni kliše, bistveno loči po tem, da ni produkt poimenovalnega procesa, ampak zgolj označevanje ene same (konkretne) okoliščine in samo skupaj z njo ima svojo informativno vrednost. Nima značaja poimenovanja, ampak je opis. Učinkujejo samo tisti obnovljeni vzorci, ki so dovolj razširjeni <text:soft-page-break/>– miselna povezava med sporočevalcem <text:s/>in naslovnikom namreč daje obnovljenemu naslovu zaželeno stilno učinkovitost.</text:p>
      <text:p text:style-name="P5">Obnovitve niso izključno aktualizacijsko sredstvo časopisnega stila. Sobesedilno vezane obnovitve stilemov nastopajo v umetnostnih besedilih. S svojo opaznostjo, učinkovitostjo in pogostnostjo pa so vendarle izrazito naravoslovno sredstvo časopisnih naslovov in kot take važna sestavina časopisnega stila.</text:p>
      <text:p text:style-name="P5"/>
      <text:p text:style-name="P40">Obnovitev klišeja</text:p>
      <text:p text:style-name="P5">Črpanje iz ljudske frazeologije ne more biti navodilo za tvorjenje poročevalskih besedil, ampak o primernosti odloča okoliščina in ustvarjalna sposobnost novinarja. Nastopajo samo tisti deli frazeologema, ki zadoščajo, da iz njih rekonstruiramo pomen (npr. <text:span text:style-name="T9">Denar skozi okno, Kako globoko v žep</text:span>). → <text:span text:style-name="T4">naslovotvorni postopek</text:span></text:p>
      <text:p text:style-name="P5"/>
      <text:p text:style-name="P40">Ponovitev klišeja</text:p>
      <text:p text:style-name="P5">Najpogostejše ponovitve so splošno znane rečenice. Nimajo novih prvin, ki bi signalizirale konkretno vsebino. Ne moremo iz samega naslova vedeti, na kakšno vsebino se ta pomen nanaša (npr. <text:span text:style-name="T9">V slogi je moč, Vsak je svoje sreče kovač</text:span>)</text:p>
      <text:p text:style-name="P5"/>
      <text:p text:style-name="P40">Obnovitev vzorca</text:p>
      <text:p text:style-name="P5">Stilni postopki spadajo v okvir književnih odnosnic oz. literarnih referenc, tip empiričnih citatov. Viri obnovitev vzorca:</text:p>
      <text:list xml:id="list292239431" text:style-name="WW8Num21">
        <text:list-item>
          <text:p text:style-name="P13"><text:span text:style-name="T9">Obnovljeni so znani izreki</text:span>. Obnovitev je zasnovana na obliki frazeologema in je zamenjana ena enota, lahko pa je obnovljena samo oblika (npr. <text:span text:style-name="T9">Pil, zbil, ušel; Potrošnik – to zveni ponosno</text:span>).</text:p>
        </text:list-item>
        <text:list-item>
          <text:p text:style-name="P13"><text:span text:style-name="T9">Obnovljeni so znani citati iz umetniških besedil</text:span> (npr. <text:span text:style-name="T9">Sejem ni bil živ; Slep je, kdor se s časopisom ukvarja</text:span>).</text:p>
        </text:list-item>
        <text:list-item>
          <text:p text:style-name="P13"><text:span text:style-name="T9">Obnovljeni biblizmi</text:span> (npr. <text:span text:style-name="T9">Krompir naš vsakdanji</text:span>).</text:p>
        </text:list-item>
        <text:list-item>
          <text:p text:style-name="P13"><text:span text:style-name="T9">Obnovljene druge znane stalne zveze in poimenovanja</text:span> (npr. <text:span text:style-name="T9">Noč dolgih jezikov</text:span>).</text:p>
        </text:list-item>
      </text:list>
      <text:p text:style-name="P5">Besedna zveza (ali redko beseda), ki je prvotno že znan naslov, se aktualizira tako, da se za funkcijo v časopisnem naslovu obnovi ena, dve ali več njegovih tipičnih sestavin. Prvotne zveze niso frazeologemi, zato tudi ni pravih prostih in stalnih delov v takem smislu, kot je pri obnovitvah klišejev. Vsebinska zveza med besedilom in vsebino, ki jo je naslavljal prvotno, in besedilom, ki ga naslavlja kot obnovljeni vzorec, je redka. Kolikor bolj je utrjena, splošno znana ta formalna podoba, toliko bolj se lahko oddaljijo od prvotnega. Nevarnost pa je, da bralec prvotnega naslova ne pozna.</text:p>
      <text:p text:style-name="P5"/>
      <text:p text:style-name="P40">Ponovitve vzorca</text:p>
      <text:p text:style-name="P5">Za razliko od ponovljenih klišejev, pri <text:s/>katerih spoznamo njihov običajni pomen, ne pa tudi vsebine, ki jo naslavljajo, ponovljeni vzorci vsaj z eno besedo (ali celotnim pomenom) nakazujejo vsebino, povezava pa je vseeno šibka. Edina razlika med prvotnimi naslovi in ponovljenimi je širjenje z ločili (npr. <text:span text:style-name="T9">Na svidenje v naslednji vojni; Dolgo vroče poletje</text:span>).</text:p>
      <text:p text:style-name="P5"/>
      <text:p text:style-name="P21">→ <text:span text:style-name="T9">Po Enciklopediji slovenskega jezika</text:span>: To je sprememba stalne besedne zveze tako, da ustreza nekoliko premenjeni vsebini, da pa se pri tem ne izgubi »sozvenenje« tudi njenega prvotnega pomena, npr. po filmu <text:span text:style-name="T9">Grenki riž</text:span> nato <text:span text:style-name="T9">Grenki sladkor</text:span> ali po <text:span text:style-name="T9">Prišel, videl, zmagal</text:span> še <text:span text:style-name="T9">Prišel, podrl, odvihral</text:span>. &gt;&gt;&gt; <text:span text:style-name="T4">To, kar Toporišič našteva kot primere za obnovitve klišejev, Korošec v svoji knjigi navaja kot obnovitve vzorcev!</text:span></text:p>
      <text:p text:style-name="P4"/>
      <text:list xml:id="list2059170183" text:continue-list="list1873839748" text:style-name="WW8Num17">
        <text:list-item>
          <text:p text:style-name="P53">Stilistika skladenjskih pojavov. (Knjiga Korošec) IVA</text:p>
        </text:list-item>
      </text:list>
      <text:p text:style-name="P4"/>
      <text:p text:style-name="P5"><text:soft-page-break/>Stilnost se tudi v skladnji uveljavlja na podlagi variantnosti sredstev, ki pomenijo isto.</text:p>
      <text:p text:style-name="P5"/>
      <text:p text:style-name="P5">1. Pomenska podstava = katere vloge smo pripisali slovarskim enotam. Lahko imamo <text:span text:style-name="T4">stavke z isto pomensko podstavo, le izrazna struktura je v različnih primerih različna.</text:span> <text:span text:style-name="T29"></text:span> primer: <text:span text:style-name="T9">Šel sem na sprehod. Bilo je lepo vreme.</text:span> &amp; <text:span text:style-name="T9">Šel sem na sprehod, ker je bilo lepo vreme</text:span>.</text:p>
      <text:p text:style-name="P5"/>
      <text:p text:style-name="P5">2. Stilno učinkujejo, v smislu čustvenosti, ekspresivnosti, primeri, ko <text:span text:style-name="T4">dane skladenjske vzorce raznih povedi realiziramo večpovedno</text:span>; pri tem je vseeno, ali gre za enostavčni ali za večstavčni skladenjski vzorec. Dejansko učinkuje stilno taka razstavljena poved že, če je druga prvina prvi dodana dostavčno. <text:span text:style-name="T29"></text:span> primer: <text:span text:style-name="T9">Domov sem prišel. Pozno</text:span>. &amp; <text:span text:style-name="T9">Domov sem prišel. In si pripravil večerjo.</text:span> &amp; <text:span text:style-name="T9">Domov sem prišel, pozno.</text:span></text:p>
      <text:p text:style-name="P37"/>
      <text:p text:style-name="P5">3. Zdi se, da so <text:span text:style-name="T4">variante s členki</text:span> nečustvene oz. nepoudarjalne, variante z izpisanimi pomenskimi podstavami pa so zaznamovane. <text:span text:style-name="T29"></text:span> primer: <text:span text:style-name="T9">Tu smo samo trije</text:span>. &amp; <text:span text:style-name="T9">Tu smo trije, več nas ni.</text:span></text:p>
      <text:p text:style-name="P37"/>
      <text:p text:style-name="P5">4. <text:span text:style-name="T4">Besedni in stavčni red</text:span>: Za podredja velja nasproti ustreznim priredjem oblikovno razločevalna lastnost, da je vezniški stavek glede na nevezniškega svoboden. Pri takih podredjih se stilističnost dosega na podlagi inverzije obeh stavkov, prvotno razporejenih po členitvi po aktualnosti. Tako mora biti predmetni stavek za glavnim, če hoče biti stilno nevtralen. Tudi spremni stavek za dobesednim navedkom deluje stilno. <text:span text:style-name="T29"></text:span> primer: <text:span text:style-name="T9">»Kaj praviš?« je vprašala.</text:span> &amp; <text:span text:style-name="T9">Da se ne smem tega dotikati, je bilo rečeno.</text:span></text:p>
      <text:p text:style-name="P5">Stilno nevtralna stava besednega reda je naslednja:</text:p>
      <text:list xml:id="list250331947" text:style-name="WW8Num24">
        <text:list-item>
          <text:p text:style-name="P14">stavčni členi kot sestavine glagolske zveze si v stavku sledijo v skladu z zakoni o členitvi po aktualnosti</text:p>
        </text:list-item>
        <text:list-item>
          <text:p text:style-name="P14">naslonke imajo v stavčni strukturi stalno mesto</text:p>
        </text:list-item>
        <text:list-item>
          <text:p text:style-name="P14">svojo trdno zaporednostno strukturo imajo neglagolske besedne zveze</text:p>
        </text:list-item>
        <text:list-item>
          <text:p text:style-name="P14">enako tudi t.i. zbirni naslonski niz</text:p>
        </text:list-item>
      </text:list>
      <text:p text:style-name="P5">Torej: lahko menjavamo zaporedje stalnih sestavin ali pa v eno prvino, npr. besedno zvezo, vdirajo nove prvine.</text:p>
      <text:p text:style-name="P5"/>
      <text:p text:style-name="P5">5. K stilistiki se prišteva vse, kar je čustveno obarvanega. Skladnje se ne tiče prenesena raba najrazličnejših slovničnih kategorij (npr. <text:span text:style-name="T9">Danes smo pa hudi</text:span> namesto <text:span text:style-name="T9">Danes si pa hud</text:span>). Kot skladenjsko stilni ostanejo <text:span text:style-name="T4">stavčno poudarjanje, zamolk, ponavljanje različnih vrst, neobičajne členitve besedila s premori, stavčna intonacija, register, hitrost.</text:span></text:p>
      <text:p text:style-name="P5"/>
      <text:p text:style-name="P5">6. Področje skladenjske stilistike je tudi <text:span text:style-name="T4">prenesni/poročani govor</text:span>, ki je ločen od primarnega govornega dogodka. Osnovne oblike so: premi (<text:span text:style-name="T9">Barbara je rekla: » ... «</text:span>), odvisni (<text:span text:style-name="T9">Barbara je rekla, da ...</text:span> ) in polpremi (<text:span text:style-name="T9">Morala bo narediti to in to; Marjeta ji to priporoča</text:span>). Stilno nevtralen je odvisni, literaren pa polpremi. Dramatičen je premi govor, medtem ko sta prvotni govorni dogodek in odvisni govor nestilni, torej priložnostni varianti.</text:p>
      <text:p text:style-name="P5"/>
      <text:p text:style-name="P5">7. Posebno področje je <text:span text:style-name="T4">izpust</text:span>. Razlikujemo stilno nevtralni izpust (npr. Prišel sem namesto Jaz sem prišel) in protiizpust, znan zlasti v leposlovnih delih ali v vsakdanjem jeziku: ko se skladenjsko predviden izpust ne uresniči, temveč se besedno izpolni celoten skladenjski vzorec, npr. pri pomožnikih, predlogih (npr. <text:span text:style-name="T9">Smejala se je in jokala se je</text:span>). Neizpustnost ne želi izražati kakšne čustvene vrednosti, temveč pogosto nastopa zaradi t.i. logične kaprice ali avtorjevega napačnega jezikovnega nazora. Tu ne gre za izpust tipa <text:span text:style-name="T9">Hoditi po in ob progi</text:span>, ki seveda zahteva oba predloga. Tipični protiizpust je še t.i. pogovorni imenovalnik osebnega <text:soft-page-break/>zamika (npr. <text:span text:style-name="T9">Jaz ne vem, kaj mu je</text:span>). Običajno izpuščajo tudi časopisni naslovi (npr. <text:span text:style-name="T9">Vlak iztiril</text:span>).</text:p>
      <text:p text:style-name="P5"/>
      <text:p text:style-name="P5">8. <text:span text:style-name="T4">Obseg jezikovnega znamenja</text:span>: predolgi/prekratki stavki, preobsežne besedne zveze ... V praksi so skladenjske enote omejene. Dolge povedi učinkujejo stilno zaradi nepreglednosti, kratke povedi zaradi nasekanosti.</text:p>
      <text:p text:style-name="P5"/>
      <text:p text:style-name="P5">9. <text:span text:style-name="T4">Izrazito nesomerna stavčna struktura ali očitna somernost</text:span> (oz. kak drug lik): npr. obsežna osebkova stavčna skupina proti zelo kratki povedkovi (npr. <text:span text:style-name="T9">Vsi ti naši po drugi svetovni vojni rojeni in vsega dobrega siti otroci so bili naš ponos</text:span>). Take so tudi velikodelne vezalne priredne zveze, bodisi mnogovezne bodisi brezvezne.</text:p>
      <text:p text:style-name="P5"/>
      <text:p text:style-name="P5">10. Skladenjska stilističnost na podlagi <text:span text:style-name="T4">prenosnika</text:span> (kanala): besedilo, namenjeno za branje/govorjenje</text:p>
      <text:p text:style-name="P5"/>
      <text:p text:style-name="P5">11. Sem spada tudi pojav, ko se namesto eno- ali večbesednega poimenovanja uporablja njegov <text:span text:style-name="T4">opis</text:span> (npr. <text:span text:style-name="T9">kompas – tisto, kar kaže nebesne strani</text:span>). Stilno nevtralni možnosti sta obe le, ko imata enako pogostnost ponavljanja, pogosto npr. v strokovnem izrazju (npr. <text:span text:style-name="T9">žvečilni gumi</text:span> proti <text:span text:style-name="T9">žvečilni</text:span>).</text:p>
      <text:p text:style-name="P5"/>
      <text:p text:style-name="P5">12. Stilnost na podlagi <text:span text:style-name="T4">različnega skladenjskega naklona</text:span>, npr. izražanje velelnosti na različne načine (npr. <text:span text:style-name="T9">Povej!</text:span> &amp; <text:span text:style-name="T9">Boš povedal!</text:span> &amp; <text:span text:style-name="T9">Povedati!</text:span>).</text:p>
      <text:p text:style-name="P5"/>
      <text:p text:style-name="P5">13. Skladenjska stilnost na podlagi <text:span text:style-name="T4">hierarhizacijske modifikacije prepozicje</text:span>: gre za razmerje med tvorno in trpno obliko stavka (npr. <text:span text:style-name="T9">Vlada je določila cene</text:span> – <text:span text:style-name="T9">Cene so bile določene</text:span>), za izpodrivanje konkretnega vršilca dejanja s splošnim (npr. <text:span text:style-name="T9">To boste napravili jutri</text:span> – <text:span text:style-name="T9">To se bo delalo jutri</text:span>) in za druga sredstva (npr. <text:span text:style-name="T9">To stvar poznam</text:span> – <text:span text:style-name="T9">Ta stvar mi je poznana</text:span>).</text:p>
      <text:p text:style-name="P4"/>
      <text:list xml:id="list886717141" text:continue-list="list2059170183" text:style-name="WW8Num17">
        <text:list-item>
          <text:p text:style-name="P53">Stilna vrednost slovenskih knjižnih veznikov. (Knjiga Korošec)<text:span text:style-name="T2"> IVA</text:span></text:p>
        </text:list-item>
      </text:list>
      <text:p text:style-name="P21"/>
      <text:p text:style-name="P5">→ <text:span text:style-name="T9">Po Enciklopediji slovenskega jezika</text:span>: Stilna raba takih veznikov je stilno opazna raba, tj. raba kakega veznika v vlogi, ki jo nezaznamovano opravlja kak drug veznik. Npr. veznik <text:span text:style-name="T9">in</text:span> v protivnem ali posledičnem priredju: <text:span text:style-name="T9">Med vami sem bil, in (vendar) me niste prepoznali</text:span>. Primer je še veznik <text:span text:style-name="T9">da</text:span> na začetku prilastkovega odvisnika v naslednji povedi: <text:span text:style-name="T9">Kje so prepadi, da nisem pogreznil se vanje (v katere)</text:span>.</text:p>
      <text:p text:style-name="P5"/>
      <text:p text:style-name="P5">Kadar se pisatelj ali govoreči odloči za običajnejšo ali edino možnost, za inačico torej, ki jo uporabljamo z edinimi namenom, da pojav A predmetno ločimo od pojava B, trdimo, da je takšen izbor na <text:span text:style-name="T4">ničti stilni stopnji</text:span>. Ničta stopnja ne pomeni, da te vrste sporočila stilno niso nič, da so stilno nedoločena; njih stilna vrednost, značilnost, je prav v tej vsakdanjosti, neopaznosti. <text:span text:style-name="T29"></text:span> primer: za navadno vezalnost najpogosteje uporabimo veznik <text:span text:style-name="T9">in</text:span></text:p>
      <text:p text:style-name="P37"/>
      <text:p text:style-name="P5">Do zaznamovane stilne stopnje pridemo tako, da <text:span text:style-name="T4">neopazno kakor koli spremenimo</text:span>. Če pri naših vezniških primerih veznik <text:span text:style-name="T4">izpustimo</text:span>, dobimo brezvezje. Veznik ima torej očitno zelo važno vlogo, da stvarem daje videz vsakdanjosti, običajnosti. Z brezvezniško povezavo ponavadi hočemo povedati kaj posebnega, dati sporočilu poseben odtenek, skratka hočemo povedati več, kot povedo besede same po sebi. Pogosto nam na več skuša sugerirati pripovedovalčev način doživljanja označene predmetnosti.</text:p>
      <text:p text:style-name="P5"/>
      <text:p text:style-name="P5"><text:soft-page-break/>Lahko pa tudi kaj <text:span text:style-name="T4">dodamo</text:span>. Mogoče je dodati veznik <text:span text:style-name="T9">in</text:span> že pri treh členih, ki so neopazno povezani z <text:span text:style-name="T9">in</text:span> le med drugim in tretjim členom (<text:span text:style-name="T4">mnogovezje</text:span>). Če je takih členov več kot tri, lahko vsakega izmed njih povežemo s predhodnim s takim <text:span text:style-name="T9">in</text:span>. S ponavljanjem veznika <text:span text:style-name="T9">in</text:span> se daje posameznik prirednim členom poseben pomen, pogosto se poudarja njihova tehtnost, svečanost njihove vsebine ... , o čemer je mogoče govoriti le ob konkretnih primerih slovenskega leposlovja.</text:p>
      <text:p text:style-name="P5"/>
      <text:p text:style-name="P5">Veznik <text:span text:style-name="T9">in</text:span> lahko <text:span text:style-name="T4">postavimo tudi na začetek</text:span>, in sicer v vseh treh tipih: pri navadni povezavi, brezvezju ali mnogovezju. Tak <text:span text:style-name="T9">in</text:span> na začetku uvodnega člena sam na sebi ne gradi mnogovezja. Tak <text:span text:style-name="T9">in </text:span>ali poudarja ali pa tako uvedeno sporočilo navezuje na že prej znano. Najlepši dokaz za to je, da ga lahko zamenjamo s poudarnim členkom ali pa s časovnim ali kakim drugim prislovnim določilom. Začetni <text:span text:style-name="T9">in</text:span> torej mnogovezja ne gradi sam na sebi, vendar ga na svoj način oživlja v tistem smislu, kakor oživlja tudi normalno ali brezvezno povezavo oz. tudi en sam člen.</text:p>
      <text:p text:style-name="P5"/>
      <text:p text:style-name="P5">Nove vrste stilne zaznamovanosti imamo, če pri povezavi dveh sporočitvenih vsebin <text:span text:style-name="T4">namesto veznika ene vrste (npr. protivne) uporabimo veznik druge vrste (npr. vezalne)</text:span>. Najpogosteje prav vezalni <text:span text:style-name="T9">in </text:span>nadomesti npr. protivne, posledične ipd. veznike. Takrat pride do svojevrstne oživitve razmerja med vsebinama obeh tako povezanih členov: lahko pomirja in ublažuje ali pa okrepi vez. Prvo ali drugo se razume in je utemeljeno v sobesedilu: gre za to, kaj je govoreči hotel povedati. Šele v primeru, ko bi torej namesto protivnih <text:span text:style-name="T9">a</text:span> ali <text:span text:style-name="T9">pa</text:span> uporabili <text:span text:style-name="T9">in,</text:span> je mogoče govoriti o stilni uporabi veznika <text:span text:style-name="T9">in</text:span> oz. (širše gledano) o stilni uporabi ene vrste veznikov namesto primarno za to določene.</text:p>
      <text:p text:style-name="P5"/>
      <text:p text:style-name="P5">Vezniki so v bistvu <text:span text:style-name="T4">enopomenski, imajo en sam funkcionalni pomen</text:span>, t.i. <text:span text:style-name="T4">večpomenskost pa si pridobijo v sobesedilu</text:span>. Ta večinoma ni na ničti stilni stopnji – tej pripada le glavni pomen. Z enopomenskostjo je mišljeno naslednje: veznik <text:span text:style-name="T9">in</text:span> npr. pomeni načelno nekaj drugega kot veznik <text:span text:style-name="T9">a</text:span>, obema pa je skupno, da nas neopazno prepeljeta od vsebine enega prirednega člena k vsebini drugega. Če pa se sporočilo z <text:span text:style-name="T9">in</text:span> uvedenega člena glede na predhodnega vendarle izkaže kot protivno, se naše pričakovanje ne izpolni; to nas preseneti, psihično močneje zajame, kar je končno tudi namen vseh stilnih sredstev in stila nasploh.</text:p>
      <text:p text:style-name="P5"/>
      <text:p text:style-name="P5">VRSTNI vezniki = določeni za eno tipično funkcijo, ki je hkrati druge vrste vezniki ne opravljajo. Danes je le pa mogoče najti med tako vezalnimi kakor med protivnimi in posledičnimi vezniki.</text:p>
      <text:p text:style-name="P5"/>
      <text:p text:style-name="P37">Priredni vezniki:</text:p>
      <text:list xml:id="list1274488448" text:style-name="WW8Num12">
        <text:list-item>
          <text:p text:style-name="P15"><text:span text:style-name="T4">IN</text:span>: Je enopomenski veznik. Njegova raba je neopazna, kadar se veznik nahaja med dvema (zadnjima) členoma, katerih vsebini sta si v odnosu soobstajanja ali zaporednosti. V vseh drugih primerih je opazna, stilno zaznamovana (npr. mnogovezje, v vzročnih, posledičnih in namernih povedih).</text:p>
        </text:list-item>
        <text:list-item>
          <text:p text:style-name="P15"><text:span text:style-name="T4">PA</text:span>: Raba v vezalnem priredju je za današnji jezikovni čut stilno zaznamovana, ima prizvok starinske ljudskosti (npr. <text:span text:style-name="T9">dež pa sneg</text:span> &amp; <text:span text:style-name="T9">mraz je pa lačen sem</text:span>). Ničta stopnja je v protivnih priredjih, vse druge so zaznamovane. V odnosu do posledičnih veznikov deluje občutno deracionalizacijsko (<text:span text:style-name="T9">Iz koče sem slišal zvok, zato sem vstopil</text:span> – izrazito ublaženo: <text:span text:style-name="T9">Iz koče sem slišal zvok, pa sem vstopil</text:span>).</text:p>
        </text:list-item>
        <text:list-item>
          <text:p text:style-name="P15"><text:span text:style-name="T4">ALI</text:span>: Lahko je ločni ali protivni veznik. Ločni se rad okrepi s protivnim <text:span text:style-name="T9">pa</text:span> (npr. <text:span text:style-name="T9">Uči se ali pa pusti šolo</text:span>). Ločni <text:span text:style-name="T9">ali</text:span> je povezan z vprašalnico <text:span text:style-name="T9">ali</text:span>. Ločni <text:span text:style-name="T9">ali </text:span>dokazuje svojo samostojnost s tem, da ga ni mogoče nadomestit z nobenim izmed protivnih veznikov. Za ta veznik sta oba, ločni in protivni, nični stilni stopnji.</text:p>
        </text:list-item>
      </text:list>
      <text:p text:style-name="P5"><text:soft-page-break/></text:p>
      <text:p text:style-name="P37">Podredni vezniki:</text:p>
      <text:list xml:id="list101635344" text:style-name="WW8Num25">
        <text:list-item>
          <text:p text:style-name="P16"><text:span text:style-name="T4">DA</text:span>: V sodobni slovnici ima 10 povezovalnih vlog: pri osebkovem, predmetnem, prilastkovem, časovnem, posledičnem, dopustnem, pogojnem, vzročnem, namernem in načinovnem odvisniku. Od teh je ta veznik mogoče zamenjati z drugačnim (=za določen odnos med nadrednim in podrednim stavkom prvotno vrstnim veznikom) pri časovnem (<text:span text:style-name="T9">da</text:span> <text:span text:style-name="T29"></text:span> <text:span text:style-name="T9">dokler</text:span>), dopustnem (<text:span text:style-name="T9">da</text:span> <text:span text:style-name="T29"></text:span> <text:span text:style-name="T9">četudi</text:span>), pogojnem (<text:span text:style-name="T9">da</text:span> <text:span text:style-name="T29"></text:span> <text:span text:style-name="T9">če</text:span>) in vzročnem (<text:span text:style-name="T9">da</text:span> <text:span text:style-name="T29"></text:span> <text:span text:style-name="T9">ker</text:span>) odvisniku. Pri osebkovem, prilastkovem in namernem stavku premena <text:span text:style-name="T9">da</text:span> s <text:span text:style-name="T9">če</text:span> ni zaznamovana stilno, temveč gre vselej za drugačno stvarno sporočilo (npr. <text:span text:style-name="T9">Povej doma, da prideš</text:span> pomeni nekaj drugega kot <text:span text:style-name="T9">Povej doma, če prideš</text:span>). Torej: razen pri časovnem, dopustnem, pogojnem in vzročnem odvisniku, kjer je stilno zaznamovan, je ta veznik treba obravnavati večpomensko (stilno nezaznamovano).</text:p>
        </text:list-item>
        <text:list-item>
          <text:p text:style-name="P16"><text:span text:style-name="T4">KO</text:span>: Uporabljamo ga pri časovnem, primerjalnem, pogojnem, dopustnem in vzročnem odvisniku. Prvi trije primeri so stilno nezaznamovani, torej večpomenski, saj je <text:span text:style-name="T9">ko</text:span> prvega primera načeloma možno zamenjati s <text:span text:style-name="T9">kadar</text:span>, v drugem stavku s <text:span text:style-name="T9">kot</text:span> in <text:span text:style-name="T9">kakor</text:span>, v tretjem pa s <text:span text:style-name="T9">če</text:span>, ki pomeni približno isto. Stilno zaznamovan pa je ta veznik v zadnjih dveh primerih, kjer ga lahko zamenjamo v prvotnim, tipičnim istovrstnim veznikom, namreč s <text:span text:style-name="T9">čeprav</text:span> in <text:span text:style-name="T9">ker</text:span>. Večpomenskost veznika <text:span text:style-name="T9">ko</text:span> se pri prvih treh primerih da deloma razložiti z različnim izvorom.</text:p>
        </text:list-item>
        <text:list-item>
          <text:p text:style-name="P16"><text:span text:style-name="T4">ČE</text:span>: Primeri so za osebkov, predmetni, pogojni in dopustni odvisnik. Da se nadomestiti z vrstnim veznikom, ne da bi se razmerje med obema členoma predmetno spremenilo, v predmetnem (npr. <text:span text:style-name="T9">Ni vedel, ali naj pride ali ne</text:span>), dopustnem (npr. <text:span text:style-name="T9">Rada ga ima, čeprav je še tak bedak</text:span>) in prilastkovem odvisniku (npr. <text:span text:style-name="T9">Preganjala ga je misel, ali je storil prav</text:span>). Nepremakljiva pogojnost je značilna za pogojni če, ki se ne da zamenjati z nikakršnim veznikom druge vrste. Torej: prvotni pomen veznika če je pogojen, stilno nezaznamovan. Stilno zaznamovana je raba v dopustnih stavkih (npr. <text:span text:style-name="T9">Ostani zvesta, če se še tolikokrat premisliš</text:span>). Če ga uporabimo namesto vprašalnice <text:span text:style-name="T9">ali</text:span>, je bolj ljudski, torej stilno zaznamovan, <text:span text:style-name="T9">ali </text:span>pa je bolj uraden.</text:p>
        </text:list-item>
        <text:list-item>
          <text:p text:style-name="P16"><text:span text:style-name="T4">KI</text:span>: Je oziralni zaimek in njegova prvotna naloga je, da uvaja oziralne stavke. Vzročni odvisnik je stilno zaznamovan. Tam, kjer poznajo <text:span text:style-name="T9">ki</text:span> in <text:span text:style-name="T9">ker</text:span> (v nekaterih narečjih), je eden izmed njih zagotovo stilno zaznamovan; v knjižnem jeziku je to ki, medtem ko je ker nevtralen (npr. <text:span text:style-name="T9">Ali te ni sram, ki imaš pijanca za moža</text:span>).</text:p>
        </text:list-item>
      </text:list>
      <text:p text:style-name="P5"/>
      <text:p text:style-name="P5">Skratka: vsak veznik ima načelno le eno tipično povezovalno vlogo, in ta je na ničti stilni stopnji (nezaznamovana). Dve vlogi imajo le priredni <text:span text:style-name="T9">ali</text:span> (ločni&amp;protivni) ter podredni <text:span text:style-name="T9">ko</text:span>, <text:span text:style-name="T9">ki </text:span>(oziralni zaimek&amp;veznik) in <text:span text:style-name="T9">da</text:span>.</text:p>
      <text:p text:style-name="P5"/>
      <text:p text:style-name="P37">Istovrstni priredni vezniki:</text:p>
      <text:p text:style-name="P5">Po eni strani gre za kolikostne razločke, za različne pomene, po drugi strani pa imamo med njimi poleg dopolnilnih variant še stilno zaznamovane variante in take, ki so docela proste.</text:p>
      <text:list xml:id="list2109103388" text:style-name="WW8Num2">
        <text:list-item>
          <text:p text:style-name="P62"><text:span text:style-name="T4">PA ŽE</text:span>: Je stilno zaznamovan.</text:p>
        </text:list-item>
        <text:list-item>
          <text:p text:style-name="P62"><text:span text:style-name="T4">NITI – NITI, NE – NE</text:span>: Prvo je pojačana oblika drugega. Stilno sta oba para nezaznamovana, mogoče je prvi par malo bolj uraden.</text:p>
        </text:list-item>
        <text:list-item>
          <text:p text:style-name="P62"><text:span text:style-name="T4">Protivni vezniki A, ALI, PA, LE, TODA, VENDAR, SAMO, NE – AMPAK (TEMVEČ, MARVEČ)</text:span>: <text:span text:style-name="T9">A</text:span> je bil sprva literarno, knjižno obarvan. V lestvici <text:span text:style-name="T9">pa (a) – toda – ali – vendar</text:span> je prvi veznik najslabši, zadnji pa najmočnejši. Vsi vezniki (z izjemo <text:span text:style-name="T9">a</text:span>) so stilno nezaznamovani, na ničti stopnji, vendar seveda le takrat, ko se dejansko nahajajo med členoma. Kadar npr. <text:span text:style-name="T9">pa</text:span> uporabimo pri nasprotjih višje stopnje (npr. za <text:span text:style-name="T9">vendar</text:span>), je njegova <text:soft-page-break/>uporaba stilno zaznamovana. V razliki med <text:span text:style-name="T9">toda</text:span> in <text:span text:style-name="T9">vendar</text:span> je prvi bolj knjižen. V govornem jeziku je med <text:span text:style-name="T9">le</text:span> in <text:span text:style-name="T9">samo</text:span> prvi zaznamovan.</text:p>
        </text:list-item>
        <text:list-item>
          <text:p text:style-name="P62"><text:span text:style-name="T4">Vzročni vezniki KAJTI, ZAKAJ, SAJ, SICER, NAMREČ</text:span>: Namesto <text:span text:style-name="T9">zakaj</text:span> in <text:span text:style-name="T9">kajti</text:span> v pogovoru uporabljamo <text:span text:style-name="T9">zato ker</text:span> ali <text:span text:style-name="T9">ker</text:span>. Poleg stilno nezaznamovanih <text:span text:style-name="T9">saj, sicer</text:span> in <text:span text:style-name="T9">namreč</text:span> imamo še na pol zaznamovana <text:span text:style-name="T9">kajti</text:span> in <text:span text:style-name="T9">zakaj</text:span>, ki sta sicer med seboj v prosti razvrstitvi.</text:p>
        </text:list-item>
        <text:list-item>
          <text:p text:style-name="P62"><text:span text:style-name="T4">Sklepalni vezniki ZATO, TOREJ, ZATOREJ, TAKO, TEDAJ, PA</text:span>: Stilno nezaznamovan je <text:span text:style-name="T9">zato</text:span>, kolikostna inačica je <text:span text:style-name="T9">zatorej</text:span>. <text:span text:style-name="T9">Pa</text:span> ter <text:span text:style-name="T9">tako, torej</text:span> in <text:span text:style-name="T9">tedaj</text:span> so stilne variante osnovnega <text:span text:style-name="T9">zat</text:span>o. Za <text:span text:style-name="T9">pa</text:span> je bilo že rečeno, da je proti <text:span text:style-name="T9">zato</text:span> deracionalizatorski. <text:span text:style-name="T9">Torej</text:span> ima stilno vrednost samo v nadomestni rabi za <text:span text:style-name="T9">zato</text:span>, samostojnost in torej ničto stopnjo zaznamovanosti tega vezniškega prislova pa dokazujejo položaji, kjer se ne da zamenjati z <text:span text:style-name="T9">zato(rej)</text:span> (npr. ne moremo reči <text:span text:style-name="T9">Kaj zato hočeš</text:span> namesto <text:span text:style-name="T9">Kaj torej hočeš</text:span>). Stilno zaznamovana sta nasproti <text:span text:style-name="T9">zato</text:span> tudi <text:span text:style-name="T9">tedaj</text:span> in <text:span text:style-name="T9">tako</text:span>.</text:p>
        </text:list-item>
      </text:list>
      <text:p text:style-name="P5"/>
      <text:p text:style-name="P5">Poleg vezalnega brezvezja poznamo še vzročno in sklepalno.</text:p>
      <text:p text:style-name="P5"/>
      <text:p text:style-name="P37">Istovrstni podredni vezniki:</text:p>
      <text:list xml:id="list295156839" text:style-name="WW8Num27">
        <text:list-item>
          <text:p text:style-name="P17"><text:span text:style-name="T4">Primerjalni vezniki KAKOR (DA), KO, KOT (BI)</text:span>: <text:span text:style-name="T9">Ko, kakor</text:span> in <text:span text:style-name="T9">kot</text:span> so v primerjalni vlogi v prosti razvrstitvi, omejitve se tičejo le primerov, v katerih bi <text:span text:style-name="T9">ko</text:span> uvajal povedni stavek in bi ga zato lahko razumeli časovno, tj. v pomenu <text:span text:style-name="T9">kadar</text:span> (npr. <text:span text:style-name="T9">Povedal sem, ko sem slišal</text:span> je dvoumno). <text:span text:style-name="T9">Kar</text:span> se rabi v nekakem elativnem pomenu (npr. <text:span text:style-name="T9">Teci, kar moreš</text:span>), <text:span text:style-name="T9">kolikor</text:span> je v taki vezi slabotnejše.</text:p>
        </text:list-item>
        <text:list-item>
          <text:p text:style-name="P17"><text:span text:style-name="T4">Pogojni vezniki ČE, AKO, KO, SAMO, LE</text:span>: Stilno nevtralen, nezaznamovan, je najbolj veznik <text:span text:style-name="T9">če, ako</text:span> pa je stvaren ali patetičen. Zveze s <text:span text:style-name="T9">samo</text:span> in <text:span text:style-name="T9">le</text:span> pomenijo besedno stopnjevanje te pogojenosti in so glede na zveze s samim <text:span text:style-name="T9">da</text:span> stilno zaznamovane.</text:p>
        </text:list-item>
        <text:list-item>
          <text:p text:style-name="P17"><text:span text:style-name="T4">Vzročni odvisniki DA, KER, KI, KO</text:span>: Nezaznamovan je <text:span text:style-name="T9">ker</text:span>, drugi so stilno zaznamovani. <text:span text:style-name="T9">Da</text:span> vzročno razmerje ublažuje, primer s <text:span text:style-name="T9">ko</text:span> je poudarjen (npr. <text:span text:style-name="T9">Kaj mi boš to pripovedoval, ko sam ne veš resnice</text:span>), <text:span text:style-name="T9">ki</text:span> ima prizvok ljudskosti.</text:p>
        </text:list-item>
        <text:list-item>
          <text:p text:style-name="P17"><text:span text:style-name="T4">Posledični odvisniki DA, TAKO DA, DA (NE) BI</text:span>: Varianta brez tako je dramatičnejša (npr. <text:span text:style-name="T9">Voznik je (tako) divjal, da so gume cvilile</text:span>). Vse tri variante so stilno nezaznamovane.</text:p>
        </text:list-item>
        <text:list-item>
          <text:p text:style-name="P17"><text:span text:style-name="T4">Načinovni odvisniki DA NE, NE DA, S TEM DA</text:span>: <text:span text:style-name="T9">Da ne</text:span> in <text:span text:style-name="T9">ne da</text:span> sta slovnično enakovredna, stilno nezaznamovana pa je zveza z <text:span text:style-name="T9">ne da</text:span> (npr. <text:span text:style-name="T9">Ne da bi spregovorili, so sedli</text:span>), ker je zveza z <text:span text:style-name="T9">da ne</text:span> dvoumna, saj lahko take primere pojmujemo tudi vzročno ali namerno (npr. <text:span text:style-name="T9">Nikoli ne gre mimo, da se ne bi vsega spomnil</text:span>).</text:p>
        </text:list-item>
        <text:list-item>
          <text:p text:style-name="P17"><text:span text:style-name="T4">Dopustni vezniki [ČEPRAV, ČETUDI, DASI, ČERAVNO, DASIRAVNO, DASITUDI], [DA, ČE, KO, KAKOR]</text:span>: Prvih 6 je pravih vrstnih veznikov za dopustne zveze, ostali imajo nezaznamovane vloge drugje. Prva skupina je torej nezaznamovana, druga zaznamovana. Prva skupina so sinonimi, posamezna narečja govorijo samo nekatere od naštetih. Pri drugi skupini pa gre za manjšo stopnjo racionalnosti in večjo stopnjo afektivnosti. Da dopustnih primerov ne zamenjujemo s tipičnimi odvisniki (npr. <text:span text:style-name="T9">kakor</text:span> s primerjalnimi), za to skrbi drugačen, tj. protivni odnos dopustnih členov, česar pri prvotni povezavi ni (npr. <text:span text:style-name="T9">Naj sem tudi star, to bi še rad učakal – Star sem res, a to bi še rad učakal</text:span>).</text:p>
        </text:list-item>
        <text:list-item>
          <text:p text:style-name="P17"><text:span text:style-name="T4">Krajevni vezniki KODER, KJER</text:span>: Rabi se stilna varianta <text:span text:style-name="T9">koder</text:span> za <text:span text:style-name="T9">kjer</text:span>. <text:span text:style-name="T9">Kjer</text:span> kaže na eno mesto, <text:span text:style-name="T9">koder</text:span> pa na premikanje ali razmeščenost v prostoru. Raba je torej stopnjevanje. Stvar ni čisto jasna.</text:p>
        </text:list-item>
        <text:list-item>
          <text:p text:style-name="P17"><text:span text:style-name="T4">Časovni vezniki KADAR, KO, KAR, ODKAR</text:span>: Med kadar in ko je vsaj deloma dopolnjevalna razvrstitev, podlaga je narečno izhodišče uporabnika. Med kar in odkar je verjetno le stilna razlika.</text:p>
        </text:list-item>
      </text:list>
      <text:p text:style-name="P21"/>
      <text:p text:style-name="P42"><text:bookmark-start text:name="_PictureBullets"/><draw:frame draw:style-name="fr2" draw:name="graphics1" text:anchor-type="as-char" svg:width="0.1665in" svg:height="0.1772in" draw:z-index="0"><draw:image xlink:href="Pictures/1000020000000010000000113AE266FD.png" xlink:type="simple" xlink:show="embed" xlink:actuate="onLoad"/></draw:frame><draw:frame draw:style-name="fr2" draw:name="graphics2" text:anchor-type="as-char" svg:width="0.1563in" svg:height="0.1563in" draw:z-index="0"><draw:image xlink:href="Pictures/100002000000000F0000000F56F8B16F.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Mangal" svg:font-family="Mangal"/>
    <style:font-face style:name="Courier New" svg:font-family="'Courier New'" style:font-family-generic="modern"/>
    <style:font-face style:name="Nimbus Sans L1" svg:font-family="'Nimbus Sans L'" style:font-family-generic="swis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sl" fo:country="SI"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style:font-name="Comic Sans MS" fo:font-size="16pt" style:font-size-asian="16pt" style:font-name-complex="Comic Sans MS"/>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Tahoma" style:text-underline-style="solid" style:text-underline-width="auto" style:text-underline-color="font-color" style:font-name-complex="Tahoma" style:font-size-complex="12pt"/>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1"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Subtitle" style:family="paragraph" style:parent-style-name="Naslov"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paragraph-properties fo:text-align="justify" style:justify-single-word="false"/>
      <style:text-properties fo:color="#000000"/>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Vsebina_20_tabele" style:display-name="Vsebina tabele" style:family="paragraph" style:parent-style-name="Standard">
      <style:paragraph-properties text:number-lines="false" text:line-number="0"/>
    </style:style>
    <style:style style:name="Naslov_20_tabele" style:display-name="Naslov tabele" style:family="paragraph" style:parent-style-name="Vsebina_20_tabele">
      <style:paragraph-properties fo:text-align="center" style:justify-single-word="false" text:number-lines="false" text:line-number="0"/>
      <style:text-properties fo:font-weight="bold" style:font-weight-asian="bold" style:font-weight-complex="bold"/>
    </style:style>
    <style:style style:name="Vsebina_20_okvira" style:display-name="Vsebina okvira" style:family="paragraph" style:parent-style-name="Text_20_body"/>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fo:color="#000000" style:font-name="Symbol" style:font-name-complex="Symbol"/>
    </style:style>
    <style:style style:name="WW8Num3z0" style:family="text">
      <style:text-properties style:font-name="Symbol" style:font-name-complex="Symbol"/>
    </style:style>
    <style:style style:name="WW8Num4z0" style:family="text">
      <style:text-properties style:font-name="Times New Roman" style:font-name-complex="Times New Roman"/>
    </style:style>
    <style:style style:name="WW8Num6z0" style:family="text">
      <style:text-properties style:font-name="Wingdings" style:font-name-complex="Wingdings"/>
    </style:style>
    <style:style style:name="WW8Num7z0" style:family="text">
      <style:text-properties style:font-name="Symbol" style:font-name-complex="Symbol"/>
    </style:style>
    <style:style style:name="WW8Num8z0" style:family="text">
      <style:text-properties style:font-name="Wingdings" style:font-name-complex="Wingdings"/>
    </style:style>
    <style:style style:name="WW8Num10z0" style:family="text">
      <style:text-properties style:font-name="Times New Roman" style:font-name-complex="Times New Roman"/>
    </style:style>
    <style:style style:name="WW8Num12z0" style:family="text">
      <style:text-properties fo:color="#000000" style:font-name="Symbol" style:font-name-complex="Symbol"/>
    </style:style>
    <style:style style:name="WW8Num13z0" style:family="text">
      <style:text-properties style:font-name="Times New Roman" fo:font-style="normal" style:font-style-asian="normal" style:font-name-complex="Times New Roman"/>
    </style:style>
    <style:style style:name="WW8Num14z0" style:family="text">
      <style:text-properties style:font-name="Symbol" style:font-name-complex="Symbol"/>
    </style:style>
    <style:style style:name="WW8Num16z0" style:family="text">
      <style:text-properties style:font-name="Symbol" style:font-name-complex="Symbol"/>
    </style:style>
    <style:style style:name="WW8Num18z0" style:family="text">
      <style:text-properties style:font-name="Symbol" style:font-name-complex="Symbol"/>
    </style:style>
    <style:style style:name="WW8Num21z0" style:family="text">
      <style:text-properties fo:color="#000000" style:font-name="Symbol" style:font-name-complex="Symbol"/>
    </style:style>
    <style:style style:name="WW8Num22z0" style:family="text">
      <style:text-properties style:font-name="Times New Roman" style:font-name-complex="Times New Roman"/>
    </style:style>
    <style:style style:name="WW8Num25z0" style:family="text">
      <style:text-properties fo:color="#000000" style:font-name="Symbol" style:font-name-complex="Symbol"/>
    </style:style>
    <style:style style:name="WW8Num26z0" style:family="text">
      <style:text-properties style:font-name="Symbol" style:font-name-complex="Symbol"/>
    </style:style>
    <style:style style:name="WW8Num27z0" style:family="text">
      <style:text-properties fo:color="#000000" style:font-name="Symbol" style:font-name-complex="Symbol"/>
    </style:style>
    <style:style style:name="WW8Num28z0" style:family="text">
      <style:text-properties style:font-name="Times New Roman" style:font-name-complex="Times New Roman"/>
    </style:style>
    <style:style style:name="WW8Num29z0" style:family="text">
      <style:text-properties style:font-name="Wingdings" style:font-name-complex="Wingdings"/>
    </style:style>
    <style:style style:name="WW8Num30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11z1" style:family="text">
      <style:text-properties style:font-name="Wingdings"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3z1" style:family="text">
      <style:text-properties style:font-name="Wingdings" style:font-name-complex="Wingdings"/>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St5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756in" fo:text-indent="-0.1972in" fo:margin-left="0.2756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756in" fo:text-indent="-0.1972in" fo:margin-left="0.2756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102in" fo:border="non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char" svg:x="7.1165in" svg:y="0.0008in" svg:width="0.1665in" svg:height="0.1909in" draw:z-index="21"><draw:text-box><text:p text:style-name="Footer"><text:span text:style-name="Page_20_Number"><text:page-number text:select-page="current">2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BČA STILISTIKA – IZPITNE TEME za 1</dc:title>
    <meta:initial-creator>Anita</meta:initial-creator>
    <meta:creation-date>2006-05-17T13:24:00</meta:creation-date>
    <dc:creator>Anita</dc:creator>
    <dc:date>2006-05-17T13:25:00</dc:date>
    <meta:editing-cycles>1</meta:editing-cycles>
    <meta:editing-duration>PT1M</meta:editing-duration>
    <meta:document-statistic meta:table-count="1" meta:image-count="2" meta:object-count="0" meta:page-count="22" meta:paragraph-count="381" meta:word-count="9688" meta:character-count="60033" meta:non-whitespace-character-count="56234"/>
    <meta:generator>LibreOffice/3.5$Linux_X86_64 LibreOffice_project/350m1$Build-2</meta:generator>
    <meta:user-defined meta:name="Info 1"/>
    <meta:user-defined meta:name="Info 2"/>
    <meta:user-defined meta:name="Info 3"/>
    <meta:user-defined meta:name="Info 4"/>
  </office:meta>
</office:document-meta>
</file>