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 style:master-page-name="Standard">
      <style:paragraph-properties fo:line-height="150%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/ … Ker se je ta država spremenila v mrhovino (adherentno zazn.), kjer otroci gladujejo, …/</text:p>
      <text:p text:style-name="P1">Adherentno – zaznamovane glede na besedilo</text:p>
      <text:p text:style-name="P1">Inherentno – ker so zaznamovane že </text:p>
      <text:p text:style-name="P1">Slengizmi (hud, itak …) so inherentno zaznamovani</text:p>
      <text:p text:style-name="P1">Frazemi so tudi inherentno zaznamovani (priliti olja na ogenj, skočiti komu v hrbet …). Ker so ustvarjeni kot zvez stalnih besednih zvez.</text:p>
      <text:p text:style-name="P1">Metafore, tropi in metonimije so adherentno zaznamovani!</text:p>
      <text:p text:style-name="P1"/>
      <text:p text:style-name="P1">Avtomatizmi = nevtralno</text:p>
      <text:p text:style-name="P1">Aktualizmi</text:p>
      <text:list xml:id="list13005298171" text:style-name="WW8Num1">
        <text:list-item>
          <text:p text:style-name="P2">okrasni (arhaizmi/historizmi/neologizmi)</text:p>
        </text:list-item>
        <text:list-item>
          <text:p text:style-name="P2">vrednotenjska vloga (uporablja se v interpretativnih besedilih, npr. pri nogometu napadalec, obramba ...)</text:p>
        </text:list-item>
      </text:list>
      <text:p text:style-name="P1">Razumeti kot proces – aktualizmi sčasoma postanejo avtomatizmi</text:p>
      <text:p text:style-name="P1"/>
      <text:p text:style-name="P1"/>
      <text:p text:style-name="P1">Korošec: </text:p>
      <text:p text:style-name="P1">avtomatizacija = ustaljevanje posameznih jezikovnih sredstev, ki postanejo v določenih besedilih nevtralna</text:p>
      <text:p text:style-name="P1">Aktualizacija = nove, sveža jezikovna sredstva, dosegajo poseben učinek pri bralcih in so za enkratno uporabo.</text:p>
      <text:p text:style-name="P1"/>
      <text:p text:style-name="P1"/>
      <text:p text:style-name="P1"/>
      <text:p text:style-name="P1">KOLOKIJ!</text:p>
      <text:p text:style-name="P1">Zgodovina ena trditev! V petih povedih potrdi in zavrni to! (LIST O RAZVOJU STILISTIKE)</text:p>
      <text:p text:style-name="P1">Trditev (kaj je teleološki vidik stila po …)</text:p>
      <text:p text:style-name="P1">Podčrtajte v besedilu …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Oznake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 Palovsnik</meta:initial-creator>
    <meta:creation-date>2012-11-06T11:21:09</meta:creation-date>
    <meta:editing-duration>P23DT22H11M8S</meta:editing-duration>
    <meta:document-statistic meta:table-count="0" meta:image-count="0" meta:object-count="0" meta:page-count="1" meta:paragraph-count="18" meta:word-count="149" meta:character-count="1039" meta:non-whitespace-character-count="9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