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979in" fo:margin-left="-0.0986in" table:align="left" style:writing-mode="lr-tb"/>
    </style:style>
    <style:style style:name="Table1.A" style:family="table-column">
      <style:table-column-properties style:column-width="6.0979in"/>
    </style:style>
    <style:style style:name="Table1.1" style:family="table-row">
      <style:table-row-properties style:min-row-height="0.9167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6.4215in" fo:margin-left="-0.0486in" table:align="left" style:writing-mode="lr-tb"/>
    </style:style>
    <style:style style:name="Table2.A" style:family="table-column">
      <style:table-column-properties style:column-width="6.4215in"/>
    </style:style>
    <style:style style:name="Table2.1" style:family="table-row">
      <style:table-row-properties style:min-row-height="0.5313in"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6.1396in" fo:margin-left="-0.0361in" table:align="left" style:writing-mode="lr-tb"/>
    </style:style>
    <style:style style:name="Table3.A" style:family="table-column">
      <style:table-column-properties style:column-width="6.1396in"/>
    </style:style>
    <style:style style:name="Table3.1" style:family="table-row">
      <style:table-row-properties style:min-row-height="0.6354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43634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 style:list-style-name="WWNum1"/>
    <style:style style:name="P8" style:family="paragraph" style:parent-style-name="Standard">
      <style:text-properties fo:color="#365f91"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365f91" style:font-name="Calibri" fo:font-size="11pt" style:font-size-asian="11pt" style:font-size-complex="11pt"/>
    </style:style>
    <style:style style:name="P10" style:family="paragraph" style:parent-style-name="Standard">
      <style:text-properties fo:color="#365f91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text-properties fo:color="#365f91" style:font-name="Calibri" fo:font-size="11pt" fo:font-weight="bold" style:font-size-asian="11pt" style:font-weight-asian="bold" style:font-size-complex="11pt"/>
    </style:style>
    <style:style style:name="P12" style:family="paragraph" style:parent-style-name="Standard" style:list-style-name="WWNum7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/>
    </style:style>
    <style:style style:name="P15" style:family="paragraph" style:parent-style-name="Standard" style:list-style-name="WWNum14"/>
    <style:style style:name="P16" style:family="paragraph" style:parent-style-name="Standard">
      <style:text-properties fo:color="#0000ff" style:font-name="Calibri" fo:font-size="11pt" fo:font-weight="bold" style:font-size-asian="11pt" style:font-weight-asian="bold" style:font-size-complex="11pt"/>
    </style:style>
    <style:style style:name="P17" style:family="paragraph" style:parent-style-name="Standard" style:list-style-name="WWNum8"/>
    <style:style style:name="P18" style:family="paragraph" style:parent-style-name="Standard" style:list-style-name="WWNum9"/>
    <style:style style:name="P19" style:family="paragraph" style:parent-style-name="Standard" style:list-style-name="WWNum10"/>
    <style:style style:name="P20" style:family="paragraph" style:parent-style-name="Standard">
      <style:paragraph-properties fo:margin-top="0.0693in" fo:margin-bottom="0.0693in"/>
    </style:style>
    <style:style style:name="P21" style:family="paragraph" style:parent-style-name="Standard">
      <style:paragraph-properties fo:margin-top="0.0398in" fo:margin-bottom="0.0693in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a"/>
    </style:style>
    <style:style style:name="P2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a"/>
    </style:style>
    <style:style style:name="P24" style:family="paragraph" style:parent-style-name="Standard" style:list-style-name="WWNum5">
      <style:paragraph-properties fo:padding-left="0.0555in" fo:padding-right="0.0555in" fo:padding-top="0.0138in" fo:padding-bottom="0.0138in" fo:border="0.51pt solid #00000a"/>
    </style:style>
    <style:style style:name="P25" style:family="paragraph" style:parent-style-name="Standard">
      <style:paragraph-properties fo:margin-left="0.0984in" fo:margin-right="0in" fo:text-indent="0in" style:auto-text-indent="false"/>
    </style:style>
    <style:style style:name="P26" style:family="paragraph" style:parent-style-name="Standard">
      <style:paragraph-properties fo:margin-left="0.0984in" fo:margin-right="0in" fo:text-align="justify" style:justify-single-word="false" fo:text-indent="0in" style:auto-text-indent="false" fo:padding-left="0.0555in" fo:padding-right="0.0555in" fo:padding-top="0.0138in" fo:padding-bottom="0.0138in" fo:border="0.51pt solid #00000a"/>
    </style:style>
    <style:style style:name="P27" style:family="paragraph" style:parent-style-name="Standard">
      <style:paragraph-properties fo:margin-left="0.0465in" fo:margin-right="0in" fo:text-indent="0in" style:auto-text-indent="false"/>
    </style:style>
    <style:style style:name="P28" style:family="paragraph" style:parent-style-name="Standard">
      <style:paragraph-properties fo:margin-left="0.0465in" fo:margin-right="0in" fo:text-indent="0in" style:auto-text-indent="false"/>
      <style:text-properties fo:color="#365f91" style:font-name="Calibri" fo:font-size="11pt" style:font-size-asian="11pt" style:font-size-complex="11pt"/>
    </style:style>
    <style:style style:name="P29" style:family="paragraph" style:parent-style-name="Standard">
      <style:paragraph-properties fo:margin-left="0.0465in" fo:margin-right="0in" fo:text-indent="0in" style:auto-text-indent="false" fo:padding-left="0.0555in" fo:padding-right="0.0555in" fo:padding-top="0.0138in" fo:padding-bottom="0.0138in" fo:border="0.51pt solid #00000a"/>
    </style:style>
    <style:style style:name="P30" style:family="paragraph" style:parent-style-name="Standard">
      <style:paragraph-properties fo:margin-left="0.0465in" fo:margin-right="-1.5429in" fo:text-indent="0in" style:auto-text-indent="false"/>
    </style:style>
    <style:style style:name="P31" style:family="paragraph" style:parent-style-name="Standard">
      <style:paragraph-properties fo:margin-left="0.25in" fo:margin-right="0in" fo:text-indent="0in" style:auto-text-indent="false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left="-0.0161in" fo:margin-right="0in" fo:text-indent="0in" style:auto-text-indent="false"/>
    </style:style>
    <style:style style:name="P35" style:family="paragraph" style:parent-style-name="Standard">
      <style:paragraph-properties fo:margin-left="0.4917in" fo:margin-right="0in" fo:text-indent="0in" style:auto-text-indent="false"/>
    </style:style>
    <style:style style:name="P36" style:family="paragraph" style:parent-style-name="Standard">
      <style:paragraph-properties fo:margin-left="0.0362in" fo:margin-right="0in" fo:text-indent="0in" style:auto-text-indent="false" fo:padding-left="0.0555in" fo:padding-right="0.0555in" fo:padding-top="0.0138in" fo:padding-bottom="0.0138in" fo:border="0.51pt solid #00000a">
        <style:tab-stops>
          <style:tab-stop style:position="4.1252in"/>
        </style:tab-stops>
      </style:paragraph-properties>
    </style:style>
    <style:style style:name="P37" style:family="paragraph" style:parent-style-name="Standard">
      <style:paragraph-properties fo:margin-left="0in" fo:margin-right="0in" fo:text-indent="0.4917in" style:auto-text-indent="false"/>
    </style:style>
    <style:style style:name="P38" style:family="paragraph" style:parent-style-name="Standard">
      <style:paragraph-properties fo:margin-left="0in" fo:margin-right="0in" fo:text-indent="0.25in" style:auto-text-indent="false"/>
    </style:style>
    <style:style style:name="P39" style:family="paragraph" style:parent-style-name="Standard" style:master-page-name="First_20_Page">
      <style:paragraph-properties fo:text-align="center" style:justify-single-word="false" style:page-number="auto"/>
    </style:style>
    <style:style style:name="P40" style:family="paragraph" style:parent-style-name="Footer">
      <style:paragraph-properties fo:padding="0in" fo:border="none"/>
    </style:style>
    <style:style style:name="P41" style:family="paragraph" style:parent-style-name="Footer">
      <style:paragraph-properties fo:margin-left="0in" fo:margin-right="0.25in" fo:text-indent="0in" style:auto-text-indent="false"/>
    </style:style>
    <style:style style:name="P42" style:family="paragraph" style:parent-style-name="List_20_Paragraph" style:list-style-name="WWNum15"/>
    <style:style style:name="P43" style:family="paragraph" style:parent-style-name="Title">
      <style:paragraph-properties fo:break-before="page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1367ac"/>
    </style:style>
    <style:style style:name="T5" style:family="text">
      <style:text-properties fo:color="#1367ac" style:font-name="Tahoma" fo:font-size="10pt" style:font-size-asian="10pt" style:font-name-complex="Tahoma1" style:font-size-complex="10pt"/>
    </style:style>
    <style:style style:name="T6" style:family="text">
      <style:text-properties fo:color="#1367ac" style:font-name="Tahoma" fo:font-size="10pt" style:font-size-asian="10pt" style:font-name-complex="Tahoma1" style:font-size-complex="10pt" style:font-style-complex="italic"/>
    </style:style>
    <style:style style:name="T7" style:family="text">
      <style:text-properties fo:color="#1367ac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8" style:family="text">
      <style:text-properties fo:color="#1367ac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style-complex="italic"/>
    </style:style>
    <style:style style:name="T9" style:family="text">
      <style:text-properties fo:color="#1367ac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color="#943634"/>
    </style:style>
    <style:style style:name="T12" style:family="text">
      <style:text-properties fo:color="#943634" style:font-name="Tahoma"/>
    </style:style>
    <style:style style:name="T13" style:family="text">
      <style:text-properties fo:color="#943634" style:font-name="Tahoma" fo:font-size="10pt" style:font-size-asian="10pt" style:font-name-complex="Tahoma1" style:font-size-complex="10pt" style:font-style-complex="italic"/>
    </style:style>
    <style:style style:name="T14" style:family="text">
      <style:text-properties fo:color="#943634" style:font-name="Tahoma" fo:font-size="10pt" style:font-size-asian="10pt" style:font-size-complex="10pt" style:font-style-complex="italic"/>
    </style:style>
    <style:style style:name="T15" style:family="text">
      <style:text-properties style:font-name="Calibri" fo:font-size="11pt" style:font-size-asian="11pt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T18" style:family="text">
      <style:text-properties style:font-name="Calibri" fo:font-size="11pt" fo:font-weight="bold" style:font-size-asian="11pt" style:font-weight-asian="bold" style:font-size-complex="11pt"/>
    </style:style>
    <style:style style:name="T19" style:family="text">
      <style:text-properties style:font-name="Calibri" fo:font-size="11pt" fo:font-weight="bold" fo:background-color="#ffff00" style:font-size-asian="11pt" style:font-weight-asian="bold" style:font-size-complex="11pt"/>
    </style:style>
    <style:style style:name="T20" style:family="text">
      <style:text-properties fo:color="#365f91"/>
    </style:style>
    <style:style style:name="T21" style:family="text">
      <style:text-properties fo:color="#365f91" style:font-name="Calibri" fo:font-size="11pt" style:font-size-asian="11pt" style:font-size-complex="11pt"/>
    </style:style>
    <style:style style:name="T22" style:family="text">
      <style:text-properties fo:color="#365f91" style:font-name="Calibri" fo:font-size="11pt" style:font-size-asian="11pt" style:font-size-complex="11pt" style:font-weight-complex="bold"/>
    </style:style>
    <style:style style:name="T23" style:family="text">
      <style:text-properties fo:color="#365f91" style:font-name="Calibri" fo:font-size="11pt" fo:font-weight="bold" style:font-size-asian="11pt" style:font-weight-asian="bold" style:font-size-complex="11pt"/>
    </style:style>
    <style:style style:name="T24" style:family="text">
      <style:text-properties fo:color="#365f91" style:font-name="Calibri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365f91" style:font-name="Calibri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365f91" style:font-name="Calibri"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color="#365f91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fo:color="#365f91" style:font-name="Calibri" fo:font-size="11pt" fo:font-style="italic" style:font-size-asian="11pt" style:font-style-asian="italic" style:font-size-complex="11pt"/>
    </style:style>
    <style:style style:name="T29" style:family="text">
      <style:text-properties fo:color="#365f91" style:font-name="Calibri" fo:font-size="11pt" fo:font-style="italic" style:font-size-asian="11pt" style:font-style-asian="italic" style:font-size-complex="11pt" style:font-weight-complex="bold"/>
    </style:style>
    <style:style style:name="T30" style:family="text">
      <style:text-properties fo:color="#c0504d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fo:color="#1f497d" style:font-name="Calibri" fo:font-size="11pt" style:font-size-asian="11pt" style:font-size-complex="11pt"/>
    </style:style>
    <style:style style:name="T32" style:family="text">
      <style:text-properties fo:color="#1f497d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3" style:family="text">
      <style:text-properties fo:color="#3366ff" style:font-name="Calibri" fo:font-size="11pt" style:font-size-asian="11pt" style:font-size-complex="11pt"/>
    </style:style>
    <style:style style:name="T34" style:family="text">
      <style:text-properties fo:color="#244061" style:font-name="Calibri" fo:font-size="11pt" fo:font-weight="bold" style:font-size-asian="11pt" style:font-weight-asian="bold" style:font-size-complex="11pt"/>
    </style:style>
    <style:style style:name="T35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Tedenski načrt predavanj in seminarja ter literatura za predmet Obča stilistika</text:span></text:p>
      <text:p text:style-name="P1"><text:span text:style-name="T2">(red. prof. dr. Monika Kalin Golob)</text:span></text:p>
      <text:p text:style-name="P20"><text:span text:style-name="T7">Metode ocenjevanja:</text:span><text:span text:style-name="T4"> </text:span></text:p>
      <text:p text:style-name="P21"><text:span text:style-name="T5">Sprotno preverjanje znanja (sodelovanje in 2 kolokvija, 50 %) ter preverjanje znanja pri seminarju s krajšo seminarsko nalogo in drugimi krajšimi izdelki (50 %).</text:span></text:p>
      <text:p text:style-name="P21"><text:span text:style-name="T8">Pridobivanje KT:</text:span></text:p>
      <text:p text:style-name="P22"><text:span text:style-name="T6">2 KT: </text:span><text:span text:style-name="T9">Predavanja in seminarji (60 ur): </text:span><text:span text:style-name="T6">obvezna 80-odstotna prisotnost</text:span></text:p>
      <text:p text:style-name="P22"><text:span text:style-name="T6">1 KT: </text:span><text:span text:style-name="T9">Krajša seminarska naloga in krajši pisni izdelki. </text:span><text:span text:style-name="T13">Negativno ocenjena seminarska naloga in izdelki se lahko popravljajo enkrat, popravljena ocena ne more biti višja od zd (6).</text:span></text:p>
      <text:p text:style-name="P22"><text:span text:style-name="T9">1 KT: 2 kolokvija </text:span><text:span text:style-name="T6">(20. 11. 2011 in 15. 1. 2012). </text:span><text:span text:style-name="T13">Negativno ocenjeni kolokvij se lahko ponavlja enkrat, </text:span></text:p>
      <text:p text:style-name="P22"><text:span text:style-name="T13">rok bo dolo</text:span></text:p>
      <text:p text:style-name="P22"><text:span text:style-name="T14">en glede na druge obveznosti študentov. Najvišja ocena za popravljeni kolokvij je zd (6).</text:span></text:p>
      <text:p text:style-name="P2"/>
      <text:p text:style-name="P5"/>
      <text:p text:style-name="P1"><text:span text:style-name="T16">Tedenski načrt</text:span></text:p>
      <text:list xml:id="list15257552281" text:style-name="WWNum1">
        <text:list-item>
          <text:p text:style-name="P7"><text:span text:style-name="T18">teden </text:span><text:span text:style-name="T15">(2. 10.)</text:span></text:p>
        </text:list-item>
      </text:list>
      <text:p text:style-name="Standard"><text:span text:style-name="T18">Uvodno predavanje </text:span></text:p>
      <text:p text:style-name="Standard"><text:span text:style-name="T15">Načrt in predstavitev načina dela in ocenjevanja</text:span></text:p>
      <text:p text:style-name="Standard"><text:span text:style-name="T15">Rokovnik</text:span></text:p>
      <text:p text:style-name="P3"/>
      <text:p text:style-name="Standard"><text:span text:style-name="T27">Seminar se začne 6. 11., do takrat študenti pripravijo seminarske naloge in obiskujejo individualne konzultacije pri nosilki (torek od 12.00 do 13.30, AP 22), in sicer </text:span><text:span text:style-name="T30">skupinsko </text:span><text:span text:style-name="T27">glede na izbrano temo. Vsaka skupina se MORA oglasiti pri konzultacijah, da se dogovorimo za načrt dela:</text:span></text:p>
      <text:p text:style-name="P10"/>
      <text:list xml:id="list499225333" text:style-name="WWNum15">
        <text:list-item>
          <text:p text:style-name="P42"><text:span text:style-name="T23">konzultacije 9. 10.: za prve 3 skupine</text:span></text:p>
        </text:list-item>
        <text:list-item>
          <text:p text:style-name="P42"><text:span text:style-name="T23">konzultacije 16. 10.: za skupine 4 do 6</text:span></text:p>
        </text:list-item>
        <text:list-item>
          <text:p text:style-name="P42"><text:span text:style-name="T23">konzultacije 23. 10.: za skupine 7 do 11</text:span></text:p>
        </text:list-item>
        <text:list-item>
          <text:p text:style-name="P42"><text:span text:style-name="T23">konzultacije 30. 10. Za skupine 12 do 14</text:span></text:p>
        </text:list-item>
      </text:list>
      <text:p text:style-name="P9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text:span text:style-name="T31">Domače delo – priprava na predavanja 9. oktobra</text:span><text:span text:style-name="T21">: </text:span></text:p>
            <text:list xml:id="list733696264" text:style-name="WWNum7">
              <text:list-item>
                <text:p text:style-name="P12"><text:span text:style-name="T21">Preberite </text:span><text:span text:style-name="T23">Queneau, Raymond (2001): Vaje v slogu. Ljubljana: DZS (ni med študijskimi gradivi).</text:span></text:p>
              </text:list-item>
              <text:list-item>
                <text:p text:style-name="P12"><text:span text:style-name="T21">med naštetimi dodatnimi vajami izberite in napišite 5 besedil različnih stilov.</text:span></text:p>
              </text:list-item>
            </text:list>
          </table:table-cell>
        </table:table-row>
      </table:table>
      <text:p text:style-name="P5"/>
      <text:list xml:id="list272454966" text:continue-list="list15257552281" text:style-name="WWNum1">
        <text:list-item>
          <text:p text:style-name="P7"><text:span text:style-name="T18">teden </text:span><text:span text:style-name="T15">(9. 10.)</text:span></text:p>
        </text:list-item>
      </text:list>
      <text:p text:style-name="Standard"><text:span text:style-name="T18">Zgodovina stilistike </text:span></text:p>
      <text:p text:style-name="Standard"><text:span text:style-name="T18">Definicije stila in stilistike</text:span><text:span text:style-name="T15">: delo po skupinah in preverjanje domačega dela</text:span></text:p>
      <text:p text:style-name="P3"/>
      <text:p text:style-name="P13"><text:span text:style-name="T21">Študenti se ob koncu dokončno razdelijo v skupine za predstavitve seminarskih tem.</text:span></text:p>
      <text:p text:style-name="P9"/>
      <text:p text:style-name="P26"><text:span text:style-name="T31">Domače delo – pregled predavanja z literaturo za 9. oktobra</text:span><text:span text:style-name="T21">: </text:span></text:p>
      <text:p text:style-name="P26"><text:span text:style-name="T21">1) Preberite poglavje </text:span><text:span text:style-name="T23">K pojmovanju stila</text:span><text:span text:style-name="T21"> iz knjige Stilistika slovenskega poročevalstva Toma Korošca (ni med študijskimi gradivi).*</text:span></text:p>
      <text:p text:style-name="P26"><text:span text:style-name="T21">2) Preberite poglavje </text:span><text:span text:style-name="T23">The concept of Style</text:span><text:span text:style-name="T21"> iz knjige </text:span><text:span text:style-name="T28">Stylistics </text:span><text:span text:style-name="T21">Petra Verdonka.</text:span></text:p>
      <text:p text:style-name="P26"><text:span text:style-name="T21">3) Priprava za delo na prihodnjem srečanju: izluščite in primerjajte definicije stila v dani literaturi, umestite področje, s katerim se ukvarja stilistika. </text:span></text:p>
      <text:p text:style-name="P26"><text:span text:style-name="T33">*Če ni navedeno drugače, je literatura dostopna med študijskimi gradivi pri Obči stilistiki v FORI.</text:span></text:p>
      <text:p text:style-name="P9"/>
      <text:p text:style-name="P9"><text:soft-page-break/></text:p>
      <text:list xml:id="list1115236477" text:continue-numbering="true" text:style-name="WWNum1">
        <text:list-item>
          <text:p text:style-name="P7"><text:span text:style-name="T18">teden (16. 10.)</text:span></text:p>
        </text:list-item>
      </text:list>
      <text:p text:style-name="Standard"><text:span text:style-name="T18">Stil na splošno – stil v jeziku</text:span></text:p>
      <text:p text:style-name="Standard"><text:span text:style-name="T18">Stilistika kot veda</text:span></text:p>
      <text:p text:style-name="Standard"><text:span text:style-name="T15">Delo z besedili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0"><text:span text:style-name="T21">Domače delo – priprava na 23. oktober </text:span></text:p>
            <text:p text:style-name="P27"><text:span text:style-name="T21">Preberite poglavji </text:span><text:span text:style-name="T23">The Stylistic Function of Linguistic Units in The Structure of Inherent Connotation</text:span><text:span text:style-name="T21"> iz knjige</text:span><text:span text:style-name="T22"> Linguostylistics Olge Akhmanove.</text:span></text:p>
            <text:p text:style-name="P27"><text:span text:style-name="T22">Bodite posebej pozorni na pojma inherentno in adherentno zaznamovana stilna sredstva.</text:span></text:p>
          </table:table-cell>
        </table:table-row>
      </table:table>
      <text:p text:style-name="P3"/>
      <text:p text:style-name="P3"/>
      <text:list xml:id="list469164607" text:continue-numbering="true" text:style-name="WWNum1">
        <text:list-item>
          <text:p text:style-name="P7"><text:span text:style-name="T18"><text:s/>teden (23. 10.)</text:span></text:p>
        </text:list-item>
      </text:list>
      <text:p text:style-name="Standard"><text:span text:style-name="T18">Temeljni pojmi stilistike: sopomenke, inherentna in adherentna zaznamovanost</text:span></text:p>
      <text:p text:style-name="Standard"><text:span text:style-name="T15">Delo z besedili</text:span></text:p>
      <text:p text:style-name="P9"/>
      <text:p text:style-name="P13"><text:span text:style-name="T21">Študentje napišejo besedilo, v katerem uporabijo čim več zaznamovanih stilnih sredstev.</text:span></text:p>
      <text:p text:style-name="P9"/>
      <text:p text:style-name="P23"><text:span text:style-name="T21">Domače delo: S preverjanjem v SSKJ in FidiPLUS komentirajo izbor stilemov obeh skupin v svojem besedilu.</text:span></text:p>
      <text:list xml:id="list1637889710" text:style-name="WWNum5">
        <text:list-item>
          <text:p text:style-name="P24"><text:span text:style-name="T22">Preberite poglavje </text:span><text:span text:style-name="T24">Avtomatizacija in aktualizacija</text:span><text:span text:style-name="T22"> iz </text:span><text:span text:style-name="T29">Stilistike slovenskega poročevalstva.</text:span></text:p>
        </text:list-item>
        <text:list-item>
          <text:p text:style-name="P24"><text:span text:style-name="T22">Preberite članek</text:span><text:span text:style-name="T29"> </text:span><text:span text:style-name="T24">Oris dveh osnovnih pojavnih oblik sistema knjižnega jezika </text:span><text:span text:style-name="T22">Ade Vidovič Muha</text:span><text:span text:style-name="T24">.</text:span></text:p>
        </text:list-item>
        <text:list-item>
          <text:p text:style-name="P24"><text:span text:style-name="T22">Premislite, kakšno je razmerje med aktualizmi in avtomatizmi ter inherentno in <text:s/></text:span></text:p>
        </text:list-item>
      </text:list>
      <text:p text:style-name="P29"><text:span text:style-name="T22"><text:s text:c="8"/>adherentno zaznamovanimi stilnimi sredstvi. </text:span></text:p>
      <text:p text:style-name="P3"/>
      <text:list xml:id="list627695849" text:continue-list="list469164607" text:style-name="WWNum1">
        <text:list-item>
          <text:p text:style-name="P7"><text:span text:style-name="T18">teden (6. <text:s/>11.)</text:span></text:p>
        </text:list-item>
      </text:list>
      <text:p text:style-name="Standard"><text:span text:style-name="T18">SSKJ in stilna vrednost besed, objektivizirana, subjektivizirana besedila</text:span></text:p>
      <text:p text:style-name="Standard"><text:span text:style-name="T15">Delo z besedili</text:span></text:p>
      <text:p text:style-name="P28"/>
      <text:p text:style-name="P13"><text:span text:style-name="T27">Seminar 6. 11. 2011</text:span></text:p>
      <text:p text:style-name="P28"/>
      <text:p text:style-name="P13"><text:span text:style-name="T27">1. skupina</text:span><text:span text:style-name="T21"> referentov predstavi ugotovitve svojega seminarskega dela, tj. aplikacije Akhmanove o inherentno in adherentno zaznamovanih stilnih sredstvih na slovenska </text:span><text:span text:style-name="T23">medijska</text:span><text:span text:style-name="T21"> besedila (vsak 10 besedil) po svojem izboru.</text:span></text:p>
      <text:p text:style-name="P13"><text:span text:style-name="T21">Študenti </text:span><text:span text:style-name="T26">2</text:span><text:span text:style-name="T27">. skupine</text:span><text:span text:style-name="T21"> predstavijo ugotovitve aplikacije avtomatizacije in aktualizacije na svojih medijskih besedilih (vsak 10 presojevalnih/interpretativnih in 20 poročevalnih/informativnih besedil). Identificirajo avtomatizme in aktualizme ter jih razvrščajo glede na adherentno in inherentno stilno zaznamovanost.</text:span></text:p>
      <text:p text:style-name="P13"><text:span text:style-name="T21">Študenti </text:span><text:span text:style-name="T26">3</text:span><text:span text:style-name="T27">. skupine</text:span><text:span text:style-name="T21"> predstavijo ugotovitve aplikacije subjektiviziranih in objektiviziranih besedil (vsak študent izbere po 5 besedil prvega in 5 drugega tipa).</text:span></text:p>
      <text:p text:style-name="P9"/>
      <text:p text:style-name="P13"><text:span text:style-name="T21">Pogovor: aktualizirana : nevtralna stilna sredstva : adherentno in inherentno zaznamovana stilna sredstva  njihova vloga pri subjektivizaciji/objektivizaciji besedila.</text:span></text:p>
      <text:p text:style-name="P9"/>
      <text:p text:style-name="P9"/>
      <text:p text:style-name="P9"/>
      <text:p text:style-name="P9"/>
      <text:list xml:id="list1049533857" text:continue-numbering="true" text:style-name="WWNum1">
        <text:list-item>
          <text:p text:style-name="P7"><text:span text:style-name="T15"><text:s/></text:span><text:span text:style-name="T18">teden (13. 11.)</text:span></text:p>
        </text:list-item>
      </text:list>
      <text:p text:style-name="P31"><text:span text:style-name="T18">Stilotvorni dejavniki, besedila glede na stilno področje/tip: stilni repertoar slovenskih besedil</text:span></text:p>
      <text:p text:style-name="P3"/>
      <text:p text:style-name="P13"><text:span text:style-name="T32">Seminar 13. 11. 2011</text:span></text:p>
      <text:p text:style-name="Standard"><text:soft-page-break/><text:span text:style-name="T32">4. skupina</text:span><text:span text:style-name="T31"> predstavi temeljno literaturo o stilu uradnega pisanja in aplicira na 10 izbranih poslovno-uradovalnih besedil.</text:span></text:p>
      <text:p text:style-name="Standard"><text:span text:style-name="T32">5. skupina</text:span><text:span text:style-name="T31"> predstavi temeljno literaturo o stilu pisanja za medije in aplicira na 10 izbranih medijskih besedil.</text:span></text:p>
      <text:p text:style-name="P3"/>
      <text:list xml:id="list104552108" text:continue-numbering="true" text:style-name="WWNum1">
        <text:list-item>
          <text:p text:style-name="P7"><text:span text:style-name="T19">teden (20. 11.)</text:span></text:p>
        </text:list-item>
      </text:list>
      <text:p text:style-name="P31"><text:span text:style-name="T17">KOLOKVIJ 1: preizkus znanja iz predavane literature in literature za seminarsko delo do vključno 13. 11.</text:span></text:p>
      <text:p text:style-name="P11"/>
      <text:p text:style-name="Standard"><text:span text:style-name="T27">Seminar 20. 11. </text:span></text:p>
      <text:p text:style-name="P13"><text:span text:style-name="T27">6. skupina:</text:span><text:span text:style-name="T21"> Analizirajte poglavje </text:span><text:span text:style-name="T23">Strokovno pisanje in osebni stil</text:span><text:span text:style-name="T21"> Monike Kalin Golob v učbeniku </text:span><text:span text:style-name="T28">Jezikovnokulturni pristop h knjižni slovenščini</text:span><text:span text:style-name="T21"> (ni med gradivi). Analizirajte vsak po dve strokovni besedili (članek, del znanstvene monografije). Predstavite ugotovitve aplikacije članka. Pogovor o značilnostih stila znanstvenih besedil in vlogi objektivizirajočih in subjektivizirajočih prvin v njem. </text:span></text:p>
      <text:p text:style-name="P8"/>
      <text:p text:style-name="P22"><text:span text:style-name="T21">Domače delo – priprava na seminar 27. 11.: Preberite poglavje </text:span><text:span text:style-name="T23">Dva vidika jezika in dve vrsti afazičnih motenj v knjigi </text:span><text:span text:style-name="T21"><text:s/></text:span><text:span text:style-name="T28">Lingvistični in drugi spisi</text:span><text:span text:style-name="T21"> Romana Jakobsona. </text:span></text:p>
      <text:p text:style-name="P32"/>
      <text:list xml:id="list1776264545" text:style-name="WWNum14">
        <text:list-item>
          <text:p text:style-name="P15"><text:span text:style-name="T18">teden (27. 11.)</text:span></text:p>
        </text:list-item>
      </text:list>
      <text:p text:style-name="P31"><text:span text:style-name="T18">Estetska funkcija jezika </text:span></text:p>
      <text:p text:style-name="P10"/>
      <text:p text:style-name="Standard"><text:span text:style-name="T27">Seminar 27. 11. </text:span></text:p>
      <text:p text:style-name="P31"><text:span text:style-name="T27">7. skupina</text:span><text:span text:style-name="T21"> V petih izbranih besedilih različnih funkcijskih zvrsti predstavite delovanje jezikovnih funkcij po Jakobsonu (analiza s stališča dominantne in ostalih prisotnih sporočanjskih funkcij) ter ponazorite delovanje metonimičnega in metaforičnega jezikovnega pola. V kateri od preglednih knjig o umetnostni zgodovini aplicirajte to delovanje na slikarsko umetnost in književnost nasploh.</text:span></text:p>
      <text:p text:style-name="P8"/>
      <text:p text:style-name="Standard"><text:span text:style-name="T21">Dom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21">e delo – priprava na <text:s/>seminar 6. decembra: </text:span></text:p>
            <text:p text:style-name="P34"><text:span text:style-name="T21"><text:s/>1) Preberite članka </text:span><text:span text:style-name="T23"><text:s/>Frazeologija v slovenskem časopisju v dveh prelomnih obdobjih; in Frazeologija v slovenskem časopisju štiri leta po osamosvojitvi</text:span><text:span text:style-name="T21"> Erike Kržišnik</text:span></text:p>
            <text:p text:style-name="P34"><text:span text:style-name="T21">2) Preberite članek </text:span><text:span text:style-name="T23">Poročevalske metafore, ujete v metaforo ogledala realnosti</text:span><text:span text:style-name="T21"> Gaje Červ v zborniku </text:span><text:span text:style-name="T28">Jezikovna prepletanja (ni med gradivi).</text:span></text:p>
            <text:p text:style-name="P16"/>
          </table:table-cell>
        </table:table-row>
      </table:table>
      <text:p text:style-name="P6"/>
      <text:list xml:id="list303728688" text:continue-numbering="true" text:style-name="WWNum14">
        <text:list-item>
          <text:p text:style-name="P15"><text:span text:style-name="T18">teden (4. 12.)</text:span></text:p>
        </text:list-item>
      </text:list>
      <text:p text:style-name="Standard"><text:span text:style-name="T18">Estetska funkcija jezika in neumetnostna besedila</text:span></text:p>
      <text:p text:style-name="P13"><text:span text:style-name="T21">Študenti v poročevalskem podkorpusu FidePLUS iščejo primere rabe avtomatizirane metafore ali frazema, ki si ga izberejo, najdene primere skušajo nato preubesediti s čim natančnejšimi nemetaforičnimi/nefrazemskimi poimenovanji. </text:span></text:p>
      <text:p text:style-name="P13"><text:span text:style-name="T21">Pogovor o sporočanjskih in recepcijskih učinkih rabe metaforičnih/frazemskih oziroma dobesednih poimenovanj, tehtanje primerov, ko je preubeseditev utemeljena, mogoča, slabša izbira ...</text:span></text:p>
      <text:p text:style-name="P8"/>
      <text:p text:style-name="Standard"><text:span text:style-name="T27">Seminar 4. 12.</text:span></text:p>
      <text:p text:style-name="P35"><text:span text:style-name="T21">Študenti </text:span><text:span text:style-name="T26">8</text:span><text:span text:style-name="T27">. skupine</text:span><text:span text:style-name="T21"> predstavijo aplikacijo ugotovitev člankov Erike Kržišnik na izbranih besedilih dnevnega tiska, študenti </text:span><text:span text:style-name="T27">9. skupine</text:span><text:span text:style-name="T21"> pa predstavijo ugotovitev članka Gaje Červ na izbranih besedilih dnevnega tiska.</text:span></text:p>
      <text:p text:style-name="P33"/>
      <text:p text:style-name="P36"><text:span text:style-name="T21">Domače delo – priprava na seminar <text:s/>13. decembra: </text:span></text:p>
      <text:p text:style-name="P36"><text:span text:style-name="T21">Preberite poglavje </text:span><text:span text:style-name="T23">Interpreting a complete poem</text:span><text:span text:style-name="T21"> v knjigi Stylistics Petra Verdonka. </text:span></text:p>
      <text:p text:style-name="P36"><text:soft-page-break/><text:span text:style-name="T21">Na podlagi Verdonkovega poskusa vpogleda v to, kaj nam stil lahko pove o vsebini in sporočanjskih učinkih poezije, poskušajte analizirati svojo najljubšo poezijo. </text:span></text:p>
      <text:p text:style-name="P36"><text:span text:style-name="T21">(Pri analizi in prepoznavanju tropov in figur si lahko pomagate na primer tudi z </text:span><text:span text:style-name="T28">Malo literarna teorijo</text:span><text:span text:style-name="T21"> Matjaža Kmecla, Mini poetiko</text:span><text:span text:style-name="T28"> </text:span><text:span text:style-name="T21">Borisa A. Novaka, seznamom tropov in figur v Literarni teoriji Janka Kosa ...) </text:span></text:p>
      <text:p text:style-name="P36"><text:span text:style-name="T21">Predvsem pri analizi sodobne poezije se bodo ti priročniki izkazali za precej neuporabne, bodite kreativni, na podlagi vsega, kar ste se naučili, poiščite svoj pristop k analizi izbranega besedila. </text:span></text:p>
      <text:p text:style-name="P33"/>
      <text:list xml:id="list772439529" text:continue-numbering="true" text:style-name="WWNum14">
        <text:list-item>
          <text:p text:style-name="P15"><text:span text:style-name="T18">teden (11. 12.)</text:span></text:p>
        </text:list-item>
      </text:list>
      <text:p text:style-name="Standard"><text:span text:style-name="T18">Estetska f. v neumetnostnih besedilih</text:span></text:p>
      <text:p text:style-name="P6"/>
      <text:p text:style-name="Standard"><text:span text:style-name="T27">Seminar 11. 12.</text:span></text:p>
      <text:p text:style-name="P37"><text:span text:style-name="T27">10. skupina</text:span><text:span text:style-name="T21"> predstavi analizo najljubše poezije</text:span></text:p>
      <text:p text:style-name="P38"><text:span text:style-name="T23"><text:s text:c="7"/></text:span><text:span text:style-name="T27">11. skupina</text:span><text:span text:style-name="T21"> predstavi stilno analizo najljubšega pisatelja</text:span></text:p>
      <text:p text:style-name="P6"/>
      <text:list xml:id="list466449981" text:continue-numbering="true" text:style-name="WWNum14">
        <text:list-item>
          <text:p text:style-name="P15"><text:span text:style-name="T18">teden (18. 12.)</text:span></text:p>
        </text:list-item>
      </text:list>
      <text:p text:style-name="Standard"><text:span text:style-name="T18">Praktična stilistika</text:span></text:p>
      <text:p text:style-name="Standard"><text:span text:style-name="T27">Seminar 18. 12.</text:span></text:p>
      <text:p text:style-name="Standard"><text:span text:style-name="T21">Vaje iz praktične stilistike</text:span></text:p>
      <text:p text:style-name="P8"/>
      <text:list xml:id="list1734800789" text:continue-numbering="true" text:style-name="WWNum14">
        <text:list-item>
          <text:p text:style-name="P15"><text:span text:style-name="T18">teden (8. 1.)</text:span></text:p>
        </text:list-item>
      </text:list>
      <text:p text:style-name="Standard"><text:span text:style-name="T18">Praktična stilistika</text:span></text:p>
      <text:p text:style-name="P8"/>
      <text:p text:style-name="Standard"><text:span text:style-name="T27">Seminar 8. 1.</text:span></text:p>
      <text:p text:style-name="P27"><text:span text:style-name="T21">V </text:span><text:span text:style-name="T27">12. skupini</text:span><text:span text:style-name="T21"> študenti poiščejo in pregledajo priročnike dobrega pisanja (how to write) za novinarje ali oglaševalce.</text:span></text:p>
      <text:p text:style-name="P27"><text:span text:style-name="T21">V </text:span><text:span text:style-name="T27">13. skupini</text:span><text:span text:style-name="T21"> študenti poiščejo priročnike kreativnega pisanja.</text:span></text:p>
      <text:p text:style-name="Standard"><text:span text:style-name="T21">V </text:span><text:span text:style-name="T27">14. skupini</text:span><text:span text:style-name="T21"> študentje poiščejo priročnike za sodobne pisce, ki so nastali na podlagi nasvetov antične retorike.</text:span></text:p>
      <text:p text:style-name="P28"/>
      <text:p text:style-name="Standard"><text:span text:style-name="T21">Skupine predstavijo in med seboj primerjajo nasvete za dobro pisanje treh vrst priročnikov. Razmislek o sporočanjski učinkovitosti določenega stila glede na sporočanjsko vlogo besedila, razmislek o aktualnosti <text:s/>antičnih stilističnih nasvetov. </text:span></text:p>
      <text:p text:style-name="P8"/>
      <text:p text:style-name="Standard"><text:span text:style-name="T18">13. teden (15. 1.)</text:span></text:p>
      <text:p text:style-name="P4"/>
      <text:p text:style-name="Standard"><text:span text:style-name="T17">KOLOKVIJ 2: preizkus znanja iz predavane literature in literature za seminar od 28. 11. do 8. 1.</text:span><text:span text:style-name="T16"> <text:s/></text:span></text:p>
      <text:p text:style-name="P6"/>
      <text:p text:style-name="P9"/>
      <text:p text:style-name="P13"><text:span text:style-name="T21">OBVEZNA (poudarjeno) IN DODATNA LITERATURA </text:span></text:p>
      <text:list xml:id="list135822017" text:continue-list="list733696264" text:style-name="WWNum7">
        <text:list-item>
          <text:p text:style-name="P12"><text:span text:style-name="T24">Akhmanova, Olga (1976): Linguostylistics. Izbrana poglavja.</text:span></text:p>
        </text:list-item>
        <text:list-item>
          <text:p text:style-name="P12"><text:span text:style-name="T24">Červ, Gaja (2008): Poročevalske metafore, ujete v metaforo ogledala realnosti. V Kalin Golob, Logar, Grizold (ur.): Jezikovna prepletanja. Ljubljana: Fakulteta za družbene vede, str. 133–148. </text:span></text:p>
        </text:list-item>
        <text:list-item>
          <text:p text:style-name="P12"><text:span text:style-name="T34">Jakobson, Roman (1989): Lingvistični in drugi spisi. Studia humanitatis. Ljubljana: Filozofska</text:span><text:span text:style-name="T23"> fakulteta. Izbrana poglavja.</text:span></text:p>
        </text:list-item>
        <text:list-item>
          <text:p text:style-name="P12"><text:span text:style-name="T23">Kalin Golob, Monika (2008): Jezikovnokulturni pristop h knjižni slovenščini. Poglavje o strokovnem stilu. Ljubljana: FDV.</text:span></text:p>
        </text:list-item>
        <text:list-item>
          <text:p text:style-name="P12"><text:span text:style-name="T21">Kmecl, Matjaž (1996): Mala literarna teorija. Ljubljana: M &amp; N. </text:span></text:p>
        </text:list-item>
        <text:list-item>
          <text:p text:style-name="P12"><text:span text:style-name="T23">Korošec, Tomo (1998): Stilistika slovenskega poročevalstva. Ljubljana: Kmečki glas. Izbrana poglavja.</text:span></text:p>
        </text:list-item>
        <text:list-item>
          <text:p text:style-name="P12"><text:soft-page-break/><text:span text:style-name="T21">Kos, Janko (2001): Literarna teorija: DZS.</text:span></text:p>
        </text:list-item>
        <text:list-item>
          <text:p text:style-name="P12"><text:span text:style-name="T23">Kržišnik, Erika (1995): Frazeologija v slovenskem časopisju v dveh prelomnih obdobjih. V</text:span><text:span text:style-name="T25"> Języki słowiańskie 1945–1995. Opole: </text:span><text:span text:style-name="T24">Institut filologii polskiej,</text:span><text:span text:style-name="T25"> str. 217–226.</text:span></text:p>
        </text:list-item>
        <text:list-item>
          <text:p text:style-name="P12"><text:span text:style-name="T23">Kržišnik, Erika (1996): Frazeologija v slovenskem časopisju štiri leta po osamosvojitvi. V Vidovič Muha et. al. (ur): <text:s/>Jezik in Čas. Ljubljana: Znanstveni inštitut Filozofske fakultete, str. 175–189. <text:s/></text:span></text:p>
        </text:list-item>
        <text:list-item>
          <text:p text:style-name="P12"><text:span text:style-name="T21">Novak, Boris A. (2001): Mini poetika: literarna teorija. Ljubljana: Rokus.</text:span></text:p>
        </text:list-item>
        <text:list-item>
          <text:p text:style-name="P12"><text:span text:style-name="T23">Queneau, Raymond (2001): Vaje v slogu. Ljubljana: DZS.</text:span></text:p>
        </text:list-item>
        <text:list-item>
          <text:p text:style-name="P14"><text:span text:style-name="T23">Verdonk, Peter (2002): Stylistics: Oxford University Press.</text:span></text:p>
        </text:list-item>
        <text:list-item>
          <text:p text:style-name="P14"><text:span text:style-name="T23">Vidovič Muha, Ada ((1971/72): Oris dveh osnovnih pojavnih oblik sistema knjižnega jezika. Jezik in slovstvo 17 (6), str. 178–186. </text:span></text:p>
        </text:list-item>
      </text:list>
      <text:p text:style-name="P43">OB<text:span text:style-name="T35">Č</text:span>A STILISTIKA –TEME</text:p>
      <text:p text:style-name="Standard"><text:span text:style-name="T3">I.</text:span></text:p>
      <text:list xml:id="list1177057258" text:style-name="WWNum8">
        <text:list-item>
          <text:p text:style-name="P17">Predhodniki stilistike.</text:p>
        </text:list-item>
        <text:list-item>
          <text:p text:style-name="P17">Aristotelove stilne kvalitete in stilne ravni.</text:p>
        </text:list-item>
        <text:list-item>
          <text:p text:style-name="P17">Izvor izraza stil in njegov razvoj v današnji pomen.</text:p>
        </text:list-item>
        <text:list-item>
          <text:p text:style-name="P17">Cicero in funkcijsko razumevanje jezika.</text:p>
        </text:list-item>
        <text:list-item>
          <text:p text:style-name="P17">Novi vek in različne teorije stila.</text:p>
        </text:list-item>
        <text:list-item>
          <text:p text:style-name="P17">Kaj je stilistika?</text:p>
        </text:list-item>
        <text:list-item>
          <text:p text:style-name="P17">Kaj je jezikoslovna stilistika?</text:p>
        </text:list-item>
        <text:list-item>
          <text:p text:style-name="P17">Razlike in prekrivna področja med jezikoslovno in literarno stilistiko.</text:p>
        </text:list-item>
        <text:list-item>
          <text:p text:style-name="P17">Stil na splošno.</text:p>
        </text:list-item>
        <text:list-item>
          <text:p text:style-name="P17">Stil v jeziku.</text:p>
        </text:list-item>
        <text:list-item>
          <text:p text:style-name="P17">Sistemski vidik stila.</text:p>
        </text:list-item>
        <text:list-item>
          <text:p text:style-name="P17">Postopkovni vidik stila.</text:p>
        </text:list-item>
        <text:list-item>
          <text:p text:style-name="P17">Teleološki vidik stila.</text:p>
        </text:list-item>
        <text:list-item>
          <text:p text:style-name="P17">Vidik prezentacije stila.</text:p>
        </text:list-item>
        <text:list-item>
          <text:p text:style-name="P17">Besedilotvorni vidik stila.</text:p>
        </text:list-item>
        <text:list-item>
          <text:p text:style-name="P17">Sporočanjski vidik stila.</text:p>
        </text:list-item>
        <text:list-item>
          <text:p text:style-name="P17">Kaj so sopomenke?</text:p>
        </text:list-item>
        <text:list-item>
          <text:p text:style-name="P17">Kako jezikoslovna stilistika obravnava sopomenke?</text:p>
        </text:list-item>
        <text:list-item>
          <text:p text:style-name="P17">Inherentni in adherentni stilni pojavi.</text:p>
        </text:list-item>
        <text:list-item>
          <text:p text:style-name="P17">Na besedilu (Tema dneva: Na minskem polju; Dobrodušni svatje) ponazorite intenzifikacijo jezikovnih sredstev. </text:p>
        </text:list-item>
        <text:list-item>
          <text:p text:style-name="P17">SSKJ in stilna vrednost besed.</text:p>
        </text:list-item>
        <text:list-item>
          <text:p text:style-name="P17">Vrste kvalificiranih besed.</text:p>
        </text:list-item>
        <text:list-item>
          <text:p text:style-name="P17">V besedilu (na zgledih) razpoznajte in označite stilno vrednost besed.</text:p>
        </text:list-item>
        <text:list-item>
          <text:p text:style-name="P17">Subjektivizirana sporočila.</text:p>
        </text:list-item>
        <text:list-item>
          <text:p text:style-name="P17">Objektivizirana sporočila.</text:p>
        </text:list-item>
        <text:list-item>
          <text:p text:style-name="P17">Stil posamezne ubeseditve.</text:p>
        </text:list-item>
        <text:list-item>
          <text:p text:style-name="P17">Individualni jezikovni stil.</text:p>
        </text:list-item>
        <text:list-item>
          <text:p text:style-name="P17">Jezikovni stil literarne smeri, generacije, obdobja.</text:p>
        </text:list-item>
        <text:list-item>
          <text:p text:style-name="P17">Objektivni stilotvorni dejavniki.</text:p>
        </text:list-item>
        <text:list-item>
          <text:p text:style-name="P17">Subjektivni stilotvorni dejavniki.</text:p>
        </text:list-item>
        <text:list-item>
          <text:p text:style-name="P17">Stilno zaznamovana – nezaznamovana jezikovna sredstva.</text:p>
        </text:list-item>
        <text:list-item>
          <text:p text:style-name="P17">Stilem.</text:p>
        </text:list-item>
        <text:list-item>
          <text:p text:style-name="P17">Funkcijske zvrsti in stil: pogovorni, strokovni, publicistični, umetnostni stil.</text:p>
        </text:list-item>
        <text:list-item>
          <text:p text:style-name="P17">Avtomatizacija – aktualizacija jezikovnih sredstev.</text:p>
        </text:list-item>
        <text:list-item>
          <text:p text:style-name="P17">Obnovitve vzorce in klišejev.</text:p>
        </text:list-item>
        <text:list-item>
          <text:p text:style-name="P17">Frazemi in metafore v publicistiki.</text:p>
        </text:list-item>
      </text:list>
      <text:p text:style-name="Standard"/>
      <text:p text:style-name="Standard">II.</text:p>
      <text:list xml:id="list269883313" text:style-name="WWNum9">
        <text:list-item>
          <text:p text:style-name="P18">Jezikovne funkcije po R. Jakobsonu.</text:p>
        </text:list-item>
        <text:list-item>
          <text:p text:style-name="P18">Poetska funkcija.</text:p>
        </text:list-item>
        <text:list-item>
          <text:p text:style-name="P18">Poetska funkcija v neumetnostnih besedilih: vloga, učinek.</text:p>
        </text:list-item>
        <text:list-item>
          <text:p text:style-name="P18">Selekcija in kombinacija.</text:p>
        </text:list-item>
        <text:list-item>
          <text:p text:style-name="P18">Metonimični in metaforični pol.</text:p>
        </text:list-item>
        <text:list-item>
          <text:p text:style-name="P18">Izbira besede in stil.</text:p>
        </text:list-item>
        <text:list-item>
          <text:p text:style-name="P18">Preneseni pomeni, tropi. (Definicije + zgledi, kjer boste morali razpoznati posamezen trop in njegov učinek v umetnostnem ali neumetnostnem besedilu.)</text:p>
        </text:list-item>
        <text:list-item>
          <text:p text:style-name="P18">Ponazoritev tretjega v primeri (<text:span text:style-name="T10">tertium comparationis</text:span>).</text:p>
        </text:list-item>
        <text:list-item>
          <text:p text:style-name="P18"><text:soft-page-break/>Figure. (Definicije + zgledi, kjer boste morali razpoznati posamezen stilem in njegov učinek v umetnostnem ali neumetnostnem besedilu.)</text:p>
        </text:list-item>
      </text:list>
      <text:p text:style-name="Standard"/>
      <text:p text:style-name="Standard">III. </text:p>
      <text:list xml:id="list1702167829" text:style-name="WWNum10">
        <text:list-item>
          <text:p text:style-name="P19">Praktična stilistika.</text:p>
        </text:list-item>
        <text:list-item>
          <text:p text:style-name="P19">Načela praktične stilistike.</text:p>
        </text:list-item>
        <text:list-item>
          <text:p text:style-name="P19">Izboljšanje lastne pisne in govorne prakse.</text:p>
        </text:list-item>
        <text:list-item>
          <text:p text:style-name="P19">Skupni izdelek s praktikumo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en" fo:country="US" style:letter-kerning="true" style:font-name-asian="Calibri2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1" style:font-size-asian="12pt" style:language-asian="sl" style:country-asian="S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line-height-at-least="0.1217in"/>
      <style:text-properties fo:color="#000000" style:font-name="Verdana" fo:font-size="7.5pt" style:font-size-asian="7.5pt" style:font-size-complex="7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16pt" fo:font-weight="bold" style:font-size-asian="16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TML_20_Preformatted_20_Char" style:display-name="HTML Preformatted Char" style:family="text">
      <style:text-properties style:font-name="Courier New" style:font-name-asian="Times New Roman1" style:font-name-complex="Courier New2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-asian="Times New Roman1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0.29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96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9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96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9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style:footer-left>
        <text:p text:style-name="MP1"><text:page-number text:select-page="current">6</text:page-number></text:p>
        <text:p text:style-name="MP2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enski načrt predavanj in vaj ter literatura za predmet Obča stilistika</dc:title>
    <meta:initial-creator>HP 6730s</meta:initial-creator>
    <dc:creator>Kalin-Golob, Monika</dc:creator>
    <meta:editing-cycles>12</meta:editing-cycles>
    <meta:print-date>2011-10-03T19:05:00</meta:print-date>
    <meta:creation-date>2012-09-13T11:51:00</meta:creation-date>
    <dc:date>2012-10-01T09:13:00</dc:date>
    <meta:editing-duration>PT2M25S</meta:editing-duration>
    <meta:generator>LibreOffice/3.5$Linux_X86_64 LibreOffice_project/350m1$Build-2</meta:generator>
    <meta:document-statistic meta:table-count="3" meta:image-count="0" meta:object-count="0" meta:page-count="7" meta:paragraph-count="172" meta:word-count="1704" meta:character-count="9625" meta:non-whitespace-character-count="10523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