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text-properties style:font-name-asian="Times New Roman" style:font-name-complex="Times New Roman"/>
    </style:style>
    <style:style style:name="P5" style:family="paragraph" style:parent-style-name="Standard" style:master-page-name="Standard">
      <style:paragraph-properties fo:line-height="150%" fo:text-align="justify" style:justify-single-word="false" style:page-number="auto"/>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 P., novinarstvo, 3. letnik, redni <text:s text:c="32"/>Ljubljana, 9. oktober 2012</text:p>
      <text:p text:style-name="P2">Otroško</text:p>
      <text:p text:style-name="P3">Avtobuš. Em, em, žunaj je veliiko avtomobilov. Stlic ima klobuk z vlvico in ima doooolg vlat. Stlici in tete grejo dol iz avtobusa. Tisti stlic se pogovalja z dlugim stlicem. Klegata se. Stlic ima smesen glas. Stlic se je usedel na sedež.</text:p>
      <text:p text:style-name="P3">Spet vidim stlica tam ko vozijo vlaki. Pogovalja se z dlugim stlicem bolj plijazno kot prej.</text:p>
      <text:p text:style-name="P2">Ekonomsko</text:p>
      <text:p text:style-name="P3">V poceni javnem avtobusu ob jutranji uri največjega trošenja goriva. Fant srednje starostne skupine ima klobuk kitajske izdelave in njegov vrat je dolg kot kreditna pogodba za dolgoročno grško posojilo. Osebe različnih starostnih skupin izstopajo. Prej opisani fant se obregne ob drugo osebo neznane starostne skupine. Njegov glas je piskajoč kot alarm ob ropu banke. Ko se sprosti mesto ga fant takoj zasede.</text:p>
      <text:p text:style-name="P3">Še preden so delnice SBI TOP 20 uspele zrasti za dve odstotni točki, spet opazim fanta na Kolodvoru sv. Lazarja. Druga oseba enake starostne skupine mu govori, da bi si moral prišiti še en gum na plašču in mu tudi nazorno pokaže, kje točno.</text:p>
      <text:p text:style-name="P2">Pijanost</text:p>
      <text:p text:style-name="P3">Sem na avtobusu, ejga, in ful je dren zuni, ejga. Hik. En mulc tam 'ma na klobuku štrik, pa t'ko dolg vrat, ko' da ga je celo noč pil, ejga. Hik. Aha, folk gre zdej dol, a je že moja postaja? Tist' tip se drega ob soseda in se k'r hoč'ta kregat. Hahaha, ka'šn glas 'ma, ko' naša kelnarca Melita. No, zdej se je pa usedu. Hik.</text:p>
      <text:p text:style-name="P3">Zdej s'm pa že na moji postaji in evo ga, spet ta tip pa še z enim se pogovarja neki o knofu, nism dobr' slišal. Hik.</text:p>
      <text:p text:style-name="P3"><text:span text:style-name="T1">Lepljenka</text:span><text:line-break/>Ljudje izstopajo. Tip šestindvajsetih let s klobukom, v avtobusu S ob uri prometne konice, na katerem je namesto traku vrvica, in z vratom, ki je dolg, kot bi ga kdo raztegnil. Ko zagleda prost sedež, se hitro usede nanj. Omenjeni tip se obregne ob soseda. Cmerikav glas, ki bi bil rad grozeč. <text:s/>Očita mu, da ga sune vsakokrat, ko gre kdo mimo. </text:p>
      <text:p text:style-name="P3">Dve uri za tem je v družbi <text:s/>s tovarišem pred Kolodvorom sv. Lazarja na Rimskem dvoru. Pokaže mu, kje na izrezu (in zakaj). „Moral bi si dati prišiti še en gumb na plašču.“ </text:p>
      <text:p text:style-name="P2">Aritmetično</text:p>
      <text:p text:style-name="P3">Avtobus + veliko avtomobilov = prometna konica. </text:p>
      <text:p text:style-name="P3">Moški + 26 let + klobuk + vrvica + vrat x2 = smešen fant. </text:p>
      <text:p text:style-name="P3">Avtobus <text:s/>- n potnikov = manj gneče.</text:p>
      <text:p text:style-name="P3">Smešen fant + druga oseba + gneča = rahel prepir</text:p>
      <text:p text:style-name="P3">Cmerikav glas <text:span text:style-name="T2">≠</text:span> grozeč glas.</text:p>
      <text:p text:style-name="P3">Prometna konica + 2 uri = Kolodvor sv. Lazarja + smešen fant + ena oseba</text:p>
      <text:p text:style-name="P3"/>
      <text:p text:style-name="P4"><text: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0-08T22:04:00</meta:creation-date>
    <dc:creator>Jaka</dc:creator>
    <dc:date>2015-06-26T08:54:00</dc:date>
    <meta:editing-cycles>3</meta:editing-cycles>
    <meta:editing-duration>PT1M</meta:editing-duration>
    <meta:document-statistic meta:table-count="0" meta:image-count="0" meta:object-count="0" meta:page-count="1" meta:paragraph-count="20" meta:word-count="426" meta:character-count="2367" meta:non-whitespace-character-count="1920"/>
    <meta:generator>LibreOffice/3.5$Linux_X86_64 LibreOffice_project/350m1$Build-2</meta:generator>
    <meta:user-defined meta:name="Info 1"/>
    <meta:user-defined meta:name="Info 2"/>
    <meta:user-defined meta:name="Info 3"/>
    <meta:user-defined meta:name="Info 4"/>
  </office:meta>
</office:document-meta>
</file>