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stroke-linejoin="miter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cm" fo:padding-right="0.051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shrink-to-fit" fo:min-height="11.049cm" fo:padding-top="0.127cm" fo:padding-bottom="0.127cm" fo:padding-left="0cm" fo:padding-right="0.051cm" fo:wrap-option="wrap"/>
    </style:style>
    <style:style style:name="P1" style:family="paragraph">
      <style:paragraph-properties fo:margin-left="0.508cm" fo:margin-right="0cm" fo:margin-top="0cm" fo:margin-bottom="0cm" fo:line-height="100%" fo:text-align="center" fo:text-indent="0cm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center" fo:text-indent="0cm"/>
    </style:style>
    <style:style style:name="P4" style:family="paragraph">
      <style:paragraph-properties fo:margin-left="0cm" fo:margin-right="0cm" fo:margin-top="0.183cm" fo:margin-bottom="0cm" fo:line-height="100%" fo:text-align="justify" fo:text-indent="0cm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style:paragraph-properties fo:margin-left="0cm" fo:margin-right="0cm" fo:margin-top="0.212cm" fo:margin-bottom="0cm" fo:line-height="100%" fo:text-align="justify" fo:text-indent="0cm"/>
    </style:style>
    <style:style style:name="P7" style:family="paragraph">
      <style:paragraph-properties fo:margin-left="1.27cm" fo:margin-right="0cm" fo:margin-top="0.226cm" fo:margin-bottom="0cm" fo:line-height="100%" fo:text-align="justify" fo:text-indent="-1.269cm"/>
    </style:style>
    <style:style style:name="P8" style:family="paragraph">
      <style:paragraph-properties fo:margin-left="1.27cm" fo:margin-right="0cm" fo:margin-top="0.183cm" fo:margin-bottom="0cm" fo:line-height="100%" fo:text-align="justify" fo:text-indent="-1.269cm"/>
    </style:style>
    <style:style style:name="P9" style:family="paragraph">
      <style:paragraph-properties fo:margin-left="0cm" fo:margin-right="0cm" fo:margin-top="0.169cm" fo:margin-bottom="0cm" fo:line-height="100%" fo:text-align="end" fo:text-indent="0cm"/>
    </style:style>
    <style:style style:name="P10" style:family="paragraph">
      <style:paragraph-properties fo:margin-left="0cm" fo:margin-right="0cm" fo:margin-top="0.212cm" fo:margin-bottom="0cm" fo:line-height="90%" fo:text-align="justify" fo:text-indent="0cm"/>
    </style:style>
    <style:style style:name="P11" style:family="paragraph">
      <style:paragraph-properties fo:margin-left="1.27cm" fo:margin-right="0cm" fo:margin-top="0.212cm" fo:margin-bottom="0cm" fo:line-height="100%" fo:text-align="justify" fo:text-indent="-1.269cm"/>
    </style:style>
    <style:style style:name="P12" style:family="paragraph">
      <style:paragraph-properties fo:margin-left="0cm" fo:margin-right="0cm" fo:margin-top="0.212cm" fo:margin-bottom="0cm" fo:line-height="100%" fo:text-align="start" fo:text-indent="0cm"/>
    </style:style>
    <style:style style:name="P13" style:family="paragraph">
      <style:paragraph-properties fo:margin-left="1.27cm" fo:margin-right="0cm" fo:margin-top="0.212cm" fo:margin-bottom="0cm" fo:line-height="100%" fo:text-align="start" fo:text-indent="-1.269cm"/>
    </style:style>
    <style:style style:name="P14" style:family="paragraph">
      <style:paragraph-properties fo:margin-left="0cm" fo:margin-right="0cm" fo:margin-top="0.198cm" fo:margin-bottom="0cm" fo:line-height="90%" fo:text-align="justify" fo:text-indent="0cm"/>
    </style:style>
    <style:style style:name="P15" style:family="paragraph">
      <style:paragraph-properties fo:margin-left="1.27cm" fo:margin-right="0cm" fo:margin-top="0.169cm" fo:margin-bottom="0cm" fo:line-height="90%" fo:text-align="end" fo:text-indent="-1.269cm"/>
    </style:style>
    <style:style style:name="P16" style:family="paragraph">
      <style:paragraph-properties fo:margin-left="0cm" fo:margin-right="0cm" fo:margin-top="0.226cm" fo:margin-bottom="0cm" fo:line-height="90%" fo:text-align="justify" fo:text-indent="0cm"/>
    </style:style>
    <style:style style:name="P17" style:family="paragraph">
      <style:paragraph-properties fo:margin-left="1.27cm" fo:margin-right="0cm" fo:margin-top="0.212cm" fo:margin-bottom="0cm" fo:line-height="90%" fo:text-align="justify" fo:text-indent="-1.269cm"/>
    </style:style>
    <style:style style:name="T1" style:family="text">
      <style:text-properties fo:color="#ff0000" style:text-line-through-style="none" fo:font-family="Arial" style:font-family-generic="swiss" style:font-pitch="variable" fo:font-size="56pt" fo:letter-spacing="normal" fo:font-style="normal" style:text-underline-style="none" fo:font-weight="bold" style:font-size-asian="56pt" style:font-style-asian="normal" style:font-weight-asian="bold" style:font-family-complex="Arial" style:font-family-generic-complex="swiss" style:font-pitch-complex="variable" style:font-size-complex="56pt" style:font-style-complex="normal" style:font-weight-complex="bold"/>
    </style:style>
    <style:style style:name="T2" style:family="text">
      <style:text-properties fo:color="#0dff01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3" style:family="text">
      <style:text-properties fo:color="#0000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4" style:family="text">
      <style:text-properties fo:color="#ffc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color="#ffff00" style:text-line-through-style="none" fo:font-family="Arial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6" style:family="text">
      <style:text-properties fo:color="#0dff01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7" style:family="text">
      <style:text-properties fo:color="#ffff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ffc000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10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family-complex="Arial" style:font-size-complex="26pt" style:font-style-complex="normal" style:font-weight-complex="normal"/>
    </style:style>
    <style:style style:name="T11" style:family="text">
      <style:text-properties fo:color="#ffc000" style:text-line-through-style="none" fo:font-family="Arial" style:font-family-generic="swiss" style:font-pitch="variable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T12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family-complex="Arial" style:font-size-complex="30pt" style:font-style-complex="normal" style:font-weight-complex="normal"/>
    </style:style>
    <style:style style:name="T13" style:family="text">
      <style:text-properties fo:color="#0dff01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14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5" style:family="text">
      <style:text-properties fo:color="#0dff01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">
        <style:list-level-properties text:space-before="0.001cm" text:min-label-width="1.269cm"/>
        <style:text-properties fo:font-family="Wingdings" style:font-pitch="variable" style:font-charset="x-symbol" fo:color="#0bd0d9" fo:font-size="9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1.269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9.931cm" svg:height="7.8cm" svg:x="1.899cm" svg:y="1.524cm" presentation:class="title" presentation:user-transformed="true">
          <draw:text-box>
            <text:p text:style-name="P1"><text:span text:style-name="T1">Komercialne radijske postaje (zgodovina,splošno)</text:span></text:p>
          </draw:text-box>
        </draw:frame>
        <draw:frame draw:name="Subtitle 2" presentation:style-name="pr2" draw:text-style-name="P2" draw:layer="layout" svg:width="20.2cm" svg:height="6.799cm" svg:x="1.901cm" svg:y="10.526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>K. K., G. L., M. Č.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0">
        <draw:frame draw:name="Title 1" presentation:style-name="pr1" draw:text-style-name="P2" draw:layer="layout" svg:width="21.809cm" svg:height="3.199cm" svg:x="1.482cm" svg:y="0.924cm" presentation:class="title" presentation:user-transformed="true">
          <draw:text-box>
            <text:p text:style-name="P5"><text:span text:style-name="T4">Ameriške komercialne radijske postaje</text:span></text:p>
          </draw:text-box>
        </draw:frame>
        <draw:frame draw:name="Subtitle 2" presentation:style-name="pr4" draw:text-style-name="P2" draw:layer="layout" svg:width="21.818cm" svg:height="12.999cm" svg:x="1.482cm" svg:y="4.524cm" presentation:class="subtitle" presentation:user-transformed="true">
          <draw:text-box>
            <text:p text:style-name="P4"><text:span text:style-name="T5"/></text:p>
            <text:list text:style-name="L3">
              <text:list-item>
                <text:p text:style-name="P6"><text:span text:style-name="T6">Prva nastane leta 1920 pod imenom KDKA</text:span></text:p>
              </text:list-item>
              <text:list-item>
                <text:p text:style-name="P6"><text:span text:style-name="T6">Radio postane atraktiven za oglaševalce</text:span></text:p>
              </text:list-item>
              <text:list-item>
                <text:p text:style-name="P6"><text:span text:style-name="T6">8. 8. 1922 na postaji WEAF predvajan prvi komercialni radijski oglas</text:span></text:p>
              </text:list-item>
              <text:list-item>
                <text:p text:style-name="P6"><text:span text:style-name="T6">1926 ustanovljena prva radijska mreža NBC</text:span></text:p>
              </text:list-item>
              <text:list-item>
                <text:p text:style-name="P6"><text:span text:style-name="T6">1927 prvi prenos, ki ga je mogoče slišati po vsej državi</text:span></text:p>
              </text:list-item>
            </text:list>
            <text:p text:style-name="P7"><text:span text:style-name="T7"/></text:p>
            <text:p text:style-name="P4"><text:span text:style-name="T5"/></text:p>
            <text:p text:style-name="P4"><text:span text:style-name="T2"/></text:p>
            <text:p text:style-name="P8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frame draw:name="Subtitle 2" presentation:style-name="pr4" draw:text-style-name="P2" draw:layer="layout" svg:width="21.818cm" svg:height="15.601cm" svg:x="1.482cm" svg:y="2.125cm" presentation:class="subtitle" presentation:user-transformed="true">
          <draw:text-box>
            <text:p text:style-name="P9"><text:span text:style-name="T8"/></text:p>
            <text:list text:style-name="L3">
              <text:list-item>
                <text:p text:style-name="P6"><text:span text:style-name="T6">1927 ustanovitev zvezne komisije, ki nadzira delovanje radijskih postaj</text:span></text:p>
              </text:list-item>
              <text:list-item>
                <text:p text:style-name="P6"><text:span text:style-name="T6">30. in 40. leta - zlata leta radia</text:span></text:p>
              </text:list-item>
              <text:list-item>
                <text:p text:style-name="P6"><text:span text:style-name="T6">Po 2. svetovni vojni je glavno vlogo v medijih prevzela televizija</text:span></text:p>
              </text:list-item>
              <text:list-item>
                <text:p text:style-name="P6"><text:span text:style-name="T6">1966 Gordon McLendon ustanovi radijsko postajo KGLA, kjer so predvajali le oglase</text:span></text:p>
              </text:list-item>
              <text:list-item>
                <text:p text:style-name="P6"><text:span text:style-name="T6">Leto kasneje je postajo ukinil, saj postaja ni bila uspešna, zato je začel s predvajanjem glasb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1" draw:text-style-name="P2" draw:layer="layout" svg:width="21.809cm" svg:height="3.999cm" svg:x="1.482cm" svg:y="0.924cm" presentation:class="title" presentation:user-transformed="true">
          <draw:text-box>
            <text:p text:style-name="P5"><text:span text:style-name="T9">KDKA</text:span></text:p>
          </draw:text-box>
        </draw:frame>
        <draw:frame draw:name="Subtitle 2" presentation:style-name="pr2" draw:text-style-name="P2" draw:layer="layout" svg:width="21.818cm" svg:height="12.602cm" svg:x="1.482cm" svg:y="5.124cm" presentation:class="subtitle" presentation:user-transformed="true">
          <draw:text-box>
            <text:list text:style-name="L3">
              <text:list-item>
                <text:p text:style-name="P6"><text:span text:style-name="T6">V Pittsburghu Frank Conrad začne oddajati glasbo iz svoje garaže</text:span></text:p>
              </text:list-item>
              <text:list-item>
                <text:p text:style-name="P6"><text:span text:style-name="T6">Ljudje začnejo množično kupovati radijske sprejemnike</text:span></text:p>
              </text:list-item>
              <text:list-item>
                <text:p text:style-name="P6"><text:span text:style-name="T6">Conradov oddajnik prestavijo na streho tovarne Westinghouse – ustanovitev KDKA</text:span></text:p>
              </text:list-item>
              <text:list-item>
                <text:p text:style-name="P6"><text:span text:style-name="T6">V naslednjih štirih letih se ustanovi še 600 radijskih postaj v ZD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frame draw:name="Title 1" presentation:style-name="pr1" draw:text-style-name="P2" draw:layer="layout" svg:width="21.809cm" svg:height="2.999cm" svg:x="1.482cm" svg:y="0.924cm" presentation:class="title" presentation:user-transformed="true">
          <draw:text-box>
            <text:p text:style-name="P5"><text:span text:style-name="T4">Kako je potekalo oglaševanje</text:span></text:p>
          </draw:text-box>
        </draw:frame>
        <draw:frame draw:name="Subtitle 2" presentation:style-name="pr2" draw:text-style-name="P2" draw:layer="layout" svg:width="21.818cm" svg:height="13.797cm" svg:x="1.482cm" svg:y="4.326cm" presentation:class="subtitle" presentation:user-transformed="true">
          <draw:text-box>
            <text:list text:style-name="L3">
              <text:list-item>
                <text:p text:style-name="P6"><text:span text:style-name="T6">Na začetku veliko pritožb zaradi prekomernega predvajanja oglasov</text:span></text:p>
              </text:list-item>
              <text:list-item>
                <text:p text:style-name="P6"><text:span text:style-name="T6">Tedanji ameriški minister za trgovino uvede t.i. posredno oglaševanje</text:span></text:p>
              </text:list-item>
              <text:list-item>
                <text:p text:style-name="P6"><text:span text:style-name="T6">Od 1924 poleg nočnega tudi dnevni program, nad čimer so navdušene predvsem ženske – nastanek soap oper</text:span></text:p>
              </text:list-item>
              <text:list-item>
                <text:p text:style-name="P6"><text:span text:style-name="T6">Začetek tudi prikritega oglaševanja (Paul Oliver, Olive Palmer za Palmolive Company)</text:span></text:p>
              </text:list-item>
            </text:list>
            <text:p text:style-name="P4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Slide" presentation:presentation-page-layout-name="AL1T0">
        <draw:frame draw:name="Title 1" presentation:style-name="pr1" draw:text-style-name="P2" draw:layer="layout" svg:width="21.809cm" svg:height="3.399cm" svg:x="1.482cm" svg:y="0.724cm" presentation:class="title" presentation:user-transformed="true">
          <draw:text-box>
            <text:p text:style-name="P5"><text:span text:style-name="T11">Nasprotniki komercialnega radia</text:span></text:p>
          </draw:text-box>
        </draw:frame>
        <draw:frame draw:name="Subtitle 2" presentation:style-name="pr4" draw:text-style-name="P2" draw:layer="layout" svg:width="21.818cm" svg:height="13.4cm" svg:x="1.499cm" svg:y="4.524cm" presentation:class="subtitle" presentation:user-transformed="true">
          <draw:text-box>
            <text:list text:style-name="L3">
              <text:list-item>
                <text:p text:style-name="P10"><text:span text:style-name="T6">Predstavniki nekomercialnih radijskih postaj</text:span></text:p>
              </text:list-item>
              <text:list-item>
                <text:p text:style-name="P10"><text:span text:style-name="T6">Prednost komercialnega radia je podpora države</text:span></text:p>
              </text:list-item>
              <text:list-item>
                <text:p text:style-name="P10"><text:span text:style-name="T6">Leta 1934 ameriški kongres podpre komercialne in neprofitne radijske postaje postavi v slab položaj</text:span></text:p>
              </text:list-item>
              <text:list-item>
                <text:p text:style-name="P10"><text:span text:style-name="T6">1971 je začel delovati NPR (National Public Radio), ki je v naslednjih letih prehitel komercialni radio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Slide" presentation:presentation-page-layout-name="AL1T0">
        <draw:frame draw:name="Title 1" presentation:style-name="pr1" draw:text-style-name="P2" draw:layer="layout" svg:width="21.809cm" svg:height="2.999cm" svg:x="1.299cm" svg:y="1.724cm" presentation:class="title" presentation:user-transformed="true">
          <draw:text-box>
            <text:p text:style-name="P5"><text:span text:style-name="T11">Velika Britanija</text:span></text:p>
          </draw:text-box>
        </draw:frame>
        <draw:frame draw:name="Subtitle 2" presentation:style-name="pr2" draw:text-style-name="P2" draw:layer="layout" svg:width="21.818cm" svg:height="12.602cm" svg:x="1.482cm" svg:y="5.323cm" presentation:class="subtitle" presentation:user-transformed="true">
          <draw:text-box>
            <text:list text:style-name="L3">
              <text:list-item>
                <text:p text:style-name="P6"><text:span text:style-name="T6">Doživel bolj negativen vpliv kot v ZDA</text:span></text:p>
              </text:list-item>
              <text:list-item>
                <text:p text:style-name="P6"><text:span text:style-name="T6">Radio je želela nadzorovati država, zato je radijskim postajam podeljevala licence in upoštevala pritožbe poslušalcev</text:span></text:p>
              </text:list-item>
              <text:list-item>
                <text:p text:style-name="P6"><text:span text:style-name="T6">BBC je imel 50 let monopol nad oddajanjem radijskih programov</text:span></text:p>
              </text:list-item>
              <text:list-item>
                <text:p text:style-name="P6"><text:span text:style-name="T6">Kot protiutež državnemu radiu nastanejo piratske radijske posta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Subtitle 2" presentation:style-name="pr4" draw:text-style-name="P2" draw:layer="layout" svg:width="21.818cm" svg:height="15.402cm" svg:x="1.482cm" svg:y="2.522cm" presentation:class="subtitle" presentation:user-transformed="true">
          <draw:text-box>
            <text:list text:style-name="L3">
              <text:list-item>
                <text:p text:style-name="P6"><text:span text:style-name="T6">Prvi neodvisni lokalni radio komercialne narave (ILR) je začel delovati šele leta 1973</text:span></text:p>
              </text:list-item>
              <text:list-item>
                <text:p text:style-name="P6"><text:span text:style-name="T6">To je bilo 18 let po tem, ko se je BBC spopadel s prvo komercialno konkurenco</text:span></text:p>
              </text:list-item>
              <text:list-item>
                <text:p text:style-name="P6"><text:span text:style-name="T6">K nastanku ILR je pripomogla sprememba vlade in potreba poslušalcev po različnih vsebinah</text:span></text:p>
              </text:list-item>
              <text:list-item>
                <text:p text:style-name="P6"><text:span text:style-name="T6">Načrt je bil v treh letih postaviti 18 komercialnih radijskih postaj, ki bi bile lokalno vodene </text:span></text:p>
              </text:list-item>
            </text:list>
            <text:p text:style-name="P11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1T0">
        <draw:frame draw:name="Podnaslov 2" presentation:style-name="pr4" draw:text-style-name="P2" draw:layer="layout" svg:width="21.818cm" svg:height="15.803cm" svg:x="1.482cm" svg:y="1.923cm" presentation:class="subtitle" presentation:user-transformed="true">
          <draw:text-box>
            <text:list text:style-name="L3">
              <text:list-item>
                <text:p text:style-name="P6"><text:span text:style-name="T6">Na vsakem večjem področju je bila predvidena ena, le v Londonu sta bili dve</text:span></text:p>
              </text:list-item>
              <text:list-item>
                <text:p text:style-name="P6"><text:span text:style-name="T6">Poslušalcu so ponujale aktualne novice, razne pogovore, različne vrste glasbe, verske vsebine …</text:span></text:p>
              </text:list-item>
              <text:list-item>
                <text:p text:style-name="P6"><text:span text:style-name="T6">Ne porabijo tako veliko sredstev in napora za svoje informativne programe</text:span></text:p>
              </text:list-item>
              <text:list-item>
                <text:p text:style-name="P6"><text:span text:style-name="T6">Do leta 1988 je bilo 69 lokalnih komercialnih radijskih postaj</text:span></text:p>
              </text:list-item>
              <text:list-item>
                <text:p text:style-name="P6"><text:span text:style-name="T6">Od leta 1990 dalje velikim komercialnim radijskim postajam dodajo manjše</text:span></text:p>
              </text:list-item>
            </text:list>
            <text:p text:style-name="P11"><text:span text:style-name="T12"/></text:p>
            <text:p text:style-name="P6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Slide" presentation:presentation-page-layout-name="AL1T0">
        <draw:frame draw:name="Podnaslov 2" presentation:style-name="pr4" draw:text-style-name="P2" draw:layer="layout" svg:width="21.818cm" svg:height="15.799cm" svg:x="1.482cm" svg:y="2.125cm" presentation:class="subtitle" presentation:user-transformed="true">
          <draw:text-box>
            <text:list text:style-name="L3">
              <text:list-item>
                <text:p text:style-name="P6"><text:span text:style-name="T6">1992 ustanovitev nacionalnega komercialnega radia</text:span></text:p>
              </text:list-item>
              <text:list-item>
                <text:p text:style-name="P6"><text:span text:style-name="T6">Licenco so dobile tri radijske postaje in njihovo podobo je, do neke mere, odredil parlament</text:span></text:p>
              </text:list-item>
              <text:list-item>
                <text:p text:style-name="P6"><text:span text:style-name="T6">„</text:span><text:span text:style-name="T6">Športno obvestilo, ki ste ga slišali, je omogočilo podjetje X.“</text:span></text:p>
              </text:list-item>
              <text:list-item>
                <text:p text:style-name="P6"><text:span text:style-name="T6">V uporabo pride tudi digitalni radio - leta 1998 nastane Digital One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Naslov 1" presentation:style-name="pr1" draw:text-style-name="P2" draw:layer="layout" svg:width="21.809cm" svg:height="5.079cm" svg:x="1.499cm" svg:y="1.324cm" presentation:class="title" presentation:user-transformed="true">
          <draw:text-box>
            <text:p text:style-name="P5"><text:span text:style-name="T11">Razvoj komercialnih radijskih postaj v Sloveniji</text:span></text:p>
          </draw:text-box>
        </draw:frame>
        <draw:frame draw:name="Podnaslov 2" presentation:style-name="pr4" draw:text-style-name="P2" draw:layer="layout" svg:width="21.818cm" svg:height="10.203cm" svg:x="1.499cm" svg:y="7.523cm" presentation:class="subtitle" presentation:user-transformed="true">
          <draw:text-box>
            <text:list text:style-name="L3">
              <text:list-item>
                <text:p text:style-name="P12"><text:span text:style-name="T6">Čas pred pojavom komercialnih radijskih postaj</text:span></text:p>
              </text:list-item>
              <text:list-item>
                <text:p text:style-name="P12"><text:span text:style-name="T6">Dolga leta je v slovenskem prostoru prevladoval monopol Radia Ljubljana</text:span></text:p>
              </text:list-item>
              <text:list-item>
                <text:p text:style-name="P12"><text:span text:style-name="T6"><text:s/></text:span><text:span text:style-name="T6">V 50. letih se pojavijo prve lokalne postaje, ki bogatijo slovenski medijski prostor</text:span></text:p>
              </text:list-item>
            </text:list>
            <text:p text:style-name="P13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Slide" presentation:presentation-page-layout-name="AL1T0">
        <draw:frame draw:name="Naslov 1" presentation:style-name="pr1" draw:text-style-name="P2" draw:layer="layout" svg:width="21.809cm" svg:height="5.4cm" svg:x="1.699cm" svg:y="0.524cm" presentation:class="title" presentation:user-transformed="true">
          <draw:text-box>
            <text:p text:style-name="P5"><text:span text:style-name="T11">Razvoj komercialnih radijskih postaj pred ZJG leta 1994</text:span></text:p>
          </draw:text-box>
        </draw:frame>
        <draw:frame draw:name="Podnaslov 2" presentation:style-name="pr4" draw:text-style-name="P2" draw:layer="layout" svg:width="21.818cm" svg:height="11.2cm" svg:x="1.482cm" svg:y="6.923cm" presentation:class="subtitle" presentation:user-transformed="true">
          <draw:text-box>
            <text:list text:style-name="L3">
              <text:list-item>
                <text:p text:style-name="P14"><text:span text:style-name="T13">Leta 1992 prva lokalna komercialna radijska postaja Radio Morje</text:span></text:p>
              </text:list-item>
              <text:list-item>
                <text:p text:style-name="P14"><text:span text:style-name="T13">Leto kasneje 1993 <text:s/>nastane osem komercialnih radijskih postaj</text:span></text:p>
              </text:list-item>
              <text:list-item>
                <text:p text:style-name="P14"><text:span text:style-name="T13">Do sprejema Zakona o javnih glasilih (1994) so bile frekvence, ki segajo na najširša območja razdeljene.</text:span></text:p>
              </text:list-item>
              <text:list-item>
                <text:p text:style-name="P14"><text:span text:style-name="T13">Radijska dovoljenja so bila v tem času podeljena brezplačno </text:span></text:p>
              </text:list-item>
            </text:list>
            <text:p text:style-name="P15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Slide" presentation:presentation-page-layout-name="AL1T0">
        <draw:frame draw:name="Naslov 1" presentation:style-name="pr1" draw:text-style-name="P2" draw:layer="layout" svg:width="21.809cm" svg:height="2.199cm" svg:x="1.299cm" svg:y="0.924cm" presentation:class="title" presentation:user-transformed="true">
          <draw:text-box>
            <text:p text:style-name="P5"><text:span text:style-name="T11">Zakon o javnih glasilih (ZJG) </text:span></text:p>
          </draw:text-box>
        </draw:frame>
        <draw:frame draw:name="Podnaslov 2" presentation:style-name="pr4" draw:text-style-name="P2" draw:layer="layout" svg:width="21.818cm" svg:height="14.6cm" svg:x="1.482cm" svg:y="3.523cm" presentation:class="subtitle" presentation:user-transformed="true">
          <draw:text-box>
            <text:list text:style-name="L3">
              <text:list-item>
                <text:p text:style-name="P16"><text:span text:style-name="T15">Razlikuje štiri radiofuzne medije</text:span></text:p>
              </text:list-item>
              <text:list-item>
                <text:p text:style-name="P16"><text:span text:style-name="T15">Pri komercialnem RTV programu mora delež lastne produkcije obsegati najmanj 10 % dnevnega programskega časa </text:span></text:p>
              </text:list-item>
              <text:list-item>
                <text:p text:style-name="P16"><text:span text:style-name="T15">Po ZJG je izdajatelj javnega glasila posameznik, podjetje, gospodarska družba, zavod ali fizična oseba</text:span></text:p>
              </text:list-item>
              <text:list-item>
                <text:p text:style-name="P16"><text:span text:style-name="T15">Do sprejetja <text:s/>Zakona o medijih leta 2002 nastane 40 novih <text:s/>radijskih postaj</text:span></text:p>
              </text:list-item>
              <text:list-item>
                <text:p text:style-name="P16"><text:span text:style-name="T15">Zakon o medijih</text:span></text:p>
              </text:list-item>
            </text:list>
            <text:p text:style-name="P17"><text:span text:style-name="T6"/></text:p>
            <text:p text:style-name="P17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0">
        <draw:frame draw:name="Naslov 1" presentation:style-name="pr1" draw:text-style-name="P2" draw:layer="layout" svg:width="21.809cm" svg:height="4.199cm" svg:x="1.482cm" svg:y="1.324cm" presentation:class="title" presentation:user-transformed="true">
          <draw:text-box>
            <text:p text:style-name="P5"><text:span text:style-name="T11">Slovenski komercialni radii danes</text:span></text:p>
          </draw:text-box>
        </draw:frame>
        <draw:frame draw:name="Podnaslov 2" presentation:style-name="pr4" draw:text-style-name="P2" draw:layer="layout" svg:width="21.818cm" svg:height="11.601cm" svg:x="1.482cm" svg:y="6.125cm" presentation:class="subtitle" presentation:user-transformed="true">
          <draw:text-box>
            <text:list text:style-name="L3">
              <text:list-item>
                <text:p text:style-name="P6"><text:span text:style-name="T6">Imamo 86 radijskih postaj, večina od teh je komercialnih </text:span></text:p>
              </text:list-item>
              <text:list-item>
                <text:p text:style-name="P6"><text:span text:style-name="T6">Bilo je že 120 radijskih postaj, a so se komercialne radijske postaje povezale v mreže </text:span></text:p>
              </text:list-item>
              <text:list-item>
                <text:p text:style-name="P6"><text:span text:style-name="T6">Radijska mreža Infonet je največja (lokalna) radijska mreža v Sloveniji</text:span></text:p>
              </text:list-item>
            </text:list>
            <text:p text:style-name="P8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30%" draw:end="45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/>
      <style:text-properties fo:color="#000000" style:text-outline="false" style:text-line-through-style="none" fo:font-family="Constantia" fo:font-size="2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sl" style:country-asian="SI" style:font-style-asian="normal" style:font-weight-asian="normal" style:font-family-complex="'Nimbus Sans L'" style:font-family-generic-complex="system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color="#000000" style:text-outline="false" style:text-line-through-style="none" fo:font-family="Arial" fo:font-size="50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50pt" style:language-asian="sl" style:country-asian="SI" style:font-style-asian="normal" style:font-weight-asian="normal" style:font-family-complex="'Nimbus Sans L'" style:font-family-generic-complex="system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opacity-name="msTransGradient_20_1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opacity-name="msTransGradient_20_2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stroke-linejoin="miter" draw:fill="none" draw:textarea-vertical-align="bottom" draw:auto-grow-height="false" draw:fit-to-size="shrink-to-fit" fo:min-height="3.181cm" fo:padding-top="0cm" fo:padding-bottom="0cm" fo:padding-left="0cm" fo:padding-right="0.051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50e0ea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Freeform 6" draw:style-name="Mgr3" draw:text-style-name="MP3" draw:layer="backgroundobjects" svg:width="25.452cm" svg:height="2.892cm" svg:x="-0.026cm" svg:y="-0.022cm">
        <text:p/>
        <draw:enhanced-geometry draw:mirror-horizontal="false" draw:mirror-vertical="false" draw:text-areas="0 0 0 0" svg:viewBox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3" draw:layer="backgroundobjects" svg:width="13.228cm" svg:height="1.772cm" svg:x="12.171cm" svg:y="-0.022cm">
        <text:p/>
        <draw:enhanced-geometry draw:mirror-horizontal="false" draw:mirror-vertical="false" draw:text-areas="0 0 0 0" svg:viewBox="0 0 0 0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3" draw:layer="layout" svg:width="25.452cm" svg:height="1.798cm" draw:transform="rotate (0.0476474885794452) translate (-0.081cm 1.172cm)">
          <text:p/>
          <draw:enhanced-geometry draw:mirror-horizontal="false" draw:mirror-vertical="false" draw:text-areas="0 0 0 0" svg:viewBox="0 0 0 0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3" draw:layer="layout" svg:width="25.487cm" svg:height="1.469cm" draw:transform="rotate (0.0476474885794452) translate (-0.06cm 1.376cm)">
          <text:p/>
          <draw:enhanced-geometry draw:mirror-horizontal="false" draw:mirror-vertical="false" draw:text-areas="0 0 0 0" svg:viewBox="0 0 0 0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29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5-06-26">6/26/15</text:date></text:span></text:p>
        </draw:text-box>
      </draw:frame>
      <draw:frame draw:name="Footer Placeholder 18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2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8"/>
    <meta:generator>LibreOffice/3.5$Linux_X86_64 LibreOffice_project/350m1$Build-2</meta:generator>
  </office:meta>
</office:document-meta>
</file>