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2.1319in"/>
    </style:style>
    <style:style style:name="Table1.B" style:family="table-column">
      <style:table-column-properties style:column-width="2.1313in"/>
    </style:style>
    <style:style style:name="Table1.C" style:family="table-column">
      <style:table-column-properties style:column-width="2.13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042in" fo:margin-left="0in" table:align="left" style:writing-mode="lr-tb"/>
    </style:style>
    <style:style style:name="Table2.A" style:family="table-column">
      <style:table-column-properties style:column-width="3.1493in"/>
    </style:style>
    <style:style style:name="Table2.B" style:family="table-column">
      <style:table-column-properties style:column-width="3.1542in"/>
    </style:style>
    <style:style style:name="Table2.1" style:family="table-row">
      <style:table-row-properties fo:keep-together="auto"/>
    </style:style>
    <style:style style:name="Table2.A1" style:family="table-cell">
      <style:table-cell-properties fo:background-color="#ffffff" fo:padding="0.0382in" fo:border-left="0.1pt solid #000001" fo:border-right="none" fo:border-top="0.1pt solid #000001" fo:border-bottom="0.1pt solid #000001">
        <style:background-image/>
      </style:table-cell-properties>
    </style:style>
    <style:style style:name="Table2.B1" style:family="table-cell">
      <style:table-cell-properties fo:background-color="#ffffff" fo:padding="0.0382in" fo:border="0.1pt solid #000001">
        <style:background-image/>
      </style:table-cell-properties>
    </style:style>
    <style:style style:name="Table2.A2" style:family="table-cell">
      <style:table-cell-properties fo:background-color="#ffffff" fo:padding="0.0382in" fo:border-left="0.1pt solid #000001" fo:border-right="none" fo:border-top="none" fo:border-bottom="0.1pt solid #000001">
        <style:background-image/>
      </style:table-cell-properties>
    </style:style>
    <style:style style:name="Table2.B2" style:family="table-cell">
      <style:table-cell-properties fo:background-color="#ffffff" fo:padding="0.0382in" fo:border-left="0.1pt solid #000001" fo:border-right="0.1pt solid #000001" fo:border-top="none" fo:border-bottom="0.1pt solid #000001">
        <style:background-image/>
      </style:table-cell-properties>
    </style:style>
    <style:style style:name="Table3" style:family="table">
      <style:table-properties style:width="6.3042in" fo:margin-left="0in" table:align="left" style:writing-mode="lr-tb"/>
    </style:style>
    <style:style style:name="Table3.A" style:family="table-column">
      <style:table-column-properties style:column-width="3.1493in"/>
    </style:style>
    <style:style style:name="Table3.B" style:family="table-column">
      <style:table-column-properties style:column-width="3.1542in"/>
    </style:style>
    <style:style style:name="Table3.1" style:family="table-row">
      <style:table-row-properties fo:keep-together="auto"/>
    </style:style>
    <style:style style:name="Table3.A1" style:family="table-cell">
      <style:table-cell-properties fo:background-color="#ffffff" fo:padding="0.0382in" fo:border-left="0.1pt solid #000001" fo:border-right="none" fo:border-top="0.1pt solid #000001" fo:border-bottom="0.1pt solid #000001">
        <style:background-image/>
      </style:table-cell-properties>
    </style:style>
    <style:style style:name="Table3.B1" style:family="table-cell">
      <style:table-cell-properties fo:background-color="#ffffff" fo:padding="0.0382in" fo:border="0.1pt solid #000001">
        <style:background-image/>
      </style:table-cell-properties>
    </style:style>
    <style:style style:name="Table3.A2" style:family="table-cell">
      <style:table-cell-properties fo:background-color="#ffffff" fo:padding="0.0382in" fo:border-left="0.1pt solid #000001" fo:border-right="none" fo:border-top="none" fo:border-bottom="0.1pt solid #000001">
        <style:background-image/>
      </style:table-cell-properties>
    </style:style>
    <style:style style:name="Table3.B2" style:family="table-cell">
      <style:table-cell-properties fo:background-color="#ffffff" fo:padding="0.0382in" fo:border-left="0.1pt solid #000001" fo:border-right="0.1pt solid #000001" fo:border-top="none" fo:border-bottom="0.1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paragraph-properties fo:line-height="150%"/>
      <style:text-properties style:font-name="Times New Roman" fo:font-size="12pt" style:font-size-asian="12pt" style:font-name-complex="Times New Roman2" style:font-size-complex="12pt"/>
    </style:style>
    <style:style style:name="P4" style:family="paragraph" style:parent-style-name="Standard">
      <style:paragraph-properties fo:line-height="150%"/>
      <style:text-properties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2" style:font-size-complex="12pt"/>
    </style:style>
    <style:style style:name="P6" style:family="paragraph" style:parent-style-name="Standard">
      <style:paragraph-properties fo:line-height="100%"/>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in" fo:margin-right="0in" fo:line-height="150%" fo:text-align="center" style:justify-single-word="false" fo:text-indent="0.4917in" style:auto-text-indent="false"/>
    </style:style>
    <style:style style:name="P11" style:family="paragraph" style:parent-style-name="Standard">
      <style:paragraph-properties fo:margin-left="0in" fo:margin-right="0in" fo:margin-top="0in" fo:margin-bottom="0in" fo:line-height="150%" fo:text-align="justify" style:justify-single-word="false" fo:hyphenation-ladder-count="no-limit" fo:text-indent="0.4917in" style:auto-text-indent="false"/>
      <style:text-properties fo:hyphenate="false" fo:hyphenation-remain-char-count="2" fo:hyphenation-push-char-count="2"/>
    </style:style>
    <style:style style:name="P12" style:family="paragraph" style:parent-style-name="Standard">
      <style:paragraph-properties fo:margin-left="0in" fo:margin-right="0in" fo:margin-top="0in" fo:margin-bottom="0in" fo:line-height="150%" fo:text-align="justify" style:justify-single-word="false" fo:hyphenation-ladder-count="no-limit" fo:text-indent="0.4917in" style:auto-text-indent="false"/>
      <style:text-properties style:font-name="Times New Roman" fo:font-size="12pt" style:letter-kerning="true" style:font-name-asian="SimSun"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3" style:family="paragraph" style:parent-style-name="Standard">
      <style:paragraph-properties fo:margin-left="0.4457in" fo:margin-right="0in" fo:text-indent="0.4917in" style:auto-text-indent="false"/>
    </style:style>
    <style:style style:name="P14" style:family="paragraph" style:parent-style-name="Standard">
      <style:paragraph-properties fo:margin-left="0.6957in" fo:margin-right="0in" fo:line-height="100%" fo:text-indent="0.4917in" style:auto-text-indent="false"/>
    </style:style>
    <style:style style:name="P15" style:family="paragraph" style:parent-style-name="Standard">
      <style:paragraph-properties fo:margin-top="0in" fo:margin-bottom="0.1665in" fo:line-height="150%" fo:orphans="0" fo:widows="0"/>
    </style:style>
    <style:style style:name="P16" style:family="paragraph" style:parent-style-name="Standard">
      <style:paragraph-properties fo:margin-top="0in" fo:margin-bottom="0.1665in" fo:line-height="150%" fo:orphans="0" fo:widows="0"/>
      <style:text-properties style:font-name="Times New Roman" fo:font-size="12pt" style:font-size-asian="12pt" style:font-name-complex="Times New Roman2" style:font-size-complex="12pt"/>
    </style:style>
    <style:style style:name="P17" style:family="paragraph" style:parent-style-name="Standard">
      <style:paragraph-properties fo:margin-top="0in" fo:margin-bottom="0in" fo:line-height="150%" fo:text-align="justify" style:justify-single-word="false"/>
    </style:style>
    <style:style style:name="P18" style:family="paragraph" style:parent-style-name="Standard">
      <style:paragraph-properties fo:margin-top="0in" fo:margin-bottom="0in" fo:line-height="150%"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13">
      <style:paragraph-properties fo:margin-top="0in" fo:margin-bottom="0in" fo:line-height="150%"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in" fo:margin-bottom="0in" fo:line-height="150%"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in" fo:margin-bottom="0in" fo:line-height="150%" fo:hyphenation-ladder-count="no-limit"/>
      <style:text-properties fo:hyphenate="false" fo:hyphenation-remain-char-count="2" fo:hyphenation-push-char-count="2"/>
    </style:style>
    <style:style style:name="P22" style:family="paragraph" style:parent-style-name="Standard">
      <style:paragraph-properties fo:margin-top="0in" fo:margin-bottom="0in" fo:line-height="150%" fo:text-align="center" style:justify-single-word="false" fo:hyphenation-ladder-count="no-limit"/>
      <style:text-properties style:font-name="Times New Roman" fo:font-size="12pt" fo:font-weight="bold" style:letter-kerning="true" style:font-name-asian="SimSun"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23" style:family="paragraph" style:parent-style-name="Standard">
      <style:paragraph-properties fo:margin-top="0in" fo:margin-bottom="0in" fo:line-height="150%" fo:text-align="justify" style:justify-single-word="false" fo:hyphenation-ladder-count="no-limit"/>
      <style:text-properties style:font-name="Times New Roman" fo:font-size="12pt" fo:font-weight="bold" style:letter-kerning="true" style:font-name-asian="SimSun"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24" style:family="paragraph" style:parent-style-name="Standard">
      <style:paragraph-properties fo:margin-top="0in" fo:margin-bottom="0in" fo:line-height="150%" fo:text-align="justify" style:justify-single-word="false" fo:hyphenation-ladder-count="no-limit"/>
      <style:text-properties style:font-name="Times New Roman" fo:font-size="12pt" style:letter-kerning="true" style:font-name-asian="SimSun" style:font-size-asian="12pt" style:language-asian="hi" style:country-asian="IN" style:font-name-complex="Times New Roman2" style:font-size-complex="12pt" style:language-complex="hi" style:country-complex="IN" fo:hyphenate="false" fo:hyphenation-remain-char-count="2" fo:hyphenation-push-char-count="2"/>
    </style:style>
    <style:style style:name="P25" style:family="paragraph" style:parent-style-name="Standard">
      <style:paragraph-properties fo:margin-top="0in" fo:margin-bottom="0in" fo:line-height="150%" fo:hyphenation-ladder-count="no-limit" text:number-lines="false" text:line-number="0"/>
      <style:text-properties fo:hyphenate="false" fo:hyphenation-remain-char-count="2" fo:hyphenation-push-char-count="2"/>
    </style:style>
    <style:style style:name="P26" style:family="paragraph" style:parent-style-name="Standard">
      <style:paragraph-properties fo:margin-left="0in" fo:margin-right="0in" fo:margin-top="0in" fo:margin-bottom="0in" fo:line-height="150%" fo:text-align="justify" style:justify-single-word="false" fo:hyphenation-ladder-count="no-limit" fo:text-indent="0.25in" style:auto-text-indent="false"/>
      <style:text-properties fo:hyphenate="false" fo:hyphenation-remain-char-count="2" fo:hyphenation-push-char-count="2"/>
    </style:style>
    <style:style style:name="P27" style:family="paragraph" style:parent-style-name="Standard" style:list-style-name="">
      <style:paragraph-properties fo:margin-left="0.4in" fo:margin-right="0in" fo:margin-top="0.1665in" fo:margin-bottom="0.0417in" fo:line-height="150%" fo:hyphenation-ladder-count="no-limit" fo:text-indent="-0.4in" style:auto-text-indent="false" fo:keep-with-next="always">
        <style:tab-stops>
          <style:tab-stop style:position="0in"/>
        </style:tab-stops>
      </style:paragraph-properties>
      <style:text-properties fo:hyphenate="false" fo:hyphenation-remain-char-count="2" fo:hyphenation-push-char-count="2"/>
    </style:style>
    <style:style style:name="P28" style:family="paragraph" style:parent-style-name="Standard" style:list-style-name="">
      <style:paragraph-properties fo:margin-left="0.4in" fo:margin-right="0in" fo:margin-top="0.1665in" fo:margin-bottom="0.0417in" fo:line-height="150%" fo:text-align="center" style:justify-single-word="false" fo:hyphenation-ladder-count="no-limit" fo:text-indent="-0.4in" style:auto-text-indent="false" fo:keep-with-next="always">
        <style:tab-stops>
          <style:tab-stop style:position="0in"/>
        </style:tab-stops>
      </style:paragraph-properties>
      <style:text-properties fo:hyphenate="false" fo:hyphenation-remain-char-count="2" fo:hyphenation-push-char-count="2"/>
    </style:style>
    <style:style style:name="P29" style:family="paragraph" style:parent-style-name="Standard">
      <style:paragraph-properties fo:margin-top="0.1665in" fo:margin-bottom="0.0417in" fo:line-height="150%" fo:hyphenation-ladder-count="no-limit" fo:keep-with-next="always"/>
      <style:text-properties fo:hyphenate="false" fo:hyphenation-remain-char-count="2" fo:hyphenation-push-char-count="2"/>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Heading_20_2">
      <style:paragraph-properties fo:line-height="150%" fo:text-align="justify" style:justify-single-word="false"/>
    </style:style>
    <style:style style:name="P32" style:family="paragraph" style:parent-style-name="Heading_20_1">
      <style:paragraph-properties fo:line-height="150%"/>
    </style:style>
    <style:style style:name="P33" style:family="paragraph" style:parent-style-name="Heading_20_1">
      <style:paragraph-properties fo:line-height="150%" fo:text-align="justify" style:justify-single-word="false"/>
    </style:style>
    <style:style style:name="P34" style:family="paragraph" style:parent-style-name="Footer">
      <style:paragraph-properties fo:text-align="end" style:justify-single-word="false"/>
    </style:style>
    <style:style style:name="P35" style:family="paragraph" style:parent-style-name="List_20_Paragraph" style:list-style-name="WWNum2"/>
    <style:style style:name="P36" style:family="paragraph" style:parent-style-name="List_20_Paragraph" style:list-style-name="WWNum3"/>
    <style:style style:name="P37" style:family="paragraph" style:parent-style-name="List_20_Paragraph" style:list-style-name="WWNum15"/>
    <style:style style:name="P38" style:family="paragraph" style:parent-style-name="List_20_Paragraph">
      <style:paragraph-properties fo:line-height="150%"/>
    </style:style>
    <style:style style:name="P39" style:family="paragraph" style:parent-style-name="List_20_Paragraph" style:list-style-name="WWNum6">
      <style:paragraph-properties fo:line-height="150%"/>
    </style:style>
    <style:style style:name="P40" style:family="paragraph" style:parent-style-name="List_20_Paragraph" style:list-style-name="WWNum2">
      <style:paragraph-properties fo:line-height="150%"/>
    </style:style>
    <style:style style:name="P41" style:family="paragraph" style:parent-style-name="List_20_Paragraph" style:list-style-name="WWNum9">
      <style:paragraph-properties fo:line-height="150%" fo:text-align="justify" style:justify-single-word="false"/>
    </style:style>
    <style:style style:name="P42" style:family="paragraph" style:parent-style-name="List_20_Paragraph" style:list-style-name="WWNum7"/>
    <style:style style:name="P43" style:family="paragraph" style:parent-style-name="List_20_Paragraph" style:list-style-name="WWNum8"/>
    <style:style style:name="P44" style:family="paragraph" style:parent-style-name="List_20_Paragraph">
      <style:paragraph-properties fo:margin-left="1.1874in" fo:margin-right="0in" fo:text-indent="0in" style:auto-text-indent="false"/>
    </style:style>
    <style:style style:name="P45" style:family="paragraph" style:parent-style-name="List_20_Paragraph">
      <style:paragraph-properties fo:margin-left="1.1874in" fo:margin-right="0in" fo:text-indent="0in" style:auto-text-indent="false"/>
      <style:text-properties style:font-name="Times New Roman" fo:font-size="12pt" style:font-size-asian="12pt" style:font-name-complex="Times New Roman2" style:font-size-complex="12pt"/>
    </style:style>
    <style:style style:name="P46" style:family="paragraph" style:parent-style-name="List_20_Paragraph">
      <style:paragraph-properties fo:margin-left="1.1874in" fo:margin-right="0in" fo:text-align="center" style:justify-single-word="false" fo:text-indent="0in" style:auto-text-indent="false"/>
      <style:text-properties style:font-name="Times New Roman" fo:font-size="12pt" fo:font-weight="bold" style:font-size-asian="12pt" style:font-weight-asian="bold" style:font-name-complex="Times New Roman2" style:font-size-complex="12pt"/>
    </style:style>
    <style:style style:name="P47" style:family="paragraph" style:parent-style-name="List_20_Paragraph">
      <style:paragraph-properties fo:margin-left="1.1874in" fo:margin-right="0in" fo:text-align="center" style:justify-single-word="false" fo:text-indent="0in" style:auto-text-indent="false"/>
    </style:style>
    <style:style style:name="P48" style:family="paragraph" style:parent-style-name="List_20_Paragraph" style:list-style-name="WWNum9">
      <style:paragraph-properties fo:margin-top="0in" fo:margin-bottom="0in" fo:line-height="150%" fo:text-align="justify" style:justify-single-word="false"/>
    </style:style>
    <style:style style:name="P49" style:family="paragraph" style:parent-style-name="List_20_Paragraph" style:list-style-name="WWNum9">
      <style:paragraph-properties fo:margin-top="0in" fo:margin-bottom="0in" fo:line-height="150%" fo:text-align="justify" style:justify-single-word="false"/>
      <style:text-properties fo:color="#00000a" style:font-name="Times New Roman" fo:font-size="12pt" style:text-underline-style="none" style:font-name-asian="Times New Roman2" style:font-size-asian="12pt" style:language-asian="sl" style:country-asian="SI" style:font-name-complex="Times New Roman2" style:font-size-complex="12pt"/>
    </style:style>
    <style:style style:name="P50" style:family="paragraph" style:parent-style-name="Normal_20__28_Web_29_">
      <style:paragraph-properties fo:line-height="150%" fo:text-align="justify" style:justify-single-word="false"/>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fo:font-weight="bold" style:font-size-asian="12pt" style:font-weight-asian="bold"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font-size-complex="12pt" style:font-style-complex="italic"/>
    </style:style>
    <style:style style:name="T4" style:family="text">
      <style:text-properties style:font-name="Times New Roman" fo:font-size="12pt" fo:font-weight="bold" style:letter-kerning="true" style:font-name-asian="SimSun" style:font-size-asian="12pt" style:language-asian="hi" style:country-asian="IN" style:font-weight-asian="bold" style:font-name-complex="Times New Roman2" style:font-size-complex="12pt" style:language-complex="hi" style:country-complex="IN"/>
    </style:style>
    <style:style style:name="T5" style:family="text">
      <style:text-properties style:font-name="Times New Roman" fo:font-size="12pt" fo:font-weight="bold" style:letter-kerning="true" style:font-name-asian="SimSun" style:font-size-asian="12pt" style:language-asian="hi" style:country-asian="IN" style:font-weight-asian="bold" style:font-name-complex="Times New Roman2" style:font-size-complex="12pt" style:language-complex="hi" style:country-complex="IN" style:font-weight-complex="bold"/>
    </style:style>
    <style:style style:name="T6" style:family="text">
      <style:text-properties style:font-name="Times New Roman" fo:font-size="12pt" fo:font-weight="bold" style:letter-kerning="true" style:font-name-asian="SimSun" style:font-size-asian="12pt" style:language-asian="hi" style:country-asian="IN" style:font-weight-asian="bold" style:font-name-complex="Times New Roman2" style:font-size-complex="12pt" style:language-complex="hi" style:country-complex="IN" style:font-style-complex="italic" style:font-weight-complex="bold"/>
    </style:style>
    <style:style style:name="T7"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8" style:family="text">
      <style:text-properties style:font-name="Times New Roman" fo:font-size="12pt" fo:font-style="italic" style:font-size-asian="12pt" style:font-style-asian="italic" style:font-name-complex="Times New Roman2" style:font-size-complex="12pt" style:font-style-complex="italic"/>
    </style:style>
    <style:style style:name="T9"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style>
    <style:style style:name="T10" style:family="text">
      <style:text-properties style:font-name="Times New Roman" fo:font-size="12pt" fo:font-style="italic" style:letter-kerning="true" style:font-name-asian="SimSun" style:font-size-asian="12pt" style:language-asian="hi" style:country-asian="IN" style:font-style-asian="italic" style:font-name-complex="Times New Roman2" style:font-size-complex="12pt" style:language-complex="hi" style:country-complex="IN"/>
    </style:style>
    <style:style style:name="T11" style:family="text">
      <style:text-properties style:font-name="Times New Roman" fo:font-size="12pt" style:font-name-asian="Times New Roman2" style:font-size-asian="12pt" style:language-asian="sl" style:country-asian="SI" style:font-name-complex="Times New Roman2" style:font-size-complex="12pt"/>
    </style:style>
    <style:style style:name="T12" style:family="text">
      <style:text-properties style:font-name="Times New Roman" fo:font-size="12pt" style:letter-kerning="true" style:font-name-asian="SimSun" style:font-size-asian="12pt" style:language-asian="hi" style:country-asian="IN" style:font-name-complex="Times New Roman2" style:font-size-complex="12pt" style:language-complex="hi" style:country-complex="IN"/>
    </style:style>
    <style:style style:name="T13" style:family="text">
      <style:text-properties style:font-name="Times New Roman" fo:font-size="12pt" fo:language="en" fo:country="GB" fo:font-weight="bold" style:letter-kerning="true" style:font-name-asian="SimSun" style:font-size-asian="12pt" style:language-asian="hi" style:country-asian="IN" style:font-weight-asian="bold" style:font-name-complex="Times New Roman2" style:font-size-complex="12pt" style:language-complex="hi" style:country-complex="IN" style:font-style-complex="italic" style:font-weight-complex="bold"/>
    </style:style>
    <style:style style:name="T14" style:family="text">
      <style:text-properties style:font-name="Times New Roman" fo:font-size="12pt" fo:language="en" fo:country="GB" fo:font-weight="bold" style:letter-kerning="true" style:font-name-asian="SimSun" style:font-size-asian="12pt" style:language-asian="hi" style:country-asian="IN" style:font-weight-asian="bold" style:font-name-complex="Times New Roman2" style:font-size-complex="12pt" style:language-complex="hi" style:country-complex="IN" style:font-weight-complex="bold"/>
    </style:style>
    <style:style style:name="T15" style:family="text">
      <style:text-properties style:font-name="Times New Roman" fo:font-size="10pt" style:letter-kerning="true" style:font-name-asian="SimSun" style:font-size-asian="10pt" style:language-asian="hi" style:country-asian="IN" style:font-name-complex="Times New Roman2" style:font-size-complex="10pt" style:language-complex="hi" style:country-complex="IN"/>
    </style:style>
    <style:style style:name="T16" style:family="text">
      <style:text-properties style:font-name="Times New Roman" fo:font-size="10pt" fo:font-weight="bold" style:letter-kerning="true" style:font-name-asian="SimSun" style:font-size-asian="10pt" style:language-asian="hi" style:country-asian="IN" style:font-weight-asian="bold" style:font-name-complex="Times New Roman2" style:font-size-complex="10pt" style:language-complex="hi" style:country-complex="IN" style:font-weight-complex="bold"/>
    </style:style>
    <style:style style:name="T17" style:family="text">
      <style:text-properties fo:font-weight="bold" style:font-weight-asian="bold"/>
    </style:style>
    <style:style style:name="T18" style:family="text">
      <style:text-properties fo:color="#00000a" style:font-name="Times New Roman" fo:font-size="12pt" fo:language="sl" fo:country="SI" style:font-size-asian="12pt" style:font-name-complex="Times New Roman2" style:font-size-complex="12pt"/>
    </style:style>
    <style:style style:name="T19" style:family="text">
      <style:text-properties fo:color="#00000a" style:font-name="Times New Roman" fo:font-size="12pt" style:text-underline-style="none" style:font-name-asian="Times New Roman2" style:font-size-asian="12pt" style:language-asian="sl" style:country-asian="SI" style:font-name-complex="Times New Roman2" style:font-size-complex="12pt"/>
    </style:style>
    <style:style style:name="T20" style:family="text">
      <style:text-properties fo:color="#ff0000" style:font-name="Times New Roman" fo:font-size="12pt" fo:language="sl" fo:country="SI" style:font-size-asian="12pt" style:font-name-complex="Times New Roman2" style:font-size-complex="12pt"/>
    </style:style>
    <style:style style:name="T21" style:family="text">
      <style:text-properties fo:color="#ff0000" style:font-name="Times New Roman" fo:font-size="10pt" style:font-size-asian="10pt" style:font-name-complex="Times New Roman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INFORMATIVNI PROGRAM NA RAZLIČNIH TIPIH RADIJSKIH POSTAJ – PRIMERJALNO</text:span></text:p>
      <text:p text:style-name="Standard"><text:span text:style-name="T1">Info program: <text:s/>- vsebine katerih cilj je predvsem informirati</text:span></text:p>
      <text:list xml:id="list936526217" text:style-name="WWNum2">
        <text:list-item>
          <text:p text:style-name="P35"><text:span text:style-name="T1">Novice, poglob. analize, debate, intervjuji</text:span></text:p>
        </text:list-item>
        <text:list-item>
          <text:p text:style-name="P35"><text:span text:style-name="T1">Redno, sistematično, zbirno + pregledno informira</text:span></text:p>
        </text:list-item>
        <text:list-item>
          <text:p text:style-name="P35"><text:span text:style-name="T1">Ažurnost, obveščanje z min. časovnim zamikom</text:span></text:p>
        </text:list-item>
      </text:list>
      <text:p text:style-name="Standard"><text:span text:style-name="T7">Kriteriji objavljivosti</text:span><text:span text:style-name="T1">: <text:s/>(Erjavec + Poler Kovačič)</text:span></text:p>
      <text:p text:style-name="P13"><text:span text:style-name="T1"><text:s/>- <text:s text:c="3"/>ažurnost, aktualnost, pogostost</text:span></text:p>
      <text:list xml:id="list1459467013" text:continue-numbering="true" text:style-name="WWNum2">
        <text:list-item>
          <text:p text:style-name="P35"><text:span text:style-name="T1">Lokalna relevantnost, domačnost</text:span></text:p>
        </text:list-item>
        <text:list-item>
          <text:p text:style-name="P35"><text:span text:style-name="T1">Jasnost, skladnost (napovedljivost)</text:span></text:p>
        </text:list-item>
        <text:list-item>
          <text:p text:style-name="P35"><text:span text:style-name="T1">Nepričakovanost, neprekinjenost</text:span></text:p>
        </text:list-item>
        <text:list-item>
          <text:p text:style-name="P35"><text:span text:style-name="T1">Nanašanje na elitne narode in osebnosti</text:span></text:p>
        </text:list-item>
        <text:list-item>
          <text:p text:style-name="P35"><text:span text:style-name="T1">Kriteriji negativne novice</text:span></text:p>
        </text:list-item>
      </text:list>
      <text:p text:style-name="Standard"><text:span text:style-name="T1">Struktura info. oddaj &amp; hierarhija novic: (določa uredništvo)</text:span></text:p>
      <text:list xml:id="list2098346975" text:style-name="WWNum3">
        <text:list-item>
          <text:p text:style-name="P36"><text:span text:style-name="T1">Povezovanje raz. novic v info. blok</text:span></text:p>
        </text:list-item>
        <text:list-item>
          <text:p text:style-name="P36"><text:span text:style-name="T1">Najpomembnejše novice se uvrstijo na 1. mesto (včasih ista novica na raz. radiih)</text:span></text:p>
        </text:list-item>
        <text:list-item>
          <text:p text:style-name="P36"><text:span text:style-name="T1">Info. blok zaključujejo novice iz športa, kulture, vreme, promet</text:span></text:p>
        </text:list-item>
      </text:list>
      <text:p text:style-name="Standard"><text:span text:style-name="T1">Primerjava <text:tab/>RA City<text:tab/><text:tab/>RA MB<text:tab/><text:tab/><text:tab/><text:tab/>Koroški RA</text:span></text:p>
      <text:p text:style-name="Standard"><text:span text:style-name="T1"><text:tab/><text:tab/>najmanj<text:tab/><text:tab/>največ info. Programa <text:tab/><text:tab/>sledi</text:span></text:p>
      <text:p text:style-name="Standard"><text:span text:style-name="T1"><text:tab/><text:tab/>lok+nac., nato glob<text:tab/>nac. novice, nato lok+glob<text:tab/>reg+lok, nato glob.</text:span></text:p>
      <text:p text:style-name="Standard"><text:span text:style-name="T1"><text:tab/><text:tab/>Narečni govor<text:tab/><text:tab/>knjižni<text:tab/><text:tab/><text:tab/><text:tab/>knjižni</text:span></text:p>
      <text:p text:style-name="Standard"><text:span text:style-name="T1"><text:tab/><text:tab/>malo last. Izdelkov<text:tab/>več last. nov. prispevkov<text:tab/>30% last. prog.</text:span></text:p>
      <text:p text:style-name="P2"/>
      <text:p text:style-name="P1"><text:span text:style-name="T2">INTERAKTIVNOST RADIA</text:span></text:p>
      <text:list xml:id="list1612990694" text:style-name="WWNum15">
        <text:list-item>
          <text:p text:style-name="P37"><text:span text:style-name="T1">SSKJ: medsebojno delovanje/vplivanje med posamezniki</text:span></text:p>
        </text:list-item>
        <text:list-item>
          <text:p text:style-name="P37"><text:span text:style-name="T2">Hoffman + Novak</text:span><text:span text:style-name="T1">: omogoča možnost udeležbe v ravneh komuniciranja</text:span></text:p>
        </text:list-item>
      </text:list>
      <text:p text:style-name="Standard"><text:span text:style-name="T2">Bertolt Brecht</text:span></text:p>
      <text:list xml:id="list1588596579" text:continue-list="list1459467013" text:style-name="WWNum2">
        <text:list-item>
          <text:p text:style-name="P35"><text:soft-page-break/><text:span text:style-name="T1">Študij naravoslovja + medicine, režiser, dramatik, pesnik</text:span></text:p>
        </text:list-item>
        <text:list-item>
          <text:p text:style-name="P35"><text:span text:style-name="T1">O rad. prihodnosti razmišljal napredno: </text:span><text:span text:style-name="T2">RA kot cilj lepšanja življenja</text:span></text:p>
        </text:list-item>
        <text:list-item>
          <text:p text:style-name="P35"><text:span text:style-name="T1">RA zaradi sv. tehničnih lastnosti zagotavlja dvojno + dvosmerno pretočnost info. med komunikatorji+recipienti in obratno!</text:span></text:p>
        </text:list-item>
        <text:list-item>
          <text:p text:style-name="P35"><text:span text:style-name="T1">RA spremeniti iz distribucijskega aparatakomunikacijskega</text:span></text:p>
        </text:list-item>
        <text:list-item>
          <text:p text:style-name="P35"><text:span text:style-name="T1">Poslušalec = govorec; pasivne poslušalce spremeniti v aktivne govorce</text:span></text:p>
        </text:list-item>
      </text:list>
      <text:p text:style-name="P2"/>
      <text:p text:style-name="P6"><text:span text:style-name="T1">Interaktivnost na radiu: - največja možnost takojšnega odziva na aktualne dogodke, možnost <text:s text:c="3"/></text:span></text:p>
      <text:p text:style-name="P6"><text:span text:style-name="T1"><text:s text:c="41"/>vključitve poslušalcev</text:span></text:p>
      <text:p text:style-name="Standard"><text:span text:style-name="T1">Oblike: </text:span></text:p>
      <text:list xml:id="list636254051" text:continue-numbering="true" text:style-name="WWNum2">
        <text:list-item>
          <text:p text:style-name="P35"><text:span text:style-name="T1">Servisne</text:span></text:p>
        </text:list-item>
        <text:list-item>
          <text:p text:style-name="P35"><text:span text:style-name="T1">kontaktne oddaje:</text:span></text:p>
        </text:list-item>
        <text:list-item>
          <text:p text:style-name="P35"><text:span text:style-name="T1">Glasbene želje</text:span></text:p>
        </text:list-item>
        <text:list-item>
          <text:p text:style-name="P35"><text:span text:style-name="T1">Telefonsko glasovanje</text:span></text:p>
        </text:list-item>
        <text:list-item>
          <text:p text:style-name="P35"><text:span text:style-name="T1">Pisma, epošta, forumi, os. Stik. Splet. Ankete, SMS, nagrad. igre</text:span></text:p>
        </text:list-item>
      </text:list>
      <text:p text:style-name="Standard"><text:span text:style-name="T1">1967: 1. klic v živo, BBC</text:span></text:p>
      <text:p text:style-name="Standard"><text:span text:style-name="T1">1973: </text:span><text:span text:style-name="T2">Kindler</text:span><text:span text:style-name="T1">, sprejemal glasb. želje</text:span></text:p>
      <text:p text:style-name="Standard"><text:span text:style-name="T1">70.leta: bavarski RA - servisne oddaje</text:span></text:p>
      <text:p text:style-name="Standard"><text:span text:style-name="T1">Val 202: - neposredno sodelovanje v programu, ni posneto vnaprej, RA SLO 1992, povrat. info.</text:span></text:p>
      <text:p text:style-name="P3"/>
      <text:p text:style-name="P8"><text:span text:style-name="T2">PROGRAMSKA SHEMA (SPLOŠNO; PROGRAMSKA SHEMA RADIA MURSKI VAL)</text:span></text:p>
      <text:p text:style-name="P9"><text:span text:style-name="T1">Radijski program je skupek glasbene in govorne ponudbe na določeni radijski frekvenci. Nastaja skladno z bolj ali manj uveljavljeno uredniško politiko, in je določen s programskim načrtom in radijsko shemo. Radijski program je javno oddajanje vsebin, ki jih lahko hkrati posluša neomejeno število ljudi.</text:span></text:p>
      <text:p text:style-name="P9"><text:span text:style-name="T2">Radijska shema</text:span><text:span text:style-name="T1"> nastane na temeljih naštetih časovnih okvirov. </text:span></text:p>
      <text:p text:style-name="P9"><text:soft-page-break/><text:span text:style-name="T2">Odprta shema</text:span><text:span text:style-name="T1"> pomeni svobodno oblikovan program, ki je povsem nenačrtovan, odvisen od trenutnih dogajanj, pripravljenosti ekipe in aktualnih dogodkov. Take sheme v resnici skorajda ni. Dobre strani so, da se zlahka prilagaja spremembam v okolju, je aktualna in se odziva na trenutne zahteve poslušalcev. Slabe strani pa so, da se poslušalec težko znajde v takem programu, saj ga ta kar naprej preseneča. Takšne slabe lastnosti odpravljajo z napovedmi prispevkov, ki sledijo v nadaljevanju programa, z usmerjanjem poslušalcev ter nenehnim opozarjanjem na prispevke, ki jih bodo slišali.</text:span></text:p>
      <text:p text:style-name="P9"><text:span text:style-name="T2">V zaprti ali klasični shemi</text:span><text:span text:style-name="T1"> je program do sekunde natančno načrtovan, tako da poslušalec točno ve, kdaj bo kaj slišal. Tak program se težko prilagaja dogodkom v svoji okolici, spremlja jih le v rednih dnevno-informativnih oddajah.</text:span></text:p>
      <text:p text:style-name="P9"><text:span text:style-name="T1">Odprta in zaprta shema se v radijskih programih najpogosteje mešata, in sicer na tak način, da se nekatere oddaje pojavljajo ob stalnih urah, vmes pa so programski pasovi, ki dopuščajo premike, spremembe, v katerih objavljamo aktualne vsebine ali spremljamo nepredvidljive dogodke. </text:span><text:span text:style-name="T7">Večina sodobnih radijskih programov se nagiba k odprti radijski shemi</text:span><text:span text:style-name="T1">.</text:span></text:p>
      <text:h text:style-name="Heading_20_2" text:outline-level="2"><text:bookmark-start text:name="_Toc311627824"/><text:span text:style-name="T18">Živo – posneto</text:span><text:bookmark-end text:name="_Toc311627824"/></text:h>
      <text:p text:style-name="P9"><text:span text:style-name="T1">Radijska shema kot osnovni načrt programske strukture posredno predvideva, ali bo program izoblikovan z živimi, neposrednimi elementi ali bo posnet. Ločimo žive, neposredne radijske program; posnete, vnaprej pripravljene radijske programe in kombinacijo živih in posnetih vsebin, ki sestavljajo radijski program.</text:span></text:p>
      <text:p text:style-name="P9"><text:span text:style-name="T1">Vnaprej načrtovani in posneti radijski programi najmanj ustrezajo zahtevam sodobnega radia. Posnete oddaje zahtevajo tudi več časa, zato na tak način ne moremo spremljati aktualnih dogodkov. Posnete oddaje lahko informirajo, zabavajo, vendar jim manjka odločilen radijski element – živost.</text:span></text:p>
      <text:p text:style-name="P9"><text:span text:style-name="hps"><text:span text:style-name="T2">Paddy</text:span></text:span><text:span text:style-name="T2"> </text:span><text:span text:style-name="hps"><text:span text:style-name="T2">Scannell</text:span></text:span><text:span text:style-name="T1"> </text:span><text:span text:style-name="hps"><text:span text:style-name="T1">poudarja, da</text:span></text:span><text:span text:style-name="T1"> kakor koli naj bi bil radijski program predvidljiv, se vsak dan znova zgodi nekaj, kar ni </text:span><text:span text:style-name="hps"><text:span text:style-name="T1">zasnovano</text:span></text:span><text:span text:style-name="T1">, </text:span><text:span text:style-name="hps"><text:span text:style-name="T1">načrtovano ali pričakovano.</text:span></text:span></text:p>
      <text:h text:style-name="P33" text:outline-level="1"><text:bookmark-start text:name="_Toc311627826"/><text:span text:style-name="T18">Programska shema radia Murski Val</text:span><text:bookmark-end text:name="_Toc311627826"/><text:span text:style-name="T18"> (RA s posebnim pomenom)</text:span></text:h>
      <text:p text:style-name="P9"><text:span text:style-name="T1">Glavni urednik M. Dora: radio Murski val najzahtevnejši radijski program v Sloveniji in ima tudi najzahtevnejšo programsko shemo, ki je zelo obremenjena z govorom. Pestrost programske sheme ohranjajo z ogromno zelo izobraženih sodelavcev, z osnovnim motom, da morajo biti tam, kjer se nekaj dogaja. Ker pa je radio Murski val vključen tudi v mrežo </text:span><text:soft-page-break/><text:span text:style-name="T1">skupnih nočnih programov Slovenije (SNOP) oz. je eden izmed ustanoviteljev, poskušajo vključevati v nočni program čim več zanimivih in najbolj tipičnih svojih reportaž.</text:span></text:p>
      <text:p text:style-name="P9"><text:span text:style-name="T1">Program radia Murski val je dnevno-informativni program s petminutnimi poročili vsako polno uro, v katerih je na kratko povzeto dogajanje, pomembno za prebivalstvo na območju SV Slovenije. V jutranjem programu imajo posebno mesto servisne informacije (prometne, vremenske). Murski val skozi oddaje na lahkoten in zabaven način posreduje kulturne in izobraževalne vsebine, namenjene kakovostnemu razvedrilu. </text:span></text:p>
      <text:h text:style-name="P31" text:outline-level="2"><text:bookmark-start text:name="_Toc311627831"/><text:span text:style-name="T18">Vsebine programa posebnega pomena</text:span><text:bookmark-end text:name="_Toc311627831"/></text:h>
      <text:p text:style-name="P9"><text:span text:style-name="T1">Geografski prostor, v katerem deluje radio Murski val, ga zaznamuje vrsta specifičnosti, kot so Slovenci na Madžarskem, Madžari v Prekmurju, Romi v Prekmurju, obmejnost, množica verskih skupnosti. Po besedah Dore v Sloveniji verjetno ni radijske postaje, ki bi toliko pozornosti namenjala etničnim in narodnostnim manjšinam. </text:span></text:p>
      <text:p text:style-name="P8"><text:span text:style-name="T2">VAJE – LENGAR VEROVNIK !?</text:span></text:p>
      <text:p text:style-name="P5"/>
      <text:p text:style-name="P7"><text:span text:style-name="T1">Prenosnik: skupen vsem </text:span><text:span text:style-name="T2">radijsko posredovanim besedilom</text:span></text:p>
      <text:p text:style-name="P7"><text:span text:style-name="T2"><text:tab/> <text:s text:c="5"/>Vse jezikovne prvine morajo biti prilagojene govorno-slušnemu prenosniku</text:span></text:p>
      <text:p text:style-name="P7"><text:span text:style-name="T2">Glede</text:span><text:span text:style-name="T1"> na ožja določila (diskurz, žanr) se oblikujejo skupine pos. jez. sredstev in stil. postopkov. Obstajajo tudi specifike glede na pisna in govorjena besedila (vsakdan. sporočanje). </text:span></text:p>
      <text:list xml:id="list72311489" text:style-name="WWNum6">
        <text:list-item>
          <text:p text:style-name="P39"><text:span text:style-name="T2">Specifike zaradi prenosnika</text:span></text:p>
        </text:list-item>
      </text:list>
      <text:p text:style-name="P38"><text:span text:style-name="T1">Govorec ne vidi naslovnikov in obratno. (odsotnost parajez. sredstev – mimike; večja teža slušnih parajez. vsebin – govor. Vtis, smeh; pomembna stavčnofonetična realizacija). </text:span></text:p>
      <text:p text:style-name="P38"><text:span text:style-name="T1">Poslušalec ne vidi predmetnosti, ki jo vidi govorec.</text:span></text:p>
      <text:p text:style-name="P38"><text:span text:style-name="T1">Poslušalec je pri sprejemanju sporočila praviloma omejen na čas oddajanja. (načelo redundantnosti – večja predvidljivost, avtomatiziranost). </text:span></text:p>
      <text:list xml:id="list1664844248" text:continue-numbering="true" text:style-name="WWNum6">
        <text:list-item>
          <text:p text:style-name="P39"><text:span text:style-name="T2">Specifike glede na pisne žanre</text:span></text:p>
        </text:list-item>
      </text:list>
      <text:p text:style-name="P38"><text:soft-page-break/><text:span text:style-name="T1">Poslušanje RA v primerjavi z branjem zahteva manj osredotočanja, zato: nekompleksne stavčne zgradbe, ustrezna leksika, razločna artikulacija, prednost konkretnega pred abstraktnim. </text:span></text:p>
      <text:p text:style-name="P38"><text:span text:style-name="T1">Naslovnik nima pregleda na jez. sporočilom kot celoto, zato: opozarjanje na to, kar je bilo in kar sledi, načelo linearnosti gradnje besedila, postopno podajanje info.</text:span></text:p>
      <text:list xml:id="list376640085" text:continue-numbering="true" text:style-name="WWNum6">
        <text:list-item>
          <text:p text:style-name="P39"><text:span text:style-name="T2">Specifike glede na vsakodnevno (po)govornost</text:span></text:p>
        </text:list-item>
      </text:list>
      <text:p text:style-name="P38"><text:span text:style-name="T1">Ne gre za prenos zaseb. govornih praks v jav. položaj te so zgolj izhodišče za oblikovanje medijsko učinkovitega govora, ki je v sv. bistvu nastop.</text:span></text:p>
      <text:p text:style-name="P3"/>
      <text:p text:style-name="P7"><text:span text:style-name="T2">Pisanje za radio</text:span></text:p>
      <text:list xml:id="list845759837" text:continue-list="list636254051" text:style-name="WWNum2">
        <text:list-item>
          <text:p text:style-name="P40"><text:span text:style-name="T1">»pisanje za uho« &amp; »pisanje z ustnicami«</text:span></text:p>
        </text:list-item>
        <text:list-item>
          <text:p text:style-name="P40"><text:span text:style-name="T1">Radijska beseda mora biti že zapisana kot govorjena</text:span></text:p>
        </text:list-item>
        <text:list-item>
          <text:p text:style-name="P40"><text:span text:style-name="T1">Pomembna ustrezen izbor jez. sredstev &amp; stil. postopkov + gladka govorna realizacija</text:span></text:p>
        </text:list-item>
        <text:list-item>
          <text:p text:style-name="P40"><text:span text:style-name="T1">Krajšave zapišemo, preberemo izgovor</text:span></text:p>
        </text:list-item>
        <text:list-item>
          <text:p text:style-name="P40"><text:span text:style-name="T1">Številčne izraze izpišemo</text:span></text:p>
        </text:list-item>
        <text:list-item>
          <text:p text:style-name="P40"><text:span text:style-name="T1">Dvoumne besede opremimo z naglas. znamenji</text:span></text:p>
        </text:list-item>
      </text:list>
      <text:p text:style-name="P7"><text:span text:style-name="T2">Praktična načela pisanja za radio: </text:span></text:p>
      <text:p text:style-name="P6"><text:span text:style-name="T1">- kratke + jasne povedi</text:span></text:p>
      <text:p text:style-name="P6"><text:span text:style-name="T1">- izogibanje enako/blizuzvočnicam</text:span></text:p>
      <text:p text:style-name="P6"><text:span text:style-name="T1">- številski izrazi : zaokrožanje &amp; nazornejši izrazi (polovica, tretjina)</text:span></text:p>
      <text:p text:style-name="P6"><text:span text:style-name="T1">- sedanjik</text:span></text:p>
      <text:p text:style-name="P6"><text:span text:style-name="T1">- časovni prislovi: sinoči, nocoj, dopoldne / včeraj, to soboto</text:span></text:p>
      <text:p text:style-name="P6"><text:span text:style-name="T1">- vire navajamo na začetku, citate nadomestimo z izjavo</text:span></text:p>
      <text:p text:style-name="P6"><text:span text:style-name="T1">- najprej navedemo naziv-funkcija-ime-priimek (ob ponovitvi pa smiselno sopomenko)</text:span></text:p>
      <text:p text:style-name="P3"/>
      <text:p text:style-name="P1"><text:soft-page-break/><text:span text:style-name="T2">VAJE – PETER ČAKŠ !?</text:span></text:p>
      <text:p text:style-name="Standard"><text:span text:style-name="T2">Radijske novinarske zvrsti (izhajajo iz nov. zvrsti tiskanih medijev)</text:span></text:p>
      <text:p text:style-name="Standard"><text:span text:style-name="T1">Bistvena značilnost: slušna podoba; RA od medijev ločuje časovna odzivnost. </text:span></text:p>
      <text:list xml:id="list1024916328" text:continue-numbering="true" text:style-name="WWNum2">
        <text:list-item>
          <text:p text:style-name="P35"><text:span text:style-name="T2">Monološke</text:span><text:span text:style-name="T1"> (govorec sam posreduje sprejemniku)</text:span></text:p>
        </text:list-item>
      </text:list>
      <text:p text:style-name="P44"><text:span text:style-name="T1">Vest, izjava, poročilo, komentar</text:span></text:p>
      <text:list xml:id="list893772597" text:continue-numbering="true" text:style-name="WWNum2">
        <text:list-item>
          <text:p text:style-name="P35"><text:span text:style-name="T2">Dialoške</text:span></text:p>
        </text:list-item>
      </text:list>
      <text:p text:style-name="P44"><text:span text:style-name="T1">Pogovor, intervju</text:span></text:p>
      <text:list xml:id="list190927139" text:continue-numbering="true" text:style-name="WWNum2">
        <text:list-item>
          <text:p text:style-name="P35"><text:span text:style-name="T2">Polifonske </text:span><text:span text:style-name="T1">(zahtevnejše zvrsti)</text:span></text:p>
        </text:list-item>
      </text:list>
      <text:p text:style-name="P44"><text:span text:style-name="T1">Reportaža, fičer-nov. zgodba</text:span></text:p>
      <text:p text:style-name="P45"/>
      <text:p text:style-name="P6"><text:span text:style-name="T2">Radijska vest:</text:span><text:span text:style-name="T1"> - os. oblika nov. izražanja na RA (kratka, razširjena, v nadaljevanju, <text:s text:c="3"/></text:span></text:p>
      <text:p text:style-name="P14"><text:span text:style-name="T1">naznanilo)</text:span></text:p>
      <text:list xml:id="list935642434" text:continue-numbering="true" text:style-name="WWNum2">
        <text:list-item>
          <text:p text:style-name="P35"><text:span text:style-name="T1">Zgrajena na konkretnem dogodku, informira o dogodku</text:span></text:p>
        </text:list-item>
        <text:list-item>
          <text:p text:style-name="P35"><text:span text:style-name="T1">Aktualna, zanimiva, objektivna, razumljiva <text:s/>/ kratka, hitro posredujemo</text:span></text:p>
        </text:list-item>
        <text:list-item>
          <text:p text:style-name="P35"><text:span text:style-name="T1">Upoveduje pretekle dogodke z majhnim št. prvin</text:span></text:p>
        </text:list-item>
        <text:list-item>
          <text:p text:style-name="P35"><text:span text:style-name="T1">GLAVA: v prvem delu najpomembnejši dogodki, vodilni stavek (vzbudi pozornost)</text:span></text:p>
        </text:list-item>
        <text:list-item>
          <text:p text:style-name="P35"><text:span text:style-name="T1">TELO: ažurno poročanje (ni prostora za poglobljeno info); besedilo, ki sledi je vzročno pojasnjevanje/razlaga</text:span></text:p>
        </text:list-item>
        <text:list-item>
          <text:p text:style-name="P35"><text:span text:style-name="T1">Oblika obrnjene piramide</text:span></text:p>
        </text:list-item>
        <text:list-item>
          <text:p text:style-name="P35"><text:span text:style-name="T1">Prinaša past faktualizacije</text:span></text:p>
        </text:list-item>
      </text:list>
      <text:p text:style-name="Standard"><text:span text:style-name="T7">KAKO napisati vest? </text:span></text:p>
      <text:list xml:id="list1820627929" text:continue-numbering="true" text:style-name="WWNum2">
        <text:list-item>
          <text:p text:style-name="P35"><text:span text:style-name="T1">Aktualnost (RA prvi odzvati na dogodek)</text:span></text:p>
        </text:list-item>
        <text:list-item>
          <text:p text:style-name="P35"><text:span text:style-name="T1">Natančnost &amp; razumljivost (jedrnati+jasni stavki, razumljive besede)</text:span></text:p>
        </text:list-item>
        <text:list-item>
          <text:p text:style-name="P35"><text:span text:style-name="T1">Objektivnost &amp; resnicoljubnost &amp; nepristranskost </text:span></text:p>
        </text:list-item>
        <text:list-item>
          <text:p text:style-name="P35"><text:span text:style-name="T1">Uravnoteženost (tematsko+zvrstno+geografsko+politično)</text:span></text:p>
        </text:list-item>
        <text:list-item>
          <text:p text:style-name="P35"><text:span text:style-name="T1">UVODNI STAVEK (vestiščno težišče; naredi vest; kratek+jasen+preprost; 3 naloge: o čem govori prispevek, zbudi zanimanje bralca in ustvari pravo razpoloženje)</text:span></text:p>
        </text:list-item>
      </text:list>
      <text:p text:style-name="P44"><text:soft-page-break/><text:span text:style-name="T1">4 cilji: navesti bistvo, prebuditi zanimanje, zbuditi apetit, nakazati pot k nadaljevanju zgodbe</text:span></text:p>
      <text:list xml:id="list1017938471" text:continue-numbering="true" text:style-name="WWNum2">
        <text:list-item>
          <text:p text:style-name="P35"><text:span text:style-name="T1">Mora imeti logično nadaljevanje: odgovorimo na osnovna VPR</text:span></text:p>
        </text:list-item>
        <text:list-item>
          <text:p text:style-name="P35"><text:span text:style-name="T1">Ima lahko ZAKLJUČNI STAVEK (pričakovanja, nadaljevanje, dodatne info.)</text:span></text:p>
        </text:list-item>
      </text:list>
      <text:p text:style-name="P2"/>
      <text:p text:style-name="Standard"><text:span text:style-name="T2">Radijsko poročilo</text:span><text:span text:style-name="T1">: <text:s/>poročevalska vrsta (tudi komentatorsko, reportersko poročilo, nekrolog, prikaz)</text:span></text:p>
      <text:list xml:id="list1428009007" text:continue-numbering="true" text:style-name="WWNum2">
        <text:list-item>
          <text:p text:style-name="P35"><text:span text:style-name="T1">Os. info o dogodku, podaja še potek dogodkov, jih opisuje/pojasnjuje/razlaga</text:span></text:p>
        </text:list-item>
        <text:list-item>
          <text:p text:style-name="P35"><text:span text:style-name="T1">Dogodek podkrepi z radiofonskimi prvinami (izjava, anketa) približamo poslušalcu, pripeljemo ga na kraj dogajanja</text:span></text:p>
        </text:list-item>
        <text:list-item>
          <text:p text:style-name="P35"><text:span text:style-name="T1">Poročilo=povzetek, oris dogajanja, razširjena info</text:span></text:p>
        </text:list-item>
        <text:list-item>
          <text:p text:style-name="P35"><text:span text:style-name="T1">Predmet ni dogodek, ampak DOGAJANJE (obsežnejše, vnaprej napovedani dogodki)</text:span></text:p>
        </text:list-item>
        <text:list-item>
          <text:p text:style-name="P35"><text:span text:style-name="T1">Ponudi več! (razlago strokovnjaka); je sestavljena RA zvrst, vsebuje novinarjevo poročilo, izjavo, anketo + avtentičen zvok s kraja dogajanja</text:span></text:p>
        </text:list-item>
      </text:list>
      <text:p text:style-name="P6"><text:span text:style-name="T2">Radijska anketa:</text:span><text:span text:style-name="T1"> - <text:s/>zbir izjav raz. Predstavnikov javnosti o določ. temi, najpogosteje montirana, lahko <text:s/>tudi v živo (zvrst, ki ima prednost v elektron. medijih)</text:span></text:p>
      <text:list xml:id="list556056664" text:continue-numbering="true" text:style-name="WWNum2">
        <text:list-item>
          <text:p text:style-name="P35"><text:span text:style-name="T1">predstaviti čim bolj raz. mnenja, ocene in stališča raz. ljudi o aktualnem dogodku/vpr</text:span></text:p>
        </text:list-item>
        <text:list-item>
          <text:p text:style-name="P35"><text:span text:style-name="T1">preprosta zgradba (kratek+informativni naslov, kratek uvod, jedro z odg.)</text:span></text:p>
        </text:list-item>
        <text:list-item>
          <text:p text:style-name="P35"><text:span text:style-name="T1">ni javnomnenjska raziskava! (odg. zbira novinar)</text:span></text:p>
        </text:list-item>
      </text:list>
      <text:p text:style-name="P45"/>
      <text:p text:style-name="Standard"><text:span text:style-name="T2">Radijski komentar</text:span><text:span text:style-name="T1">: - med najzahtevnejšimi zvrstmi, interpretativna zvrst, ima vrednostno noto</text:span></text:p>
      <text:list xml:id="list452284281" text:continue-numbering="true" text:style-name="WWNum2">
        <text:list-item>
          <text:p text:style-name="P35"><text:span text:style-name="T1">zapis, pojasnilo, mnenje o dogodku</text:span></text:p>
        </text:list-item>
        <text:list-item>
          <text:p text:style-name="P35"><text:span text:style-name="T1">nastane na podlagi aktualnega, družbeno pomembnega povoda</text:span></text:p>
        </text:list-item>
        <text:list-item>
          <text:p text:style-name="P35"><text:span text:style-name="T1">poslušalcu olajša ustvarjanje mnenja o dogodku /poglobljen poduk, razlaga, združevanje raz. novic v eno dejstvo)</text:span></text:p>
        </text:list-item>
        <text:list-item>
          <text:p text:style-name="P35"><text:span text:style-name="T1">ne more biti objektiven in uravnotežen</text:span></text:p>
        </text:list-item>
        <text:list-item>
          <text:p text:style-name="P35"><text:soft-page-break/><text:span text:style-name="T1">hitro objavljenčim bolj aktualen</text:span></text:p>
        </text:list-item>
        <text:list-item>
          <text:p text:style-name="P35"><text:span text:style-name="T1">povedati več o dogodku kot vest/poročilo</text:span></text:p>
        </text:list-item>
      </text:list>
      <text:p text:style-name="P45"/>
      <text:p text:style-name="P47"><text:span text:style-name="T2">SKUPNOSTNI RADIO</text:span></text:p>
      <text:p text:style-name="P46"/>
      <text:list xml:id="list396675876" text:style-name="WWNum7">
        <text:list-item>
          <text:p text:style-name="P42"><text:span text:style-name="T1">nastali v 60. letih prejšnjega st., odgovor na padec zaupanja v tradic. medije </text:span></text:p>
        </text:list-item>
        <text:list-item>
          <text:p text:style-name="P42"><text:span text:style-name="T1">naraščanje pomena lokalne politike, delujejo v manjšem obsegu kot množični</text:span></text:p>
        </text:list-item>
        <text:list-item>
          <text:p text:style-name="P42"><text:span text:style-name="T1">»tisti, ki so financirani, upravljani in nadzorovani s strani neke skupnosti (marginalizirane skupine), so njej namenjeni in, če je mogoče s strani skupnosti tudi soustvarjani</text:span></text:p>
        </text:list-item>
        <text:list-item>
          <text:p text:style-name="P42"><text:span text:style-name="T1">Program ustvarjajo lokalni ljudje, ne profesionalci; vključenost prostovoljcev </text:span></text:p>
        </text:list-item>
        <text:list-item>
          <text:p text:style-name="P42"><text:span text:style-name="T1">Spada pod tretji RA sektor (v SLO NI!), neodvisen od politike in ekonomije</text:span></text:p>
        </text:list-item>
        <text:list-item>
          <text:p text:style-name="P42"><text:span text:style-name="T1">Od javnega in komercialnega razlikuje po načinu financiranja (donacije poslušalcev in organizacij, javni razpisi, oglasi; namenijo za program ne za dobiček) in upravljanja, znan po alternativni usmeritvi, namenjen medijsko zapostavljenim manjšinskim ciljnim skup.</text:span></text:p>
        </text:list-item>
        <text:list-item>
          <text:p text:style-name="P42"><text:span text:style-name="T1">»Oblika javnega radiodifuz. servisa, neodvisnega od komercialnih in državnih interesov, nadzoruje ga skupnost, ki ji služi</text:span></text:p>
        </text:list-item>
        <text:list-item>
          <text:p text:style-name="P42"><text:span text:style-name="T1">»išče načine, kako zaslužiti denar, zato da lahko oddaja«</text:span></text:p>
        </text:list-item>
      </text:list>
      <text:p text:style-name="P46"/>
      <text:p text:style-name="Standard"><text:span text:style-name="T2">AMARC: </text:span></text:p>
      <text:list xml:id="list800390285" text:continue-list="list452284281" text:style-name="WWNum2">
        <text:list-item>
          <text:p text:style-name="P35"><text:span text:style-name="T1">svetovno združenje skupnostnih RA postaj</text:span></text:p>
        </text:list-item>
        <text:list-item>
          <text:p text:style-name="P35"><text:span text:style-name="T1">več kot 4000 RA iz 115 držav</text:span></text:p>
        </text:list-item>
      </text:list>
      <text:p text:style-name="Standard"><text:span text:style-name="T2">AMARC EU: </text:span></text:p>
      <text:list xml:id="list1150750891" text:continue-numbering="true" text:style-name="WWNum2">
        <text:list-item>
          <text:p text:style-name="P35"><text:span text:style-name="T1">Murski val, RA MARŠ, Študent</text:span></text:p>
        </text:list-item>
        <text:list-item>
          <text:p text:style-name="P35"><text:span text:style-name="T1">1500 RA iz 40 držav</text:span></text:p>
        </text:list-item>
      </text:list>
      <text:p text:style-name="P2"/>
      <text:p text:style-name="Standard"><text:span text:style-name="T2">RA Vukovar</text:span><text:span text:style-name="T1">: primer vojnega poročevalstva, 1957</text:span></text:p>
      <text:p text:style-name="Standard"><text:span text:style-name="T2">Skupnosti RA v VB: </text:span></text:p>
      <text:list xml:id="list235343808" text:style-name="WWNum8">
        <text:list-item>
          <text:p text:style-name="P43"><text:soft-page-break/><text:span text:style-name="T1">Desi RA: - RA pandžabsko govoreče skupnosti v Londonu (širjenje jezika+kulture)</text:span></text:p>
        </text:list-item>
      </text:list>
      <text:list xml:id="list62548163" text:continue-list="list1150750891" text:style-name="WWNum2">
        <text:list-item>
          <text:p text:style-name="P35"><text:span text:style-name="T1">Izobraževalne + info. vsebine</text:span></text:p>
        </text:list-item>
        <text:list-item>
          <text:p text:style-name="P35"><text:span text:style-name="T1">Denar iz dobrodelnih prispevkov, 2 redno zaposleni osebi, 40-70 prostovoljcev</text:span></text:p>
        </text:list-item>
      </text:list>
      <text:list xml:id="list878722007" text:continue-list="list235343808" text:style-name="WWNum8">
        <text:list-item>
          <text:p text:style-name="P43"><text:span text:style-name="T1">Sound Vision RA: - London, program 20 skupnosti</text:span></text:p>
        </text:list-item>
      </text:list>
      <text:list xml:id="list95309431" text:continue-list="list62548163" text:style-name="WWNum2">
        <text:list-item>
          <text:p text:style-name="P35"><text:span text:style-name="T1">Cerkveni prispevki, oglasi, 2 zaposlena</text:span></text:p>
        </text:list-item>
        <text:list-item>
          <text:p text:style-name="P35"><text:span text:style-name="T1">Do 40 tisoč poslušalcev/dan</text:span></text:p>
        </text:list-item>
      </text:list>
      <text:p text:style-name="P2"/>
      <text:p text:style-name="P2"/>
      <text:p text:style-name="P2"/>
      <text:p text:style-name="P1"><text:span text:style-name="T2">SPECIFIKE RADIJSKEGA MEDIJA</text:span></text:p>
      <text:h text:style-name="P32" text:outline-level="1"><text:bookmark-start text:name="_Toc184284236"/><text:bookmark-start text:name="_Toc309826193"/><text:span text:style-name="T1">RADIO – PRVA OBLIKA TEHNOLOŠKE KOMUNIKACIJE</text:span><text:bookmark-end text:name="_Toc184284236"/><text:bookmark-end text:name="_Toc309826193"/></text:h>
      <text:p text:style-name="P7"><text:span text:style-name="T1">Bistvo radia je v tem, da je kot prva oblika tehnološke komunikacije poslušalcem ene združene skupnosti na obsežnem območju, do kjer segajo signali, omogočil spremljanje programov in poslušanje ob istem hipu kot poteka oddajanje. Iz tega njegovega bistva izhajajo vse tiste zakonitosti, ki napravljajo iz njega uglednega posrednika sporočil, idej in vrednot. </text:span></text:p>
      <text:h text:style-name="P32" text:outline-level="1"><text:bookmark-start text:name="_Toc184284237"/><text:bookmark-start text:name="_Toc309826194"/><text:span text:style-name="T1">KAKO JE RADIO SPREMENIL ŽIVLJENJE NAŠIH PREDNIKOV?</text:span><text:bookmark-end text:name="_Toc184284237"/><text:bookmark-end text:name="_Toc309826194"/></text:h>
      <text:p text:style-name="P7"><text:span text:style-name="T1">Radio se je sčasoma razvij v ekonomsko in politično propagando. Najbolj znana “radijska” propaganda je bila propaganda Ameriškega predsednika Franklina </text:span><text:span text:style-name="T2">Roosevelta</text:span><text:span text:style-name="T1">, ki je dobro vedel, da mora pogosto nastopati na radiu. Do takrat so ljudje svoje kandidate spoznali predvsem preko časopisov, Roosevelt pa se je imel, zaradi naklonjenosti lastnikov radijskih mrež, možnost sam predstaviti. Na radiu pa so svojo priložnost opazili tudi oglaševalci. Svoje izdelke do oglaševali predvsem v času radijskih iger, saj se jim je zaradi visoke poslušanosti to izplačalo. Izdelki so bili večinoma namenjeni gospodinjskim opravilo, na primer čistila. </text:span></text:p>
      <text:h text:style-name="P32" text:outline-level="1"><text:bookmark-start text:name="_Toc184284238"/><text:bookmark-start text:name="_Toc309826195"/><text:span text:style-name="T1">RADIJSKA ZGODOVINA NA KRATKO</text:span><text:bookmark-end text:name="_Toc184284238"/><text:bookmark-end text:name="_Toc309826195"/></text:h>
      <text:p text:style-name="P7"><text:span text:style-name="T1">Konec 19. in v začetku 20. stoletja, uspe Hertzu brez prevodnikov prenašati elektromagnetne valove. Leta 1901 uspe Marconiju poslati prvi radijski signal prek Atlantika. Prva leta radijskega razvoja so bila povsem v Marconijevem znamenju. Njegovo podjetje je poskrbelo </text:span><text:soft-page-break/><text:span text:style-name="T1">za radijske zveze povsod tam, kjer ni bilo mogoče položiti žic: med otoki in obalo, med kopnim in ladjami, v goratih pokrajinah.</text:span></text:p>
      <text:p text:style-name="P7"><text:span text:style-name="T1">Za nastanek radia imata veliko zaslugo </text:span><text:span text:style-name="T2">Lee de Forest in Reginald Fessenden</text:span><text:span text:style-name="T1">, ki sta naredila nadaljnje radijske korake. <text:s/>Fessenden je na božični večer leta 1906 predvajal pesmi in govor, njegovo oddajo so ujeli celo nekje na sredi Atlantskega oceana, in to naj bi bilo po nekaterih virih prvo pravo radijsko oddajanje v zgodovini. De Forest je leta 1908 predvajal glasbo s pariškega Eifflovega stolpa. <text:s/>De Forest je leta 1910 v Parizu predvajal glasbo z gramofonskih plošč in prenašal nastop tenorista Enrica Carusa iz opere v New Yorku. Leta 1903 je bila v Berlinu prva mednarodna radijska konferenca.</text:span></text:p>
      <text:p text:style-name="P7"><text:span text:style-name="T1">Na radijski konferenci, leta 1912 so države iz vsega sveta ugotovile, da se radijska vnema širi in že kliče po regulativi. Temu je sledil ameriški radijski zakon, ki ga je kongres sprejel istega leta. </text:span></text:p>
      <text:p text:style-name="P7"><text:span text:style-name="T1">Prva uradna radijska postaja (KDKA) na svetu je bila ustanovljena 2. novembra 1920, ustanovil pa jo je </text:span><text:span text:style-name="T2">Westinghouse.</text:span><text:span text:style-name="T1"> V istem času sta začeli delovati tudi postaji v Madisonu in Detroitu, vendar so si zgodovinarji enotni, da ima prvenstvo KDKA, saj je prva dobila licenco za oddajanje programa, namenjenega množici poslušalcev. </text:span></text:p>
      <text:p text:style-name="P7"><text:span text:style-name="T1">Postaje so se množile in zmedo v ozračju je bilo treba urediti. V ZDA, kjer je bilo po letu 1920 največ radijskih postaj, je bil za to najbolj zaslužen Herber </text:span><text:span text:style-name="T2">Hoover</text:span><text:span text:style-name="T1">, ki mu pravijo tudi oče ameriškega oddajniškega radijskega sistema. </text:span></text:p>
      <text:p text:style-name="P7"><text:span text:style-name="T1">Radio je povsem spremenil množično obveščanje; to ni več komuniciranje med dvema točkama (kot je bilo značilno za radijske zveze, ki jih je uporabljala vojska), ampak prenašanje programa z ene točke do množice sprejemnikov. Zvok, človeški glas, na poti od mikrofona do oddajnika in od tam do radijskega sprejemnika pretvorimo v električne impulze, te pa spet nazaj v zvočno valovanje. Mikrofon zvočni signal pretvori v električni zapis, to močno okrepljeno valovanje prek oddajnika spustimo v prostor, sprejemna antena valovanje zazna in pošlje v radijski sprejemnik, ta pa signal ojača, demodulira, in v zvočniku spremeni v zvok.</text:span></text:p>
      <text:p text:style-name="P7"><text:span text:style-name="T1">Sredstvo prenosa radijskih sporočil so elektromagnetni valovi, ki se skozi prostor širijo od oddajnika do sprejemnika. Ker je radijski prenos brezžičen, je treba sporočilo najprej pretvoriti v obliko, v kateri ga je mogoče transportirati, in sicer v elektromagnetne valove. To je naloga oddajnika, sprejemnik pa elektromagnetne valove ponovno prevede v človeku </text:span><text:soft-page-break/><text:span text:style-name="T1">razumljivo obliko. Prenašalec radijskih signalov so radijski valovi, ki se skoraj nemoteno širijo po zemeljski atmosferi. Širijo se premočrtno, oddajna in sprejemna antena morata biti druga drugi vidni, zato so oddajniki na vzpetinah.</text:span></text:p>
      <text:h text:style-name="P32" text:outline-level="1"><text:bookmark-start text:name="_Toc184284240"/><text:bookmark-start text:name="_Toc309826198"/><text:span text:style-name="T1">PRIMERJAVA MED MEDIJI</text:span><text:bookmark-end text:name="_Toc184284240"/><text:bookmark-end text:name="_Toc309826198"/></text:h>
      <text:p text:style-name="P15"><text:span text:style-name="T1">Radio ne zahteva velike fizične prisotnosti in pozornosti, saj lahko med poslušanjem opravljamo še druge stvari. Vendar za zdaj še vedno lahko rečemo, da je radio edini medij, ki ljudi spremlja povsod in jim omogoča tekoče spremljanje dogajanja. Pri radiu imajo tudi poslušalci možnost sodelovanja v kontaktnih in pogovornih oddajah, pri televiziji je manjša možnost sodelovanja v oddajah, pri časopisu pa možnosti sodelovanja v živo ni. V primerjavi s televizijo in časopisom, ki ponujata vizualno predstavo, radio ponuja le slišno sporočilo.</text:span></text:p>
      <text:h text:style-name="P32" text:outline-level="1"><text:bookmark-start text:name="_Toc184284241"/><text:bookmark-start text:name="_Toc309826199"/><text:span text:style-name="T1">OGLAŠEVANJE NA RADIU</text:span><text:bookmark-end text:name="_Toc184284241"/><text:bookmark-end text:name="_Toc309826199"/><text:span text:style-name="T1"><text:tab/></text:span></text:h>
      <text:p text:style-name="P15"><text:span text:style-name="T1">Brata </text:span><text:span text:style-name="T2">Belch</text:span><text:span text:style-name="T1"> v knjigi Advertising and Promotion (1998) navajata prednosti radia:<text:line-break/></text:span><text:span text:style-name="T2">- </text:span><text:span text:style-name="T3">CENA IN UČINKOVITOST</text:span><text:span text:style-name="T8"> </text:span><text:span text:style-name="T1">– Ena največjih prednosti radia je nizka cena izdelovanja oglasov. Za preprost radijski oglas potrebujemo le scenarij, ki ga bo napovedovalec na radiu prebral. Dokaj poceni pa je tudi zakup radijskega časa. <text:line-break/></text:span><text:span text:style-name="T2">- </text:span><text:span text:style-name="T3">SELEKTIVNOST</text:span><text:span text:style-name="T9"> </text:span><text:span text:style-name="T2">–</text:span><text:span text:style-name="T1"> Še ena prednost radia je visoka stopnja selektivnosti občinstva glede na različne programe in geografske lokacije radijskih postaj. Radijsko oglaševanje se lahko osredotoči na specializirano skupino občinstva, glede na primer demografskih lastnosti ali pa življenjskega stila. <text:line-break/></text:span><text:span text:style-name="T2">- </text:span><text:span text:style-name="T3">FLEKSIBILNOST</text:span><text:span text:style-name="T8"> </text:span><text:span text:style-name="T1">– Radio je najfleksibilnejši izmed vseh oglaševalskih medijev, saj lahko sporočilo v oglasu spreminjamo do zadnjega trenutka pred predvajanjem; pa tudi po predvajanju lahko sporočilo prilagajamo različnim lokalnim trgom; <text:line-break/></text:span><text:span text:style-name="T2">- </text:span><text:span text:style-name="T3">MENTALNA DOMIŠLJIJA</text:span><text:span text:style-name="T8"> </text:span><text:span text:style-name="T1">– Ta prednost radia, ki poslušalce spodbuja, da uporabljajo svojo domišljijo ob poslušanju oglasov, je pogosto spregledana. Številni oglaševalci izkoriščajo odsotnost vizualnih elementov, saj si poslušalci lahko sami izdelajo predstavo, kaj se dogaja v oglasu. S pomočjo besedila in zvočne podlage ter efektov lahko ustvarimo pri poslušalcu predstave in podobe, ki jih v realnosti ni moč prikazati (Zoran 2008).</text:span></text:p>
      <text:p text:style-name="P15"><text:span text:style-name="T1">V nasprotju s tem so poglavitne slabosti radia (</text:span><text:span text:style-name="T2">Belch in Belch</text:span><text:span text:style-name="T1">, 1998):<text:line-break/></text:span><text:span text:style-name="T2">- </text:span><text:span text:style-name="T3">OMEJITVE KREATIVNOSTI</text:span><text:span text:style-name="T8"> </text:span><text:span text:style-name="T1">– Ena največjih pomanjkljivosti radia naj bi bila odsotnost vizualnih elementov oziroma pozivov. Izdelka se na radiu ne da prikazati, ne da se demonstrirati njegove uporabe. <text:line-break/></text:span><text:span text:style-name="T2">- </text:span><text:span text:style-name="T3">FREGMENTACIJA ALI RAZDROBLJENOST</text:span><text:span text:style-name="T8"> </text:span><text:span text:style-name="T1">– Problem radia je tudi visoka stopnja fregmentacije občinstva, ki je posledica velikega števila radijskih postaj. Odstotek celotnega občinstva, ki posluša isto radijsko postajo, je ponavadi zelo nizek. Zato morajo oglaševalci zakupiti čas na več postajah, če hočejo doseči vsaj lokalni trg;<text:line-break/></text:span><text:span text:style-name="T2">- </text:span><text:span text:style-name="T3">OMEJENE RAZISKAVE</text:span><text:span text:style-name="T8"> </text:span><text:span text:style-name="T1">– V primerjavi z raziskavami o televiziji, časopisih in revijah so raziskave o radiu zelo omejene. Večina radijskih postaj je majhnih in si ne morejo privoščiti natančne raziskave o njihovem občinstvu. <text:line-break/></text:span><text:span text:style-name="T2">- </text:span><text:span text:style-name="T3">OMEJENA POZORNOST POSLUŠALCEV</text:span><text:span text:style-name="T8"> </text:span><text:span text:style-name="T1">– Z radiem je težko dalj časa obdržati poslušalčevo pozornost, še posebej v času oglasov. Radijski programi, predvsem glasba, so pogosto le ozadje, »zvočna kulisa« neke druge aktivnosti, zato jim poslušalec ne namenja popolne pozornosti. <text:line-break/></text:span><text:span text:style-name="T2">- </text:span><text:span text:style-name="T3">PRENASIČENOST</text:span><text:span text:style-name="T8"> </text:span><text:span text:style-name="T1">– Večina radijskih postaj predvaja povprečno vsako uro 10 minut oglasov. V času jutranjih in večernih popularnih programov pa lahko ta čas preseže tudi 12 minut. Oglaševalci morajo zato narediti take oglase, ki bodo izstopali od ostalih, ali pa predvajati oglase z večkratno ponovitvijo.</text:span></text:p>
      <text:p text:style-name="P16"/>
      <text:p text:style-name="P10"><text:span text:style-name="T2">ZASEBNI NEPROFITNI RADIJSKI PROGRAM: RADIO OGNJIŠČ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1">Zasebni neprofitni programi</text:span></text:p>
          </table:table-cell>
          <table:table-cell table:style-name="Table1.A1" office:value-type="string">
            <text:p text:style-name="Standard"><text:span text:style-name="T21">nacionalna, regionalna ali lokalna</text:span></text:p>
          </table:table-cell>
          <table:table-cell table:style-name="Table1.A1" office:value-type="string">
            <text:p text:style-name="Standard"><text:span text:style-name="T21">V delu programa zagotavlja programske</text:span></text:p>
            <text:p text:style-name="Standard"><text:span text:style-name="T21">vsebine javnega interesa;</text:span></text:p>
            <text:p text:style-name="Standard"><text:span text:style-name="T21">navadno regionalno ali lokalno</text:span></text:p>
            <text:p text:style-name="Standard"><text:span text:style-name="T21">obarvane.</text:span></text:p>
          </table:table-cell>
        </table:table-row>
      </table:table>
      <text:p text:style-name="P17"><text:soft-page-break/><text:span text:style-name="T11">Največje pokrivanje med zasebnimi programi dosega nepridobitni program Radio Ognjišče, pri čemer pa je potrebno izpostaviti tudi programsko povezane izdajatelje, ki pokrivajo večja območja Republike Slovenije.</text:span></text:p>
      <text:p text:style-name="P17"><text:span text:style-name="T11">Nepridobitni radijski ali televizijski programi morajo vsakodnevno predvajati najmanj 30% odstotkov lastne produkcije informativnih, umetniških, izobraževalnih in kulturno-zabavnih vsebin, dobiček od dejavnosti pa morajo uporabiti samo za izvajanje radijske dejavnosti (APEK 2010).</text:span></text:p>
      <text:p text:style-name="P9"><text:span text:style-name="article1"><text:span text:style-name="T1">Novi zakon o medijih, KI je stopil v veljavo konec maja leta 2001 nekomercialne programe opredeljuje kot nepridobitne programe (Oseli 2001).</text:span></text:span></text:p>
      <text:list xml:id="list2158077368" text:style-name="WWNum9">
        <text:list-item>
          <text:p text:style-name="P48"><text:span text:style-name="T19">Zvrst: komercialna</text:span></text:p>
        </text:list-item>
        <text:list-item>
          <text:p text:style-name="P48"><text:span text:style-name="T19">Programska usmeritev: informacije, verska problematika</text:span></text:p>
        </text:list-item>
        <text:list-item>
          <text:p text:style-name="P48"><text:span text:style-name="T19">Začetek oddajanja: 1994</text:span></text:p>
        </text:list-item>
        <text:list-item>
          <text:p text:style-name="P48"><text:span text:style-name="T19">Območje pokrivanja: skoraj cela država</text:span></text:p>
        </text:list-item>
        <text:list-item>
          <text:p text:style-name="P48"><text:span text:style-name="T19">Ocena slišnosti: 80 % prebivalstva</text:span></text:p>
        </text:list-item>
        <text:list-item>
          <text:p text:style-name="P49"/>
        </text:list-item>
      </text:list>
      <text:p text:style-name="P9"><text:span text:style-name="T1">Radio Ognjišče se od ostalih radiev razlikuje v 2 stvareh: </text:span></text:p>
      <text:list xml:id="list485365480" text:continue-numbering="true" text:style-name="WWNum9">
        <text:list-item>
          <text:p text:style-name="P41"><text:span text:style-name="T1">Na življenjska vprašanja gledajo s stališča katoliškega nauka. Človeka obravnavajo celovito, v ospredje pa sta postavljena človekova duša in duh, ne pa njegove potrebe in užitki.</text:span></text:p>
        </text:list-item>
        <text:list-item>
          <text:p text:style-name="P41"><text:span text:style-name="T1">Gre za slovenski radio, ki v ospredje postavlja slovenske vrednote in njeno dediščino.</text:span></text:p>
        </text:list-item>
      </text:list>
      <text:p text:style-name="P9"><text:span text:style-name="T1">Predvajajo približno 70 odstotkov slovenske glasbe in 30 odstotkov tuje glasbe. </text:span></text:p>
      <text:p text:style-name="P9"><text:span text:style-name="T1">Radio ima status nepridobitnega radia posebnega pomena, tako se niso uvrstili sami, ampak jih je tako klasificiralo Ministrstvo za kulturo.</text:span></text:p>
      <text:p text:style-name="P50"><text:span text:style-name="T17">1993</text:span> - Radio Ognjišče začne oddajati z oddajnikov na Krvavcu, Boču, Kumu Sveti Gori in Tinjanu. S teh točk je v glavnem pokrita cela Slovenija.</text:p>
      <text:p text:style-name="P50"><text:span text:style-name="T17">6. junij 1994</text:span>- začne oddajanje Radia Ognjišče v živo in ta dan nekako velja za rojstni dan tega radia.</text:p>
      <text:p text:style-name="P50"><text:span text:style-name="T17">1994 </text:span>-Pričeli oddajati iz Ljubljane.</text:p>
      <text:p text:style-name="P50"><text:span text:style-name="T17">1997</text:span> - Radio Ognjišče postane preko interneta slišen po vsem svetu.</text:p>
      <text:p text:style-name="P50"><text:span text:style-name="T17">2004</text:span> - Radiu je bil priznan status nepridobitnega radijskega programa posebnega pomena</text:p>
      <text:p text:style-name="P9"><text:soft-page-break/><text:span text:style-name="T11">PRO (Prijatelji Radia Ognjišče) so poslušalci, ki Radio Ognjišče poslušajo in ga tudi finančno podpirajo, z vsaj 30 € na leto.</text:span></text:p>
      <text:p text:style-name="P4"/>
      <text:p text:style-name="P20"><text:span text:style-name="T5">PROGRAMI S STATUSOM RADIJSKE POSTAJE POSEBNEGA POMENA</text:span></text:p>
      <text:p text:style-name="P22"/>
      <text:p text:style-name="P18"><text:span text:style-name="T12">Pred osamosvojitvijo ter menjavo političnega in ekonomskega sistema so v Sloveniji delovali le javni RTV servis ter različni lokalni in regionalni radijski programi. Od devetdesetih let dalje je v slovenskem prostoru opazen hiter porast komercialnih radijskih programov. Njihovo poslanstvo ni več toliko družbeno-politično, temveč predstavljajo predvsem sredstva za pridobitev in maksimizacijo</text:span><text:span text:style-name="T4"> </text:span><text:span text:style-name="T12">dobička. <text:s/>Primarni vir financiranja pa je tako prvim kot drugim oglaševanje. </text:span></text:p>
      <text:p text:style-name="P26"><text:span text:style-name="T12">Radijska postaja po oddaji vloge dobi status posebnega pomena, če v celoti zadostuje zakonskim merilom glede izpolnjevanja pogojev za ta status (30 % lokalno-regionalnih vsebin in določena glasbena kvota). Osnovna funkcija take radijske postaje mora biti: informirati, izobraževati in vzgajati. Država takšnih radijskih postaj sicer ne financira neposredno, ampak jim pridobljen status posebnega pomena šele omogoča, da s svojimi konkretnimi projekti (novicami, pogovori, izobraževalnimi oddajami, glasbenimi termini ...) kandidirajo na razpisu Ministrstva. </text:span></text:p>
      <text:p text:style-name="P26"><text:span text:style-name="T12">Regionalne in lokalne radijske postaje s statusom posebnega pomena imajo pomembno vlogo pri ustvarjanju skupnostnih identitet, ohranjanju in razvoju skupnostnih kultur in pri odpiranju javnega prostora posameznim družbenim skupnostim oziroma manjšinskim skupinam. </text:span></text:p>
      <text:p text:style-name="P24"/>
      <text:list xml:id="list1324868209" text:style-name="WWNum13">
        <text:list-item>
          <text:p text:style-name="P19"><text:span text:style-name="T12">Radijski programi RTV Slovenija:</text:span></text:p>
        </text:list-item>
      </text:list>
      <text:p text:style-name="P18"><text:span text:style-name="T12">Nacionalni radio je nacionalna neprofitna radijska ustanova, ki se financira iz naročnin in državnega proračuna, deloma pa tudi s pomočjo oglaševanja.</text:span></text:p>
      <text:p text:style-name="P18"><text:span text:style-name="T12"><text:s text:c="6"/>b) Študentski radijski programi:</text:span></text:p>
      <text:p text:style-name="P18"><text:span text:style-name="T12">Programske vsebine študentskega <text:s/>radijskega programa so informacije vseh vrst in avtorska dela, katerih namen je obveščanje ter zadovoljevanje izobraževalnih, znanstvenih, strokovnih, umetniških, kulturnih in drugih potreb študentske in širše javnosti. Izdajatelj je študentska organizacija. Programske vsebine ustvarjajo in razširjajo večinoma študentje in so pretežno namenjene študentski javnosti.</text:span></text:p>
      <text:p text:style-name="P18"><text:span text:style-name="T12"><text:s text:c="6"/>c) Nepridobitni radijski programi:</text:span></text:p>
      <text:p text:style-name="P18"><text:soft-page-break/><text:span text:style-name="T12">Program, ki v dnevnem oddajnem času obsega najmanj trideset odstotkov lastne produkcije informativnih, umetniških, izobraževalnih in kulturno-zabavnih vsebin, in televizijskih programov, ki v dnevnem oddajnem času obsega najmanj trideset odstotkov vsebin iz tega odstavka.</text:span></text:p>
      <text:p text:style-name="P27"><text:bookmark-start text:name="_Toc308625195"/><text:span text:style-name="T13">Lokalni radijski programi</text:span><text:bookmark-end text:name="_Toc308625195"/></text:p>
      <text:p text:style-name="P11"><text:span text:style-name="T12">Po 77. členu Zakona o medijih je lokalni radijski program: </text:span><text:span text:style-name="T10">program, ki je namenjen prebivalcem ene ali več lokalnih skupnosti oziroma pokrivanju območja, na katerem živi največ deset (10) odstotkov prebivalstva Republike Slovenije, in ki v oddajnem času med 6. in 20. uro obsega najmanj trideset (30) odstotkov lokalnih vsebin lastne produkcije.</text:span><text:span text:style-name="T12"> Izjemoma lahko pridobi status lokalnega radijskega programa tudi program, ki ne dosega predpisanega deleža lokalnih vsebin lastne produkcije iz tega člena, če se tak program razširja na demografsko ogroženem ali gospodarsko nerazvitem območju, in če na tem območju ni drugega lokalnega radijskega oziroma televizijskega programa.</text:span></text:p>
      <text:p text:style-name="P23"/>
      <text:p text:style-name="P21"><text:span text:style-name="T12">Lokalni programi s statusom posebnega pomena</text:span></text:p>
      <table:table table:name="Table2" table:style-name="Table2">
        <table:table-column table:style-name="Table2.A"/>
        <table:table-column table:style-name="Table2.B"/>
        <table:table-row table:style-name="Table2.1">
          <table:table-cell table:style-name="Table2.A1" office:value-type="string">
            <text:p text:style-name="P25"><text:span text:style-name="T16">Program</text:span></text:p>
          </table:table-cell>
          <table:table-cell table:style-name="Table2.B1" office:value-type="string">
            <text:p text:style-name="P25"><text:span text:style-name="T16">Kraj</text:span></text:p>
          </table:table-cell>
        </table:table-row>
        <table:table-row table:style-name="Table2.1">
          <table:table-cell table:style-name="Table2.A2" office:value-type="string">
            <text:p text:style-name="P25"><text:span text:style-name="T15">Radio Gorenc</text:span></text:p>
          </table:table-cell>
          <table:table-cell table:style-name="Table2.B2" office:value-type="string">
            <text:p text:style-name="P25"><text:span text:style-name="T15">Tržič</text:span></text:p>
          </table:table-cell>
        </table:table-row>
        <table:table-row table:style-name="Table2.1">
          <table:table-cell table:style-name="Table2.A2" office:value-type="string">
            <text:p text:style-name="P25"><text:span text:style-name="T15">Radio Robin</text:span></text:p>
          </table:table-cell>
          <table:table-cell table:style-name="Table2.B2" office:value-type="string">
            <text:p text:style-name="P25"><text:span text:style-name="T15">Nova Gorica</text:span></text:p>
          </table:table-cell>
        </table:table-row>
        <table:table-row table:style-name="Table2.1">
          <table:table-cell table:style-name="Table2.A2" office:value-type="string">
            <text:p text:style-name="P25"><text:span text:style-name="T15">Radio Univox</text:span></text:p>
          </table:table-cell>
          <table:table-cell table:style-name="Table2.B2" office:value-type="string">
            <text:p text:style-name="P25"><text:span text:style-name="T15">Kočevje</text:span></text:p>
          </table:table-cell>
        </table:table-row>
        <table:table-row table:style-name="Table2.1">
          <table:table-cell table:style-name="Table2.A2" office:value-type="string">
            <text:p text:style-name="P25"><text:span text:style-name="T15">Radio Velenje</text:span></text:p>
          </table:table-cell>
          <table:table-cell table:style-name="Table2.B2" office:value-type="string">
            <text:p text:style-name="P25"><text:span text:style-name="T15">Velenje</text:span></text:p>
          </table:table-cell>
        </table:table-row>
        <table:table-row table:style-name="Table2.1">
          <table:table-cell table:style-name="Table2.A2" office:value-type="string">
            <text:p text:style-name="P25"><text:span text:style-name="T15">Primorski val (Alpski val + Radio odmev)</text:span></text:p>
          </table:table-cell>
          <table:table-cell table:style-name="Table2.B2" office:value-type="string">
            <text:p text:style-name="P25"><text:span text:style-name="T15">Primorska</text:span></text:p>
          </table:table-cell>
        </table:table-row>
      </table:table>
      <text:p text:style-name="P29"><text:bookmark-start text:name="_Toc308625196"/><text:span text:style-name="T13">Regionalni radijski programi</text:span><text:bookmark-end text:name="_Toc308625196"/></text:p>
      <text:p text:style-name="P18"><text:span text:style-name="T12">Po 79. členu Zakona o medijih je regionalni radijski program: </text:span><text:span text:style-name="T10">Regionalni radijski ali televizijski program je program, ki je namenjen prebivalcem območja (pokrajine, mesta), na katerem živi več kot deset (10) in ne več kot petdeset (50) odstotkov prebivalcev Republike Slovenije in ki v oddajnem času med 6. in 20. uro obsega najmanj trideset (30) odstotkov regionalnih vsebin lastne produkcije za radijski program. </text:span></text:p>
      <text:p text:style-name="P11"><text:span text:style-name="T12">Regionalni programi naj bi tako ponujali zahtevnejše produkcije, z višjimi kakovostnimi standardi, z večjim številom zaposlenih, saj delujejo na regionalnem delu nacionalnega teritorija, vse to pa zahteva tudi večja finančna sredstva. </text:span></text:p>
      <text:p text:style-name="P24"/>
      <text:p text:style-name="P21"><text:span text:style-name="T12">Regionalni programi s statusom posebnega pomena</text:span></text:p>
      <table:table table:name="Table3" table:style-name="Table3">
        <table:table-column table:style-name="Table3.A"/>
        <table:table-column table:style-name="Table3.B"/>
        <table:table-row table:style-name="Table3.1">
          <table:table-cell table:style-name="Table3.A1" office:value-type="string">
            <text:p text:style-name="P25"><text:span text:style-name="T16">Program</text:span></text:p>
          </table:table-cell>
          <table:table-cell table:style-name="Table3.B1" office:value-type="string">
            <text:p text:style-name="P25"><text:span text:style-name="T16">Kraj</text:span></text:p>
          </table:table-cell>
        </table:table-row>
        <text:soft-page-break/>
        <table:table-row table:style-name="Table3.1">
          <table:table-cell table:style-name="Table3.A2" office:value-type="string">
            <text:p text:style-name="P25"><text:span text:style-name="T15">Koroški radio</text:span></text:p>
          </table:table-cell>
          <table:table-cell table:style-name="Table3.B2" office:value-type="string">
            <text:p text:style-name="P25"><text:span text:style-name="T15">Slovenj Gradec</text:span></text:p>
          </table:table-cell>
        </table:table-row>
        <table:table-row table:style-name="Table3.1">
          <table:table-cell table:style-name="Table3.A2" office:value-type="string">
            <text:p text:style-name="P25"><text:span text:style-name="T15">Radio Celje</text:span></text:p>
          </table:table-cell>
          <table:table-cell table:style-name="Table3.B2" office:value-type="string">
            <text:p text:style-name="P25"><text:span text:style-name="T15">Celje</text:span></text:p>
          </table:table-cell>
        </table:table-row>
        <table:table-row table:style-name="Table3.1">
          <table:table-cell table:style-name="Table3.A2" office:value-type="string">
            <text:p text:style-name="P25"><text:span text:style-name="T15">Radio Kranj</text:span></text:p>
          </table:table-cell>
          <table:table-cell table:style-name="Table3.B2" office:value-type="string">
            <text:p text:style-name="P25"><text:span text:style-name="T15">Kranj</text:span></text:p>
          </table:table-cell>
        </table:table-row>
        <table:table-row table:style-name="Table3.1">
          <table:table-cell table:style-name="Table3.A2" office:value-type="string">
            <text:p text:style-name="P25"><text:span text:style-name="T15">Radio Kum</text:span></text:p>
          </table:table-cell>
          <table:table-cell table:style-name="Table3.B2" office:value-type="string">
            <text:p text:style-name="P25"><text:span text:style-name="T15">Trbovlje</text:span></text:p>
          </table:table-cell>
        </table:table-row>
        <table:table-row table:style-name="Table3.1">
          <table:table-cell table:style-name="Table3.A2" office:value-type="string">
            <text:p text:style-name="P25"><text:span text:style-name="T15">Radio Murski val</text:span></text:p>
          </table:table-cell>
          <table:table-cell table:style-name="Table3.B2" office:value-type="string">
            <text:p text:style-name="P25"><text:span text:style-name="T15">Murska Sobota</text:span></text:p>
          </table:table-cell>
        </table:table-row>
        <table:table-row table:style-name="Table3.1">
          <table:table-cell table:style-name="Table3.A2" office:value-type="string">
            <text:p text:style-name="P25"><text:span text:style-name="T15">Radio Ptuj</text:span></text:p>
          </table:table-cell>
          <table:table-cell table:style-name="Table3.B2" office:value-type="string">
            <text:p text:style-name="P25"><text:span text:style-name="T15">Ptuj</text:span></text:p>
          </table:table-cell>
        </table:table-row>
        <table:table-row table:style-name="Table3.1">
          <table:table-cell table:style-name="Table3.A2" office:value-type="string">
            <text:p text:style-name="P25"><text:span text:style-name="T15">Radio Slovenske gorice</text:span></text:p>
          </table:table-cell>
          <table:table-cell table:style-name="Table3.B2" office:value-type="string">
            <text:p text:style-name="P25"><text:span text:style-name="T15">Lenart</text:span></text:p>
          </table:table-cell>
        </table:table-row>
        <table:table-row table:style-name="Table3.1">
          <table:table-cell table:style-name="Table3.A2" office:value-type="string">
            <text:p text:style-name="P25"><text:span text:style-name="T15">Radio Sora</text:span></text:p>
          </table:table-cell>
          <table:table-cell table:style-name="Table3.B2" office:value-type="string">
            <text:p text:style-name="P25"><text:span text:style-name="T15">Škofja Loka</text:span></text:p>
          </table:table-cell>
        </table:table-row>
        <table:table-row table:style-name="Table3.1">
          <table:table-cell table:style-name="Table3.A2" office:value-type="string">
            <text:p text:style-name="P25"><text:span text:style-name="T15">Radio Štajerski val</text:span></text:p>
          </table:table-cell>
          <table:table-cell table:style-name="Table3.B2" office:value-type="string">
            <text:p text:style-name="P25"><text:span text:style-name="T15">Šentjur</text:span></text:p>
          </table:table-cell>
        </table:table-row>
        <table:table-row table:style-name="Table3.1">
          <table:table-cell table:style-name="Table3.A2" office:value-type="string">
            <text:p text:style-name="P25"><text:span text:style-name="T15">Radio Triglav</text:span></text:p>
          </table:table-cell>
          <table:table-cell table:style-name="Table3.B2" office:value-type="string">
            <text:p text:style-name="P25"><text:span text:style-name="T15">Jesenice</text:span></text:p>
          </table:table-cell>
        </table:table-row>
      </table:table>
      <text:p text:style-name="P27"><text:bookmark-start text:name="_Toc308625197"/><text:span text:style-name="T13">Sofinanciranje vsebin programov s statusom posebnega pomena</text:span><text:bookmark-end text:name="_Toc308625197"/></text:p>
      <text:p text:style-name="P11"><text:span text:style-name="T12">V 82. členu tega zakona je določeno financiranje za programe posebnega pomena, in sicer, da se za pripravo programskih vsebin lokalnih in regionalnih ter študentskih radijskih in televizijskih programov izloči 3% sredstev RTV prispevka. Za izgradnjo, vzdrževanje in obratovanje oddajno prenosnega omrežja za posredovanje regionalnih in lokalnih programov posebnega pomena se sredstva zagotavljajo iz državnega proračuna. Obseg oglasov in drugih plačanih obvestil v lokalnih, regionalnih, študentskih in nepridobitnih radijskih in televizijskih programih ne sme presegati petnajstih odstotkov dnevnega oddajnega časa in ne dvanajst <text:s/>minut na uro. </text:span></text:p>
      <text:p text:style-name="P18"><text:bookmark-start text:name="_Toc308625202"/><text:span text:style-name="T14">Pravilnik o programih posebnega pomena</text:span><text:bookmark-end text:name="_Toc308625202"/></text:p>
      <text:p text:style-name="P18"><text:span text:style-name="T12">Vsebine lokalnih oz. regionalnih, študentskih ter nepridobitnih radijskih programov namenjene: </text:span></text:p>
      <text:p text:style-name="P18"><text:span text:style-name="T12">– zagotavljanju objektivnega in nepristranskega obveščanja prebivalcev lokalnih, regionalnih, študentskih ali drugih skupnosti o političnih, kulturnih, verskih, gospodarskih in drugih vprašanjih, pomembnih za njihovo življenje in delo; </text:span></text:p>
      <text:p text:style-name="P18"><text:span text:style-name="T12">– uravnoteženemu zastopanju vseh legitimnih interesov v dani lokalni, regionalni, študentski ali drugi skupnosti, tudi tistih, ki prihajajo s strani manjšinskih družbenih skupin; pri čemer se zainteresiranim družbenim skupinam dopusti možnost neposrednega sodelovanja v programu; </text:span></text:p>
      <text:p text:style-name="P18"><text:span text:style-name="T12">– predstavljanju izvirne produkcije slovenskih avdiovizualnih ali radiofonskih avtorskih del; </text:span></text:p>
      <text:p text:style-name="P18"><text:span text:style-name="T12">– razvoju kulture in ohranjanju kulturne dediščine; </text:span></text:p>
      <text:p text:style-name="P18"><text:span text:style-name="T12">– izobraževanju; </text:span></text:p>
      <text:p text:style-name="P18"><text:span text:style-name="T12">– spodbujanju dialoga in sožitja med ljudmi na temelju spoštovanja človekovega dostojanstva ter drugih človekovih pravic in temeljnih svoboščin; </text:span></text:p>
      <text:p text:style-name="P18"><text:span text:style-name="T12">– negovanju kulture govora in izražanja. </text:span></text:p>
      <text:p text:style-name="P24"/>
      <text:p text:style-name="P18"><text:soft-page-break/><text:span text:style-name="T12">Lokalne oziroma regionalne vsebine: informativne, kulturno-umetniške, izobraževalne, otroške in mladinske, verske, športne in kulturno-zabavne programske vsebine s tematiko, ki izhaja iz lokalnega oziroma regionalnega območja, kateremu je namenjen določen lokalni ali regionalni radijski program, oziroma je pomembna za njegove poslušalce. </text:span></text:p>
      <text:p text:style-name="P28"><text:bookmark-start text:name="_Toc308625203"/><text:span text:style-name="T6">Pogoji in postopek za pridobitev statusa lokalnega oziroma regionalnega radijskega programa</text:span><text:bookmark-end text:name="_Toc308625203"/></text:p>
      <text:p text:style-name="P18"><text:span text:style-name="T12">Lokalni in regionalni morajo tako v dnevnem oddajnem času (med 6. in 20. uro) vsebovati najmanj 30 odstotkov lokalnih oz. regionalnih vsebin lastne produkcije. </text:span></text:p>
      <text:p text:style-name="P24"/>
      <text:p text:style-name="P18"><text:span text:style-name="T12">Sedmi člen predvideva tudi pogoje, ki jih morajo izpolnjevati lokalni in regionalni radijski programi: <text:s/></text:span></text:p>
      <text:p text:style-name="P18"><text:span text:style-name="T12">– da je imenovan programski odbor, v katerem so zastopani interesi lokalne oziroma regionalne skupnosti s področja gospodarstva, kulture, izobraževanja in športa ter izdajatelja programa; </text:span></text:p>
      <text:p text:style-name="P18"><text:span text:style-name="T12">– da so programske vsebine pretežno lokalnega oziroma regionalnega značaja in jih sooblikujejo prebivalci lokalne oziroma regionalne skupnosti; </text:span></text:p>
      <text:p text:style-name="P18"><text:span text:style-name="T12">– da razširjajo programske vsebine iz življenja in dela Slovencev v zamejstvu, pripadnikov italijanske in madžarske skupnosti ter Romov, če so slišne na območjih, kjer te skupnosti živijo; </text:span></text:p>
      <text:p text:style-name="P24"/>
      <text:p text:style-name="P29"><text:span text:style-name="T14">Radio Robin </text:span></text:p>
      <text:p text:style-name="P11"><text:span text:style-name="T12">Radio Robin je severnoprimorska radijska postaja s sedežem v Novi Gorici. Oddaja na frekvencah 99,50 MHz (področje mesta Nova Gorica) in 100,00 MHz (področje severne primorske). Ustvarjanje programa je začel leta 1994. Nekaj let pozneje je pridobil status programa posebnega pomena (lokalna radijska postaja), ki narekuje njegovo programsko usmeritev, tako kvantitativno kot tudi vsebinsko (20 % lastne produkcije mora biti vsebinsko vezano na področje slišnosti programa in se mora nanašati na informativne, kulturne, izobraževalne, religiozne vsebine ...). Radio Robin poroča predvsem o dogajanju v območju svoje slišnosti. Lokalne novice daleč prednjačijo pred državnimi, razen če te niso res ključnega pomena za poslušalce. </text:span></text:p>
      <text:p text:style-name="P11"><text:span text:style-name="T12">Radio Robin se je v letu 2010 strmo povzpel proti vrhu. Svojo poslušanost je v enem letu povečal za kar 800 %. Slišati ga je moč v naslednjih občinah: Mestna občina Nova </text:span><text:soft-page-break/><text:span text:style-name="T12">Gorica, Šempeter-Vrtojba, Gorica (I), Renče-Vogrsko, Miren-Kostanjevica, Ajdovščina, Vipava, Sežana, Komen, Brda, Kanal ob Soči, Tolmin, Kobarid, Bovec.</text:span></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language="en" fo:country="US"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language="en" fo:country="US" fo:font-weight="bold" style:font-size-asian="13pt" style:font-weight-asian="bold" style:font-name-complex="F" style:font-size-complex="13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fo:color="#000000" style:font-name="Times New Roman" fo:font-size="12pt" style:font-name-asian="Times New Roman2" style:font-size-asian="12pt" style:language-asian="sl" style:country-asian="SI" style:font-name-complex="Times New Roman2" style:font-size-complex="12pt"/>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Naslov_20_2_20_Znak" style:display-name="Naslov 2 Znak" style:family="text" style:parent-style-name="Default_20_Paragraph_20_Font">
      <style:text-properties fo:color="#4f81bd" style:font-name="Cambria" fo:font-size="13pt" fo:language="en" fo:country="US" fo:font-weight="bold" style:font-size-asian="13pt" style:font-weight-asian="bold" style:font-name-complex="F" style:font-size-complex="13pt" style:font-weight-complex="bold"/>
    </style:style>
    <style:style style:name="hps" style:family="text" style:parent-style-name="Default_20_Paragraph_20_Font"/>
    <style:style style:name="Naslov_20_1_20_Znak" style:display-name="Naslov 1 Znak" style:family="text" style:parent-style-name="Default_20_Paragraph_20_Font">
      <style:text-properties fo:color="#365f91" style:font-name="Cambria" fo:font-size="14pt" fo:language="en" fo:country="US"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rticle1" style:family="text" style:parent-style-name="Default_20_Paragraph_20_Font">
      <style:text-properties fo:font-size="10pt" fo:font-style="normal" fo:font-weight="normal" style:font-size-asian="10pt" style:font-style-asian="normal" style:font-weight-asian="normal" style:font-size-complex="10pt" style:font-style-complex="normal" style:font-weight-complex="normal"/>
    </style:style>
    <style:style style:name="apple-style-span" style:family="text" style:parent-style-name="Default_20_Paragraph_20_Font"/>
    <style:style style:name="Noga_20_Znak" style:display-name="Noga Znak" style:family="text" style:parent-style-name="Default_20_Paragraph_20_Font"/>
    <style:style style:name="Glava_20_Znak" style:display-name="Glava Znak"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1874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6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8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1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8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6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1.1874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6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8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1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8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6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2'"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zi</meta:initial-creator>
    <dc:creator>Rozi</dc:creator>
    <meta:editing-cycles>125</meta:editing-cycles>
    <meta:creation-date>2012-02-04T13:10:00</meta:creation-date>
    <dc:date>2012-02-04T17:18:00</dc:date>
    <meta:editing-duration>PT3M46S</meta:editing-duration>
    <meta:generator>LibreOffice/3.5$Linux_X86_64 LibreOffice_project/350m1$Build-2</meta:generator>
    <meta:document-statistic meta:table-count="3" meta:image-count="0" meta:object-count="0" meta:page-count="17" meta:paragraph-count="269" meta:word-count="4196" meta:character-count="29147" meta:non-whitespace-character-count="255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