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Papyrus" svg:font-family="Papyrus"/>
    <style:font-face style:name="Century Schoolbook" svg:font-family="'Century Schoolbook'" style:font-family-generic="roman"/>
    <style:font-face style:name="Nimbus Sans L1" svg:font-family="'Nimbus Sans L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>
        <style:tab-stops>
          <style:tab-stop style:position="6.052in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fo:margin-top="0in" fo:margin-bottom="0in" fo:line-height="150%" style:page-number="auto">
        <style:tab-stops>
          <style:tab-stop style:position="6.052in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Privzeto_20_1_7e_LT_7e_Gliederung_20_1">
      <style:paragraph-properties fo:margin-top="0in" fo:margin-bottom="0in" fo:line-height="150%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Papyru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Papyru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" style:family="paragraph" style:parent-style-name="Privzeto_20_1_7e_LT_7e_Gliederung_20_1">
      <style:paragraph-properties fo:margin-top="0in" fo:margin-bottom="0in" fo:line-height="150%" fo:text-align="start" style:justify-single-word="false" style:text-autospace="none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Papyru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P7" style:family="paragraph" style:parent-style-name="Privzeto_20_1_7e_LT_7e_Gliederung_20_1">
      <style:paragraph-properties fo:margin-top="0in" fo:margin-bottom="0in" fo:line-height="150%" fo:text-align="start" style:justify-single-word="false" style:text-autospace="none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Papyrus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8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Papyrus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P10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Papyru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2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3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Papyrus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4" style:family="paragraph" style:parent-style-name="Privzeto_20_1_7e_LT_7e_Gliederung_20_1">
      <style:paragraph-properties fo:margin-top="0in" fo:margin-bottom="0in" fo:line-height="150%" fo:text-align="start" style:justify-single-word="false" style:text-autospace="none">
        <style:tab-stops>
          <style:tab-stop style:position="6.052in"/>
        </style:tab-stops>
      </style:paragraph-properties>
      <style:text-properties style:use-window-font-color="true" style:text-outline="false" style:text-line-through-style="none" style:font-name="Times New Roman" fo:font-size="12pt" fo:text-shadow="none" style:text-underline-style="none" fo:font-weight="normal" style:font-name-asian="Arial" style:font-size-asian="12pt" style:font-weight-asian="normal" style:font-size-complex="12pt" style:font-weight-complex="normal" style:text-emphasize="none"/>
    </style:style>
    <style:style style:name="T1" style:family="text">
      <style:text-properties style:font-name-asian="Papyrus" style:font-name-complex="Times New Roman"/>
    </style:style>
    <style:style style:name="T2" style:family="text">
      <style:text-properties style:font-name-asian="Century Schoolbook" style:font-name-complex="Times New Roman"/>
    </style:style>
    <style:style style:name="T3" style:family="text">
      <style:text-properties fo:letter-spacing="normal" style:letter-kerning="true" style:font-name-asian="Papyrus" style:font-name-complex="Times New Roman"/>
    </style:style>
    <style:style style:name="T4" style:family="text">
      <style:text-properties style:font-name-asian="Arial" style:font-name-complex="Times New Roman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fo:font-style="italic" style:font-style-asian="italic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letni radio in radio na spletu</text:p>
      <text:p text:style-name="P1">-širši doseg </text:p>
      <text:p text:style-name="P1">-nizki stroški</text:p>
      <text:p text:style-name="P1">-ozemeljsko neomejen</text:p>
      <text:p text:style-name="P3">-1993 prva spletna radijska postaja Talk Radio</text:p>
      <text:p text:style-name="P3">-1994 prvo oddajanje v živo prek interneta,</text:p>
      <text:p text:style-name="P4">-WXYC, študentski radio v severni Carolini postane prva tradicionalna radijska postaja, ki oddaja prek interneta, hkrati pa tudi prek FM</text:p>
      <text:p text:style-name="P4">-1995 Norman Hajjar ustanovi prvo radijsko postajo, ki predvaja le prek interneta</text:p>
      <text:p text:style-name="P4">-Radio HK, prvi spletni radio, ki je 24 ur na dan oddajal glasbo neodvisnih glasbenikov</text:p>
      <text:p text:style-name="P4">-1996 – Edward Lyman ustvari prvo ameriško internetno radijsko oddajo, ki je v živo oddajala 24 ur na dan</text:p>
      <text:p text:style-name="P5">-Virgin Radio, prva evropska radijska oddaja, ki je v živo oddajala svoj FM signal</text:p>
      <text:p text:style-name="P5">-podcasti so v naglem razvoju, poznamo avdio in video podcaste</text:p>
      <text:p text:style-name="P5"/>
      <text:p text:style-name="P7">Prihodnost radia</text:p>
      <text:p text:style-name="P5">-nove platforme za razširjanje klasičnih medijev/to je slabo za starejše, ki po tem ne posegajo</text:p>
      <text:p text:style-name="P5">-podcast, radio na telefonu/računalniku, kamera v studiu, interaktivni kanal (komentiranje prek blogov in socialnih omrežij</text:p>
      <text:p text:style-name="P4">-digitalni radio (brez oddajnih motenj, ni problema z zasedenostjo FM frekvenc), v SLO od 1997</text:p>
      <text:p text:style-name="P4">-satelitski radio</text:p>
      <text:p text:style-name="P4"/>
      <text:p text:style-name="P8">Radijska osebnost</text:p>
      <text:p text:style-name="P4">-anonimni govorec v množici poslušalcev, uravnovešena, splošno razgledana in strokovno usposobljena oseba</text:p>
      <text:p text:style-name="P4">-mikrofonski glas/prijazen za uho + prirojene govorne sposobnosti</text:p>
      <text:p text:style-name="P4">-radijska osebnost je tržna znamka neke radijske postaje</text:p>
      <text:p text:style-name="P4">-zaupanje pri poslušalcih in osebnostne lastnosti</text:p>
      <text:p text:style-name="P4">-radijske osebnosti: napovedovalec, novinar, voditelj</text:p>
      <text:p text:style-name="P4"/>
      <text:p text:style-name="P8">Radijska igra nekoč in danes</text:p>
      <text:p text:style-name="P4">-je umetniška in slušna zvrst, ki temelji na literaturi, govorjeni besedi in zvočni obdelavi</text:p>
      <text:p text:style-name="P4">-zaživi šele ob prisotnosti poslušalca</text:p>
      <text:p text:style-name="P4">-najvišja stopnja avtorstva</text:p>
      <text:p text:style-name="P6"><text:span text:style-name="T1">-</text:span><text:span text:style-name="T2">Prva radijska igra: A comedy of danger, Richard Hughes, 15. januarja 1924 v Angliji</text:span></text:p>
      <text:p text:style-name="P4"><text:soft-page-break/>-v SLO prva igra Peterčkove sanje, 25. december 1928, radio Ljubljana</text:p>
      <text:p text:style-name="P4">-zaton med 2. svetovno vojno</text:p>
      <text:p text:style-name="P4">-Invazija z marsa, 30. oktober 1938, najbolj znana, nastane množična panika</text:p>
      <text:p text:style-name="P4">-danes so radijske igre na ARS-u in Radiu študent</text:p>
      <text:p text:style-name="P4"/>
      <text:p text:style-name="P8">Kontaktne oddaje</text:p>
      <text:p text:style-name="P4">-možnost spontanega odziva in vključitev poslušalcev</text:p>
      <text:p text:style-name="P4">-voditelj mora biti etičen, nadzorovati situacijo, bla, bla, bla … nepredvidljive situacije (jezni poslušalci)</text:p>
      <text:p text:style-name="P4">-poznamo mnenjske, zabavne in svetovalne oddaje</text:p>
      <text:p text:style-name="P9"><text:span text:style-name="T3">-</text:span><text:span text:style-name="T4">1930 John A. Anthony in 1934 prvi dve nagradni igri v ZDA</text:span></text:p>
      <text:p text:style-name="P14"><text:span text:style-name="T5">-prva kontaktna oddaja v SLO, </text:span><text:span text:style-name="T6">Igramo kar ste izbrali, ARS, 1964</text:span></text:p>
      <text:p text:style-name="P10"/>
      <text:p text:style-name="P12">Alternativni radio in Radio študent</text:p>
      <text:p text:style-name="P11">-ločitev od profesionalnega novinarstva</text:p>
      <text:p text:style-name="P11">-usmerjeni k manjšinam in neodvisni od trga</text:p>
      <text:p text:style-name="P11">-povod družbenih sprememb, prispevek k demokratizaciji medijev</text:p>
      <text:p text:style-name="P11">-tehnična prefekcija ni potrebna, večinoma honorarci ki pišejo alternativne novinarske žanre</text:p>
      <text:p text:style-name="P11">-Radio študent ustanovi ŠOU, oddaja v širši okolici Lj, začetki v maju leta 1968 (čas študentskih nemirov), rojstvo 9. maja 1969</text:p>
      <text:p text:style-name="P11">-glasbena, politična in kulturna redakcija</text:p>
      <text:p text:style-name="P10"/>
      <text:p text:style-name="P12">Radijska anketa</text:p>
      <text:p text:style-name="P11">-mnenja ljudi s ceste, večinoma eno enako vprašanje za vse, odziv na aktualni dogodek</text:p>
      <text:p text:style-name="P11">-Barbour: anketa je neuradna raziskava javnega mnenja o zadevi, ki je javno pomembna</text:p>
      <text:p text:style-name="P11">-ne sme biti daljša od 1,5 minute</text:p>
      <text:p text:style-name="P11">-nekateri pravijo da je samostojen žaner, drugi jo uvrščajo k radijskemu intervjuju</text:p>
      <text:p text:style-name="P11">-v ZDA se je začela razvijati v 30. letih</text:p>
      <text:p text:style-name="P11">-primeren teren, primerno vprašanje, bla, bla, bla …</text:p>
      <text:p text:style-name="P11">-anketni intervju: radijska oddaja, kjer novinar intervjuva več ljudi na isto temo</text:p>
      <text:p text:style-name="P11">-anketa lahko tudi kot popestritev reportaže</text:p>
      <text:p text:style-name="P11">-anketni pogovor lahko ustvarja javno mnenje</text:p>
      <text:p text:style-name="P13"/>
      <text:p text:style-name="P13"/>
      <text:p text:style-name="P13"/>
      <text:p text:style-name="P12"><text:soft-page-break/>Radijski intervju – okrogla miza</text:p>
      <text:p text:style-name="P11">-ni pogovor ampak refleksija dalj časa trajajočega odnosa med tistim ki sprašuje in tistim ki odgovarja</text:p>
      <text:p text:style-name="P11">-biti mora aktualen (tekoče dogajanje), konkreten (utemeljena dejstva) in atraktiven (zanimiv)</text:p>
      <text:p text:style-name="P11">-BBC razlikuje 3 vrste intervjujev: preiskovalni, informativni, emotivni</text:p>
      <text:p text:style-name="P11">-pomembna je priprava na intervju: o temi se moramo pozanimati, prava vprašanja, dober koncept …</text:p>
      <text:p text:style-name="P11">-okrogla miza je pogovor z več gosti, sogovornike moramo poznati, znati voditi pogovor</text:p>
      <text:p text:style-name="P10"/>
      <text:p text:style-name="P10"/>
      <text:p text:style-name="P4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Papyrus" svg:font-family="Papyrus"/>
    <style:font-face style:name="Century Schoolbook" svg:font-family="'Century Schoolbook'" style:font-family-generic="roman"/>
    <style:font-face style:name="Nimbus Sans L1" svg:font-family="'Nimbus Sans L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1"/>
    </style:style>
    <style:style style:name="Predmet_20_s_20_puš_3f_ico" style:display-name="Predmet s puš?ico" style:family="paragraph" style:parent-style-name="Standard"/>
    <style:style style:name="Predmet_20_s_20_sen_3f_enjem" style:display-name="Predmet s sen?enjem" style:family="paragraph" style:parent-style-name="Standard"/>
    <style:style style:name="Predmet_20_brez_20_polnila" style:display-name="Predmet brez polnila" style:family="paragraph" style:parent-style-name="Standard"/>
    <style:style style:name="Besedilo" style:family="paragraph" style:parent-style-name="Napis"/>
    <style:style style:name="Poravnano_20_telo_20_besedila" style:display-name="Poravnano telo besedila" style:family="paragraph" style:parent-style-name="Standard">
      <style:paragraph-properties fo:text-align="start" style:justify-single-word="false"/>
    </style:style>
    <style:style style:name="Zamik_20_prve_20_vrstice" style:display-name="Zamik prve vrstice" style:family="paragraph" style:parent-style-name="Text_20_body">
      <style:paragraph-properties fo:margin="100%" fo:margin-left="0in" fo:margin-right="0in" fo:text-indent="0.1965in" style:auto-text-indent="false"/>
    </style:style>
    <style:style style:name="Naslov1" style:family="paragraph" style:parent-style-name="Standard">
      <style:paragraph-properties fo:text-align="center" style:justify-single-word="false"/>
    </style:style>
    <style:style style:name="Naslov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WW-Naslov" style:family="paragraph" style:parent-style-name="Standard">
      <style:paragraph-properties fo:margin-top="0.1654in" fo:margin-bottom="0.0827in"/>
    </style:style>
    <style:style style:name="WW-Naslov1" style:family="paragraph" style:parent-style-name="Standard">
      <style:paragraph-properties fo:margin-top="0.1654in" fo:margin-bottom="0.0827in"/>
    </style:style>
    <style:style style:name="Glava2" style:family="paragraph" style:parent-style-name="Standard">
      <style:paragraph-properties fo:margin-top="0.1654in" fo:margin-bottom="0.0827in"/>
    </style:style>
    <style:style style:name="Kotirna_20__3f_rta" style:display-name="Kotirna ?rta" style:family="paragraph" style:parent-style-name="Standard"/>
    <style:style style:name="Privzeto_7e_LT_7e_Gliederung_20_1" style:display-name="Privzeto~LT~Gliederung 1" style:family="paragraph">
      <style:paragraph-properties fo:margin-top="0in" fo:margin-bottom="0.1965in" fo:text-align="start" style:justify-single-word="false" fo:orphans="0" fo:widows="0" fo:hyphenation-ladder-count="no-limit" style:text-autospace="none"/>
      <style:text-properties fo:color="#595959" style:text-outline="false" style:text-line-through-style="none" style:font-name="Mangal" fo:font-size="24pt" fo:letter-spacing="normal" fo:language="sl" fo:country="SI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7e_LT_7e_Gliederung_20_2" style:display-name="Privzeto~LT~Gliederung 2" style:family="paragraph" style:parent-style-name="Privzeto_7e_LT_7e_Gliederung_20_1">
      <style:paragraph-properties fo:margin-top="0in" fo:margin-bottom="0.1575in"/>
      <style:text-properties fo:font-size="20pt" style:font-size-asian="20pt" style:font-size-complex="20pt"/>
    </style:style>
    <style:style style:name="Privzeto_7e_LT_7e_Gliederung_20_3" style:display-name="Privzeto~LT~Gliederung 3" style:family="paragraph" style:parent-style-name="Privzeto_7e_LT_7e_Gliederung_20_2">
      <style:paragraph-properties fo:margin-top="0in" fo:margin-bottom="0.1181in"/>
      <style:text-properties fo:font-size="18pt" style:font-size-asian="18pt" style:font-size-complex="18pt"/>
    </style:style>
    <style:style style:name="Privzeto_7e_LT_7e_Gliederung_20_4" style:display-name="Privzeto~LT~Gliederung 4" style:family="paragraph" style:parent-style-name="Privzeto_7e_LT_7e_Gliederung_20_3">
      <style:paragraph-properties fo:margin-top="0in" fo:margin-bottom="0.0783in"/>
    </style:style>
    <style:style style:name="Privzeto_7e_LT_7e_Gliederung_20_5" style:display-name="Privzeto~LT~Gliederung 5" style:family="paragraph" style:parent-style-name="Privzeto_7e_LT_7e_Gliederung_20_4">
      <style:paragraph-properties fo:margin-top="0in" fo:margin-bottom="0.0398in"/>
      <style:text-properties fo:font-size="20pt" style:font-size-asian="20pt" style:font-size-complex="20pt"/>
    </style:style>
    <style:style style:name="Privzeto_7e_LT_7e_Gliederung_20_6" style:display-name="Privzeto~LT~Gliederung 6" style:family="paragraph" style:parent-style-name="Privzeto_7e_LT_7e_Gliederung_20_5"/>
    <style:style style:name="Privzeto_7e_LT_7e_Gliederung_20_7" style:display-name="Privzeto~LT~Gliederung 7" style:family="paragraph" style:parent-style-name="Privzeto_7e_LT_7e_Gliederung_20_6"/>
    <style:style style:name="Privzeto_7e_LT_7e_Gliederung_20_8" style:display-name="Privzeto~LT~Gliederung 8" style:family="paragraph" style:parent-style-name="Privzeto_7e_LT_7e_Gliederung_20_7"/>
    <style:style style:name="Privzeto_7e_LT_7e_Gliederung_20_9" style:display-name="Privzeto~LT~Gliederung 9" style:family="paragraph" style:parent-style-name="Privzeto_7e_LT_7e_Gliederung_20_8"/>
    <style:style style:name="Privzeto_7e_LT_7e_Titel" style:display-name="Privzeto~LT~Titel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18pt" fo:letter-spacing="normal" fo:language="sl" fo:country="SI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7e_LT_7e_Untertitel" style:display-name="Privzeto~LT~Untertitel" style:family="paragraph">
      <style:paragraph-properties fo:margin="100%" fo:margin-left="0in" fo:margin-right="0in" fo:text-align="center" style:justify-single-word="false" fo:orphans="0" fo:widows="0" fo:hyphenation-ladder-count="no-limit" fo:text-indent="0in" style:auto-text-indent="false" style:text-autospace="none"/>
      <style:text-properties style:use-window-font-color="true" style:text-outline="false" style:text-line-through-style="none" style:font-name="Mangal" fo:font-size="32pt" fo:language="sl" fo:country="SI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7e_LT_7e_Notizen" style:display-name="Privzeto~LT~Notizen" style:family="paragraph">
      <style:paragraph-properties fo:margin="100%" fo:margin-left="0.2362in" fo:margin-right="0in" fo:orphans="0" fo:widows="0" fo:hyphenation-ladder-count="no-limit" fo:text-indent="-0.2362in" style:auto-text-indent="false" style:text-autospace="none"/>
      <style:text-properties style:use-window-font-color="true" style:text-outline="false" style:text-line-through-style="none" style:font-name="Mangal" fo:font-size="20pt" fo:language="sl" fo:country="SI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7e_LT_7e_Hintergrundobjekte" style:display-name="Privzeto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ivzeto_7e_LT_7e_Hintergrund" style:display-name="Privzeto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="100%" fo:margin-left="0in" fo:margin-right="0in" fo:margin-top="0in" fo:margin-bottom="0in" style:line-height-at-least="0.139in" fo:orphans="0" fo:widows="0" fo:hyphenation-ladder-count="no-limit" fo:text-indent="0in" style:auto-text-indent="false" style:text-autospace="none"/>
      <style:text-properties style:use-window-font-color="true" style:font-name="Mangal" fo:font-size="18pt" fo:language="sl" fo:country="SI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Naslov12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18pt" fo:letter-spacing="normal" fo:language="sl" fo:country="SI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Naslo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dmeti_20_ozadja" style:display-name="Predmeti ozadja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Ozadj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Opombe" style:family="paragraph">
      <style:paragraph-properties fo:margin="100%" fo:margin-left="0.2362in" fo:margin-right="0in" fo:orphans="0" fo:widows="0" fo:hyphenation-ladder-count="no-limit" fo:text-indent="-0.2362in" style:auto-text-indent="false" style:text-autospace="none"/>
      <style:text-properties style:use-window-font-color="true" style:text-outline="false" style:text-line-through-style="none" style:font-name="Mangal" fo:font-size="20pt" fo:language="sl" fo:country="SI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ris_20_1" style:display-name="Oris 1" style:family="paragraph">
      <style:paragraph-properties fo:margin-top="0in" fo:margin-bottom="0.1965in" fo:text-align="start" style:justify-single-word="false" fo:orphans="0" fo:widows="0" fo:hyphenation-ladder-count="no-limit" style:text-autospace="none"/>
      <style:text-properties fo:color="#595959" style:text-outline="false" style:text-line-through-style="none" style:font-name="Mangal" fo:font-size="24pt" fo:letter-spacing="normal" fo:language="sl" fo:country="SI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ris_20_2" style:display-name="Oris 2" style:family="paragraph" style:parent-style-name="Oris_20_1">
      <style:paragraph-properties fo:margin-top="0in" fo:margin-bottom="0.1575in"/>
      <style:text-properties fo:font-size="20pt" style:font-size-asian="20pt" style:font-size-complex="20pt"/>
    </style:style>
    <style:style style:name="Oris_20_3" style:display-name="Oris 3" style:family="paragraph" style:parent-style-name="Oris_20_2">
      <style:paragraph-properties fo:margin-top="0in" fo:margin-bottom="0.1181in"/>
      <style:text-properties fo:font-size="18pt" style:font-size-asian="18pt" style:font-size-complex="18pt"/>
    </style:style>
    <style:style style:name="Oris_20_4" style:display-name="Oris 4" style:family="paragraph" style:parent-style-name="Oris_20_3">
      <style:paragraph-properties fo:margin-top="0in" fo:margin-bottom="0.0783in"/>
    </style:style>
    <style:style style:name="Oris_20_5" style:display-name="Oris 5" style:family="paragraph" style:parent-style-name="Oris_20_4">
      <style:paragraph-properties fo:margin-top="0in" fo:margin-bottom="0.0398in"/>
      <style:text-properties fo:font-size="20pt" style:font-size-asian="20pt" style:font-size-complex="20pt"/>
    </style:style>
    <style:style style:name="Oris_20_6" style:display-name="Oris 6" style:family="paragraph" style:parent-style-name="Oris_20_5"/>
    <style:style style:name="Oris_20_7" style:display-name="Oris 7" style:family="paragraph" style:parent-style-name="Oris_20_6"/>
    <style:style style:name="Oris_20_8" style:display-name="Oris 8" style:family="paragraph" style:parent-style-name="Oris_20_7"/>
    <style:style style:name="Oris_20_9" style:display-name="Oris 9" style:family="paragraph" style:parent-style-name="Oris_20_8"/>
    <style:style style:name="Privzeto_20_1_7e_LT_7e_Gliederung_20_1" style:display-name="Privzeto 1~LT~Gliederung 1" style:family="paragraph">
      <style:paragraph-properties fo:margin-top="0in" fo:margin-bottom="0.1965in" fo:text-align="start" style:justify-single-word="false" fo:orphans="0" fo:widows="0" fo:hyphenation-ladder-count="no-limit" style:text-autospace="none"/>
      <style:text-properties fo:color="#595959" style:text-outline="false" style:text-line-through-style="none" style:font-name="Mangal" fo:font-size="24pt" fo:letter-spacing="normal" fo:language="sl" fo:country="SI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1_7e_LT_7e_Gliederung_20_2" style:display-name="Privzeto 1~LT~Gliederung 2" style:family="paragraph" style:parent-style-name="Privzeto_20_1_7e_LT_7e_Gliederung_20_1">
      <style:paragraph-properties fo:margin-top="0in" fo:margin-bottom="0.1575in"/>
      <style:text-properties fo:font-size="20pt" style:font-size-asian="20pt" style:font-size-complex="20pt"/>
    </style:style>
    <style:style style:name="Privzeto_20_1_7e_LT_7e_Gliederung_20_3" style:display-name="Privzeto 1~LT~Gliederung 3" style:family="paragraph" style:parent-style-name="Privzeto_20_1_7e_LT_7e_Gliederung_20_2">
      <style:paragraph-properties fo:margin-top="0in" fo:margin-bottom="0.1181in"/>
      <style:text-properties fo:font-size="18pt" style:font-size-asian="18pt" style:font-size-complex="18pt"/>
    </style:style>
    <style:style style:name="Privzeto_20_1_7e_LT_7e_Gliederung_20_4" style:display-name="Privzeto 1~LT~Gliederung 4" style:family="paragraph" style:parent-style-name="Privzeto_20_1_7e_LT_7e_Gliederung_20_3">
      <style:paragraph-properties fo:margin-top="0in" fo:margin-bottom="0.0783in"/>
    </style:style>
    <style:style style:name="Privzeto_20_1_7e_LT_7e_Gliederung_20_5" style:display-name="Privzeto 1~LT~Gliederung 5" style:family="paragraph" style:parent-style-name="Privzeto_20_1_7e_LT_7e_Gliederung_20_4">
      <style:paragraph-properties fo:margin-top="0in" fo:margin-bottom="0.0398in"/>
      <style:text-properties fo:font-size="20pt" style:font-size-asian="20pt" style:font-size-complex="20pt"/>
    </style:style>
    <style:style style:name="Privzeto_20_1_7e_LT_7e_Gliederung_20_6" style:display-name="Privzeto 1~LT~Gliederung 6" style:family="paragraph" style:parent-style-name="Privzeto_20_1_7e_LT_7e_Gliederung_20_5"/>
    <style:style style:name="Privzeto_20_1_7e_LT_7e_Gliederung_20_7" style:display-name="Privzeto 1~LT~Gliederung 7" style:family="paragraph" style:parent-style-name="Privzeto_20_1_7e_LT_7e_Gliederung_20_6"/>
    <style:style style:name="Privzeto_20_1_7e_LT_7e_Gliederung_20_8" style:display-name="Privzeto 1~LT~Gliederung 8" style:family="paragraph" style:parent-style-name="Privzeto_20_1_7e_LT_7e_Gliederung_20_7"/>
    <style:style style:name="Privzeto_20_1_7e_LT_7e_Gliederung_20_9" style:display-name="Privzeto 1~LT~Gliederung 9" style:family="paragraph" style:parent-style-name="Privzeto_20_1_7e_LT_7e_Gliederung_20_8"/>
    <style:style style:name="Privzeto_20_1_7e_LT_7e_Titel" style:display-name="Privzeto 1~LT~Titel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18pt" fo:letter-spacing="normal" fo:language="sl" fo:country="SI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1_7e_LT_7e_Untertitel" style:display-name="Privzeto 1~LT~Untertitel" style:family="paragraph">
      <style:paragraph-properties fo:margin="100%" fo:margin-left="0in" fo:margin-right="0in" fo:text-align="center" style:justify-single-word="false" fo:orphans="0" fo:widows="0" fo:hyphenation-ladder-count="no-limit" fo:text-indent="0in" style:auto-text-indent="false" style:text-autospace="none"/>
      <style:text-properties style:use-window-font-color="true" style:text-outline="false" style:text-line-through-style="none" style:font-name="Mangal" fo:font-size="32pt" fo:language="sl" fo:country="SI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1_7e_LT_7e_Notizen" style:display-name="Privzeto 1~LT~Notizen" style:family="paragraph">
      <style:paragraph-properties fo:margin="100%" fo:margin-left="0.2362in" fo:margin-right="0in" fo:orphans="0" fo:widows="0" fo:hyphenation-ladder-count="no-limit" fo:text-indent="-0.2362in" style:auto-text-indent="false" style:text-autospace="none"/>
      <style:text-properties style:use-window-font-color="true" style:text-outline="false" style:text-line-through-style="none" style:font-name="Mangal" fo:font-size="20pt" fo:language="sl" fo:country="SI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1_7e_LT_7e_Hintergrundobjekte" style:display-name="Privzeto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ivzeto_20_1_7e_LT_7e_Hintergrund" style:display-name="Privzeto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ivzeto_20_2_7e_LT_7e_Gliederung_20_1" style:display-name="Privzeto 2~LT~Gliederung 1" style:family="paragraph">
      <style:paragraph-properties fo:margin-top="0in" fo:margin-bottom="0.1965in" fo:text-align="start" style:justify-single-word="false" fo:orphans="0" fo:widows="0" fo:hyphenation-ladder-count="no-limit" style:text-autospace="none"/>
      <style:text-properties fo:color="#595959" style:text-outline="false" style:text-line-through-style="none" style:font-name="Mangal" fo:font-size="24pt" fo:letter-spacing="normal" fo:language="sl" fo:country="SI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2_7e_LT_7e_Gliederung_20_2" style:display-name="Privzeto 2~LT~Gliederung 2" style:family="paragraph" style:parent-style-name="Privzeto_20_2_7e_LT_7e_Gliederung_20_1">
      <style:paragraph-properties fo:margin-top="0in" fo:margin-bottom="0.1575in"/>
      <style:text-properties fo:font-size="20pt" style:font-size-asian="20pt" style:font-size-complex="20pt"/>
    </style:style>
    <style:style style:name="Privzeto_20_2_7e_LT_7e_Gliederung_20_3" style:display-name="Privzeto 2~LT~Gliederung 3" style:family="paragraph" style:parent-style-name="Privzeto_20_2_7e_LT_7e_Gliederung_20_2">
      <style:paragraph-properties fo:margin-top="0in" fo:margin-bottom="0.1181in"/>
      <style:text-properties fo:font-size="18pt" style:font-size-asian="18pt" style:font-size-complex="18pt"/>
    </style:style>
    <style:style style:name="Privzeto_20_2_7e_LT_7e_Gliederung_20_4" style:display-name="Privzeto 2~LT~Gliederung 4" style:family="paragraph" style:parent-style-name="Privzeto_20_2_7e_LT_7e_Gliederung_20_3">
      <style:paragraph-properties fo:margin-top="0in" fo:margin-bottom="0.0783in"/>
    </style:style>
    <style:style style:name="Privzeto_20_2_7e_LT_7e_Gliederung_20_5" style:display-name="Privzeto 2~LT~Gliederung 5" style:family="paragraph" style:parent-style-name="Privzeto_20_2_7e_LT_7e_Gliederung_20_4">
      <style:paragraph-properties fo:margin-top="0in" fo:margin-bottom="0.0398in"/>
      <style:text-properties fo:font-size="20pt" style:font-size-asian="20pt" style:font-size-complex="20pt"/>
    </style:style>
    <style:style style:name="Privzeto_20_2_7e_LT_7e_Gliederung_20_6" style:display-name="Privzeto 2~LT~Gliederung 6" style:family="paragraph" style:parent-style-name="Privzeto_20_2_7e_LT_7e_Gliederung_20_5"/>
    <style:style style:name="Privzeto_20_2_7e_LT_7e_Gliederung_20_7" style:display-name="Privzeto 2~LT~Gliederung 7" style:family="paragraph" style:parent-style-name="Privzeto_20_2_7e_LT_7e_Gliederung_20_6"/>
    <style:style style:name="Privzeto_20_2_7e_LT_7e_Gliederung_20_8" style:display-name="Privzeto 2~LT~Gliederung 8" style:family="paragraph" style:parent-style-name="Privzeto_20_2_7e_LT_7e_Gliederung_20_7"/>
    <style:style style:name="Privzeto_20_2_7e_LT_7e_Gliederung_20_9" style:display-name="Privzeto 2~LT~Gliederung 9" style:family="paragraph" style:parent-style-name="Privzeto_20_2_7e_LT_7e_Gliederung_20_8"/>
    <style:style style:name="Privzeto_20_2_7e_LT_7e_Titel" style:display-name="Privzeto 2~LT~Titel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18pt" fo:letter-spacing="normal" fo:language="sl" fo:country="SI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2_7e_LT_7e_Untertitel" style:display-name="Privzeto 2~LT~Untertitel" style:family="paragraph">
      <style:paragraph-properties fo:margin="100%" fo:margin-left="0in" fo:margin-right="0in" fo:text-align="center" style:justify-single-word="false" fo:orphans="0" fo:widows="0" fo:hyphenation-ladder-count="no-limit" fo:text-indent="0in" style:auto-text-indent="false" style:text-autospace="none"/>
      <style:text-properties style:use-window-font-color="true" style:text-outline="false" style:text-line-through-style="none" style:font-name="Mangal" fo:font-size="32pt" fo:language="sl" fo:country="SI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2_7e_LT_7e_Notizen" style:display-name="Privzeto 2~LT~Notizen" style:family="paragraph">
      <style:paragraph-properties fo:margin="100%" fo:margin-left="0.2362in" fo:margin-right="0in" fo:orphans="0" fo:widows="0" fo:hyphenation-ladder-count="no-limit" fo:text-indent="-0.2362in" style:auto-text-indent="false" style:text-autospace="none"/>
      <style:text-properties style:use-window-font-color="true" style:text-outline="false" style:text-line-through-style="none" style:font-name="Mangal" fo:font-size="20pt" fo:language="sl" fo:country="SI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2_7e_LT_7e_Hintergrundobjekte" style:display-name="Privzeto 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ivzeto_20_2_7e_LT_7e_Hintergrund" style:display-name="Privzeto 2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-Naslov123" style:family="paragraph" style:parent-style-name="Standard">
      <style:paragraph-properties fo:margin-top="0.1654in" fo:margin-bottom="0.0827in"/>
    </style:style>
    <style:style style:name="WW-Naslov11" style:family="paragraph" style:parent-style-name="Standard">
      <style:paragraph-properties fo:margin-top="0.1654in" fo:margin-bottom="0.0827in"/>
    </style:style>
    <style:style style:name="WW-Naslov1234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18pt" fo:letter-spacing="normal" fo:language="sl" fo:country="SI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Naslov12345" style:family="paragraph" style:parent-style-name="Standard">
      <style:paragraph-properties fo:margin-top="0.1654in" fo:margin-bottom="0.0827in"/>
    </style:style>
    <style:style style:name="WW-Naslov112" style:family="paragraph" style:parent-style-name="Standard">
      <style:paragraph-properties fo:margin-top="0.1654in" fo:margin-bottom="0.0827in"/>
    </style:style>
    <style:style style:name="WW-Naslov123456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18pt" fo:letter-spacing="normal" fo:language="sl" fo:country="SI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Naslov1234567" style:family="paragraph" style:parent-style-name="Standard">
      <style:paragraph-properties fo:margin-top="0.1654in" fo:margin-bottom="0.0827in"/>
    </style:style>
    <style:style style:name="WW-Naslov1123" style:family="paragraph" style:parent-style-name="Standard">
      <style:paragraph-properties fo:margin-top="0.1654in" fo:margin-bottom="0.0827in"/>
    </style:style>
    <style:style style:name="WW-Naslov12345678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30pt" fo:letter-spacing="normal" fo:language="sl" fo:country="SI" fo:font-style="normal" fo:text-shadow="none" style:text-underline-style="none" fo:font-weight="normal" style:letter-kerning="true" style:font-name-asian="Mangal" style:font-size-asian="30pt" style:language-asian="zh" style:country-asian="CN" style:font-style-asian="normal" style:font-weight-asian="normal" style:font-name-complex="Mangal" style:font-size-complex="3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3_7e_LT_7e_Gliederung_20_1" style:display-name="Privzeto 3~LT~Gliederung 1" style:family="paragraph">
      <style:paragraph-properties fo:margin-top="0in" fo:margin-bottom="0.1965in"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24pt" fo:letter-spacing="normal" fo:language="sl" fo:country="SI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3_7e_LT_7e_Gliederung_20_2" style:display-name="Privzeto 3~LT~Gliederung 2" style:family="paragraph" style:parent-style-name="Privzeto_20_3_7e_LT_7e_Gliederung_20_1">
      <style:paragraph-properties fo:margin-top="0in" fo:margin-bottom="0.1575in"/>
      <style:text-properties fo:font-size="18pt" style:font-size-asian="18pt" style:font-size-complex="18pt"/>
    </style:style>
    <style:style style:name="Privzeto_20_3_7e_LT_7e_Gliederung_20_3" style:display-name="Privzeto 3~LT~Gliederung 3" style:family="paragraph" style:parent-style-name="Privzeto_20_3_7e_LT_7e_Gliederung_20_2">
      <style:paragraph-properties fo:margin-top="0in" fo:margin-bottom="0.1181in"/>
    </style:style>
    <style:style style:name="Privzeto_20_3_7e_LT_7e_Gliederung_20_4" style:display-name="Privzeto 3~LT~Gliederung 4" style:family="paragraph" style:parent-style-name="Privzeto_20_3_7e_LT_7e_Gliederung_20_3">
      <style:paragraph-properties fo:margin-top="0in" fo:margin-bottom="0.0783in"/>
      <style:text-properties fo:font-size="16pt" style:font-size-asian="16pt" style:font-size-complex="16pt"/>
    </style:style>
    <style:style style:name="Privzeto_20_3_7e_LT_7e_Gliederung_20_5" style:display-name="Privzeto 3~LT~Gliederung 5" style:family="paragraph" style:parent-style-name="Privzeto_20_3_7e_LT_7e_Gliederung_20_4">
      <style:paragraph-properties fo:margin-top="0in" fo:margin-bottom="0.0398in"/>
      <style:text-properties fo:font-size="20pt" style:font-size-asian="20pt" style:font-size-complex="20pt"/>
    </style:style>
    <style:style style:name="Privzeto_20_3_7e_LT_7e_Gliederung_20_6" style:display-name="Privzeto 3~LT~Gliederung 6" style:family="paragraph" style:parent-style-name="Privzeto_20_3_7e_LT_7e_Gliederung_20_5"/>
    <style:style style:name="Privzeto_20_3_7e_LT_7e_Gliederung_20_7" style:display-name="Privzeto 3~LT~Gliederung 7" style:family="paragraph" style:parent-style-name="Privzeto_20_3_7e_LT_7e_Gliederung_20_6"/>
    <style:style style:name="Privzeto_20_3_7e_LT_7e_Gliederung_20_8" style:display-name="Privzeto 3~LT~Gliederung 8" style:family="paragraph" style:parent-style-name="Privzeto_20_3_7e_LT_7e_Gliederung_20_7"/>
    <style:style style:name="Privzeto_20_3_7e_LT_7e_Gliederung_20_9" style:display-name="Privzeto 3~LT~Gliederung 9" style:family="paragraph" style:parent-style-name="Privzeto_20_3_7e_LT_7e_Gliederung_20_8"/>
    <style:style style:name="Privzeto_20_3_7e_LT_7e_Titel" style:display-name="Privzeto 3~LT~Titel" style:family="paragraph">
      <style:paragraph-properties fo:text-align="start" style:justify-single-word="false" fo:orphans="0" fo:widows="0" fo:hyphenation-ladder-count="no-limit" style:text-autospace="none"/>
      <style:text-properties fo:color="#000000" style:text-outline="false" style:text-line-through-style="none" style:font-name="Mangal" fo:font-size="30pt" fo:letter-spacing="normal" fo:language="sl" fo:country="SI" fo:font-style="normal" fo:text-shadow="none" style:text-underline-style="none" fo:font-weight="normal" style:letter-kerning="true" style:font-name-asian="Mangal" style:font-size-asian="30pt" style:language-asian="zh" style:country-asian="CN" style:font-style-asian="normal" style:font-weight-asian="normal" style:font-name-complex="Mangal" style:font-size-complex="3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3_7e_LT_7e_Untertitel" style:display-name="Privzeto 3~LT~Untertitel" style:family="paragraph">
      <style:paragraph-properties fo:margin="100%" fo:margin-left="0in" fo:margin-right="0in" fo:text-align="center" style:justify-single-word="false" fo:orphans="0" fo:widows="0" fo:hyphenation-ladder-count="no-limit" fo:text-indent="0in" style:auto-text-indent="false" style:text-autospace="none"/>
      <style:text-properties style:use-window-font-color="true" style:text-outline="false" style:text-line-through-style="none" style:font-name="Mangal" fo:font-size="32pt" fo:language="sl" fo:country="SI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3_7e_LT_7e_Notizen" style:display-name="Privzeto 3~LT~Notizen" style:family="paragraph">
      <style:paragraph-properties fo:margin="100%" fo:margin-left="0.2362in" fo:margin-right="0in" fo:orphans="0" fo:widows="0" fo:hyphenation-ladder-count="no-limit" fo:text-indent="-0.2362in" style:auto-text-indent="false" style:text-autospace="none"/>
      <style:text-properties style:use-window-font-color="true" style:text-outline="false" style:text-line-through-style="none" style:font-name="Mangal" fo:font-size="20pt" fo:language="sl" fo:country="SI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ivzeto_20_3_7e_LT_7e_Hintergrundobjekte" style:display-name="Privzeto 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ivzeto_20_3_7e_LT_7e_Hintergrund" style:display-name="Privzeto 3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-Naslov123456789" style:family="paragraph" style:parent-style-name="Standard">
      <style:paragraph-properties fo:margin-top="0.1654in" fo:margin-bottom="0.0827in"/>
    </style:style>
    <style:style style:name="WW-Naslov11234" style:family="paragraph" style:parent-style-name="Standard">
      <style:paragraph-properties fo:margin-top="0.1654in" fo:margin-bottom="0.0827in"/>
    </style:style>
    <style:style style:name="WW-Naslov12345678910" style:family="paragraph">
      <style:paragraph-properties fo:margin="100%" fo:margin-left="0in" fo:margin-right="0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language="sl" fo:country="SI" fo:font-style="normal" fo:text-shadow="none" style:text-underline-style="none" fo:font-weight="normal" style:letter-kerning="true" style:font-name-asian="Arial" style:font-size-asian="44pt" style:language-asian="zh" style:country-asian="CN" style:font-style-asian="normal" style:font-weight-asian="normal" style:font-name-complex="Ari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Naslov1234567891011" style:family="paragraph" style:parent-style-name="Standard">
      <style:paragraph-properties fo:margin-top="0.1654in" fo:margin-bottom="0.0827in"/>
    </style:style>
    <style:style style:name="WW-Naslov112345" style:family="paragraph" style:parent-style-name="Standard">
      <style:paragraph-properties fo:margin-top="0.1654in" fo:margin-bottom="0.0827in"/>
    </style:style>
    <style:style style:name="WW-Naslov123456789101112" style:family="paragraph">
      <style:paragraph-properties fo:margin="100%" fo:margin-left="0in" fo:margin-right="0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language="sl" fo:country="SI" fo:font-style="normal" fo:text-shadow="none" style:text-underline-style="none" fo:font-weight="normal" style:letter-kerning="true" style:font-name-asian="Arial" style:font-size-asian="44pt" style:language-asian="zh" style:country-asian="CN" style:font-style-asian="normal" style:font-weight-asian="normal" style:font-name-complex="Ari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Absatz-Standardschriftart" style:family="text"/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2-02-04T13:31:05</meta:creation-date>
    <meta:editing-duration>P15824DT17H31M44S</meta:editing-duration>
    <meta:document-statistic meta:table-count="0" meta:image-count="0" meta:object-count="0" meta:page-count="3" meta:paragraph-count="61" meta:word-count="551" meta:character-count="3734" meta:non-whitespace-character-count="32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