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Calibri1" svg:font-family="Calibri" style:font-family-generic="swiss"/>
    <style:font-face style:name="Candara1" svg:font-family="Candara" style:font-family-generic="swiss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Candara" svg:font-family="Candar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/>
    </style:style>
    <style:style style:name="P2" style:family="paragraph" style:parent-style-name="Standard">
      <style:paragraph-properties fo:margin-top="0in" fo:margin-bottom="0in"/>
      <style:text-properties style:font-name="Candara" fo:font-size="12pt" fo:font-style="italic" style:font-size-asian="12pt" style:font-style-asian="italic" style:font-size-complex="12pt"/>
    </style:style>
    <style:style style:name="P3" style:family="paragraph" style:parent-style-name="Standard">
      <style:paragraph-properties fo:margin-top="0in" fo:margin-bottom="0in"/>
      <style:text-properties style:font-name="Candara" fo:font-size="12pt" style:font-size-asian="12pt" style:font-size-complex="12pt"/>
    </style:style>
    <style:style style:name="P4" style:family="paragraph" style:parent-style-name="Standard">
      <style:paragraph-properties fo:margin-top="0in" fo:margin-bottom="0in"/>
      <style:text-properties style:font-name="Candara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top="0in" fo:margin-bottom="0in" fo:padding-left="0.0555in" fo:padding-right="0.0555in" fo:padding-top="0.0138in" fo:padding-bottom="0.0138in" fo:border="0.51pt solid #00000a"/>
    </style:style>
    <style:style style:name="P6" style:family="paragraph" style:parent-style-name="Standard" style:master-page-name="Standard">
      <style:paragraph-properties fo:margin-top="0in" fo:margin-bottom="0in" style:page-number="auto"/>
    </style:style>
    <style:style style:name="P7" style:family="paragraph" style:parent-style-name="List_20_Paragraph" style:list-style-name="WWNum7">
      <style:paragraph-properties fo:margin-top="0in" fo:margin-bottom="0in"/>
    </style:style>
    <style:style style:name="P8" style:family="paragraph" style:parent-style-name="List_20_Paragraph" style:list-style-name="WWNum5">
      <style:paragraph-properties fo:margin-top="0in" fo:margin-bottom="0in"/>
    </style:style>
    <style:style style:name="T1" style:family="text">
      <style:text-properties style:font-name="Candara" fo:font-size="14pt" fo:font-style="italic" fo:font-weight="bold" style:font-size-asian="14pt" style:font-style-asian="italic" style:font-weight-asian="bold" style:font-size-complex="14pt"/>
    </style:style>
    <style:style style:name="T2" style:family="text">
      <style:text-properties style:font-name="Candara" fo:font-size="12pt" style:font-size-asian="12pt" style:font-size-complex="12pt"/>
    </style:style>
    <style:style style:name="T3" style:family="text">
      <style:text-properties style:font-name="Candara" fo:font-size="12pt" style:font-size-asian="12pt" style:font-name-complex="Calibri2" style:font-size-complex="12pt" style:font-weight-complex="bold"/>
    </style:style>
    <style:style style:name="T4" style:family="text">
      <style:text-properties style:font-name="Candara" fo:font-size="12pt" fo:font-weight="bold" style:font-size-asian="12pt" style:font-weight-asian="bold" style:font-size-complex="12pt"/>
    </style:style>
    <style:style style:name="T5" style:family="text">
      <style:text-properties style:font-name="Candara" fo:font-size="12pt" style:text-underline-style="solid" style:text-underline-width="auto" style:text-underline-color="font-color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Radijski praktikum 2011/2012</text:span></text:p>
      <text:p text:style-name="P2"/>
      <text:p text:style-name="P3"/>
      <text:p text:style-name="P1"><text:span text:style-name="T2">Obveznosti študentov pri predmetu:</text:span></text:p>
      <text:list xml:id="list288090992" text:style-name="WWNum7">
        <text:list-item>
          <text:p text:style-name="P7"><text:span text:style-name="T2">vsaj 80-odstotna udeležba </text:span></text:p>
        </text:list-item>
        <text:list-item>
          <text:p text:style-name="P7"><text:span text:style-name="T2">priprava in snemanje informativne oddaje (za vajo)</text:span></text:p>
        </text:list-item>
        <text:list-item>
          <text:p text:style-name="P7"><text:span text:style-name="T2">priprava reportaže (za končno oceno pri predmetu)</text:span></text:p>
        </text:list-item>
      </text:list>
      <text:p text:style-name="P3"/>
      <text:p text:style-name="P1"><text:span text:style-name="T2">Reportaža bo skupno delo po 4 študentov. Do ponedeljka, 27. 2. 2012, oblikujte skupine in jih bodisi vpišite na seznam na vratih kabineta B 106 ali pa imena sporočite na e-naslov </text:span><text:a xlink:type="simple" xlink:href="mailto:tina.verovnik@fdv.uni-lj.si"><text:span text:style-name="T2">tina.verovnik@fdv.uni-lj.si</text:span></text:a><text:span text:style-name="T2">.</text:span></text:p>
      <text:p text:style-name="P3"/>
      <text:p text:style-name="P2"/>
      <text:p text:style-name="P2"/>
      <text:p text:style-name="P5"><text:span text:style-name="T4">Tedenski razpored dela</text:span></text:p>
      <text:p text:style-name="P3"/>
      <text:p text:style-name="P1"><text:span text:style-name="T5">20. februar</text:span></text:p>
      <text:p text:style-name="P1"><text:span text:style-name="T2">Uvodno srečanje po skupinah</text:span></text:p>
      <text:list xml:id="list2117013037" text:style-name="WWNum5">
        <text:list-item>
          <text:p text:style-name="P8"><text:span text:style-name="T2">napotki za delo pri predmetu, vsebinska predstavitev</text:span></text:p>
        </text:list-item>
        <text:list-item>
          <text:p text:style-name="P8"><text:span text:style-name="T2">delo s programom Audacity</text:span></text:p>
        </text:list-item>
      </text:list>
      <text:p text:style-name="P4"/>
      <text:p text:style-name="P1"><text:span text:style-name="T5">27. februar</text:span></text:p>
      <text:p text:style-name="P1"><text:span text:style-name="T2">M. Štular: radijska reportaža – uvod in usmerjanje v samostojno delo</text:span></text:p>
      <text:p text:style-name="P1"><text:span text:style-name="T2">(predavalnica 22)</text:span></text:p>
      <text:p text:style-name="P3"/>
      <text:p text:style-name="P1"><text:span text:style-name="T5">5. marec</text:span></text:p>
      <text:p text:style-name="P1"><text:span text:style-name="T2">Priprava in snemanje informativne oddaje – 1. skupina</text:span></text:p>
      <text:p text:style-name="P1"><text:span text:style-name="T2">(multimedijska učilnica, P. Čakš in T. Lengar Verovnik)</text:span></text:p>
      <text:p text:style-name="P3"/>
      <text:p text:style-name="P1"><text:span text:style-name="T5">12. marec</text:span></text:p>
      <text:p text:style-name="P1"><text:span text:style-name="T2">Priprava in snemanje informativne oddaje – 2. skupina</text:span></text:p>
      <text:p text:style-name="P1"><text:span text:style-name="T2">(multimedijska učilnica, P. Čakš in T. Lengar Verovnik)</text:span></text:p>
      <text:p text:style-name="P3"/>
      <text:p text:style-name="P1"><text:span text:style-name="T5">19. marec</text:span></text:p>
      <text:p text:style-name="P1"><text:span text:style-name="T2">Priprava in snemanje informativne oddaje – 3. skupina</text:span></text:p>
      <text:p text:style-name="P1"><text:span text:style-name="T2">(multimedijska učilnica, P. Čakš in T. Lengar Verovnik)</text:span></text:p>
      <text:p text:style-name="P3"/>
      <text:p text:style-name="P1"><text:span text:style-name="T5">26. marec</text:span></text:p>
      <text:p text:style-name="P1"><text:span text:style-name="T2">Anja Hlača Ferjančič: radijska reportaža ( 2 uri)</text:span></text:p>
      <text:p text:style-name="P1"><text:span text:style-name="T2">M. Štular: izbira naslova reportaže in morebitnih profilov sogovornikov (2 uri)</text:span></text:p>
      <text:p text:style-name="P1"><text:span text:style-name="T2">(predavalnica 21)</text:span></text:p>
      <text:p text:style-name="P3"/>
      <text:p text:style-name="P1"><text:span text:style-name="T5">2. april</text:span></text:p>
      <text:p text:style-name="P1"><text:soft-page-break/><text:span text:style-name="T2">Mitja Mithans in Nejc Tisu: radijska produkcija (2 uri)</text:span></text:p>
      <text:p text:style-name="P1"><text:span text:style-name="T2">T. Lengar Ve</text:span><text:bookmark text:name="_GoBack"/><text:span text:style-name="T2">rovnik: jezikovno-stilne značilnosti dialoških novinarskih žanrov (2 uri)</text:span></text:p>
      <text:p text:style-name="P1"><text:span text:style-name="T2">(predavalnica bo sporočena naknadno)</text:span></text:p>
      <text:p text:style-name="P3"/>
      <text:p text:style-name="P1"><text:span text:style-name="T5">16. april</text:span></text:p>
      <text:p text:style-name="P1"><text:span text:style-name="T3">M. Štular: izvedba snemanja, usmerjanje, priprava na sestavljanje repotaže, storytelling</text:span></text:p>
      <text:p text:style-name="P1"><text:span text:style-name="T3">(po skupinah – razpored in </text:span><text:span text:style-name="T2">predavalnica bosta sporočena naknadno</text:span><text:span text:style-name="T3">)</text:span></text:p>
      <text:p text:style-name="P3"/>
      <text:p text:style-name="P1"><text:span text:style-name="T5">23. april</text:span></text:p>
      <text:p text:style-name="P1"><text:span text:style-name="T2">Maja Šumej: govor pred mikrofonom</text:span></text:p>
      <text:p text:style-name="P1"><text:span text:style-name="T3">(4 ure po skupinah – multimedijska učilnica)</text:span></text:p>
      <text:p text:style-name="P3"/>
      <text:p text:style-name="P1"><text:span text:style-name="T5">7. maj</text:span></text:p>
      <text:p text:style-name="P1"><text:span text:style-name="T2">Branje tekstov in montaža reportaže – 1. skupina</text:span></text:p>
      <text:p text:style-name="P1"><text:span text:style-name="T2">(multimedijska učilnica; P. Čakš)</text:span></text:p>
      <text:p text:style-name="P3"/>
      <text:p text:style-name="P1"><text:span text:style-name="T5">14. maj</text:span></text:p>
      <text:p text:style-name="P1"><text:span text:style-name="T2">Branje tekstov in montaža reportaže – 2. skupina</text:span></text:p>
      <text:p text:style-name="P1"><text:span text:style-name="T2">(multimedijska učilnica; P. Čakš)</text:span></text:p>
      <text:p text:style-name="P3"/>
      <text:p text:style-name="P1"><text:span text:style-name="T5">21. maj</text:span></text:p>
      <text:p text:style-name="P1"><text:span text:style-name="T2">Branje tekstov in montaža reportaže – 3. skupina</text:span></text:p>
      <text:p text:style-name="P1"><text:span text:style-name="T2">(multimedijska učilnica; P. Čakš)</text:span></text:p>
      <text:p text:style-name="P3"/>
      <text:p text:style-name="P1"><text:span text:style-name="T5">28. maj </text:span><text:span text:style-name="T2">ali</text:span><text:span text:style-name="T5"> 4. junij</text:span></text:p>
      <text:p text:style-name="P1"><text:span text:style-name="T2">Poslušanje in ocenjevanje reportaž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Calibri1" svg:font-family="Calibri" style:font-family-generic="swiss"/>
    <style:font-face style:name="Candara1" svg:font-family="Candara" style:font-family-generic="swiss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Candara" svg:font-family="Candar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text-indent="0in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alibri2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ndara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ndara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ngar Verovnik, Tina</meta:initial-creator>
    <dc:creator>Uporabnik</dc:creator>
    <meta:editing-cycles>7</meta:editing-cycles>
    <meta:creation-date>2012-01-23T10:04:00</meta:creation-date>
    <dc:date>2012-02-21T08:20:00</dc:date>
    <meta:editing-duration>PT58S</meta:editing-duration>
    <meta:generator>LibreOffice/3.5$Linux_X86_64 LibreOffice_project/350m1$Build-2</meta:generator>
    <meta:document-statistic meta:table-count="0" meta:image-count="0" meta:object-count="0" meta:page-count="2" meta:paragraph-count="48" meta:word-count="284" meta:character-count="1885" meta:non-whitespace-character-count="165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