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ff0000"/>
    </style:style>
    <style:style style:name="P3" style:family="paragraph" style:parent-style-name="Standard">
      <style:paragraph-properties fo:text-align="justify" style:justify-single-word="false"/>
      <style:text-properties fo:color="#0000ff"/>
    </style:style>
    <style:style style:name="P4" style:family="paragraph" style:parent-style-name="Standard" style:list-style-name="WW8Num1">
      <style:paragraph-properties fo:text-align="justify" style:justify-single-word="false"/>
      <style:text-properties fo:color="#0000ff"/>
    </style:style>
    <style:style style:name="P5" style:family="paragraph" style:parent-style-name="Standard">
      <style:paragraph-properties fo:text-align="justify" style:justify-single-word="false"/>
      <style:text-properties fo:color="#0000ff" fo:font-style="italic" style:font-style-asian="italic" style:font-style-complex="italic"/>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text-properties fo:color="#ff00ff"/>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paragraph-properties fo:margin-top="0.0835in" fo:margin-bottom="0.0835in" fo:text-align="justify" style:justify-single-word="false"/>
      <style:text-properties fo:font-style="italic" style:font-style-asian="italic" style:font-style-complex="italic"/>
    </style:style>
    <style:style style:name="P10" style:family="paragraph" style:parent-style-name="Standard" style:master-page-name="Standard">
      <style:paragraph-properties fo:margin-top="0.0835in" fo:margin-bottom="0.0835in" fo:text-align="justify" style:justify-single-word="false" style:page-number="auto"/>
      <style:text-properties fo:font-weight="bold" style:font-weight-asian="bold"/>
    </style:style>
    <style:style style:name="T1" style:family="text">
      <style:text-properties fo:color="#ff0000"/>
    </style:style>
    <style:style style:name="T2" style:family="text">
      <style:text-properties fo:color="#ff0000" style:font-style-complex="italic"/>
    </style:style>
    <style:style style:name="T3" style:family="text">
      <style:text-properties fo: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CENARIJ</text:p>
      <text:p text:style-name="P1"><text:span text:style-name="T1">Kako se oblačimo Slovenci? Za katere priložnosti se uredimo najbolj in ali obleka še vedno naredi človeka? Na vsa zastavljena vprašanja smo dobili odgovor pri priznanih modnih oblikovalcih, ljudeh iz ulice in pri </text:span><text:span text:style-name="T3">strokovnjakinji</text:span><text:span text:style-name="T1"> na področju kulture oblačenja.</text:span></text:p>
      <text:p text:style-name="P1"/>
      <text:p text:style-name="P2">V Ljubljani je v začetku aprila, drugo leto zapored, potekal Slovenski teden mode, kjer so se predstavili tako mladi talenti kot tudi že uveljavljeni modni kreatorji. Ob tako pestri predstaviti nove kolekcije za jesen in zimo se človek začne spraševati, kako pomemben je izgled človeka v družbi. Pregovor: obleka naredi človeka ponuja različne interpretacije. Modni kreatorji: Nina Šušnjara, Zoran Garevski in Maja Ferme si pregovor razlagajo – vsak <text:s/>po svoje. (50 sekund)</text:p>
      <text:list xml:id="list12752498511" text:style-name="WW8Num1">
        <text:list-item>
          <text:p text:style-name="P4">Izjava: Nina Šušnjara7 (7 sekund do 29)</text:p>
        </text:list-item>
        <text:list-item>
          <text:p text:style-name="P4">Izjava: Zoran Garevski8 (14 s 23)</text:p>
        </text:list-item>
        <text:list-item>
          <text:p text:style-name="P4">Maja Fereme10 (1:26 - 1.30)</text:p>
        </text:list-item>
      </text:list>
      <text:p text:style-name="P6"/>
      <text:p text:style-name="P2">Modne prireditve se je udeležila tudi slovenska manekenka Tjaša Kokalj, ki se s pregovorom strinja. (7 sekund)</text:p>
      <text:list xml:id="list1960817310" text:continue-numbering="true" text:style-name="WW8Num1">
        <text:list-item>
          <text:p text:style-name="P4">izjava: Tjaša Kokalj4 (01.00 – 01.07 + 01.14-01.32 – recimo grda račka potrebuje ...)</text:p>
        </text:list-item>
      </text:list>
      <text:p text:style-name="P6"/>
      <text:p text:style-name="P2">Tjaša Kokalj in modni kreatorji: Maja Ferme, Nataša Peršuh in Zoran Garevski modne smernice spremljajo že zaradi službene dolžnosti. Poleg poznavanja modnih zapovedi pa je vsem skupna tudi urejenost. (13 sekund)</text:p>
      <text:p text:style-name="P3">Tjaša Kokalj4: (2.48- 03.17)</text:p>
      <text:p text:style-name="P3">Maja Ferme10: (02.35. -02.47)</text:p>
      <text:p text:style-name="P7">Zoran garevski8: Absolutno živim v centru ... ( 29 – 34)</text:p>
      <text:p text:style-name="P3">Nataša Peršuh9: (0.55-01.07)</text:p>
      <text:p text:style-name="P1"/>
      <text:p text:style-name="P6"/>
      <text:p text:style-name="P2"><text:soft-page-break/>Obleka odraža naš karakter, z njo vede ali pa nevede izražamo različna razpoloženja. Smo pri tem drzni kot Italijani ali bolj francosko elegantni? <text:s/>Nataša Peršuh: .... (12sekund)</text:p>
      <text:p text:style-name="P3">5. izjava Nataša Peršuh9 o kulturi oblačenja Slovencev (1.18 – 1.40)</text:p>
      <text:p text:style-name="P2"/>
      <text:p text:style-name="P1"><text:span text:style-name="T2">Modni poznavalci so torej enotni</text:span><text:span text:style-name="T1">, da je učinek med obleko in človekom vzajemen. </text:span><text:span text:style-name="T3">V prestolnici smo preverjali, kako svojo urejenost komentirajo obiskovalci mesta.</text:span><text:span text:style-name="T1"> </text:span></text:p>
      <text:p text:style-name="P1"/>
      <text:p text:style-name="P5">Mimoidoča1 </text:p>
      <text:p text:style-name="P5">Mimoidoča2</text:p>
      <text:p text:style-name="P5">Timi</text:p>
      <text:p text:style-name="P5">Babi </text:p>
      <text:p text:style-name="P2">S strokovnjakinjo za kulturo oblačenja na slovenskem, Janjo Žagar Grgič, bi o preteklosti kulture oblačenja lahko razpravljali celo popoldne, saj je specialistka za razlike <text:s/>v oblačenju pri ljudeh iz podeželja in mesta. </text:p>
      <text:p text:style-name="P5">Izjava zagar grgic (00.02- 00,21)</text:p>
      <text:p text:style-name="P2">Pa so bile razlike med bogatimi in revnimi res bolj očitne kot danes? </text:p>
      <text:p text:style-name="P5">Izjava zagar grgic (01,03 – 01,15) (kmetje, razlika je bla na uč vidna)</text:p>
      <text:p text:style-name="P1"><text:span text:style-name="T1">Pregovor »Obleka naredi človeka« si lahko danes razlagamo precej drugače, kot smo ga razumeli v preteklosti. Lahko ga parafraziramo tudi tako, da obleka ne naredi človeka ali pa, da človek naredi obleko. </text:span><text:span text:style-name="T3">Ali pregovor torej še vedno velja?? </text:span></text:p>
      <text:p text:style-name="P5">Izjava zagar grgic1,40– TO PRIDE ČISTO NA KONCU</text:p>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2" svg:font-family="Mangal"/>
    <style:font-face style:name="Nimbus Sans L1" svg:font-family="'Nimbus Sans L'" style:font-family-generic="swis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fo:line-height="150%" fo:text-align="start" style:justify-single-word="false" fo:orphans="2" fo:widows="2" fo:hyphenation-ladder-count="no-limit" style:writing-mode="lr-tb"/>
      <style:text-properties style:use-window-font-color="true" style:font-name="Times New Roman" fo:font-size="12pt" fo:language="sl" fo:country="SI" style:font-name-asian="Calibri" style:font-size-asian="12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Microsoft YaHei1" style:font-size-asian="14pt" style:font-name-complex="Mangal" style:font-size-complex="14pt"/>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Absatz-Standardschriftart" style:family="text"/>
    <style:style style:name="WW-Absatz-Standardschriftart" style:family="text"/>
    <style:style style:name="Privzeta_20_pisava_20_odstavka" style:display-name="Privzeta pisava odstavka" style:family="text"/>
    <style:style style:name="WW-Absatz-Standardschriftart1" style:family="text"/>
    <style:style style:name="Privzeta_20_pisava_20_odstavka1" style:display-name="Privzeta pisava odstavka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ška</meta:initial-creator>
    <meta:creation-date>2012-05-15T01:16:00</meta:creation-date>
    <dc:creator>rozi</dc:creator>
    <dc:date>2012-05-15T13:02:00</dc:date>
    <meta:editing-cycles>6</meta:editing-cycles>
    <meta:editing-duration>PT1H28M</meta:editing-duration>
    <meta:document-statistic meta:table-count="0" meta:image-count="0" meta:object-count="0" meta:page-count="2" meta:paragraph-count="26" meta:word-count="391" meta:character-count="2328" meta:non-whitespace-character-count="2142"/>
    <meta:generator>LibreOffice/3.5$Linux_X86_64 LibreOffice_project/350m1$Build-2</meta:generator>
    <meta:user-defined meta:name="Info 1"/>
    <meta:user-defined meta:name="Info 2"/>
    <meta:user-defined meta:name="Info 3"/>
    <meta:user-defined meta:name="Info 4"/>
  </office:meta>
</office:document-meta>
</file>