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  <style:style style:name="T3" style:family="text">
      <style:text-properties style:font-name-asian="Times New Roman1" style:language-asian="sl" style:country-asian="SI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kladnja slovenskega knjižnega jezika</text:p>
      <text:p text:style-name="Standard">2012/13</text:p>
      <text:p text:style-name="Standard">Doc. dr. Nataša Logar Berginc</text:p>
      <text:p text:style-name="Standard"/>
      <text:p text:style-name="Standard"/>
      <text:p text:style-name="Standard"><text:span text:style-name="T1">Nekaj izpitnih tem in vprašanj</text:span></text:p>
      <text:p text:style-name="Standard"/>
      <text:p text:style-name="Standard"/>
      <text:list xml:id="list6988576411" text:style-name="WWNum1">
        <text:list-item>
          <text:p text:style-name="P2"><text:span text:style-name="T2">Kaj veste o govornih dejanjih?</text:span></text:p>
        </text:list-item>
        <text:list-item>
          <text:p text:style-name="P2"><text:span text:style-name="T2">Naštejte dejavnike sporazumevanja.</text:span></text:p>
        </text:list-item>
        <text:list-item>
          <text:p text:style-name="P2"><text:span text:style-name="T2">Sporočanje : sporazumevanje : komuniciranje – razložite terminološko zadrego.</text:span></text:p>
        </text:list-item>
        <text:list-item>
          <text:p text:style-name="P2"><text:span text:style-name="T2">Kaj je sporočilo?</text:span></text:p>
        </text:list-item>
        <text:list-item>
          <text:p text:style-name="P2"><text:span text:style-name="T2">Kaj je inferiranje? Razložite na primeru.</text:span></text:p>
        </text:list-item>
        <text:list-item>
          <text:p text:style-name="P2"><text:span text:style-name="T2">Razložite razliko med 1. in 3. stopnjo informativnosti besedila.</text:span></text:p>
        </text:list-item>
        <text:list-item>
          <text:p text:style-name="P2"><text:span text:style-name="T2">Opredelite anaforično in kataforično rabo zaimka. Prikažite ju na primeru. </text:span></text:p>
        </text:list-item>
        <text:list-item>
          <text:p text:style-name="P2"><text:span text:style-name="T2">Izpišite po en zgled za štiri</text:span><text:bookmark text:name="_GoBack"/><text:span text:style-name="T2"> različna sredstva besedilne kohezije (sledi besedilo).</text:span></text:p>
        </text:list-item>
        <text:list-item>
          <text:p text:style-name="P2"><text:span text:style-name="T2">Razložite razliko med stavkom in povedjo. Prikažite na primeru.</text:span></text:p>
        </text:list-item>
        <text:list-item>
          <text:p text:style-name="P2"><text:span text:style-name="T2">Kaj so razdružene povedi? Prikažite na primeru. Kakšen stilni učinek imajo?</text:span></text:p>
        </text:list-item>
        <text:list-item>
          <text:p text:style-name="P2"><text:span text:style-name="T2">Razložite razliko med pristavo in izpostavo. Prikažite ju na primeru.</text:span></text:p>
        </text:list-item>
        <text:list-item>
          <text:p text:style-name="P2"><text:span text:style-name="T2">Kaj veste o metabesedilnih sredstvih?</text:span></text:p>
        </text:list-item>
        <text:list-item>
          <text:p text:style-name="P2"><text:span text:style-name="T2">Kaj je leksem?</text:span></text:p>
        </text:list-item>
        <text:list-item>
          <text:p text:style-name="P2"><text:span text:style-name="T2">Kaj veste o frazemih?</text:span></text:p>
        </text:list-item>
        <text:list-item>
          <text:p text:style-name="P2"><text:span text:style-name="T2">Kaj veste o konotativnem pomenu?</text:span></text:p>
        </text:list-item>
        <text:list-item>
          <text:p text:style-name="P2"><text:span text:style-name="T2">Narišite graf medleksemskih razmerij skupaj s primeri.</text:span></text:p>
        </text:list-item>
        <text:list-item>
          <text:p text:style-name="P2"><text:span text:style-name="T2">Kaj veste o kolokacijah? Prikažite na nekaj primerih.</text:span></text:p>
        </text:list-item>
        <text:list-item>
          <text:p text:style-name="P2"><text:span text:style-name="T3">Kaj vsebuje Spletni slovar slovenskega jezika, </text:span><text:a xlink:type="simple" xlink:href="http://www.slovenscina.eu/spletni-slovar">http://www.slovenscina.eu/spletni-slovar</text:a><text:span text:style-name="T3">?</text:span></text:p>
        </text:list-item>
        <text:list-item>
          <text:p text:style-name="P2"><text:span text:style-name="T2">Na podlagi spodnjega dela besedne skice besede XXX, označite zveze, ki jih presojate: (a) kot leksikalizirane, (b) kot kolokacijske. </text:span></text:p>
        </text:list-item>
        <text:list-item>
          <text:p text:style-name="P2"><text:span text:style-name="T2">V besedilu XXX podčrtajte tvorjenke.</text:span></text:p>
        </text:list-item>
        <text:list-item>
          <text:p text:style-name="P2"><text:span text:style-name="T2">Kaj veste o neologizmih?</text:span></text:p>
        </text:list-item>
        <text:list-item>
          <text:p text:style-name="P2"><text:span text:style-name="T2">Naštejte po tri primere za: (a) medponsko-priponske zloženke, (b) sklope.</text:span></text:p>
        </text:list-item>
        <text:list-item>
          <text:p text:style-name="P2"><text:span text:style-name="T2">Kaj veste o normativnosti medponskoobrazilnih zloženk? Opredelite se do zapisa skupaj/narazen, naštejte primere.</text:span></text:p>
        </text:list-item>
        <text:list-item>
          <text:p text:style-name="P2"><text:span text:style-name="T2">Kako se pregibajo glagolske osebne oblike?</text:span></text:p>
        </text:list-item>
        <text:list-item>
          <text:p text:style-name="P2"><text:span text:style-name="T2">Katere tri oblike samostalniških osebnih zaimkov obstajajo? Vsako navedite v stavku in rabo utemeljite.</text:span></text:p>
        </text:list-item>
        <text:list-item>
          <text:p text:style-name="P2"><text:span text:style-name="T2">Kaj je preglas?</text:span></text:p>
        </text:list-item>
        <text:list-item>
          <text:p text:style-name="P2"><text:span text:style-name="T2">Katere moške sklanjatve poznate? Za vsako navedite zgled.</text:span></text:p>
        </text:list-item>
        <text:list-item>
          <text:p text:style-name="P2"><text:span text:style-name="T2">Kaj je predpreteklik? Prikažite na primeru. Opredelite se do rabe.</text:span></text:p>
        </text:list-item>
        <text:list-item>
          <text:p text:style-name="P2"><text:span text:style-name="T2">Kaj je Sloleks? Navedite tri smiselne primere, pri katerih bi vam lahko pomagal?</text:span></text:p>
        </text:list-item>
        <text:list-item>
          <text:p text:style-name="P2"><text:span text:style-name="T2">Prikažite stilistiko končnic na petih različnih primerih.</text:span></text:p>
        </text:list-item>
        <text:list-item>
          <text:p text:style-name="P2"><text:span text:style-name="T2">Vstavite pravilne vejice in jih utemeljite (sledijo besedila).</text:span></text:p>
        </text:list-item>
        <text:list-item>
          <text:p text:style-name="P2"><text:span text:style-name="T2">Na črto napišite razlog za vejico (sledijo besedil).</text:span></text:p>
        </text:list-item>
        <text:list-item>
          <text:p text:style-name="P2"><text:span text:style-name="T2">Popravite besedilo (sledijo primeri iz portretov)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gar, Nataša</meta:initial-creator>
    <dc:creator>Logar, Nataša</dc:creator>
    <meta:editing-cycles>8</meta:editing-cycles>
    <meta:creation-date>2013-01-15T11:56:00</meta:creation-date>
    <dc:date>2013-01-16T10:43:00</dc:date>
    <meta:editing-duration>PT20S</meta:editing-duration>
    <meta:generator>LibreOffice/3.5$Linux_X86_64 LibreOffice_project/350m1$Build-2</meta:generator>
    <meta:document-statistic meta:table-count="0" meta:image-count="0" meta:object-count="0" meta:page-count="1" meta:paragraph-count="37" meta:word-count="308" meta:character-count="193" meta:non-whitespace-character-count="18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